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10.16cm" style:auto-text-indent="false"/>
    </style:style>
    <style:style style:name="P5" style:family="paragraph" style:parent-style-name="Standard">
      <style:paragraph-properties fo:margin-left="0cm" fo:margin-right="0cm" fo:text-indent="11.113cm" style:auto-text-indent="false"/>
    </style:style>
    <style:style style:name="P6" style:family="paragraph" style:parent-style-name="Title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ICHIESTA DI ANNOTAZIONE PERMANENTE SULLA TESSERA ELETTORALE</text:p>
      <text:p text:style-name="P1">DEL DIRITTO AL VOTO ASSISTITO</text:p>
      <text:p text:style-name="P1"/>
      <text:p text:style-name="P1"/>
      <text:p text:style-name="P1"/>
      <text:p text:style-name="P1"/>
      <text:p text:style-name="P4">Al Signor Sindaco</text:p>
      <text:p text:style-name="P4">del Comune di <text:span text:style-name="T2">Villa del Conte</text:span></text:p>
      <text:p text:style-name="P4"><text:span text:style-name="T1">- </text:span>Ufficio Elettorale –</text:p>
      <text:p text:style-name="Standard"/>
      <text:p text:style-name="Standard"/>
      <text:p text:style-name="Standard">Il sottoscritto ____________________________________________________________</text:p>
      <text:p text:style-name="Standard"/>
      <text:p text:style-name="Standard">nato a __________________________________________ il ______________________</text:p>
      <text:p text:style-name="Standard"/>
      <text:p text:style-name="Standard">residente a Villa del Conte <text:s text:c="2"/>in <text:s/>via ______________________________________________</text:p>
      <text:p text:style-name="Standard"/>
      <text:p text:style-name="Text_20_body">iscritto nelle liste elettorali del Comune di Villa del Conte, a conoscenza di quanto prescritto dall’art. 76 del D.P.R. 445/2000, sulla responsabilità penale cui può andare incontro in caso di dichiarazioni mendaci, </text:p>
      <text:p text:style-name="Text_20_body"/>
      <text:h text:style-name="Heading_20_1" text:outline-level="1">C H I E D E</text:h>
      <text:p text:style-name="Standard"/>
      <text:p text:style-name="P2">ai sensi dell’art. 1, comma 2, della legge 5 febbraio 2003, n 17, che sulla propria tessera elettorale n. _________________ sia apposta l’annotazione permanente del diritto al voto assistito. Allega alla <text:s/>presente:</text:p>
      <text:list xml:id="list6071859067801863577" text:style-name="WW8Num2">
        <text:list-item>
          <text:p text:style-name="P3"><text:s/>certificazione medica attestante l’impossibilità PERMANENTE di esercitare autonomamente il diritto di voto rilasciata dall’Azienda Sanitaria Locale;</text:p>
        </text:list-item>
        <text:list-item>
          <text:p text:style-name="P3">delega al ritiro e fotocopia della carta di identità (per chi non si presenta personalmente all’ufficio elettorale).</text:p>
        </text:list-item>
      </text:list>
      <text:p text:style-name="P2"/>
      <text:p text:style-name="P2"/>
      <text:p text:style-name="Standard">Villa del Conte, _____________</text:p>
      <text:p text:style-name="Standard"/>
      <text:p text:style-name="P5"><text:s text:c="14"/>Il richiedente</text:p>
      <text:p text:style-name="P5"/>
      <text:p text:style-name="P5">__________________________</text:p>
      <text:p text:style-name="P5"/>
      <text:p text:style-name="P5"/>
      <text:p text:style-name="P5"/>
      <text:p text:style-name="Standard"/>
      <text:p text:style-name="Text_20_body">Il/la sottoscritto/a dichiara inoltre di essere informato/a che, ai sensi del Codice in materia dei protezione dei dati personali (D.Lgs. 196/2003), i dati raccolti saranno trattati, anche con strumenti informatici, esclusivamente nell’ambito del procedimento per il quale la presente dichiarazione viene re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6.193cm" fo:text-indent="-0.635cm" fo:margin-left="16.19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7.463cm" fo:text-indent="-0.635cm" fo:margin-left="17.46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8.733cm" fo:text-indent="-0.635cm" fo:margin-left="18.73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20.003cm" fo:text-indent="-0.635cm" fo:margin-left="20.00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21.273cm" fo:text-indent="-0.635cm" fo:margin-left="21.27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22.543cm" fo:text-indent="-0.635cm" fo:margin-left="22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NNOTAZIONE PERMANENTE SULLA TESSERA ELETTORALE</dc:title>
    <meta:initial-creator> </meta:initial-creator>
    <meta:creation-date>2014-01-22T10:42:00</meta:creation-date>
    <dc:creator>Comune di Villa del Conte</dc:creator>
    <dc:date>2014-01-22T10:42:00</dc:date>
    <meta:editing-cycles>2</meta:editing-cycles>
    <meta:editing-duration>PT2M</meta:editing-duration>
    <meta:document-statistic meta:table-count="0" meta:image-count="0" meta:object-count="0" meta:page-count="1" meta:paragraph-count="17" meta:word-count="195" meta:character-count="1495"/>
    <meta:generator>OpenOffice/4.0.1$Win32 OpenOffice.org_project/401m5$Build-9714</meta:generator>
  </office:meta>
</office:document-meta>
</file>