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indent="9.208cm" style:auto-text-indent="false"/>
    </style:style>
    <style:style style:name="P7" style:family="paragraph" style:parent-style-name="Standard">
      <style:paragraph-properties fo:margin-left="0cm" fo:margin-right="0cm" fo:text-indent="9.208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10.79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IESTA DI ESERCIZIO DEL DIRITTO AL VOTO</text:p>
      <text:p text:style-name="P3">PRESSO IL DOMICILIO DELL’ELETTORE</text:p>
      <text:p text:style-name="P7"/>
      <text:p text:style-name="P6">Al Signor Sindaco</text:p>
      <text:p text:style-name="Standard"><text:s text:c="87"/>del Comune di <text:span text:style-name="T2">VILLA DEL CONTE</text:span></text:p>
      <text:p text:style-name="Standard"><text:span text:style-name="T3"><text:tab/><text:tab/><text:tab/><text:tab/><text:tab/><text:tab/><text:tab/> <text:s text:c="4"/>- </text:span>Ufficio Elettorale –</text:p>
      <text:p text:style-name="Standard"/>
      <text:p text:style-name="Standard"/>
      <text:p text:style-name="Standard">Il/La sottoscritto/a _______________________________________________________</text:p>
      <text:p text:style-name="Standard"/>
      <text:p text:style-name="Standard">nato/a a __________________________ il ____________________________________</text:p>
      <text:p text:style-name="Standard"/>
      <text:p text:style-name="Standard">residente a Villa del Conte <text:s/>in via __________________________tel. _________________</text:p>
      <text:p text:style-name="Standard"/>
      <text:p text:style-name="P4">iscritto nelle liste elettorali del Comune di Villa del Conte, a conoscenza di quanto prescritto dall’art. 76 del D.P.R. 445/2000, sulla responsabilità penale cui può andare incontro in caso di dichiarazioni mendaci, </text:p>
      <text:p text:style-name="P4"/>
      <text:h text:style-name="Heading_20_1" text:outline-level="1">DICHIARA</text:h>
      <text:p text:style-name="Standard"/>
      <text:p text:style-name="Standard">ai sensi del decreto-legge n. 1/2006, convertito in legge n. 22/2006 e della legge n. 46/2009, di voler esprimere il voto presso l’abitazione in cui dimora, precisamente al seguente indirizzo:</text:p>
      <text:p text:style-name="Standard"/>
      <text:p text:style-name="Standard">COMUNE DI _____________________________________________________________</text:p>
      <text:p text:style-name="Standard"/>
      <text:p text:style-name="Standard">VIA/PIAZZA ________________________________________ N: CIVICO_____________</text:p>
      <text:p text:style-name="Standard"/>
      <text:p text:style-name="Standard">e come prescritto allega alla presente:</text:p>
      <text:p text:style-name="Text_20_body">• certificazione sanitaria rilasciata dal funzionario medico designato dai competenti organi dall’azienda sanitaria locale, in data non anteriore al 45° giorno antecedente la votazione, contenente l’esatta formulazione normativa prevista dalla Circolare n. 28/2009 del Ministero dell’Interno datata 08 maggio 2009, che si riporta in calce*;</text:p>
      <text:p text:style-name="Standard">• copia della tessera elettorale e copia del documento d’identità.</text:p>
      <text:p text:style-name="Standard"/>
      <text:p text:style-name="Standard">VILLA DEL CONTE, _________________</text:p>
      <text:p text:style-name="Standard"/>
      <text:p text:style-name="P2">Il/La sottoscritto/a inoltre, dichiara di essere informato/a che, ai sensi del Codice in materia di protezione dei dati personali (D.Lgs. 196/2003), i dati raccolti saranno trattati anche con strumenti informatici, esclusivamente nell’ambito del procedimento per il quale la presente dichiarazione viene resa.</text:p>
      <text:p text:style-name="P2"/>
      <text:p text:style-name="P8">Il/La Richiedente</text:p>
      <text:p text:style-name="Standard"><text:tab/><text:tab/><text:tab/><text:tab/><text:tab/><text:tab/><text:tab/><text:tab/><text:span text:style-name="T1"><text:tab/><text:tab/><text:tab/><text:tab/></text:span></text:p>
      <text:p text:style-name="P5"/>
      <text:p text:style-name="Corpo_20_del_20_testo_20_2">* “La dichiarazione stessa dovrà essere corredata dalla certificazione sanitaria rilasciata dal funzionario medico designato dai competenti organi dell'azienda sanitaria locale in data non anteriore al 45° giorno antecedente la votazione; tale certificazione medica, per non indurre incertezze, dovrà riprodurre l'esatta formulazione normativa, attestando quindi la sussistenza, in capo all'elettore, delle condizioni di infermità di cui al comma 1, dell'art. 1 della legge n. 46/2009, con prognosi di almeno 60 giorni decorrenti dalla data di rilascio del certificato, ovvero delle condizioni di dipendenza continuativa e vitale da apparecchiature elettromedicali. Tale certificazione, inoltre, potrà attestare la necessità del cosiddetto "accompagnatore" per l'esercizio del voto.” (Circolare n. 28/2009 del Ministero dell’Interno datata 08 maggio 2009, avente per oggetto: Approvazione della legge n. 46 del 7 maggio 2009. Estensione del diritto al voto domiciliare ad altre categorie di elettori intrasportabili. Disposizioni attuative in vista delle prossime consultazioni europee, amministrative e referend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9.685cm" fo:text-indent="-0.635cm" fo:margin-left="19.68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20.955cm" fo:text-indent="-0.635cm" fo:margin-left="20.9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2.225cm" fo:text-indent="-0.635cm" fo:margin-left="22.2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ESERCIZIO DEL DIRITTO AL VOTO</dc:title>
    <meta:initial-creator> </meta:initial-creator>
    <meta:creation-date>2014-01-22T10:37:00</meta:creation-date>
    <dc:creator>Comune di Villa del Conte</dc:creator>
    <dc:date>2014-01-22T10:37:00</dc:date>
    <meta:editing-cycles>3</meta:editing-cycles>
    <meta:editing-duration>PT2M</meta:editing-duration>
    <meta:document-statistic meta:table-count="0" meta:image-count="0" meta:object-count="0" meta:page-count="1" meta:paragraph-count="21" meta:word-count="368" meta:character-count="2973"/>
    <meta:generator>OpenOffice/4.0.1$Win32 OpenOffice.org_project/401m5$Build-9714</meta:generator>
  </office:meta>
</office:document-meta>
</file>