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Calibri, 'Century Gothic'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LFO3" style:family="paragraph">
      <style:paragraph-properties fo:text-align="justify" fo:line-height="150%" fo:margin-left="0.1972in" fo:text-indent="-0.1972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 fo:line-height="150%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list-style-name="LFO4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LFO5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list-style-name="LFO5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text-indent="-0.1062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line-height="150%" fo:text-indent="-0.106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 fo:line-height="150%" fo:text-indent="-0.106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LFO6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LFO6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150%" fo:text-indent="-0.1062in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 fo:text-indent="-0.1062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RTF_Num2" style:family="paragraph">
      <style:paragraph-properties fo:text-align="justify" fo:margin-left="0.4923in" fo:text-indent="-0.4923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82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3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Marca <text:s/>€. 16,00 <text:s text:c="4"/></text:span><text:span text:style-name="T4"><text:tab/><text:s text:c="4"/></text:span><text:span text:style-name="T5"><text:tab/></text:span><text:span text:style-name="T6"><text:tab/><text:s text:c="11"/></text:span><text:span text:style-name="T7">AL RESPONSABILE DEI SERVIZI</text:span></text:p>
      <text:p text:style-name="P8"><text:tab/><text:tab/><text:tab/><text:tab/><text:tab/><text:tab/>CIMITERIALI DEL COMUNE <text:s/>DI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35010 VILLA DEL CONTE <text:s text:c="2"/>(PD)</text:span></text:p>
      <text:p text:style-name="P15"/>
      <text:p text:style-name="P16"/>
      <text:p text:style-name="P17">Il/La <text:s/>sottoscritto/a ______________________________ <text:s/>nato/a il ______________ a <text:s/>______________________________ prov.____ residente in via _____________________n. _______ a _____________________________prov. ____, recapito telefonico _________________, codice fiscale ____________________, in qualità di __________________</text:p>
      <text:p text:style-name="P18">(coniuge del defunto, figlio del defunto, titolare della concessione cimiteriale ecc..) <text:s/></text:p>
      <text:p text:style-name="P19">C H I E D E</text:p>
      <text:p text:style-name="P20"><text:span text:style-name="T21">La tumulazione <text:s/>delle ceneri<text:s/></text:span><text:span text:style-name="T22">del defunto</text:span><text:span text:style-name="T23">:</text:span></text:p>
      <text:p text:style-name="P24">cognome____________________ nome__________________ data di nascita ____________luogo di nascita ___________________data decesso________________ luogo del decesso____________________ prov.______;</text:p>
      <text:p text:style-name="P25"><text:span text:style-name="T26">presso il cimitero</text:span><text:span text:style-name="T27"><text:s/>di:</text:span></text:p>
      <text:list text:style-name="LFO3" text:continue-numbering="true">
        <text:list-item>
          <text:p text:style-name="P28"><text:span text:style-name="T29">VILLA DEL CONTE;</text:span></text:p>
        </text:list-item>
        <text:list-item>
          <text:p text:style-name="P30"><text:span text:style-name="T31">ABBAZIA PISANI;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  </text:list-item>
      </text:list>
      <text:p text:style-name="P41">luogo di sepoltura: <text:s text:c="2"/></text:p>
      <text:list text:style-name="LFO4" text:continue-numbering="true">
        <text:list-item>
          <text:p text:style-name="P42">Loculo; <text:s text:c="3"/></text:p>
        </text:list-item>
      </text:list>
      <text:list text:style-name="LFO5" text:continue-numbering="true">
        <text:list-item>
          <text:p text:style-name="P43">Tomba;<text:s/></text:p>
        </text:list-item>
        <text:list-item>
          <text:p text:style-name="P44">Capellina di famiglia,<text:s/></text:p>
        </text:list-item>
      </text:list>
      <text:p text:style-name="P45">nel posto già assegnato in concessione ove è<text:s/>tumulato il defunto: <text:s/>cognome __________________ <text:s/>Nome ___________________data decesso_____________.</text:p>
      <text:p text:style-name="P46"/>
      <text:p text:style-name="P47">A <text:s/>tal fine <text:s/>DICHIARA</text:p>
      <text:list text:style-name="LFO6" text:continue-numbering="true">
        <text:list-item>
          <text:p text:style-name="P48"><text:s/>di aver avuto il preventivo ed incondizionato assenso da parte del titolare della concessione;</text:p>
        </text:list-item>
        <text:list-item>
          <text:p text:style-name="P49"><text:s/>di essere a conoscenza e di accettare che resterà invariata la scadenza della concessione.</text:p>
        </text:list-item>
      </text:list>
      <text:p text:style-name="P50"><text:s/></text:p>
      <text:p text:style-name="P51">Cordiali saluti <text:s/></text:p>
      <text:p text:style-name="P52"><text:tab/><text:tab/><text:tab/><text:tab/><text:tab/><text:tab/><text:tab/><text:s text:c="12"/>Il/La RICHIEDENTE</text:p>
      <text:p text:style-name="P53"><text:tab/><text:tab/><text:tab/><text:tab/><text:tab/><text:tab/><text:tab/>______________________________</text:p>
      <text:p text:style-name="P54">Allega:</text:p>
      <text:list text:style-name="RTF_Num2">
        <text:list-item>
          <text:p text:style-name="P55">copia documento di identità;</text:p>
        </text:list-item>
        <text:list-item>
          <text:p text:style-name="P56"><text:span text:style-name="T57">ricevuta pagamento € 120,00 per la tumulazione</text:span><text:span text:style-name="T58"><text:tab/></text:span><text:span text:style-name="T59"><text:tab/>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___________________________________________________________________________</text:p>
      <text:p text:style-name="P71"/>
      <text:p text:style-name="P72">COMUNE di <text:s/>VILLA DEL CONTE <text:s/>(PD)</text:p>
      <text:p text:style-name="P73">Il RESPONSABILE DEL SERVIZIO</text:p>
      <text:p text:style-name="P74"/>
      <text:p text:style-name="P75"/>
      <text:p text:style-name="P76">Vista l’istanza di cui sopra presentata dal signor cognome _____________________ <text:s text:c="2"/>nome___________________ codice fiscale_______________;<text:s/></text:p>
      <text:p text:style-name="P77">Richiamato il vigente Regolamento <text:s/>comunale di Polizia Mortuaria e Gestione dei Servizi Cimiteriali<text:s/></text:p>
      <text:p text:style-name="P78">approvato con delibera consiliare n. 37 del 30.11.2010 e s.m.i.;</text:p>
      <text:p text:style-name="P79"/>
      <text:p text:style-name="P80"><text:s text:c="73"/>AUTORIZZA</text:p>
      <text:p text:style-name="P81"/>
      <text:p text:style-name="P82">Il richiedente <text:s/>cognome ______________________ nome ____________________ alla tumulazione delle ceneri del defunto sopraindicato nel loculo cimitero di Villa del Conte<text:s/>già in concessione.</text:p>
      <text:p text:style-name="P83"/>
      <text:p text:style-name="P84">Protocollo n. ___________, lì _______________<text:s/><text:tab/><text:tab/><text:s text:c="29"/></text:p>
      <text:p text:style-name="P85"><text:s text:c="7"/><text:tab/><text:tab/><text:tab/><text:tab/><text:tab/><text:tab/><text:tab/><text:tab/><text:tab/><text:s text:c="3"/>Firma e Timbro <text:s text:c="3"/></text:p>
      <text:p text:style-name="Standard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____________________________</text:span><text:span text:style-name="T94"><text:tab/>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Arial Unicode MS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2pt" fo:hyphenate="false"/>
    </style:style>
    <style:style style:name="Elenco" style:display-name="Elenco" style:family="paragraph" style:parent-style-name="Textbody">
      <style:text-properties style:font-name-asian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asian="Mangal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language-asian="it" style:country-asian="I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fo:color="#000022"/>
    </style:style>
    <style:style style:name="Paragrafoelenco" style:display-name="Paragrafo elenco" style:family="paragraph" style:parent-style-name="Normale">
      <style:paragraph-properties fo:widows="2" fo:orphans="2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Simonetta Nalon</dc:creator>
    <meta:creation-date>2022-10-25T13:33:00Z</meta:creation-date>
    <dc:date>2022-10-25T13:33:00Z</dc:date>
    <meta:print-date>2022-10-15T09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52" meta:row-count="16" meta:non-whitespace-character-count="2005"/>
  </office:meta>
</office:document-meta>
</file>