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margin-left="11.24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9.991cm" fo:margin-right="0cm" fo:text-indent="1.249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Symbol"/>
    </style:style>
    <style:style style:name="T2" style:family="text">
      <style:text-properties style:font-name="Symbo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. n. </text:p>
      <text:p text:style-name="Standard"/>
      <text:p text:style-name="Standard">Villa del Conte, il ___________</text:p>
      <text:p text:style-name="Standard"/>
      <text:p text:style-name="Standard"/>
      <text:p text:style-name="P4">AL SIG. SINDACO</text:p>
      <text:p text:style-name="P1"><text:tab/><text:tab/><text:tab/><text:tab/><text:tab/><text:tab/><text:tab/><text:tab/><text:tab/>del Comune di Villa del Conte</text:p>
      <text:p text:style-name="Standard"/>
      <text:p text:style-name="Standard"/>
      <text:p text:style-name="Standard"/>
      <text:h text:style-name="Heading_20_1" text:outline-level="1">DOMANDA PER LA CONCESSIONE DELLA PALESTRA DI <text:tab/><text:span text:style-name="T1"></text:span> <text:s/>VILLA DEL CONTE</text:h>
      <text:p text:style-name="P5"><text:span text:style-name="T3"><text:s text:c="2"/><text:tab/></text:span><text:span text:style-name="T2"></text:span><text:span text:style-name="T3"> <text:s/>ABBAZIA PISANI</text:span></text:p>
      <text:p text:style-name="P1"/>
      <text:p text:style-name="P1"/>
      <text:p text:style-name="P2"/>
      <text:p text:style-name="P2">Il sottoscritto ____________________________in qualità di ______________________________</text:p>
      <text:p text:style-name="P2">Dell’Associazione/Gruppo _________________________________________________________</text:p>
      <text:p text:style-name="P2"/>
      <text:p text:style-name="P3">CHIEDE</text:p>
      <text:p text:style-name="P3"/>
      <text:p text:style-name="P2">Di poter usufruire della palestra di <text:s/><text:span text:style-name="T1"></text:span> Villa del Conte <text:s/><text:span text:style-name="T1"></text:span> Abbazia Pisani dalle ore _______________</text:p>
      <text:p text:style-name="P2">alle ore ____________ nei giorni __________________________ nel periodo da <text:s/>______________ <text:s/></text:p>
      <text:p text:style-name="P2">a ____________________</text:p>
      <text:p text:style-name="P2"/>
      <text:p text:style-name="P2">per la seguente attività: _____________________________________________________________ </text:p>
      <text:p text:style-name="P2"/>
      <text:p text:style-name="P2">ALLEGA ALLA PRESENTE ELENCO DEGLI ISCRITTI DELLA STAGIONE PASSATA (con date di nascita e comune di residenza).</text:p>
      <text:p text:style-name="P2"/>
      <text:p text:style-name="P2"><text:tab/>Cordiali Saluti.</text:p>
      <text:p text:style-name="P2"><text:tab/><text:tab/><text:tab/><text:tab/><text:tab/><text:tab/><text:tab/><text:tab/><text:tab/><text:tab/>Firma del richiedente</text:p>
      <text:p text:style-name="P2"><text:tab/><text:tab/><text:tab/><text:tab/><text:tab/><text:tab/><text:tab/><text:tab/><text:tab/><text:tab/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e di Villa del Conte</meta:initial-creator>
    <meta:creation-date>2007-05-29T07:42:00</meta:creation-date>
    <dc:creator>Comune di Villa del Conte</dc:creator>
    <dc:date>2007-05-29T08:11:00</dc:date>
    <meta:print-date>2007-05-29T09:10:00</meta:print-date>
    <meta:editing-cycles>2</meta:editing-cycles>
    <meta:editing-duration>PT18M</meta:editing-duration>
    <meta:document-statistic meta:table-count="0" meta:image-count="0" meta:object-count="0" meta:page-count="1" meta:paragraph-count="17" meta:word-count="95" meta:character-count="839"/>
    <meta:generator>OpenOffice/4.0.1$Win32 OpenOffice.org_project/401m5$Build-9714</meta:generator>
  </office:meta>
</office:document-meta>
</file>