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Times-BoldItalic" svg:font-family="Times-BoldItalic" style:font-family-generic="system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fo:font-size="22pt" style:font-size-asian="22pt" style:font-size-complex="22pt"/>
    </style:style>
    <style:style style:name="P3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margin-bottom="0in" fo:line-height="100%"/>
    </style:style>
    <style:style style:name="P6" style:parent-style-name="Standard" style:family="paragraph">
      <style:paragraph-properties style:text-autospace="none" fo:text-align="justify" fo:margin-bottom="0in" fo:line-height="100%"/>
      <style:text-properties style:font-name-complex="Times-Roman" fo:font-size="12pt" style:font-size-asian="12pt" style:font-size-complex="12pt"/>
    </style:style>
    <style:style style:name="P7" style:parent-style-name="Standard" style:family="paragraph">
      <style:paragraph-properties style:text-autospace="none" fo:text-align="justify" fo:margin-bottom="0in" fo:line-height="100%"/>
      <style:text-properties style:font-name-complex="Times-Roman" fo:font-size="12pt" style:font-size-asian="12pt" style:font-size-complex="12pt"/>
    </style:style>
    <style:style style:name="P8" style:parent-style-name="Standard" style:family="paragraph">
      <style:paragraph-properties style:text-autospace="none" fo:text-align="justify" fo:margin-bottom="0in" fo:line-height="100%"/>
      <style:text-properties style:font-name-complex="Times-Roman" fo:font-size="12pt" style:font-size-asian="12pt" style:font-size-complex="12pt"/>
    </style:style>
    <style:style style:name="P9" style:parent-style-name="Standard" style:family="paragraph">
      <style:paragraph-properties style:text-autospace="none" fo:text-align="justify" fo:margin-bottom="0in" fo:line-height="100%"/>
      <style:text-properties style:font-name-complex="Times-Roman"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 fo:margin-bottom="0in" fo:line-height="100%"/>
      <style:text-properties style:font-name-complex="Times-Roman" fo:font-size="12pt" style:font-size-asian="12pt" style:font-size-complex="12pt"/>
    </style:style>
    <style:style style:name="P11" style:parent-style-name="Standard" style:family="paragraph">
      <style:paragraph-properties style:text-autospace="none" fo:margin-bottom="0in" fo:line-height="100%"/>
      <style:text-properties style:font-name-complex="Times-Roman" fo:font-size="12pt" style:font-size-asian="12pt" style:font-size-complex="12pt"/>
    </style:style>
    <style:style style:name="P12" style:parent-style-name="Standard" style:family="paragraph">
      <style:paragraph-properties style:text-autospace="none" fo:text-align="center" fo:margin-bottom="0in" fo:line-height="100%"/>
      <style:text-properties style:font-name-complex="Times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 fo:margin-bottom="0in" fo:line-height="100%"/>
      <style:text-properties style:font-name-complex="Times-Bold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margin-bottom="0in" fo:line-height="100%"/>
      <style:text-properties style:font-name-complex="Times-Bold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margin-bottom="0in" fo:line-height="100%"/>
      <style:text-properties style:font-name-complex="Times-Roman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margin-bottom="0in" fo:line-height="100%"/>
      <style:text-properties style:font-name-complex="Times-Roman" fo:font-size="12pt" style:font-size-asian="12pt" style:font-size-complex="12pt"/>
    </style:style>
    <style:style style:name="P17" style:parent-style-name="Standard" style:family="paragraph">
      <style:paragraph-properties style:text-autospace="none" fo:text-align="center" fo:margin-bottom="0in" fo:line-height="100%"/>
      <style:text-properties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in" fo:line-height="100%"/>
      <style:text-properties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</office:automatic-styles>
  <office:body>
    <office:text text:use-soft-page-breaks="true">
      <text:p text:style-name="P1"/>
      <text:p text:style-name="P2">DICHIARAZIONE DI VERIDICITA’</text:p>
      <text:p text:style-name="P3"/>
      <text:p text:style-name="P4">Da consegnare all’Ufficio Protocollo del Comune entro il 31.01.2021</text:p>
      <text:p text:style-name="P5"/>
      <text:p text:style-name="P6">Io sottoscritto ____________________________________________________________,</text:p>
      <text:p text:style-name="P7">nato a<text:s/>___________________________________ il _____________________________,</text:p>
      <text:p text:style-name="P8">residente a ____________________________________ in Via _____________________</text:p>
      <text:p text:style-name="P9">al fine dell’erogazione del contributo economico rendo la seguente</text:p>
      <text:p text:style-name="P10"/>
      <text:p text:style-name="P11"/>
      <text:p text:style-name="P12">DICHIARAZIONE SOSTITUTIVA DELL’ATTO DI<text:s/>NOTORIETA’</text:p>
      <text:p text:style-name="P13">(Art. 47 D.P.R. 28 dicembre 2000 n. 445 “Testo Unico sulla documentazione Amministrativa”)</text:p>
      <text:p text:style-name="P14"/>
      <text:p text:style-name="P15">In qualità di Presidente/Responsabile dell’Associazione/Gruppo __________________________________________________________________C.F.<text:s/>__________________________consapevole delle responsabilità penali a cui posso andare incontro in caso di dichiarazione mendace, falsa e comunque contenente dati non corrispondenti al vero (art. 76 del D.P.R. 28/12/2000 n. 445 “Testo Unico sulla documentazione amministrativa”)</text:p>
      <text:p text:style-name="P16"/>
      <text:p text:style-name="P17">D I C H I A R O</text:p>
      <text:p text:style-name="P18"/>
      <text:p text:style-name="P19">di essere responsabile relativamente alla veridicità e onnicomprensività di quanto contenuto nel rendiconto e di essere disponibile ad esibire tutta la documentazione a prova dei dati consuntivi, su eventuale richiesta dell’Ente.</text:p>
      <text:p text:style-name="P20"/>
      <text:p text:style-name="Standard">Letto, confermato e sottoscritto.</text:p>
      <text:p text:style-name="Standard">Villa del Conte, ______________________</text:p>
      <text:p text:style-name="Standard"><text:s text:c="135"/>Il Dichiarante</text:p>
      <text:p text:style-name="Standard"><text:s text:c="18"/><text:s text:c="107"/>______________________</text:p>
      <text:p text:style-name="P21">Allega copia del documento d’identità personale</text:p>
      <text:p text:style-name="P22">oppure:</text:p>
      <text:p text:style-name="P23">A cura del personale comunale</text:p>
      <text:p text:style-name="P24">Attesto che la sottoscrizione della<text:s/>presente dichiarazione è stata apposta in mia presenza da ______________________________________________ previo accertamento dell’identità personale.</text:p>
      <text:p text:style-name="P25">Villa del Conte, ________________ <text:s text:c="9"/></text:p>
      <text:p text:style-name="P26"><text:s text:c="62"/><text:s text:c="59"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Times-BoldItalic" svg:font-family="Times-BoldItalic" style:font-family-generic="system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zia.desolei</meta:initial-creator>
    <dc:creator>Giovanna Nelli</dc:creator>
    <meta:creation-date>2020-12-31T09:52:00Z</meta:creation-date>
    <dc:date>2020-12-31T09:52:00Z</dc:date>
    <meta:print-date>2013-12-02T12:33:00Z</meta:print-date>
    <meta:template xlink:href="8CD782D8.dotm" xlink:type="simple"/>
    <meta:editing-cycles>3</meta:editing-cycles>
    <meta:editing-duration>PT60S</meta:editing-duration>
    <meta:document-statistic meta:page-count="1" meta:paragraph-count="4" meta:word-count="305" meta:character-count="2041" meta:row-count="14" meta:non-whitespace-character-count="1740"/>
  </office:meta>
</office:document-meta>
</file>