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3.9368in">
        <style:tab-stops/>
      </style:paragraph-properties>
    </style:style>
    <style:style style:name="P5" style:parent-style-name="Standard" style:family="paragraph">
      <style:paragraph-properties fo:margin-left="3.9368in">
        <style:tab-stops/>
      </style:paragraph-properties>
    </style:style>
    <style:style style:name="P6" style:parent-style-name="Standard" style:family="paragraph">
      <style:paragraph-properties fo:margin-left="3.9368in">
        <style:tab-stops/>
      </style:paragraph-properties>
    </style:style>
    <style:style style:name="P7" style:parent-style-name="Standard" style:family="paragraph">
      <style:paragraph-properties fo:margin-left="3.9368in">
        <style:tab-stops/>
      </style:paragraph-properties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Wingdings 2" style:font-name-asian="Wingdings 2" style:font-name-complex="Wingdings 2"/>
    </style:style>
    <style:style style:name="T22" style:parent-style-name="Car.predefinitoparagrafo" style:family="text">
      <style:text-properties style:font-name="Wingdings 2" style:font-name-asian="Wingdings 2" style:font-name-complex="Wingdings 2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line-height="150%"/>
    </style:style>
    <style:style style:name="P25" style:parent-style-name="Standard" style:list-style-name="LFO1" style:family="paragraph">
      <style:paragraph-properties fo:text-align="justify" fo:line-height="150%"/>
    </style:style>
    <style:style style:name="P26" style:parent-style-name="Standard" style:list-style-name="LFO1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Wingdings 2" style:font-name-asian="Wingdings 2" style:font-name-complex="Wingdings 2"/>
    </style:style>
    <style:style style:name="T30" style:parent-style-name="Car.predefinitoparagrafo" style:family="text">
      <style:text-properties style:font-name="Wingdings 2" style:font-name-asian="Wingdings 2" style:font-name-complex="Wingdings 2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break-before="page"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T44" style:parent-style-name="Car.predefinitoparagrafo" style:family="text">
      <style:text-properties fo:font-style="italic" style:font-style-asian="italic"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>Al Sig. SINDACO</text:p>
      <text:p text:style-name="P5">del COMUNE di VILLA DEL CONTE</text:p>
      <text:p text:style-name="P6">Piazza Vittoria, 12</text:p>
      <text:p text:style-name="P7">35010 VILLA DEL CONTE (PD)</text:p>
      <text:p text:style-name="P8"/>
      <text:p text:style-name="P9"/>
      <text:p text:style-name="P10">OGGETTO: Richiesta di Patrocinio e utilizzo dello Stemma del Comune di Villa del Conte.</text:p>
      <text:p text:style-name="P11"><text:span text:style-name="T12">(Articolo 8 del<text:s/></text:span><text:span text:style-name="T13">Regolamento per la<text:s/></text:span><text:span text:style-name="T14">concessione del Patrocinio e l'utilizzo dello Stemma del Comune di Villa del Conte</text:span><text:span text:style-name="T15">)</text:span></text:p>
      <text:p text:style-name="P16"/>
      <text:p text:style-name="P17"/>
      <text:p text:style-name="P18">Il sottoscritto _____________________________________________________________________<text:line-break/>nato a ________________________________________________________ il ________________<text:line-break/>che allega fotocopia della propria carta d'identità</text:p>
      <text:p text:style-name="P19">in qualità di rappresentante legale di __________________________________________________<text:line-break/>______________________________________________________________ (Associazione, ecc...)<text:line-break/>codice fiscale _______________________________ P. IVA _______________________________<text:line-break/>con sede in ___________________________________________ provincia ____ CAP __________<text:line-break/>tel. ____________________ fax ____________________ e.mail: ___________________________</text:p>
      <text:p text:style-name="P20">Iscritto all'Albo comunale delle Associazioni <text:s text:c="4"/><text:span text:style-name="T21"></text:span><text:s/>SI <text:s text:c="4"/><text:span text:style-name="T22"></text:span><text:s/>NO</text:p>
      <text:p text:style-name="Standard"/>
      <text:p text:style-name="P23">CHIEDE</text:p>
      <text:p text:style-name="Standard"/>
      <text:p text:style-name="P24">(segnare la scelta)</text:p>
      <text:list text:style-name="LFO1" text:continue-numbering="true">
        <text:list-item>
          <text:p text:style-name="P25">la concessione del Patrocinio e utilizzo dello Stemma del Comune di Villa del Conte</text:p>
        </text:list-item>
        <text:list-item>
          <text:p text:style-name="P26">utilizzo dello Stemma del Comune di Villa del Conte</text:p>
        </text:list-item>
      </text:list>
      <text:p text:style-name="P27">per la seguente iniziativa:</text:p>
      <text:p text:style-name="P28">a scopo di lucro<text:s/><text:s text:c="5"/><text:span text:style-name="T29"></text:span><text:s/>SI <text:s text:c="4"/><text:span text:style-name="T30"></text:span><text:s/>NO</text:p>
      <text:p text:style-name="P31">titolo ___________________________________________________________________________<text:line-break/>descrizione ______________________________________________________________________<text:line-break/>________________________________________________________________________________<text:line-break/>________________________________________________________________________________<text:line-break/>________________________________________________________________________________<text:line-break/>________________________________________________________________________________<text:line-break/>data ________________ luogo ______________________________________________________<text:line-break/>eventuali altri patrocini _____________________________________________________________<text:line-break/>________________________________________________________________________________<text:line-break/>________________________________________________________________________________</text:p>
      <text:soft-page-break/>
      <text:p text:style-name="P32">eventuali collaborazioni ____________________________________________________________<text:line-break/>________________________________________________________________________________<text:line-break/>________________________________________________________________________________<text:line-break/>eventuali sponsor previsti ___________________________________________________________<text:line-break/>________________________________________________________________________________<text:line-break/>________________________________________________________________________________<text:line-break/>si richiede in allegato almeno una bozza del materiale pubblicitario.</text:p>
      <text:p text:style-name="P33"/>
      <text:p text:style-name="P34">Se la gestione dell'iniziativa è affidata ad un'organizzazione specializzata indicare gli estremi:</text:p>
      <text:p text:style-name="P35">nome ___________________________________________________________________________<text:line-break/>codice fiscale _______________________________ P. IVA _______________________________<text:line-break/>con sede in ___________________________________________ provincia ____ CAP __________</text:p>
      <text:p text:style-name="P36"/>
      <text:p text:style-name="P37">DICHIARA sotto la propria responsabilità</text:p>
      <text:p text:style-name="P38"/>
      <text:p text:style-name="P39">1. di aver preso visione del<text:s/><text:span text:style-name="T40">Regolamento per la Concessione del patrocinio e l'utilizzo dello Stemma del Comune di Villa del Conte</text:span>;</text:p>
      <text:p text:style-name="P41"/>
      <text:p text:style-name="P42">2. (Articolo 3 Commi 2 e 3) di impegnarsi ad inserire<text:s/>lo<text:s/><text:span text:style-name="T43">Stemma del Comune</text:span><text:s/>e la dicitura<text:s/><text:span text:style-name="T44">Con il patrocinio del</text:span><text:span text:style-name="T45"><text:s/>Comune di Villa del Conte</text:span><text:s/>su tutto il materiale pubblicitaro dell'iniziativa;</text:p>
      <text:p text:style-name="P46"/>
      <text:p text:style-name="P47">3. di esonerare il Comune di Villa del Conte da qualsiasi responsabilità, secondo la normativa vigente, per danni ricevuti o provocati nell'espletamento dell'attività oggetto del presente patrocinio, nonché per danni a cose di proprietà di terzi.</text:p>
      <text:p text:style-name="P48"/>
      <text:p text:style-name="P49">Il sottoscritto è consapevole delle sanzioni penali, nel caso di dichiarazioni non veritiere e falsità degli atti, richiamate dall'art. 76 del D.P.R. 445 del 28.12.2000.</text:p>
      <text:p text:style-name="P50">Prende atto che, ai sensi del D. Lgs. 196 del 30 giugno 2003 e successive modificazioni, i dati trasmessi verranno utilizzati esclusivamente ai fini del procedimento per il quale sono richiesti.</text:p>
      <text:p text:style-name="P51"/>
      <text:p text:style-name="P52">Allegati:</text:p>
      <text:p text:style-name="P53">- Bozza del materiale pubblicitario;</text:p>
      <text:p text:style-name="P54">- Copia documento<text:s/>identità del sottoscrittore.</text:p>
      <text:p text:style-name="P55"/>
      <text:p text:style-name="P56"/>
      <text:p text:style-name="P57">Data ________________ <text:s text:c="59"/>Firma ________________________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P2" style:parent-style-name="Pièdipagina" style:family="paragraph">
      <style:paragraph-properties fo:text-align="center"/>
      <style:text-properties fo:font-size="10pt" style:font-size-asian="10pt" style:font-size-complex="10pt"/>
    </style:style>
    <style:style style:name="P3" style:parent-style-name="Pièdipagina" style:family="paragraph">
      <style:paragraph-properties fo:text-align="center"/>
      <style:text-properties fo:font-size="10pt" style:font-size-asian="10pt" style:font-size-complex="10pt"/>
    </style:style>
    <style:style style:name="P4" style:parent-style-name="Pièdipagina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Comune di Villa del Conte – Servizio Cultura, Sport e Tempo Libero</text:p>
        <text:p text:style-name="P3">Piazza Vittoria, 12 – 35010 Villa del Conte (PD) – Tel. 049 9394 855 – Fax 049 9394 883</text:p>
        <text:p text:style-name="P4">Email: sociale@comune.villa-del-conte.pd.it – Pec:<text:s/>comune.villadelconte.pd@pecveneto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Nelli</meta:initial-creator>
    <dc:creator>Giovanna Nelli</dc:creator>
    <meta:creation-date>2021-11-02T15:03:00Z</meta:creation-date>
    <dc:date>2021-11-02T15:03:00Z</dc:date>
    <meta:print-date>2018-05-04T11:4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4" meta:character-count="4178" meta:row-count="29" meta:non-whitespace-character-count="3562"/>
  </office:meta>
</office:document-meta>
</file>