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Output" style:data-style-name="N0">
      <style:table-cell-properties fo:border-top="thin solid #3F3F3F" fo:border-bottom="thin double #3F3F3F" fo:border-left="thin solid #3F3F3F" fo:border-right="none" style:vertical-align="middle" fo:wrap-option="wrap" fo:background-color="#D9F3E6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Output" style:data-style-name="N0">
      <style:table-cell-properties fo:border-top="thin solid #3F3F3F" fo:border-bottom="thin double #3F3F3F" fo:border-left="none" fo:border-right="none" style:vertical-align="middle" fo:wrap-option="wrap" fo:background-color="#D9F3E6" style:repeat-content="false"/>
      <style:paragraph-properties fo:text-align="start" fo:margin-left="0cm"/>
      <style:text-properties fo:color="#3F3F3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Output" style:data-style-name="N0">
      <style:table-cell-properties fo:border-top="thin solid #3F3F3F" fo:border-bottom="thin double #3F3F3F" fo:border-left="none" fo:border-right="none" style:vertical-align="middle" fo:wrap-option="wrap" fo:background-color="#D9F3E6" style:repeat-content="false"/>
      <style:paragraph-properties fo:text-align="center"/>
      <style:text-properties fo:color="#3F3F3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Cella_32_da_32_controllare" style:data-style-name="N19">
      <style:table-cell-properties fo:border="thin double #3F3F3F" style:vertical-align="middle" fo:wrap-option="wrap" fo:background-color="#8EDAB4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Cella_32_da_32_controllare" style:data-style-name="N19">
      <style:table-cell-properties fo:border="thin double #3F3F3F" style:vertical-align="middle" fo:wrap-option="wrap" fo:background-color="#8EDAB4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/>
    </style:style>
    <style:style style:name="ce14" style:family="table-cell" style:parent-style-name="Completato_47_Scaduto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ata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Percentuale" style:data-style-name="N13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270.75pt" style:use-optimal-row-height="false" fo:break-before="auto"/>
    </style:style>
    <style:style style:name="ro4" style:family="table-row">
      <style:table-row-properties style:row-height="260.2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213.75pt" style:use-optimal-row-height="fals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159pt" style:use-optimal-row-height="fals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213.75pt" style:use-optimal-row-height="true" fo:break-before="auto"/>
    </style:style>
    <style:style style:name="ro16" style:family="table-row">
      <style:table-row-properties style:row-height="155.25pt" style:use-optimal-row-height="false" fo:break-before="auto"/>
    </style:style>
    <style:style style:name="ro17" style:family="table-row">
      <style:table-row-properties style:row-height="149.25pt" style:use-optimal-row-height="false" fo:break-before="auto"/>
    </style:style>
    <style:style style:name="ro18" style:family="table-row">
      <style:table-row-properties style:row-height="157.5pt" style:use-optimal-row-height="fals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147.75pt" style:use-optimal-row-height="false" fo:break-before="auto"/>
    </style:style>
    <style:style style:name="ro21" style:family="table-row">
      <style:table-row-properties style:row-height="154.5pt" style:use-optimal-row-height="false" fo:break-before="auto"/>
    </style:style>
    <style:style style:name="ro22" style:family="table-row">
      <style:table-row-properties style:row-height="159.75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165.75pt" style:use-optimal-row-height="false" fo:break-before="auto"/>
    </style:style>
    <style:style style:name="ro25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1in" fo:padding-left="0in" fo:padding-right="0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>
            <text:p>Il titolo del foglio di lavoro si trova in questa cella</text:p>
          </table:help-message>
          <table:error-message table:display="true"/>
        </table:content-validation>
        <table:content-validation table:name="val2">
          <table:help-message table:display="true">
            <text:p>Immettere un anno per questo elenco attività in questa cella</text:p>
          </table:help-message>
          <table:error-message table:display="true"/>
        </table:content-validation>
        <table:content-validation table:name="val3" table:condition="of:cell-content-is-in-list(&quot;Non iniziato&quot;;&quot;In corso&quot;;&quot;Posticipato&quot;;&quot;Completato&quot;)">
          <table:help-message table:display="true"/>
          <table:error-message table:display="true" table:message-type="warning">
            <text:p>Selezionare una voce nell'elenco. Selezionare ANNULLA, quindi premere ALT+freccia GIÙ per aprire l'elenco a discesa e poi INVIO per effettuare una selezione</text:p>
          </table:error-message>
        </table:content-validation>
        <table:content-validation table:name="val4" table:condition="of:cell-content-is-in-list(&quot;Bassa&quot;;&quot;Normale&quot;;&quot;Alta&quot;)">
          <table:help-message table:display="true"/>
          <table:error-message table:display="true" table:message-type="warning">
            <text:p>Selezionare una voce nell'elenco. Selezionare ANNULLA, quindi premere ALT+freccia GIÙ per aprire l'elenco a discesa e poi INVIO per effettuare una selezione</text:p>
          </table:error-message>
        </table:content-validation>
        <table:content-validation table:name="val5" table:condition="of:cell-content-is-in-list(&quot;0%&quot;;&quot;25%&quot;;&quot;50%&quot;;&quot;75%&quot;;&quot;100%&quot;)">
          <table:help-message table:display="true"/>
          <table:error-message table:display="true" table:message-type="warning">
            <text:p>Selezionare una voce nell'elenco. Selezionare ANNULLA, quindi premere ALT+freccia GIÙ per aprire l'elenco a discesa e poi INVIO per effettuare una selezione</text:p>
          </table:error-message>
        </table:content-validation>
      </table:content-validations>
      <table:table table:name="PROCEDIMENTI_SETTORE_TECN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8"/>
          <table:table-cell table:content-validation-name="val2" table:style-name="ce1">
            <draw:custom-shape svg:x="1.19792in" svg:y="0in" svg:width="1.39583in" svg:height="0.41667in" draw:z-index="1" draw:id="id0" draw:style-name="a2" draw:name="Elenco attività annuale">
              <svg:title/>
              <svg:desc>Forma di riempimento cella 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2">
          <table:table-cell office:value-type="string" table:content-validation-name="val1" table:style-name="ce3">
            <text:p>ELENCO PROCEDIMENTI<text:s/></text:p>
          </table:table-cell>
          <table:table-cell table:number-columns-repeated="9" table:style-name="ce4"/>
          <table:table-cell table:style-name="ce5"/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style-name="ce7">
            <text:p>Descrizione procedimento e relativi riferimenti normativi</text:p>
          </table:table-cell>
          <table:table-cell office:value-type="string" table:content-validation-name="val4" table:style-name="ce7">
            <text:p>Unità Organizzativa Responsabile dell'istruttoria</text:p>
          </table:table-cell>
          <table:table-cell office:value-type="string" table:content-validation-name="val3" table:style-name="ce7">
            <text:p>Ufficio del procedimento ed ufficio competente per l'adozione del provvedimento finale</text:p>
          </table:table-cell>
          <table:table-cell office:value-type="string" table:style-name="ce7">
            <text:p>Nome del Responsabile del procedimento, recapito telefonico, indirizzo mail</text:p>
          </table:table-cell>
          <table:table-cell office:value-type="string" table:style-name="ce7">
            <text:p>Per i procedimenti ad istanza di parte: atti e documenti da allegate all'istanza e modulistica necessaria, fac simile per le autocertificazioni</text:p>
          </table:table-cell>
          <table:table-cell office:value-type="string" table:style-name="ce7">
            <text:p>Per procedimenti ad istanza di parte: uffici ai quali rivolgersi per informazioni, orari e modalità di accesso con indicazione degli indirizzi, recapiti telefonici e caselle di posta elettronica istituzionale cui presentare le istanze</text:p>
          </table:table-cell>
          <table:table-cell office:value-type="string" table:content-validation-name="val5" table:style-name="ce7">
            <text:p>Modalità per ottenere informazioni relative al procedimento (Telefono o mail)</text:p>
          </table:table-cell>
          <table:table-cell office:value-type="string" table:style-name="ce7">
            <text:p>Termine fissato in sede di disciplina normativa del procedimento per la conclusione con l'adozione di un provvedimento espresso</text:p>
          </table:table-cell>
          <table:table-cell office:value-type="string" table:style-name="ce7">
            <text:p>Provvedimento finale (provvedimento amministrativo, autodichiarazione, silenzio assenso)</text:p>
          </table:table-cell>
          <table:table-cell office:value-type="string" table:style-name="ce7">
            <text:p>Strumenti di tutela amministrativa e giurisdizionale <text:s/>riconosciuti dalla legge in favore dell'interessato e modi per attivarli</text:p>
          </table:table-cell>
          <table:table-cell office:value-type="string" table:style-name="ce8">
            <text:p>Modalità per effettuazione dei pagamenti eventualmente necessari</text:p>
          </table:table-cell>
          <table:table-cell office:value-type="string" table:style-name="ce7">
            <text:p>Sostituto del responsabile del procedimento in caso di inerzia (nome, tel., mail) e modalità per attivare l'intervento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0">
            <text:p>Accesso atti</text:p>
          </table:table-cell>
          <table:table-cell office:value-type="string" table:style-name="ce11">
            <text:p>Settore Tecnico</text:p>
          </table:table-cell>
          <table:table-cell office:value-type="string" table:style-name="ce12">
            <text:p>Lavori pubblici</text:p>
            <text:p>Edilizia Privata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  <text:p/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  <text:p/>
            <text:p>Edilizia Privata</text:p>
            <text:p>tel 049-9394825-826-866</text:p>
            <text:p>sportellounicoedilizia@comune.villa-del-conte.pd.it</text:p>
          </table:table-cell>
          <table:table-cell office:value-type="string" table:style-name="ce14">
            <text:p>30 gg</text:p>
          </table:table-cell>
          <table:table-cell office:value-type="string" table:style-name="ce15">
            <text:p>Visione di atti e/o documenti ed eventuale copia<text:s/></text:p>
            <text:p>eventuale dinieg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Autorizzazioni passi carrabili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 Scarangella Dr. Luca <text:s text:c="25"/>Tel. 049-9369412/5 <text:s text:c="10"/>protocollo.comune.piombinodese.pd@pecveneto.it <text:s text:c="21"/>tramite richiesta pec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19">
            <text:p>Installazione mezzi pubblicitari e cartelli a carattere temporaneo lungo le strade comunali od in vista di esse (escluse attività produttive)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0">
            <text:p>Comunicazione di Inizio Lavori Asseverata (C.I.L.A.)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4">
            <text:p>efficacia immediata o eventuale divieto<text:s/></text:p>
          </table:table-cell>
          <table:table-cell office:value-type="string" table:style-name="ce18">
            <text:p>silenzio assens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7">
            <text:p>SCIA Edilizia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20">
            <text:p>Efficacia immediata o eventuale divieto o conformazione dell' attività</text:p>
          </table:table-cell>
          <table:table-cell office:value-type="string" table:style-name="ce18">
            <text:p>silenzio assens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9">
            <text:p>S.C.I.A. alternativa al Permesso di costruire <text:s/>(art. 23 del D.P.R. N. 380/2001)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20">
            <text:p>Efficacia dopo 30 gg o eventuale divieto o conformazione dell' attività</text:p>
          </table:table-cell>
          <table:table-cell office:value-type="string" table:style-name="ce18">
            <text:p>silenzio assens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Segnalazione certificata di agibilità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silenzio assens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19">
            <text:p>Permesso di costruire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75 gg (escusi tempi per eventuale procedimento paesaggistico)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19">
            <text:p>Permesso di costruire <text:s/>in deroga (per edifici o impianti pubblici o di interesse pubblico)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/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4">
            <text:p>120 gg per la presentazione della proposta al Consiglio Comun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2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19">
            <text:p>Accertamento di violazione urbanistico-edilizia e adozione dei provvedimenti sanzionatori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19">
            <text:p>Certificati di inagibilità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45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Verifiche emissioni sonore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 - Ambiente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20?sat=1593447295&amp;nodo=nodo1">Modulistica Ambiente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9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19">
            <text:p>Autorizzazione apertura o modifica <text:s/>passi carrai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21">
            <text:p>geom. Anna Levarato (se non interessati da vincolo D. Lgs 42/2004)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Contributi per eliminazione barriere architettoniche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8">
            <text:p>La modulistica è data dal bando regionale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La tempistica è data dal bando region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Autorizzazioni allo scarico <text:s/>acque reflue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Uficio Ambiente - Territorio</text:p>
            <text:p>tel. 049-9394826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20?sat=1593447295&amp;nodo=nodo1">Modulistica Ambiente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Autorizzazioni <text:s/>in deroga zonizzazione acustica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Uficio Ambiente - Territorio</text:p>
            <text:p>tel. 049-9394826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20?sat=1593447295&amp;nodo=nodo1">Modulistica Ambiente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Certificati urbanistici ed edilizi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Certificato di idoneità alloggi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9">
            <text:p>Attestato di deposito <text:s/>tipo di frazionamento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geom. Anna Levarato<text:s/></text:p>
            <text:p>urbanistica@comune.villa-del-conte.pd.it</text:p>
            <text:p>arch. Denis Nicoletti<text:s/></text:p>
            <text:p>d.nicoletti@comune.villa-del-conte.pd.it</text:p>
            <text:p>geom. Marinella Tonin sportellounicoedilizia@comune.villa-del-conte.pd.it</text:p>
            <text:p>tel. 049-9394825-826-866</text:p>
            <text:p/>
            <text:p/>
          </table:table-cell>
          <table:table-cell table:style-name="ce11"/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18">
            <text:p>15 gg</text:p>
          </table:table-cell>
          <table:table-cell table:style-name="ce18"/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7">
            <text:p>Autorizzazione paesaggistica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21">
            <text:p>geom. Anna Levarato<text:s text:c="3"/></text:p>
            <text:p>Tel. 049-9394866<text:s/></text:p>
            <text:p>urbanistica@comune.villa-del-conte.pd.it</text:p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20">
            <text:p>12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7">
            <text:p>Autorizzazione paesaggistica semplificata</text:p>
          </table:table-cell>
          <table:table-cell office:value-type="string" table:style-name="ce11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21">
            <text:p>geom. Anna Levarato<text:s text:c="3"/></text:p>
            <text:p>Tel. 049-9394866<text:s/></text:p>
            <text:p>urbanistica@comune.villa-del-conte.pd.it</text:p>
          </table:table-cell>
          <table:table-cell office:value-type="string" table:style-name="ce13">
            <text:p><text:a xlink:href="https://www.normattiva.it/do/atto/vediPdf?cdimg=17G0004200300010110001&amp;dgu=2017-03-22&amp;art.dataPubblicazioneGazzetta=2017-03-22&amp;art.codiceRedazionale=17G00042">D.P.R. 31/2017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Tel. 049-9394825-826-866 sportellounicoedilizia@comune.villa-del-conte.pd.it</text:p>
          </table:table-cell>
          <table:table-cell office:value-type="string" table:style-name="ce20">
            <text:p>60 gg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10">
            <text:p>Accertamento di compatibilità paesaggistica</text:p>
          </table:table-cell>
          <table:table-cell office:value-type="string" table:style-name="ce12">
            <text:p>Settore Tecnico</text:p>
          </table:table-cell>
          <table:table-cell office:value-type="string" table:content-validation-name="val3" table:style-name="ce11">
            <text:p>Edilizia Privata<text:s/></text:p>
            <text:p>tel. 049-9394825 sportellounicoedilizia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22">
            <text:p>geom. Anna Levarato<text:s text:c="3"/></text:p>
            <text:p>Tel. 049-9394866<text:s/></text:p>
            <text:p>urbanistica@comune.villa-del-conte.pd.it</text:p>
          </table:table-cell>
          <table:table-cell office:value-type="string" table:style-name="ce13">
            <text:p><text:a xlink:href="https://www.comune.villa-del-conte.pd.it/zf/index.php/modulistica/index/dettaglio-area/area/7?sat=1593447212https://www.comune.villa-del-conte.pd.it/zf/index.php/modulistica/index/dettaglio-area/area/7?sat=1593447212&amp;nodo=nodo7&amp;nodo=nodo7">Modulistica Edilizia Privata</text:a>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23">
            <text:p>Tel. 049-9394825-826-866 sportellounicoedilizia@comune.villa-del-conte.pd.it</text:p>
          </table:table-cell>
          <table:table-cell office:value-type="string" table:style-name="ce14">
            <text:p>180 gg</text:p>
          </table:table-cell>
          <table:table-cell office:value-type="string" table:style-name="ce15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4">
          <table:table-cell office:value-type="string" table:style-name="ce19">
            <text:p>Affidamento lavori servizi e forniture con procedure aperte o ristrette<text:s/>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office:value-type="string" table:style-name="ce11">
            <text:p>come da bando/lettera d'invito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1">
            <text:p>Specificato di volta in volta in atto inizi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21">
            <text:p>Tutela giurisdizionale: i presupposti e le modalità di ricorso al giudice amministrativo sono stabilite dal D.lgs 2 luglio 2010, n. 104.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9">
            <text:p>Affidamento lavori servizi e forniture in economia<text:s/>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office:value-type="string" table:style-name="ce11">
            <text:p>come da bando/lettera d'invito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1">
            <text:p>Specificato di volta in volta in atto inizi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21">
            <text:p>Tutela giurisdizionale: i presupposti e le modalità di ricorso al giudice amministrativo sono stabilite dal D.lgs 2 luglio 2010, n. 104.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19">
            <text:p>Programma triennale opere pubbliche</text:p>
            <text:p>elenco annuale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11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20">
            <text:p>Il programma può essere approvato a conclusione dei tempi di pubblicazione (60 giorni)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Generale facoltà dell'interessato di presentare istanza di annullamento del provvedimento in sede di autotutela dell'organo che ha adottato il provvedimento finale</text:p>
            <text:p>Tutela giurisdizionale: i presupposti e le modalità di ricorso al giudice amministrativo sono stabilite</text:p>
            <text:p>dal D.lgs 2 luglio 2010, n. 104.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19">
            <text:p>Approvazione progetti di lavori pubblici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secondo disposizioni di legge</text:p>
          </table:table-cell>
          <table:table-cell table:style-name="ce18"/>
          <table:table-cell office:value-type="string" table:style-name="ce11">
            <text:p>Generale facoltà dell'interessato di presentare istanza di annullamento del provvedimento in sede di autotutela dell'organo che ha adottato il provvedimento finale</text:p>
            <text:p>Tutela giurisdizionale: i presupposti e le modalità di ricorso al giudice amministrativo sono stabilite</text:p>
            <text:p>dal D.lgs 2 luglio 2010, n. 104.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19">
            <text:p>Consegna lavori di un'opera pubblica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45 giorni dalla data di stipula del contratto / secondo disposizioni di legge<text:s/></text:p>
          </table:table-cell>
          <table:table-cell office:value-type="string" table:style-name="ce20">
            <text:p>Verbale di consegna lavori</text:p>
          </table:table-cell>
          <table:table-cell office:value-type="string" table:style-name="ce11">
            <text:p>Giurisdizione del giudice ordinario, salvo il caso di esercizio di poteri di autotutela di</text:p>
            <text:p>annullamento ovvero di revoca dell'aggiudicazione pregressa.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7">
          <table:table-cell office:value-type="string" table:style-name="ce19">
            <text:p>Pagamento S.A.L. <text:s/>Finale lavori di un contratto di opera pubblica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30 giorni dalla data del collaudo finale o certificato di regolare esecuzione / secondo disposizioni di legge <text:s/>/ termine maggiore espressamente pattuito e previsto nella documentazione di gara che comunque non può essere superiore a 45 giorni.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Giurisdizione del giudice ordinario, salvo il caso di esercizio di poteri di autotutela di</text:p>
            <text:p>annullamento ovvero di revoca dell'aggiudicazione pregressa.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8">
          <table:table-cell office:value-type="string" table:style-name="ce19">
            <text:p>Liquidazione acconti o rata di saldo del certificato di regolare esecuzione per contratti pubblici di lavori, servizi e forniture in economia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ordinario 30 giorni, salvo accordi diversi in sede di contratto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Giurisdizione del giudice ordinario, salvo il caso di esercizio di poteri di autotutela di</text:p>
            <text:p>annullamento ovvero di revoca dell'aggiudicazione pregressa.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9">
          <table:table-cell office:value-type="string" table:style-name="ce19">
            <text:p>Autorizzazione al subappalto<text:s/></text:p>
            <text:p>contratto opera pubblica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30 giorni dalla data della richiesta dell'appaltatore / <text:s/>secondo disposizioni di legge.<text:s/></text:p>
            <text:p>Per importi inferiori al 2 per cento dell'importo delle prestazioni affidate o di importi inferiori a 100.000 euro il tempo è ridotto della metà</text:p>
          </table:table-cell>
          <table:table-cell office:value-type="string" table:style-name="ce25">
            <text:p>Provvedimento di autorizzazione al subappalto / silenzio assenso</text:p>
          </table:table-cell>
          <table:table-cell office:value-type="string" table:style-name="ce11">
            <text:p>Giurisdizione del giudice ordinario, salvo il caso di esercizio di poteri di autotutela di</text:p>
            <text:p>annullamento ovvero di revoca dell'aggiudicazione pregressa.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0">
          <table:table-cell office:value-type="string" table:style-name="ce19">
            <text:p>Provvedimento di omologazione del certificato di collaudo e del certificato di regolare esecuzione provvisorio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18">
            <text:p>60 giorni dalla data di ricevimento del collaudo o del certificato regolare esecuzione lavori / secondo disposizioni di legge</text:p>
          </table:table-cell>
          <table:table-cell office:value-type="string" table:style-name="ce20">
            <text:p>provvedimento amministrativo</text:p>
          </table:table-cell>
          <table:table-cell office:value-type="string" table:style-name="ce11">
            <text:p>Giurisdizione del giudice ordinario, salvo il caso di esercizio di poteri di autotutela di</text:p>
            <text:p>annullamento ovvero di revoca dell'aggiudicazione pregressa.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1">
          <table:table-cell office:value-type="string" table:style-name="ce19">
            <text:p>Controllo veridicità dichiarazioni sostitutive rese in sede di partecipazione a procedure di aggiudicazione contratti pubblici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8">
            <text:p>90 giorni dalla proposta di aggiudicazione dell'opera / secondo disposizione di legge</text:p>
          </table:table-cell>
          <table:table-cell office:value-type="string" table:style-name="ce20">
            <text:p>provvedimento amministrativo</text:p>
          </table:table-cell>
          <table:table-cell office:value-type="string" table:style-name="ce11">
            <text:p>Generale facoltà dell'interessato di presentare istanza di annullamento del provvedimento in sede</text:p>
            <text:p>di autotutela all'organo che ha adottato il provvedimento finale.</text:p>
            <text:p>Tutela giurisdizionale: i presupposti e le modalità di ricorso al giudice amministrativo sono stabilite</text:p>
            <text:p>dal D.lgs. 2 luglio 2010, n. 104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2">
          <table:table-cell office:value-type="string" table:style-name="ce19">
            <text:p>Autorizzazione chiusura strade per esecuzione lavori o altro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table:style-name="ce24"/>
          <table:table-cell office:value-type="string" table:content-validation-name="val5" table:style-name="ce11">
            <text:p>Ufficio Tecnico<text:s/></text:p>
            <text:p>Tel. 049-9394823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8">
            <text:p><text:s/>30 giorni</text:p>
          </table:table-cell>
          <table:table-cell office:value-type="string" table:style-name="ce20">
            <text:p>Ordinanza limitazione al traffico</text:p>
          </table:table-cell>
          <table:table-cell office:value-type="string" table:style-name="ce21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3">
          <table:table-cell office:value-type="string" table:style-name="ce19">
            <text:p>Autorizzazione manomissione suolo pubblico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table:style-name="ce26"/>
          <table:table-cell office:value-type="string" table:content-validation-name="val5" table:style-name="ce11">
            <text:p>Ufficio Tecnico<text:s/></text:p>
            <text:p>Tel. 049-9394823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8">
            <text:p><text:s/>30 giorni</text:p>
          </table:table-cell>
          <table:table-cell office:value-type="string" table:style-name="ce20">
            <text:p>Autorizzazione e/o diniego</text:p>
          </table:table-cell>
          <table:table-cell office:value-type="string" table:style-name="ce21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19">
            <text:p>Espropriazione per pubblica utilità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Lavori pubblici<text:s/></text:p>
            <text:p>tel. 049-9394822</text:p>
            <text:p>d.zattarin@comune.villa-del-conte.pd.it</text:p>
          </table:table-cell>
          <table:table-cell office:value-type="string" table:style-name="ce18">
            <text:p>Secondo disposizioni di legge - D.P.R. n. 327/2001</text:p>
            <text:p/>
            <text:p>Il decreto di esproprio</text:p>
            <text:p>deve essere emesso entro 5 anni dalla data di dichiarazione di pubblica utilità dell’opera</text:p>
          </table:table-cell>
          <table:table-cell office:value-type="string" table:style-name="ce20">
            <text:p>Decreto di esproprio</text:p>
          </table:table-cell>
          <table:table-cell office:value-type="string" table:style-name="ce21">
            <text:p>Ricorso avverso il silenzio ai sensi degli artt. 31 e 117 del D.lgs. 2 luglio 2010, n. 104</text:p>
          </table:table-cell>
          <table:table-cell office:value-type="string" table:style-name="ce13">
            <text:p>pagamenti dell'Amministrazione e pagamenti informatici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4">
          <table:table-cell office:value-type="string" table:style-name="ce19">
            <text:p>Alienazione di beni<text:s/>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table:style-name="ce24"/>
          <table:table-cell table:content-validation-name="val5" table:style-name="ce11"/>
          <table:table-cell office:value-type="string" table:content-validation-name="val5" table:style-name="ce11">
            <text:p>Lavori pubblici<text:s/></text:p>
            <text:p>tel. 049-9394822</text:p>
            <text:p>d.zattarin@comune.villa-del-conte.pd.it</text:p>
          </table:table-cell>
          <table:table-cell office:value-type="string" table:style-name="ce18">
            <text:p>Specificato di volta in volta nell'atto iniziale</text:p>
            <text:p>Nel caso di procedura ad evidenza pubblica i termini sono specificati nell’avviso o nel bando</text:p>
            <text:p>pubblico</text:p>
          </table:table-cell>
          <table:table-cell office:value-type="string" table:style-name="ce20">
            <text:p>Atto di vendita</text:p>
          </table:table-cell>
          <table:table-cell office:value-type="string" table:style-name="ce21">
            <text:p>Ricorso giurisdizionale al Tribunale Amministrativo Regionale (T.A.R.) del Veneto o, in alternativa, ricorso straordinario al Capo dello Stato rispettivamente entro 60 e 120 giorni dall’avvenuta conoscenz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25">
          <table:table-cell office:value-type="string" table:style-name="ce19">
            <text:p>Adozione e approvazione Piano Urbanistico Attuativo - PUA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Urbanistica</text:p>
            <text:p>tel. 049-9394823</text:p>
            <text:p>utclavoripubblici@comune.villa-del-conte.pd.it</text:p>
            <text:p/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Demetrio Zattarin</text:p>
            <text:p>Tel. 049-9394822</text:p>
            <text:p>d.zattarin@comune.villa-del-conte.pd.it</text:p>
          </table:table-cell>
          <table:table-cell office:value-type="string" table:style-name="ce24">
            <text:p>Modulistica<text:s/></text:p>
          </table:table-cell>
          <table:table-cell office:value-type="string" table:content-validation-name="val5" table:style-name="ce11">
            <text:p>Ufficio Tecnico<text:s/></text:p>
            <text:p>Tel. 049-9394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Urbanistica</text:p>
            <text:p>tel. 049-9394866</text:p>
            <text:p>urbanistica@comune.villa-del-conte.pd.it</text:p>
          </table:table-cell>
          <table:table-cell office:value-type="string" table:style-name="ce18">
            <text:p>Termine per l'adozione e successiva approvazione del P.U.A. : 185 gg. ai sensi dell'art. 20 della L.R. n. 11/2004 (gg. 75+5+10+20+75) <text:s/>Adozione del P.U.A. da parte della Giunta Comunale entro 75 gg. giorni dal ricevimento della proposta; entro cinque giorni dall'adozione il piano è depositato presso la segreteria del comune per la durata di dieci giorni; nei successivi venti giorni i proprietari degli immobili possono presentare opposizioni mentre chiunque può presentare osservazioni Approvazione: entro i successivi settantacinque giorni la Giunta Comunale approva il piano decidendo sulle osservazioni e sulle opposizioni presentate.</text:p>
          </table:table-cell>
          <table:table-cell office:value-type="string" table:style-name="ce20">
            <text:p>Provvedimento amministrativo</text:p>
          </table:table-cell>
          <table:table-cell office:value-type="string" table:style-name="ce21">
            <text:p>Impugnazione del provvedimento finale avanti al TAR Veneto ai sensi del D.Lgs 2 luglio 2010, n.</text:p>
            <text:p>104 - art. 29.</text:p>
            <text:p>Impugnazione del silenzio inadempimento avanti al TAR Veneto ai sensi del D.Lgs 2 luglio 2010,</text:p>
            <text:p>n. 104 - art. 31 comma 1. Richiesta al TAR Veneto di risarcimento del danno da ritardo, ai sensi della Legge 7 agosto</text:p>
            <text:p>1990, n. 241 - art. 2bis e successive modifiche ed integrazioni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4">
          <table:table-cell office:value-type="string" table:style-name="ce19">
            <text:p>Affidamento lavori servizi e forniture con procedure aperte o ristrette<text:s/>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office:value-type="string" table:style-name="ce11">
            <text:p>come da bando/lettera d'invito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1">
            <text:p>Specificato di volta in volta in atto inizi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2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9">
            <text:p>Affidamento lavori servizi e forniture in economia<text:s/></text:p>
          </table:table-cell>
          <table:table-cell office:value-type="string" table:style-name="ce11">
            <text:p>Settore Tecnico</text:p>
          </table:table-cell>
          <table:table-cell office:value-type="string" table:style-name="ce11">
            <text:p>Lavori pubblici<text:s/></text:p>
            <text:p>tel. 049-9394823</text:p>
            <text:p>utclavoripubblici@comune.villa-del-conte.pd.it</text:p>
            <text:p>Responsabile Settore</text:p>
            <text:p>arch. Demetrio Zattarin<text:s text:c="3"/></text:p>
            <text:p>Tel. 049-9394822 d.zattarin@comune.villa-del-conte.pd.it</text:p>
          </table:table-cell>
          <table:table-cell office:value-type="string" table:style-name="ce11">
            <text:p>arch. Alessandra Fonzo</text:p>
            <text:p>Tel. 049-9394823</text:p>
            <text:p>utclavoripubblici@comune.villa-del-conte.pd.it</text:p>
          </table:table-cell>
          <table:table-cell office:value-type="string" table:style-name="ce11">
            <text:p>come da bando/lettera d'invito</text:p>
          </table:table-cell>
          <table:table-cell office:value-type="string" table:content-validation-name="val5" table:style-name="ce11">
            <text:p>Ufficio Tecnico Tel. 049-9394825-828-866 Piazza Vittoria 12 comune.villadelconte.pd@pecveneto.it<text:s text:c="2"/></text:p>
            <text:p>il martedi e giovedi 10.30-13.00 su appuntamento</text:p>
          </table:table-cell>
          <table:table-cell office:value-type="string" table:content-validation-name="val5" table:style-name="ce11">
            <text:p>Lavori pubblici<text:s/></text:p>
            <text:p>tel. 049-9394823</text:p>
            <text:p>utclavoripubblici@comune.villa-del-conte.pd.it</text:p>
          </table:table-cell>
          <table:table-cell office:value-type="string" table:style-name="ce11">
            <text:p>Specificato di volta in volta in atto iniziale</text:p>
          </table:table-cell>
          <table:table-cell office:value-type="string" table:style-name="ce18">
            <text:p>provvedimento amministrativo</text:p>
          </table:table-cell>
          <table:table-cell office:value-type="string" table:style-name="ce11">
            <text:p>Ricorso al TAR, ricorso straordinario al Capo dello Stato ed ulteriori strumenti previsti dalla normativa</text:p>
          </table:table-cell>
          <table:table-cell office:value-type="string" table:style-name="ce13">
            <text:p><text:a xlink:href="https://www.comune.villa-del-conte.pd.it/zf/index.php/trasparenza/index/index/categoria/141">pagamenti dell'Amministrazione e pagamenti informatici</text:a></text:p>
          </table:table-cell>
          <table:table-cell office:value-type="string" table:style-name="ce11">
            <text:p>Segretario Comunale</text:p>
            <text:p>Scarangella Dr. Luca <text:s text:c="25"/>Tel. 049-9394812 <text:s text:c="8"/>comune.villadelconte.pd@pecveneto.it<text:s text:c="21"/></text:p>
            <text:p>tramite richiesta pec</text:p>
            <text:p>e-mail istituzionale protocollo@comune.villa-del-conte.pd.it</text:p>
          </table:table-cell>
          <table:table-cell table:number-columns-repeated="16372" table:style-name="ce16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PROCEDIMENTI_SETTORE_TECNICO.$A$3:PROCEDIMENTI_SETTORE_TECNICO.$XFD$3" table:base-cell-address="PROCEDIMENTI_SETTORE_TECNICO.$A$1"/>
        </table:named-expressions>
      </table:table>
      <table:named-expressions>
        <table:named-range table:name="Anno_Calendario" table:cell-range-address="PROCEDIMENTI_SETTORE_TECNICO.$I$1" table:base-cell-address="PROCEDIMENTI_SETTORE_TECNICO.$A$1"/>
      </table:named-expressions>
      <table:database-ranges>
        <table:database-range table:target-range-address="PROCEDIMENTI_SETTORE_TECNICO.A3:PROCEDIMENTI_SETTORE_TECNICO.L40" table:name="ElencoAttività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6P0">
      <number:text>Completato</number:text>
    </number:text-style>
    <number:text-style style:name="N36P1"/>
    <number:text-style style:name="N36">
      <number:text>Scaduto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nno_32_calendario" style:display-name="Anno calendario" style:family="table-cell" style:data-style-name="N0">
      <style:table-cell-properties style:vertical-align="middle" fo:wrap-option="wrap" fo:background-color="#B01513" style:repeat-content="false"/>
      <style:paragraph-properties fo:text-align="start" fo:margin-left="0.706cm"/>
      <style:text-properties fo:color="#FFFFFF" fo:font-size="16pt" style:font-size-asian="16pt" style:font-size-complex="16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5F9C9D" style:text-underline-style="solid" style:text-underline-type="single"/>
    </style:style>
    <style:style style:name="Completato_47_Scaduto" style:display-name="Completato/Scaduto" style:family="table-cell" style:data-style-name="N36">
      <style:table-cell-properties style:vertical-align="middle" fo:wrap-option="wrap" style:repeat-content="false"/>
      <style:paragraph-properties fo:text-align="center"/>
      <style:text-properties fo:color="#2A5155"/>
    </style:style>
    <style:style style:name="Data" style:family="table-cell" style:data-style-name="N19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D0D0D" style:font-name="Century Gothic" style:font-name-asian="Century Gothic" style:font-name-complex="Century Gothic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>
      <style:table-cell-properties style:vertical-align="middle" fo:wrap-option="wrap" style:repeat-content="false"/>
      <style:paragraph-properties fo:text-align="end" fo:margin-right="0.353cm"/>
    </style:style>
    <style:style style:name="Titolo" style:family="table-cell" style:data-style-name="N0">
      <style:table-cell-properties style:vertical-align="middle" fo:wrap-option="wrap" style:repeat-content="false"/>
      <style:paragraph-properties fo:text-align="start" fo:margin-left="0.706cm"/>
      <style:text-properties fo:color="#FFFFFF" fo:font-size="36pt" style:font-size-asian="36pt" style:font-size-complex="36pt"/>
    </style:style>
    <style:style style:name="Titolo_32_1" style:display-name="Titolo 1" style:family="table-cell" style:data-style-name="N0">
      <style:table-cell-properties style:vertical-align="middle" fo:wrap-option="wrap" fo:background-color="#203D40" style:repeat-content="false"/>
      <style:paragraph-properties fo:text-align="center"/>
      <style:text-properties fo:color="#FFFFFF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wrap-option="wrap" fo:background-color="#B01513" style:repeat-content="false"/>
      <style:paragraph-properties fo:text-align="center"/>
      <style:text-properties fo:color="#FFFFFF" fo:font-weight="bold" style:font-weight-asian="bold" style:font-weight-complex="bold"/>
    </style:style>
    <style:style style:name="Titolo_32_3" style:display-name="Titolo 3" style:family="table-cell" style:data-style-name="N0">
      <style:table-cell-properties fo:background-color="#F4A06F"/>
      <style:text-properties fo:color="#FFFFFF" fo:font-weight="bold" style:font-weight-asian="bold" style:font-weight-complex="bold"/>
    </style:style>
    <style:style style:name="Titolo_32_4" style:display-name="Titolo 4" style:family="table-cell" style:data-style-name="N0">
      <style:text-properties fo:color="#2A5155" fo:font-weight="bold" style:font-weight-asian="bold" style:font-weight-complex="bold"/>
    </style:style>
    <style:style style:name="Valuta" style:family="table-cell" style:data-style-name="N39"/>
    <style:style style:name="Valuta_32__91_0_93_" style:display-name="Valuta [0]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ALESSIO</meta:initial-creator>
    <dc:creator>Alessandra Fonzo</dc:creator>
    <meta:creation-date>2016-12-15T07:11:03Z</meta:creation-date>
    <dc:date>2020-07-03T09:38:52Z</dc:date>
    <meta:print-date>2020-07-01T08:18:19Z</meta:print-date>
  </office:meta>
</office:document-meta>
</file>