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98.75pt" style:use-optimal-row-height="false" fo:break-before="auto"/>
    </style:style>
    <style:style style:name="ro7" style:family="table-row">
      <style:table-row-properties style:row-height="174.75pt" style:use-optimal-row-height="false" fo:break-before="auto"/>
    </style:style>
    <style:style style:name="ro8" style:family="table-row">
      <style:table-row-properties style:row-height="19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216.7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40.25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14.75pt" style:use-optimal-row-height="true" fo:break-before="auto"/>
    </style:style>
    <style:style style:name="ro22" style:family="table-row">
      <style:table-row-properties style:row-height="153pt" style:use-optimal-row-height="tru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59.7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8">
            <text:p>I° SETTORE - AFFARI GENERALI <text:s/>: ELENCO DEI PROCEDIMENTI AMMINISTRATIVI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Tipologia di procedimento</text:p>
          </table:table-cell>
          <table:table-cell office:value-type="string" table:style-name="ce3">
            <text:p>Atto iniziale</text:p>
          </table:table-cell>
          <table:table-cell office:value-type="string" table:style-name="ce3">
            <text:p>Provvedimento finale</text:p>
          </table:table-cell>
          <table:table-cell office:value-type="string" table:style-name="ce3">
            <text:p>Nome del responsabile del procedimento, recapito telefonico e casella di posta elettronica istituzionale</text:p>
          </table:table-cell>
          <table:table-cell office:value-type="string" table:style-name="ce3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Nome del soggetto <text:s/>a cui è attribuito, in caso di inerzia, il potere sostitutivo, nonché modalità per attivare tale potere, con indicazione dei recapiti telefonici e delle caselle di posta elettronica istituzionale</text:p>
          </table:table-cell>
          <table:table-cell office:value-type="string" table:style-name="ce3">
            <text:p>Modalità per l'effettuazione dei pagamenti eventualmente necessari</text:p>
          </table:table-cell>
          <table:table-cell office:value-type="string" table:style-name="ce3">
            <text:p>Atti e documenti da allegare al procedimento ad istanza di parte e la modulistica necessaria</text:p>
          </table:table-cell>
          <table:table-cell office:value-type="string" table:style-name="ce4">
            <text:p>Ufficio al quale rivolgersi per informazioni, orari e modalità di accesso con indicazione degli indirizzi e <text:s/>recapiti telefonici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9">
            <text:p>GENERALE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5">
            <text:p>Richiesta di accesso agli atti (Legge n. 241 del 07.08.1990 - capo V)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Lettera di accoglimento o di diniego</text:p>
          </table:table-cell>
          <table:table-cell office:value-type="string" table:style-name="ce6">
            <text:p>Responsabile di procedimento dell'ufficio competente, vedi uffici a seguire</text:p>
          </table:table-cell>
          <table:table-cell office:value-type="string" table:style-name="ce43">
            <text:p>30 giorni (silenzio rifiuto)</text:p>
          </table:table-cell>
          <table:table-cell office:value-type="string" table:style-name="ce6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6">
            <text:p>Segretario Comunale dott. Luca Scarangella, tel. 0499394812, posta elettronica istituzionale comune.villadelconte.pd@pecveneto.it</text:p>
          </table:table-cell>
          <table:table-cell office:value-type="string" table:style-name="ce6">
            <text:p>Per rimborso ev. copie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<text:a xlink:href="http://www.comune.villa-del-conte.pd.it/md/md_p_elenco.php?idmodulo=17&amp;x=767049fda9ec4d767ac27eccf8714ae8&amp;&amp;nodo=nodo9">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Richiesta di accesso civico c.d. “semplice” concernente dati, documenti e informazioni soggetti a pubblicazione obbligatoria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ettera di accoglimento o di diniego</text:p>
          </table:table-cell>
          <table:table-cell office:value-type="string" table:style-name="ce7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44">
            <text:p>30 giorni</text:p>
          </table:table-cell>
          <table:table-cell office:value-type="string" table:style-name="ce10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7">
            <text:p>Segretario Comunale dott. Luca Scarangella, tel. 0499394812, posta elettronica istituzionale comune.villadelconte.pd@pecveneto.it</text:p>
          </table:table-cell>
          <table:table-cell table:style-name="ce7"/>
          <table:table-cell office:value-type="string" table:style-name="ce7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9">
            <text:p>Richiesta di accesso civico c.d. “generalizzato” per documenti, dati e informazioni non soggetti all'obbligo di pubblicazione (Artt. 5, comma 2, 5 bis e 5 ter del Decreto legislativo n. 33 del 14 marzo 2013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ettera di accoglimento o di diniego</text:p>
          </table:table-cell>
          <table:table-cell office:value-type="string" table:style-name="ce7">
            <text:p>Responsabile II° Settore "Economico-Finanziario" Zampieri Roberta: tel. 0499394833, posta elettronica istituzionale: comune.villadelconte.pd@pecveneto.it</text:p>
          </table:table-cell>
          <table:table-cell office:value-type="string" table:style-name="ce44">
            <text:p>30 giorni</text:p>
          </table:table-cell>
          <table:table-cell office:value-type="string" table:style-name="ce10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7">
            <text:p>Segretario Comunale dott. Luca Scarangella, tel. 0499394812, posta elettronica istituzionale comune.villadelconte.pd@pecveneto.it</text:p>
          </table:table-cell>
          <table:table-cell office:value-type="string" table:style-name="ce6">
            <text:p>Per rimborso ev. copie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TAR: 30 giorni dal diniego o dal non accoglimento dell'istanza di riesame al RPCT oppure ricorso al Garante dei Diritti della Persona della Regione Vene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19">
            <text:p>SERVIZI SOCIOCULTURALI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9">
            <text:p>Erogazione contributi agli indigenti L.328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Attestazione ISEE; relazione assistente social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Integrazione rette case riposo <text:s text:c="2"/>L. 328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integrazione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Attestazione ISEE; relazione assistente social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F.S.A. Erogazione Contributi affitti <text:s text:c="2"/>L. 431/1998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lla Region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Modulo domanda; Attestazione ISEE; relazione assistente sociale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Concessione assegno per nuclei numerosi familiari Art. 65 L. 448/1998</text:p>
          </table:table-cell>
          <table:table-cell office:value-type="string" table:style-name="ce7">
            <text:p>Istanza di parte entro 31 gennaio</text:p>
          </table:table-cell>
          <table:table-cell office:value-type="string" table:style-name="ce7">
            <text:p>Trasmissione telematica domanda INPS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 INPS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Attestazione ISE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Concessione assegno di maternità Art. 74 D.Lgs 151/2001</text:p>
          </table:table-cell>
          <table:table-cell office:value-type="string" table:style-name="ce7">
            <text:p>Istanza di parte entro 6 mesi dalla nascita del figlio</text:p>
          </table:table-cell>
          <table:table-cell office:value-type="string" table:style-name="ce7">
            <text:p>Trasmissione telematica domanda INPS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 INPS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Attestazione ISE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Trasporto Scolastico L.R. 31/1985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Determina incarico a Ditta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Inizio Anno Scolastic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Contributi per attività culturali, sportive e ricreativ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spesa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Entro 31 dicembr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Rendicontazione spese per attività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Erogazione Buono-Libri L. 448/199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lla Region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Link sito Regione Veneto; Attestazione ISEE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Utilizzo sala centro social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 all'utilizz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Modulo domanda; Motivazione richiesta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Utilizzo palestr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 all'utilizz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Modulo domanda; Motivazione richiesta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Contributo eliminazione barriere arcitetton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lla Region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Attestazione ISEE; relazione assistente social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Contributi associazioni vari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Entro 31 dicembr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Rendicontazione spese per attività; Bilancio consuntivo Anno precedent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Concessione patrocini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ettera di comunicazione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escrizione dell'iniziativa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Bonus Enel e Gas D.Lgs 185/200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Trasmissione domanda a SGATE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liti da SGAT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9&amp;x=776191e9285e820611d824e0adff15b5&amp;&amp;nodo=nodo11">Attestazione ISEE</text:a>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Bonus Famiglia (Delibera Regio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iti dalla Region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Attestazione ISEE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Esenzione tariffa rifiuti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fattura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office:value-type="string" table:style-name="ce7">
            <text:p>Termini stabiliti da ETRA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Attestazione ISEE; relazione assistente sociale</text:p>
          </table:table-cell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Incremento raccolta documentaria della Biblioteca e scarto documentario (L. 50/1984)</text:p>
          </table:table-cell>
          <table:table-cell office:value-type="string" table:style-name="ce7">
            <text:p>Elenco documenti</text:p>
          </table:table-cell>
          <table:table-cell office:value-type="string" table:style-name="ce7">
            <text:p>Liquidazione fattura</text:p>
          </table:table-cell>
          <table:table-cell office:value-type="string" table:style-name="ce7">
            <text:p>Istruttore amministrativo dott.ssa Paola Caldognetto tel. 049 9394855 pec: comune.villadelconte.pd@pecveneto.it</text:p>
          </table:table-cell>
          <table:table-cell table:number-columns-repeated="2"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12">
            <text:p><text:a xlink:href="http://www.comune.villa-del-conte.pd.it/sa/sa_p_testo.php?menu=10008&amp;sa=1&amp;tipohtml=1&amp;rrfupro=../sa/sa_p_testo.php&amp;nodo=29&amp;&amp;idservizio=10008&amp;x=&amp;fun=10008&amp;abi=0&amp;server=&amp;ente=c028101&amp;DOABKPR=23&amp;sigla=E1&amp;fogliaClick=root_28&amp;fnode=28">Ufficio servizi sociali e culturali: solo su appuntamento. Tel 049 9394855, e -mail: sociale@comune.villa-del-conte.pd.it</text:a>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9">
            <text:p>MESSO COMUNALE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Notifica atti (Cod. Procedura Civile)</text:p>
          </table:table-cell>
          <table:table-cell office:value-type="string" table:style-name="ce6">
            <text:p>Richiesta da parte di Pubbliche Amministrazioni</text:p>
          </table:table-cell>
          <table:table-cell office:value-type="string" table:style-name="ce6">
            <text:p>Restituzione atto con avvenuta notifica</text:p>
          </table:table-cell>
          <table:table-cell office:value-type="string" table:style-name="ce6">
            <text:p>Messo Comunale Natala Garozzo <text:s text:c="17"/>tel. 049 9394854 pec : <text:s/>comune.villadelconte.pd@pecveneto.it<text:s/></text:p>
          </table:table-cell>
          <table:table-cell office:value-type="string" table:style-name="ce6">
            <text:p>Scadenza indicata da richiedente</text:p>
          </table:table-cell>
          <table:table-cell table:style-name="ce6"/>
          <table:table-cell office:value-type="string" table:style-name="ce6">
            <text:p>Segretario Comunale dott. Luca Scarangella tel. 049 9394812 e-mail: <text:s/>comune.villadelconte.pd@pecveneto.it<text:s/></text:p>
          </table:table-cell>
          <table:table-cell table:number-columns-repeated="2" table:style-name="ce6"/>
          <table:table-cell office:value-type="string" table:style-name="ce12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Pubblicazione all'albo deliberazioni (L. 267/2000)</text:p>
          </table:table-cell>
          <table:table-cell office:value-type="string" table:style-name="ce7">
            <text:p>Atto della Giunta Comunale o del Consiglio Comunale</text:p>
          </table:table-cell>
          <table:table-cell office:value-type="string" table:style-name="ce7">
            <text:p>Restituzione atto con avvenuta pubblicazione</text:p>
          </table:table-cell>
          <table:table-cell office:value-type="string" table:style-name="ce7">
            <text:p>Messo Comunale Natala Garozzo <text:s text:c="16"/>tel. 049 9394854 pec : <text:s/>comune.villadelconte.pd@pecveneto.it<text:s/></text:p>
          </table:table-cell>
          <table:table-cell office:value-type="string" table:style-name="ce7">
            <text:p>30 gg.<text:s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Richieste di pubblicazione all'albo da parte di altri servizi comunali, avvi ad opponendum, eventuali richieste di deposito presso la casa comunale( Equitalia, Tribunale) (D.P.R. 207/2010 art. 218; art. 140 c.p.c. ; art. 157 c.p.p.; D.P.R. 602/73 art. 26; D.P.R. 600/1973 art 60)</text:p>
          </table:table-cell>
          <table:table-cell office:value-type="string" table:style-name="ce7">
            <text:p>Atti degli Uffici Comunali o da altri Enti</text:p>
          </table:table-cell>
          <table:table-cell office:value-type="string" table:style-name="ce7">
            <text:p>Restituzione atto con avvenuta pubblicazione o deposito</text:p>
          </table:table-cell>
          <table:table-cell office:value-type="string" table:style-name="ce7">
            <text:p>Messo Comunale Natala Garozzo tel. 049 9394852 pec : <text:s/>comune.villadelconte.pd@pecveneto.it<text:s/></text:p>
          </table:table-cell>
          <table:table-cell office:value-type="string" table:style-name="ce7">
            <text:p>30 gg. Se non diversamente previsto da norme speciali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/>
        </table:table-row>
        <table:table-row table:style-name="ro17">
          <table:table-cell office:value-type="string" table:style-name="ce9">
            <text:p>Richieste di pubblicazione all'albo per cambio nome/cognome (D.P.R. 396/2000 art. 90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estituzione atto con avvenuta pubblicazione</text:p>
          </table:table-cell>
          <table:table-cell office:value-type="string" table:style-name="ce7">
            <text:p>Messo Comunale Natala Garozzo tel. 049 9394852 pec : <text:s/>comune.villadelconte.pd@pecveneto.it<text:s/></text:p>
          </table:table-cell>
          <table:table-cell office:value-type="string" table:style-name="ce7">
            <text:p>30 gg.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Rimborso spese di notifica (Decreto del ministero del tesoro del 14/03/2000)</text:p>
          </table:table-cell>
          <table:table-cell office:value-type="string" table:style-name="ce14">
            <text:p>Richiesta da parte di Pubbliche Amministrazioni di notifiche</text:p>
          </table:table-cell>
          <table:table-cell office:value-type="string" table:style-name="ce14">
            <text:p>Mandato di pagamento</text:p>
          </table:table-cell>
          <table:table-cell office:value-type="string" table:style-name="ce14">
            <text:p>Responsabile del Settore interessato</text:p>
          </table:table-cell>
          <table:table-cell office:value-type="string" table:style-name="ce14">
            <text:p>30 gg.</text:p>
          </table:table-cell>
          <table:table-cell table:style-name="ce14"/>
          <table:table-cell office:value-type="string" table:style-name="ce14">
            <text:p>Segretario Comunale dott. Luca Scarangella tel. 049 9394812 e-mail: <text:s/>comune.villadelconte.pd@pecveneto.it<text:s/></text:p>
          </table:table-cell>
          <table:table-cell table:style-name="ce14"/>
          <table:table-cell office:value-type="string" table:style-name="ce14">
            <text:p>Attestazione di avvenuta notifica</text:p>
          </table:table-cell>
          <table:table-cell office:value-type="string" table:style-name="ce15">
            <text:p><text:a xlink:href="http://www.comune.villa-del-conte.pd.it/sa/sa_p_testo.php?x=92da7a33588fa11b9ba51483cac98910&amp;idservizio=10013&amp;idtesto=43&amp;idfoto=&amp;&amp;nodo=nodo6">Ufficio protocollo orario di apertura al pubblico: dal lunedì al venerdi dalle 9.00 alle 13.00 e il martedì e il giovedì dalle 17.00 alle 18.30, sabato dalle 9.00 alle 12.00. Tel. 049 9394854 e-mail: protocollo@comune.villa-del-conte.pd.it</text:a></text:p>
          </table:table-cell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20">
            <text:p>SERVIZI DEMOGRAFICI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9">
            <text:p>Macellazione suini (Regolamento di vigilanza sanitaria R.D. 3298/1928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Ordinanza del Sindaco</text:p>
          </table:table-cell>
          <table:table-cell office:value-type="string" table:style-name="ce6">
            <text:p>Segretario Comunale dott. Luca Scarangella, tel. 0499394812, posta elettronica istituzionale comune.villadelconte.pd@pecveneto.it</text:p>
          </table:table-cell>
          <table:table-cell office:value-type="string" table:style-name="ce7">
            <text:p>30 gg.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Tariff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ilevazioni Istat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termini di legge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0">
          <table:table-cell office:value-type="string" table:style-name="ce9">
            <text:p>Attribuzione di nuovo numero civic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rovvedimento di attribu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office:value-type="string" table:style-name="ce7">
            <text:p>ricorso al T.A.R. entro sessanta giorni; ricorso straordinario al Capo dello Stato entro centoventi giorni; gli ulteriori strumenti previsti dal D.lgs. n. 104/2010 e s.m.i. e dalla L. n. 241/1990 e s.m.i.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<text:s/>Planimetria dell'edificio con indicazione degli accessi oggetto dell'istanza e relativi riferimenti catastali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0">
          <table:table-cell office:value-type="string" table:style-name="ce9">
            <text:p>Cancellazione dall'Anagrafe Italiani Residenti all'Estero, per irreperibilità presunta / compimento 100 anni</text:p>
          </table:table-cell>
          <table:table-cell office:value-type="string" table:style-name="ce7">
            <text:p>Su comunicazione del Consolato / d'ufficio</text:p>
          </table:table-cell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Il termine decorre dal ricevimento della comunicazione del Consola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ncellazione dall'Anagrafe Italiani Residenti all'Estero, su istanza dell'interessat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Dichiarazione di residenza/cambio abitazione. Accedi alla modulistica.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ncellazione anagraf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ncellazione anagrafiche per irreperibilità o omessa dichiarazione</text:p>
          </table:table-cell>
          <table:table-cell office:value-type="string" table:style-name="ce7">
            <text:p>Su segnalazione pervenuta all'ufficio</text:p>
          </table:table-cell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65 giorni(60giorni per omessa dichiarazione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0">
          <table:table-cell office:value-type="string" table:style-name="ce9">
            <text:p>Cancellazione anagrafica per irreperibilità accertata di cittadini stranieri con permesso di soggiorno scaduto da oltre 6 mesi</text:p>
          </table:table-cell>
          <table:table-cell table:style-name="ce7"/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 <text:s text:c="32"/>(soggetti esterni e/o strutture interne coinvolte: Polizia Municipale, Messo Comunale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ncellazione anagrafica per irreperibilità al censimento</text:p>
          </table:table-cell>
          <table:table-cell table:style-name="ce7"/>
          <table:table-cell office:value-type="string" table:style-name="ce7">
            <text:p>Provv. di cancell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ertificazioni stor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certificaz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Iscrizione all'Anagrafe Italiani Residenti all'Estero</text:p>
          </table:table-cell>
          <table:table-cell office:value-type="string" table:style-name="ce7">
            <text:p>Su comunicazione del Consolato</text:p>
          </table:table-cell>
          <table:table-cell office:value-type="string" table:style-name="ce7">
            <text:p>Iscrizione anagrafica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mbio di abitazione in tempo reale nell'ambito dello stesso Comun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Iscrizione anagrafica al nuovo indirizzo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45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Dichiarazione di residenza/cambio abitazione. Accedi alla modulistica.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Residenza in tempo reale-nuova iscrizione anagrafica per immigrazione da altro Comune, dall'Estero di cittadini italiani iscritti all'AIR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Iscrizione anagrafica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45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Dichiarazione di residenza/cambio abitazione. Accedi alla modulistica.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Variazioni anagrafich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6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ilascio attestati di regolarità di soggiorno a cittadini appartenenti all'Unione Europea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attestato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Con l'stanza vanno presentati i documenti per l'iscrizione anagrafica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Autentica di firma e fot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Documento di identificazione<text:s/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Autentica sottoscrizone vendita beni mobili registrati<text:s/>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cumento di identificazione dell'allienante sottoscrittore - atto di proprietà del bene registra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Autenticazione di copia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Documento originale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Certificati anagrafici e di stato civil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Rilascio certificati per corrispondenza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Rilascio Carta di identità elettronica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2"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Dichiarazione di assenso al rilascio della carta d'identità valida per l'espatrio al figlio minore<text:s/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Rilascio Carta d'identità cittadini residenti in altri Comuni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 gg <text:s text:c="34"/>(soggetti esterni e/o strutture interne coinvolte: Comune di residenza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9">
          <table:table-cell office:value-type="string" table:style-name="ce9">
            <text:p>Carta d'identità: Richiesta Nulla Osta da parte dei Comuni e dei Consolat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nulla osta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 gg <text:s text:c="34"/>(soggetti esterni e/o strutture interne coinvolte: Comune richiedente o Consolato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di segreteria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Autorizzazione all'estumulazione straodinaria di salma per successiva traslazione o cremazion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cimiteriali e concessioni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<text:a xlink:href="http://www.comune.villa-del-conte.pd.it/md/md_p_elenco.php?idmodulo=17&amp;x=767049fda9ec4d767ac27eccf8714ae8&amp;&amp;nodo=nodo9">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Assegnazione di loculi ed ossari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cimiteriali e concessioni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<text:a xlink:href="http://www.comune.villa-del-conte.pd.it/md/md_p_elenco.php?idmodulo=17&amp;x=767049fda9ec4d767ac27eccf8714ae8&amp;&amp;nodo=nodo9">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Concessione cimiterial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Contratto di concessione</text:p>
          </table:table-cell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cimiteriali e concessioni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Accedi alla modulistic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2">
          <table:table-cell office:value-type="string" table:style-name="ce9">
            <text:p>Autorizzazione conservazione delle ceneri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iritti cimiteriali e concessioni: pagamento in contanti all'atto della richiesta, tramite bonifico bancario all'IBAN IT76C0306912117100000046324, tramite bollettino postale sul conto n.11765351, tramite pagamento telematico sulla piattaforma Mypay accessibile al link http://mypay.regione.veneto.it/pa/changeEnte.html?enteToChange=C_L934&amp;redirectUrl=</text:p>
          </table:table-cell>
          <table:table-cell office:value-type="string" table:style-name="ce7">
            <text:p>Accedi alla modulistic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Iscrizioni alle liste elettorali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8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Cancellazione dalle liste elettorali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8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Annotazione di voto assistit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Certificato medico ASL, fotocopia del documento d'identità. Accedi alla modulistica.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number-rows-repeated="2" table:style-name="ro17" table:visibility="collapse">
          <table:table-cell table:style-name="ce9"/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5" table:style-name="ce7"/>
          <table:table-cell office:value-type="string" table:style-name="ce8">
            <text:p><text:a xlink:href="http://www.comune.villa-del-conte.pd.it/sa/sa_p_testo.php?x=77534b96f1f520aea819efe0b37fe762&amp;idservizio=10013&amp;idtesto=40&amp;idfoto=&amp;&amp;nodo=nodo3">Ufficio Elettora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Voto domiciliar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Attestazione medica ASL, fotocopia o documento d'identità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essera elettorale - duplicato ed aggiornamento tessera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Originale tessera elettorale se deteriorata o con spazi esauriti, fotocopia documento d'identità. Accedi alla <text:s/>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Scrutatori di seggio elettorale - richiesta iscrizione all'Alb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2"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Fotocopia documento d'identità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Presidenti di seggio elettorale - richiesta iscrizione all'Albo.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2"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Fotocopia documento d'identità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Rilascio certificazioni elettorali sottoscrittori liste candidati, referendum, e proposte di legge d'iniziativa popolar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Fotocopia documento d'identità.<text:s/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ilascio liste elettorali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Giudici popolari richiesta di iscrizione albi di Corte di Assise e di Corte di Assise d'Appell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2"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Fotocopia documento d'identità.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3">
          <table:table-cell office:value-type="string" table:style-name="ce9">
            <text:p>Leva militare - certificato di iscrizione nella lista di leva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immediato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number-rows-repeated="4" table:style-name="ro24" table:visibility="collapse">
          <table:table-cell table:style-name="ce9"/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21">
          <table:table-cell office:value-type="string" table:style-name="ce9">
            <text:p>Riconoscimento di cittadinanza italiana per jure sanguinis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Documentazione in copia integrale comprovante la discendenza ininterrotta da avo italiano, tradotta e legalizzata: passaporto e permesso di soggiorno (o documento comprovante la regolarità sul territorio italiano) 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20">
          <table:table-cell office:value-type="string" table:style-name="ce9">
            <text:p>Acquisto di cittadinanza italiana da parte di minori stranieri a seguito di cittadinanza del genitor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Passaporto e permesso di soggiorno del minore; se nato all'estero: Atto di nascita in originale o copia autentica tradotto e legalizzato nelle forme e nei casi previsti; documenti comprovanti la convivenz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7">
          <table:table-cell office:value-type="string" table:style-name="ce9">
            <text:p>Acquisto di cittadinanza italiana per Decreto Presidente della Repubblica o Decreto Ministero Intern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8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Passaporto e permesso di soggiorno, atto di nascita dell'interessa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7">
          <table:table-cell office:value-type="string" table:style-name="ce9">
            <text:p>Acquisto di cittadinanza italiana residenza ininterrotta dalla nascita al compimento del 18° <text:s/>ann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Passaporto e permesso di soggiorno, ricevuta del pagamento del ticket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Perdita di cittadinanza</text:p>
          </table:table-cell>
          <table:table-cell office:value-type="string" table:style-name="ce7">
            <text:p>Segnalazione consolato o altra autorità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60 gg <text:s text:c="32"/>(soggetti esterni e/o strutture interne coinvolte: Consolato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Iscrizione nati denunciati al Comune di Villa del Cont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rascrizione atti di nascita denunciati in altri Comuni, all'ospedale o all'estero</text:p>
          </table:table-cell>
          <table:table-cell office:value-type="string" table:style-name="ce7">
            <text:p>Comunicazione della Prefettura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Se avvenuto all'estero e su istanza: atto di nascita tradotto e legalizzato, richiesta di trascrizione dell'atto di nascita documento di identità. <text:s text:c="6"/>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rascrizione sentenze decreti e rettifiche relative a nascite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7" table:visibility="collapse">
          <table:table-cell table:style-name="ce9"/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4" table:style-name="ce7"/>
          <table:table-cell office:value-type="string" table:style-name="ce7">
            <text:p>In caso di istanza di trascrizione da parte dell'interessto, va presentaa anchela copia autentica della sentenza passata in giudicato</text:p>
          </table:table-cell>
          <table:table-cell office:value-type="string" table:style-name="ce8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/>
        </table:table-row>
        <table:table-row table:style-name="ro17">
          <table:table-cell office:value-type="string" table:style-name="ce9">
            <text:p>Riconoscimento di figlio natural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 <text:s text:c="32"/>(soggetti esterni e/o strutture interne coinvolte: Tribunale ordinario nel caso di riconoscimento da parte del padre successivo a quello della madre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Disconoscimento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 <text:s text:c="32"/>(soggetti esterni e/o strutture interne coinvolte: Tribunale )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Adozione (trascrizione atto del Tribunale)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0 gg<text:s text:c="33"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Domanda libera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Pubblicazione di matrimonio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text:s text:c="33"/>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number-rows-repeated="2" table:style-name="ro17" table:visibility="collapse">
          <table:table-cell table:style-name="ce9"/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5" table:style-name="ce7"/>
          <table:table-cell office:value-type="string" table:style-name="ce8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rascrizione matrimoni concordatari o di culti ammessi, da altri comuni o dall'estero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Matrimonio civile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15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rascrizione sentenze decreti e rettifiche relative a matrimoni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In caso di istanza di trascrizione da parte dell'interessato, va presenta <text:s/>anche la copia autentica della sentenza passata in giudicato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Iscrizione atto di morte per evento nel Comune di Villa del Conte</text:p>
          </table:table-cell>
          <table:table-cell office:value-type="string" table:style-name="ce7">
            <text:p>Comunicazione della notizia di mo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Certificato del medico necroscopo, scheda ISTAT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Trascrizione atti di morte per eventi avvenuti in altri Comuni o all'estero</text:p>
          </table:table-cell>
          <table:table-cell office:value-type="string" table:style-name="ce7">
            <text:p>Comunicazione della notizia di mo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7">
            <text:p><text:a xlink:href="http://www.comune.villa-del-conte.pd.it/md/md_p_elenco.php?idmodulo=17&amp;x=767049fda9ec4d767ac27eccf8714ae8&amp;&amp;nodo=nodo9">Se avvenuto all'estero e su istanza: atto di morte tradotto e legalizzato, richiesta di trascrizione dell'atto di morte, documento di identità. <text:s text:c="11"/>Accedi alla modulistica</text:a></text:p>
          </table:table-cell>
          <table:table-cell office:value-type="string" table:style-name="ce8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Apposizione delle annotazioni di stato civile</text:p>
          </table:table-cell>
          <table:table-cell table:number-columns-repeated="2" table:style-name="ce14"/>
          <table:table-cell office:value-type="string" table:style-name="ce14">
            <text:p>Istruttore direttivo Reato Margherita tel. 049 9394853 - Fx 049/9394883 pec: comune.villadelconte.pd@pecveneto.it</text:p>
          </table:table-cell>
          <table:table-cell office:value-type="string" table:style-name="ce14">
            <text:p>20 gg</text:p>
          </table:table-cell>
          <table:table-cell table:style-name="ce14"/>
          <table:table-cell office:value-type="string" table:style-name="ce14">
            <text:p>Segretario Comunale dott. Luca Scarangella tel. 049 9394812 e-mail: <text:s/>comune.villadelconte.pd@pecveneto.it<text:s/></text:p>
          </table:table-cell>
          <table:table-cell table:number-columns-repeated="2" table:style-name="ce14"/>
          <table:table-cell office:value-type="string" table:style-name="ce15">
            <text:p><text:a xlink:href="http://www.comune.villa-del-conte.pd.it/sa/sa_p_testo.php?x=92da7a33588fa11b9ba51483cac98910&amp;idservizio=10013&amp;idtesto=43&amp;idfoto=&amp;&amp;nodo=nodo6">Ufficio Servizi Demografici orario di apertura al pubblico: dal lunedì al venerdi dalle 9.00 alle 13.00 e il martedì e il giovedì dalle 17.00 alle 18.30, sabato dalle 9.00 alle 12.00. <text:s text:c="11"/>Tel. 049 9394853 e-mail: demografici@comune.villa-del-conte.pd.it</text:a></text:p>
          </table:table-cell>
          <table:table-cell table:number-columns-repeated="16374" table:style-name="ce1"/>
        </table:table-row>
        <table:table-row table:style-name="ro17" table:visibility="collapse">
          <table:table-cell table:number-columns-repeated="3" table:style-name="ce10"/>
          <table:table-cell office:value-type="string" table:style-name="ce10">
            <text:p>Istruttore direttivo Reato Margherita tel. 049 9394853 - Fx 049/9394883 pec: comune.villadelconte.pd@pecveneto.it</text:p>
          </table:table-cell>
          <table:table-cell table:number-columns-repeated="5" table:style-name="ce10"/>
          <table:table-cell office:value-type="string" table:style-name="ce10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number-rows-repeated="4" table:style-name="ro17" table:visibility="collapse">
          <table:table-cell table:number-columns-repeated="3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5" table:style-name="ce7"/>
          <table:table-cell office:value-type="string" table:style-name="ce7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style-name="ce7">
            <text:p>Trascrizione matrimoni concordatari o di culti ammessi, da altri comuni o dall'estero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1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7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style-name="ce7">
            <text:p>Trascrizione matrimoni concordatari o di culti ammessi, da altri comuni o dall'estero</text:p>
          </table:table-cell>
          <table:table-cell table:number-columns-repeated="2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2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7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style-name="ro17" table:visibility="collapse">
          <table:table-cell office:value-type="string" table:style-name="ce7">
            <text:p>Accesso agli atti servizi demografici</text:p>
          </table:table-cell>
          <table:table-cell office:value-type="string" table:style-name="ce7">
            <text:p>Istanza di parte</text:p>
          </table:table-cell>
          <table:table-cell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office:value-type="string" table:style-name="ce7">
            <text:p>30 gg</text:p>
          </table:table-cell>
          <table:table-cell table:style-name="ce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number-columns-repeated="2" table:style-name="ce7"/>
          <table:table-cell office:value-type="string" table:style-name="ce7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number-rows-repeated="2" table:style-name="ro17" table:visibility="collapse">
          <table:table-cell table:number-columns-repeated="3" table:style-name="ce7"/>
          <table:table-cell office:value-type="string" table:style-name="ce7">
            <text:p>Istruttore direttivo Reato Margherita tel. 049 9394853 - Fx 049/9394883 pec: comune.villadelconte.pd@pecveneto.it</text:p>
          </table:table-cell>
          <table:table-cell table:number-columns-repeated="5" table:style-name="ce7"/>
          <table:table-cell office:value-type="string" table:style-name="ce7">
            <text:p><text:a xlink:href="http://www.comune.villa-del-conte.pd.it/sa/sa_p_testo.php?x=77534b96f1f520aea819efe0b37fe762&amp;idservizio=10013&amp;idtesto=41&amp;idfoto=&amp;&amp;nodo=nodo4">Ufficio Stato Civile orario di apertura al pubblico: lunedì/venerdì dalle 9.30 alle 13.00 martedì e giovedì dalle 9.30 alle 13.00 e dalle 16.30 alle 18.00, <text:s/>sabato dalle 9.00 alle 12.00, mercoledì Chiuso TEL. 049 9394853 - Fx 049/9394883 e-mail: demografici@comune.villa-del-conte.pd.it</text:a></text:p>
          </table:table-cell>
          <table:table-cell table:number-columns-repeated="16374" table:style-name="ce1"/>
        </table:table-row>
        <table:table-row table:style-name="ro25">
          <table:table-cell table:style-name="ce16"/>
          <table:table-cell table:number-columns-repeated="2" table:style-name="ce1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3" table:style-name="ce11"/>
          <table:table-cell table:number-columns-repeated="16373"/>
        </table:table-row>
        <table:table-row table:style-name="ro25">
          <table:table-cell table:style-name="ce16"/>
          <table:table-cell table:number-columns-repeated="2" table:style-name="ce1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16376" table:style-name="ce1"/>
        </table:table-row>
        <table:table-row table:number-rows-repeated="2" table:style-name="ro25">
          <table:table-cell table:number-columns-repeated="4" table:style-name="ce1"/>
          <table:table-cell table:number-columns-repeated="2" table:style-name="ce16"/>
          <table:table-cell table:number-columns-repeated="2" table:style-name="ce17"/>
          <table:table-cell table:number-columns-repeated="16376" table:style-name="ce1"/>
        </table:table-row>
        <table:table-row table:number-rows-repeated="2" table:style-name="ro25">
          <table:table-cell table:number-columns-repeated="4"/>
          <table:table-cell table:number-columns-repeated="2" table:style-name="ce16"/>
          <table:table-cell table:number-columns-repeated="2" table:style-name="ce17"/>
          <table:table-cell table:number-columns-repeated="16376"/>
        </table:table-row>
        <table:table-row table:number-rows-repeated="3" table:style-name="ro25">
          <table:table-cell table:number-columns-repeated="4"/>
          <table:table-cell table:number-columns-repeated="2" table:style-name="ce16"/>
          <table:table-cell table:number-columns-repeated="16378" table:style-name="ce1"/>
        </table:table-row>
        <table:table-row table:number-rows-repeated="1048459" table:style-name="ro25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42">
            <text:p>I° SETTORE - AFFARI GENERALI <text:s/>: ELENCO DEI PROCEDIMENTI AMMINISTRATIVI<text:s/>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table:number-columns-repeated="16384"/>
        </table:table-row>
        <table:table-row table:style-name="ro26">
          <table:table-cell office:value-type="string" table:style-name="ce21">
            <text:p>Tipologia di procedimento</text:p>
          </table:table-cell>
          <table:table-cell office:value-type="string" table:style-name="ce21">
            <text:p>Atto iniziale</text:p>
          </table:table-cell>
          <table:table-cell office:value-type="string" table:style-name="ce21">
            <text:p>Provvedimento finale</text:p>
          </table:table-cell>
          <table:table-cell office:value-type="string" table:style-name="ce21">
            <text:p>Nome del responsabile del procedimento, recapito telefonico e casella di posta elettronica istituzionale</text:p>
          </table:table-cell>
          <table:table-cell office:value-type="string" table:style-name="ce21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Nome del soggetto <text:s/>a cui è attribuito, in caso di inerzia, il potere sostitutivo, nonché modalità per attivare tale potere, con indicazione dei recapiti telefonici e delle caselle di posta elettronica istituzionale</text:p>
          </table:table-cell>
          <table:table-cell office:value-type="string" table:style-name="ce21">
            <text:p>Atti e documenti da allegare al procedimento ad istanza di parte e la modulistica necessaria; <text:s text:c="21"/>caselle di posta elettronica istituzionale a cui presentare le istanze<text:s text:c="2"/></text:p>
          </table:table-cell>
          <table:table-cell office:value-type="string" table:style-name="ce21">
            <text:p>Ufficio al quale rivolgersi per informazioni, orari e modalità di accesso con indicazione degli indirizzi e <text:s/>recapiti telefonici<text:s/></text:p>
          </table:table-cell>
          <table:table-cell table:number-columns-repeated="16376"/>
        </table:table-row>
        <table:table-row table:style-name="ro27" table:visibility="collapse">
          <table:table-cell table:number-columns-repeated="4" table:style-name="ce17"/>
          <table:table-cell table:style-name="ce22"/>
          <table:table-cell table:number-columns-repeated="2" table:style-name="ce17"/>
          <table:table-cell table:style-name="ce23"/>
          <table:table-cell table:number-columns-repeated="16376"/>
        </table:table-row>
        <table:table-row table:style-name="ro28" table:visibility="collapse">
          <table:table-cell table:number-columns-repeated="4" table:style-name="ce17"/>
          <table:table-cell table:style-name="ce22"/>
          <table:table-cell table:number-columns-repeated="2" table:style-name="ce17"/>
          <table:table-cell table:style-name="ce23"/>
          <table:table-cell table:number-columns-repeated="16376"/>
        </table:table-row>
        <table:table-row table:number-rows-repeated="9" table:style-name="ro25" table:visibility="collapse">
          <table:table-cell table:number-columns-repeated="4" table:style-name="ce17"/>
          <table:table-cell table:style-name="ce22"/>
          <table:table-cell table:number-columns-repeated="2" table:style-name="ce17"/>
          <table:table-cell table:style-name="ce23"/>
          <table:table-cell table:number-columns-repeated="16376"/>
        </table:table-row>
        <table:table-row table:style-name="ro15">
          <table:table-cell office:value-type="string" table:style-name="ce24">
            <text:p>Erogazione contributi agli indigenti L.328/2000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Liquidazione contributo</text:p>
          </table:table-cell>
          <table:table-cell office:value-type="string" table:style-name="ce10">
            <text:p>Istruttore direttivo dott.ssa Simona Baccega tel. 049 9394855 e-mail: comune.villadelconte.pd@pecveneto.it</text:p>
          </table:table-cell>
          <table:table-cell office:value-type="string" table:style-name="ce25">
            <text:p>30 gg.<text:s/></text:p>
          </table:table-cell>
          <table:table-cell office:value-type="string" table:style-name="ce10">
            <text:p>Segretario Comunale dott. Luca Scarangella tel. 049 9394812 e-mail: <text:s/>comune.villadelconte.pd@pecveneto.it<text:s/></text:p>
          </table:table-cell>
          <table:table-cell office:value-type="string" table:style-name="ce10">
            <text:p>Modulo domanda; Attestazione ISEE; relazione assistente social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Integrazione rette case riposo <text:s text:c="2"/>L. 328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integrazione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30 gg.<text:s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Attestazione ISEE; relazione assistente social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F.S.A. Erogazione Contributi affitti <text:s text:c="2"/>L. 431/1998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lla Region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Attestazione ISEE; relazione assistente social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cessione assegno per nuclei numerosi familiari Art. 65 L. 448/1998</text:p>
          </table:table-cell>
          <table:table-cell office:value-type="string" table:style-name="ce7">
            <text:p>Istanza di parte entro 31 gennaio</text:p>
          </table:table-cell>
          <table:table-cell office:value-type="string" table:style-name="ce7">
            <text:p>Trasmissione telematica domanda INPS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 INPS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Attestazione ISE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cessione assegno di maternità Art. 74 D.Lgs 151/2001</text:p>
          </table:table-cell>
          <table:table-cell office:value-type="string" table:style-name="ce7">
            <text:p>Istanza di parte entro 6 mesi dalla nascita del figlio</text:p>
          </table:table-cell>
          <table:table-cell office:value-type="string" table:style-name="ce7">
            <text:p>Trasmissione telematica domanda INPS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 INPS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Attestazione ISE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Trasporto Scolastico L.R. 31/1985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Determina incarico a Ditta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Inizio Anno Scolastic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tributi per attività culturali, sportive e ricreativ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spesa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8">
            <text:p>Entro 31 dicembr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Rendicontazione spese per attività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Erogazione Buono-Libri L. 448/199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lla Region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Link sito Regione Veneto; Attestazione ISE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Utilizzo sala centro social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 all'utilizz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30 gg.<text:s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Motivazione richiesta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Utilizzo palestr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 all'utilizz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30 gg.<text:s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Modulo domanda; Motivazione richiesta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tributo eliminazione barriere arcitetton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lla Region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Attestazione ISEE; relazione assistente social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tributi associazioni varie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Entro 31 dicembr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Rendicontazione spese per attività; Bilancio consuntivo Anno precedent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9">
            <text:p>Concessione patrocini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ettera di comunicazione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30 gg.<text:s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escrizione dell'iniziativa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Bonus Enel e Gas D.Lgs 185/200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Trasmissione domanda a SGATE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liti da SGAT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Attestazione ISE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Bonus Famiglia (Delibera Regio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contributo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iti dalla Region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Attestazione ISE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Esenzione tariffa rifiuti (Regolamento comunale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 fattura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office:value-type="string" table:style-name="ce27">
            <text:p>Termini stabiliti da ETRA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Attestazione ISEE; relazione assistente sociale</text:p>
          </table:table-cell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Incremento raccolta documentaria della Biblioteca e scarto documentario (L. 50/1984)</text:p>
          </table:table-cell>
          <table:table-cell office:value-type="string" table:style-name="ce7">
            <text:p>Elenco documenti</text:p>
          </table:table-cell>
          <table:table-cell office:value-type="string" table:style-name="ce7">
            <text:p>Liquidazione fattura</text:p>
          </table:table-cell>
          <table:table-cell office:value-type="string" table:style-name="ce7">
            <text:p>Istruttore direttivo dott.ssa Simona Baccega tel. 049 9394855 e-mail: comune.villadelconte.pd@pecveneto.it</text:p>
          </table:table-cell>
          <table:table-cell table:style-name="ce27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7"/>
          <table:table-cell office:value-type="string" table:style-name="ce26">
            <text:p>Ufficio servizi sociali e culturali<text:span text:style-name="T1"><text:s/>orario di apertura al pubblico: martedì dalle 9.30 alle 13.00 e dalle 16.30 alle 18.00, giovedì dalle 9.30 alle 13.00, sabato dalle 9.00 alle 12.00. TEL. 049 9394855/9394856 e -mail: sociale@comune.vill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Notifica atti (Cod. Procedura Civile)</text:p>
          </table:table-cell>
          <table:table-cell office:value-type="string" table:style-name="ce29">
            <text:p>Richiesta da parte di Pubbliche Amministrazioni</text:p>
          </table:table-cell>
          <table:table-cell office:value-type="string" table:style-name="ce30">
            <text:p>Restituzione atto con avvenuta notifica</text:p>
          </table:table-cell>
          <table:table-cell office:value-type="string" table:style-name="ce7">
            <text:p>Messo Comunale Natala Garozzo tel. 049 9394852 e-mail: <text:s/>comune.villadelconte.pd@pecveneto.it<text:s/></text:p>
          </table:table-cell>
          <table:table-cell office:value-type="string" table:style-name="ce31">
            <text:p>Scadenza indicata da richiedent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Pubblicazione all'albo deliberazioni (L. 267/2000)</text:p>
          </table:table-cell>
          <table:table-cell office:value-type="string" table:style-name="ce29">
            <text:p>Atto della Giunta Comunale o del Consiglio Comunale</text:p>
          </table:table-cell>
          <table:table-cell office:value-type="string" table:style-name="ce30">
            <text:p>Restituzione atto con avvenuta pubblicazione</text:p>
          </table:table-cell>
          <table:table-cell office:value-type="string" table:style-name="ce7">
            <text:p>Messo Comunale Natala Garozzo tel. 049 9394852 e-mail: <text:s/>comune.villadelconte.pd@pecveneto.it<text:s/></text:p>
          </table:table-cell>
          <table:table-cell office:value-type="string" table:style-name="ce31">
            <text:p>30 gg.<text:s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Richieste di pubblicazione all'albo da parte di altri servizi comunali, avvi ad opponendum, eventuali richieste di deposito presso la casa comunale( Equitalia, Tribunale) (D.P.R. 207/2010 art. 218; art. 140 c.p.c. ; art. 157 c.p.p.; D.P.R. 602/73 art. 26; D.P.R. 600/1973 art 60)</text:p>
          </table:table-cell>
          <table:table-cell office:value-type="string" table:style-name="ce29">
            <text:p>Atti degli Uffici Comunali o da altri Enti</text:p>
          </table:table-cell>
          <table:table-cell office:value-type="string" table:style-name="ce30">
            <text:p>Restituzione atto con avvenuta pubblicazione o deposito</text:p>
          </table:table-cell>
          <table:table-cell office:value-type="string" table:style-name="ce7">
            <text:p>Messo Comunale Natala Garozzo tel. 049 9394852 e-mail: <text:s/>comune.villadelconte.pd@pecveneto.it<text:s/></text:p>
          </table:table-cell>
          <table:table-cell office:value-type="string" table:style-name="ce31">
            <text:p>30 gg. Se non diversamente previsto da norme speciali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Richieste di pubblicazione all'albo per cambio nome/cognome (D.P.R. 396/2000 art. 90)</text:p>
          </table:table-cell>
          <table:table-cell office:value-type="string" table:style-name="ce29">
            <text:p>Istanza di parte</text:p>
          </table:table-cell>
          <table:table-cell office:value-type="string" table:style-name="ce30">
            <text:p>Restituzione atto con avvenuta pubblicazione</text:p>
          </table:table-cell>
          <table:table-cell office:value-type="string" table:style-name="ce7">
            <text:p>Messo Comunale Natala Garozzo tel. 049 9394852 e-mail: <text:s/>comune.villadelconte.pd@pecveneto.it<text:s/></text:p>
          </table:table-cell>
          <table:table-cell office:value-type="string" table:style-name="ce31">
            <text:p>30 gg.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Rimborso spese di notifica (Decreto del ministero del tesoro del 14/03/2000)</text:p>
          </table:table-cell>
          <table:table-cell office:value-type="string" table:style-name="ce30">
            <text:p>Richiesta da parte di Pubbliche Amministrazioni di notifiche</text:p>
          </table:table-cell>
          <table:table-cell office:value-type="string" table:style-name="ce30">
            <text:p>Mandato di pagamento</text:p>
          </table:table-cell>
          <table:table-cell office:value-type="string" table:style-name="ce7">
            <text:p>Responsabile del Settore interessato</text:p>
          </table:table-cell>
          <table:table-cell office:value-type="string" table:style-name="ce31">
            <text:p>30 gg.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3">
            <text:p>Attestazione di avvenuta notifica</text:p>
          </table:table-cell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Macellazione suini (Regolamento di vigilanza sanitaria R.D. 3298/1928)</text:p>
          </table:table-cell>
          <table:table-cell office:value-type="string" table:style-name="ce29">
            <text:p>Istanza di parte</text:p>
          </table:table-cell>
          <table:table-cell office:value-type="string" table:style-name="ce34">
            <text:p>Ordinanza del Sindaco</text:p>
          </table:table-cell>
          <table:table-cell office:value-type="string" table:style-name="ce7">
            <text:p>Responsabile Settore dott. Luca Scarangella tel. 049 9394812 e-mail: <text:s/>comune.villadelconte.pd@pecveneto.it<text:s/></text:p>
          </table:table-cell>
          <table:table-cell office:value-type="string" table:style-name="ce31">
            <text:p>30 gg.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protocollo<text:span text:style-name="T1"><text:s/>orario di apertura al pubblico: dal lunedì al venerdi dalle 9.30 alle 13.00 e il martedì e il giovedì dalle 16.30 alle 18.00, sabato dalle 9.00 alle 12.00. TEL. 049 9394852 e-mail: albo.pretorio@comune.villa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Rilevazioni Istat</text:p>
          </table:table-cell>
          <table:table-cell table:style-name="ce29"/>
          <table:table-cell table:style-name="ce34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termini di legge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ccesso ai procedimenti amministrativi</text:p>
          </table:table-cell>
          <table:table-cell office:value-type="string" table:style-name="ce29">
            <text:p>istanza di parte</text:p>
          </table:table-cell>
          <table:table-cell table:style-name="ce34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Copia di un documento d'identita. 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ttribuzione di nuovo numero civico</text:p>
          </table:table-cell>
          <table:table-cell office:value-type="string" table:style-name="ce29">
            <text:p>istanza di parte</text:p>
          </table:table-cell>
          <table:table-cell table:style-name="ce34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<text:s/>Planimetria dell'edificio con indicazione degli accessi oggetto dell'istanza e relativi riferimenti catastali. 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dall'Anagrafe Italiani Residenti all'Estero, per irreperibilità presunta</text:p>
          </table:table-cell>
          <table:table-cell office:value-type="string" table:style-name="ce29">
            <text:p>Su comunicazione del Consolato</text:p>
          </table:table-cell>
          <table:table-cell table:style-name="ce34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Il termine decorre dal ricevimento della comunicazione del Consolato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dall'Anagrafe Italiani Residenti all'Estero, su istanza dell'interessato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ichiarazione di residenza/cambio abitazione. Accedi alla modulistica.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anagrafiche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5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anagrafiche per irreperibilità o omessa dichiarazione</text:p>
          </table:table-cell>
          <table:table-cell office:value-type="string" table:style-name="ce29">
            <text:p>Su segnalazione pervenuta all'ufficio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65 giorni(60giorni per omessa dichiarazione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0">
          <table:table-cell office:value-type="string" table:style-name="ce29">
            <text:p>Cancellazione anagrafica per irreperibilità accertata di cittadini stranieri con permesso di soggiorno scaduto da oltre 6 mesi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 <text:s text:c="32"/>(soggetti esterni e/o strutture internecoinvolte: Polizia Municipale, Messo Comunale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anagrafica per irreperibilità al censimento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ertificazioni storiche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Iscrizione all'Anagrafe Italiani Residenti all'Estero</text:p>
          </table:table-cell>
          <table:table-cell office:value-type="string" table:style-name="ce29">
            <text:p>Su comunicazione del Consolato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2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mbio di abitazione in tempo reale nell'ambito dello stesso Comune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45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ichiarazione di residenza/cambio abitazione. Accedi alla modulistica.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1">
          <table:table-cell office:value-type="string" table:style-name="ce29">
            <text:p>Residenza in tempo reale-nuova iscrizione anagrafica per immigrazione da altro Comune, dall'Estero di cittadini italiani iscritti all'AIRE\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45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ichiarazione di residenza/cambio abitazione. Accedi alla modulistica.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Variazioni anagrafiche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6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Rilascio attestati di regolarità di soggiorno a cittadini appartenenti all'Unione Europea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Con l'stanza vanno presentati i documenti per l'iscrizione anagraf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utentica di firma e foto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ocumento di identificazione<text:s/>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utentica sottoscrizone vendita beni mobili registrati<text:s/>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ocumento di identificazione dell'allienante sottoscrittore - atto di proprietà del bene registrato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utenticazione di copia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ocumento originale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ertificati anagrafici e di stato civile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Rilascio certificati per corrispondenza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Documenti diidentità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ichiarazione di assenso al rilascio della carta d'identità valida per l'espatrio al figlio minore<text:s/>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Rilascio Carta d'identità cittadini residenti in altri Comuni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 gg <text:s text:c="34"/>(soggetti esterni e/o strutture interne coinvolte: Comune di residenza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ichiarazione di assenso al rilascio della carta d'identità valida per l'espatrio al figlio minore<text:s/>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rtad'identità: Richiesta Nulla Osta da parte dei Comuni e dei Consolati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4 gg <text:s text:c="34"/>(soggetti esterni e/o strutture interne coinvolte: Comune richiedente o Consolato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utorizzazione all'estumulazione straodinaria di salma per successiva traslazione o cremazione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ssegnazione di loculi ed ossari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2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oncessione cimiteriale. Proroga ed eventuale rimborso per restituzione loculo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utorizzazione conservazione /dispersione delle ceneri</text:p>
          </table:table-cell>
          <table:table-cell office:value-type="string" table:style-name="ce29">
            <text:p>istanza di parte</text:p>
          </table:table-cell>
          <table:table-cell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1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Accedi alla modulistica</text:p>
          </table:table-cell>
          <table:table-cell office:value-type="string" table:style-name="ce21">
            <text:p>Ufficio Anagraf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Annotazione di voto assistito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Certificato medico ASL, fotocopia del documento d'identità. Accedi alla modulistica.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Iscrizioni alle liste elettorali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18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Cancellazione dalle liste elettorali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181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Voto domiciliare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Attestazione medica ASL, fotocopia o documento d'identità. <text:s text:c="23"/>Accedi alla modulistica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Tessera elettorale - duplicato ed aggiornamento tessera</text:p>
          </table:table-cell>
          <table:table-cell table:number-columns-repeated="2" table:style-name="ce29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1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Originale tessera elettorale se deteriorata o con spazi esauriti, fotocopia documento d'identità. Accedi alla <text:s/>modulistica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Scrutatori di seggio elettorale - richiesta iscrizione all'Albo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table:style-name="ce35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Fotocopia documento d'identità. Accedi alla modulistica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Presidenti di seggio elettorale - richiesta iscrizione all'Albo.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table:style-name="ce36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Fotocopia documento d'identità. Accedi alla modulistica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Rilascio certificazioni elettorali sottoscrittori liste candidati, referendum, e proposte di legge d'iniziativa popolare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2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Fotocopia documento d'identità.<text:s/>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Rilascio liste elettorali</text:p>
          </table:table-cell>
          <table:table-cell table:style-name="ce30"/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Giudici popolari richiesta di iscrizione albi di Corte di Assise e di Corte di Assise d'Appell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table:style-name="ce36"/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Fotocopia documento d'identità. Accedi alla modulistica</text:p>
          </table:table-cell>
          <table:table-cell office:value-type="string" table:style-name="ce21">
            <text:p>Ufficio Elettora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Leva militare - certificato di iscrizone nella lista di leva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Leva<text:span text:style-name="T1"><text:s/>orario di apertura al pubblico: lunedì/venerdì dalle 9.30 alle 13.00 martedì e giovedì dalle 9.30 alle 13.00 e dalle 16.30 alle 18.00, <text:s/>sabato dalle 9.00 alle 12.00, mercoledì Chiuso TEL. 049 9394853 - Fx 049/9394883 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Leva militare - vidimazione conged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immedia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Leva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Iscrizione nati denunciati al Comune di Villa del Conte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1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Riconoscimento di figlio naturale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 <text:s text:c="32"/>(soggetti esterni e/o strutture internecoinvolte: Tribunale ordinairo nel caso di riconoscimento da parte del padre successivo a quello della madre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Disconoscimento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 <text:s text:c="32"/>(soggetti esterni e/o strutture internecoinvolte: Tribunale 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dozione (trascrizioneatto del Tribunale)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20 gg<text:s text:c="33"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Riconoscimento di cittadinanza italiana per jure sanguinis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Documentazione in copia integrale comprovante la discendenza ininterrotta da avo italiano, tradotta e legalizzata: passaporto e permesso di soggiorno (o documento comprivante la regolarità sul territorio italiano) <text:s text:c="13"/>Accedi alla modulistica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Acquisto di cittadinanza italiana da parte di minori stranieri a seguito di cittadinanza del genitore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Passaporto e permesso di soggiorno del minore; se nato all'estero: Atto di nascita in originale o copia autentica tradotto e legalizzato nelle forme e nei casi previsti; documenti comprovanti la convivenza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cquisto di cittadinanza italiana per Decreto Presidente della Repubblica o Decreto Ministero Intern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18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Passaporto e permesso di soggiorno, atto di nascita dell'interessato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cquisto di cittadinanza italiana residenza ininterrotta dalla nascita al compimento del 18° <text:s/>anno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Passaporto e permesso di soggiorno, ricevuta del pagamento del ticket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Perdita di cittadinanza</text:p>
          </table:table-cell>
          <table:table-cell table:style-name="ce30"/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60 gg <text:s text:c="32"/>(soggetti esterni e/o strutture interne coinvolte: Consolato)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Pubblicazione di matrimonio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text:s text:c="33"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Matrimonio civile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15 gg<text:s text:c="33"/>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Apposizione delle annotazioni di stato civile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2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2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Iscrizione atto di morte per evento nel Comune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2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Certificato del medico necroscopo, scheda ISTAT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Trascrizione atti di morte per eventi avvenuti in altri Comuni o all'ester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Se avvenuto all'estero e su istanza: atto di morte tradotto e legalizzato, richiesta di trascrizione dell'atto di morte, documento di identità. <text:s text:c="11"/>Accedi alla modulistica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Trascrizione atti di nascita denunciati in altri Comuni, all'ospedale o all'ester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Se avvenuto all'estero e su istanza: atto di nascita tradotto e legalizzato, richiesta di trascrizione dell'atto di nascita documento di identità. <text:s text:c="6"/>Accedi alla modulistica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Pubblicazione matrimoni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Trascrizione matrimoni concordatari o di culti ammessi, da altri comuni o dall'ester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30">
            <text:p>Trascrizione matrimoni concordatari o di culti ammessi, da altri comuni o dall'ester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1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30">
            <text:p>Trascrizione matrimoni concordatari o di culti ammessi, da altri comuni o dall'estero</text:p>
          </table:table-cell>
          <table:table-cell table:number-columns-repeated="2"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2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30">
            <text:p>Accesso agli atti servizi demografici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Trascrizione sentenze decreti e rettifiche relative a nascite</text:p>
          </table:table-cell>
          <table:table-cell office:value-type="string" table:style-name="ce30">
            <text:p>Istanza di parte</text:p>
          </table:table-cell>
          <table:table-cell table:style-name="ce30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30">
            <text:p>In caso di istanza di trascrizione da parte dell'interessto, va presentaa anchela copia autentica della sentenza passata in giudicato</text:p>
          </table:table-cell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Trascrizione sentenze decreti e rettifiche relative a matrimoni</text:p>
          </table:table-cell>
          <table:table-cell office:value-type="string" table:style-name="ce30">
            <text:p>Istanza di parte</text:p>
          </table:table-cell>
          <table:table-cell table:style-name="ce37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7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17">
          <table:table-cell office:value-type="string" table:style-name="ce30">
            <text:p>Accesso agli atti servizi demografici</text:p>
          </table:table-cell>
          <table:table-cell office:value-type="string" table:style-name="ce30">
            <text:p>Istanza di parte</text:p>
          </table:table-cell>
          <table:table-cell table:style-name="ce32"/>
          <table:table-cell office:value-type="string" table:style-name="ce7">
            <text:p>Istruttore direttivo Reato Margherita tel. 049 9394853 - Fx 049/9394883 e-mail: comune.villadelconte.pd@pecveneto.it</text:p>
          </table:table-cell>
          <table:table-cell office:value-type="string" table:style-name="ce35">
            <text:p>30 gg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table:style-name="ce30"/>
          <table:table-cell office:value-type="string" table:style-name="ce21">
            <text:p>Ufficio Stato Civile<text:span text:style-name="T1"><text:s/>orario di apertura al pubblico: lunedì/venerdì dalle 9.30 alle 13.00 martedì e giovedì dalle 9.30 alle 13.00 e dalle 16.30 alle 18.00, <text:s/>sabato dalle 9.00 alle 12.00, mercoledì Chiuso TEL. 049 9394853 - Fx 049/9394883 e-mail: demografici@comune.vill-del-conte.pd.it</text:span>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Liquidazione fatture relative ai servizi personale ed elettorale<text:s/></text:p>
          </table:table-cell>
          <table:table-cell office:value-type="string" table:style-name="ce7">
            <text:p>Ricevimento Fattura</text:p>
          </table:table-cell>
          <table:table-cell office:value-type="string" table:style-name="ce7">
            <text:p>Liquidazione Fattura</text:p>
          </table:table-cell>
          <table:table-cell office:value-type="string" table:style-name="ce7">
            <text:p>Istruttore direttivo Zampieri Roberta: tel. 049 9394833, e-mail: comune.villadelconte.pd@pecveneto.it</text:p>
          </table:table-cell>
          <table:table-cell office:value-type="string" table:style-name="ce27">
            <text:p>ordinario 30 giorni salvo accordi diversi in sede di contratto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Ufficio Personale:<text:span text:style-name="T1"><text:s text:c="3"/>orario di apertura al pubblico: Martedì dalle ore 9.30 alle ore 13.00, e dalle ore 16.30 alle ore 18.00 Giovedì dalle ore 9.30 alle ore 13.00, Sabato dalle ore 9.00 alle ore 12.00 su appuntamento.Tel. 0499394883 - Fx 0499394833 - <text:s/>mail: <text:s text:c="3"/>personale@comune.villa-del-conte.pd.it;</text:span></text:p>
          </table:table-cell>
          <table:table-cell table:number-columns-repeated="16376"/>
        </table:table-row>
        <table:table-row table:style-name="ro20">
          <table:table-cell office:value-type="string" table:style-name="ce9">
            <text:p>Richiesta part time/full tim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Contratto di lavoro</text:p>
          </table:table-cell>
          <table:table-cell office:value-type="string" table:style-name="ce7">
            <text:p>Istruttore direttivo Zampieri Roberta: tel. 049 9394833, e-mail: comune.villadelconte.pd@pecveneto.it</text:p>
          </table:table-cell>
          <table:table-cell office:value-type="string" table:style-name="ce27">
            <text:p>30 giorni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27">
            <text:p>Accedi alla modulistica</text:p>
          </table:table-cell>
          <table:table-cell office:value-type="string" table:style-name="ce38">
            <text:p>Ufficio Personale:<text:span text:style-name="T1"><text:s text:c="3"/>orario di apertura al pubblico: Martedì dalle ore 9.30 alle ore 13.00, e dalle ore 16.30 alle ore 18.00 Giovedì dalle ore 9.30 alle ore 13.00, Sabato dalle ore 9.00 alle ore 12.00 su appuntamento.Tel. 0499394883 - Fx 0499394833 - <text:s/>mail: <text:s text:c="3"/>personale@comune.villa-del-conte.pd.it;</text:span></text:p>
          </table:table-cell>
          <table:table-cell table:number-columns-repeated="16376"/>
        </table:table-row>
        <table:table-row table:style-name="ro20">
          <table:table-cell office:value-type="string" table:style-name="ce9">
            <text:p>Impiego lavoratori socialmente utili - Nonni Vigili</text:p>
          </table:table-cell>
          <table:table-cell office:value-type="string" table:style-name="ce7">
            <text:p>Pubblicazione bando</text:p>
          </table:table-cell>
          <table:table-cell office:value-type="string" table:style-name="ce7">
            <text:p>Sottoscrizione convenzione d'incarico</text:p>
          </table:table-cell>
          <table:table-cell office:value-type="string" table:style-name="ce7">
            <text:p>Istruttore direttivo Zampieri Roberta: tel. 049 9394833, e-mail: comune.villadelconte.pd@pecveneto.it</text:p>
          </table:table-cell>
          <table:table-cell office:value-type="string" table:style-name="ce27">
            <text:p>60 giorni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omanda allegata al Bando di partecipazione alla selezione</text:p>
          </table:table-cell>
          <table:table-cell office:value-type="string" table:style-name="ce38">
            <text:p>Ufficio Personale:<text:span text:style-name="T1"><text:s text:c="3"/>orario di apertura al pubblico: Martedì dalle ore 9.30 alle ore 13.00, e dalle ore 16.30 alle ore 18.00 Giovedì dalle ore 9.30 alle ore 13.00, Sabato dalle ore 9.00 alle ore 12.00 su appuntamento.Tel. 0499394883 - Fx 0499394833 - <text:s/>mail: <text:s text:c="3"/>personale@comune.villa-del-conte.pd.it;</text:span></text:p>
          </table:table-cell>
          <table:table-cell table:number-columns-repeated="16376"/>
        </table:table-row>
        <table:table-row table:style-name="ro20">
          <table:table-cell office:value-type="string" table:style-name="ce39">
            <text:p>Tirocini formativi</text:p>
          </table:table-cell>
          <table:table-cell office:value-type="string" table:style-name="ce40">
            <text:p>Determinazione<text:s/></text:p>
          </table:table-cell>
          <table:table-cell office:value-type="string" table:style-name="ce40">
            <text:p>Sottoscrizione progetto</text:p>
          </table:table-cell>
          <table:table-cell office:value-type="string" table:style-name="ce7">
            <text:p>Istruttore direttivo Zampieri Roberta: tel. 049 9394833, e-mail: comune.villadelconte.pd@pecveneto.it</text:p>
          </table:table-cell>
          <table:table-cell office:value-type="string" table:style-name="ce41">
            <text:p>30 giorni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40">
            <text:p>Domanda allegata al Bando di partecipazione alla selezione</text:p>
          </table:table-cell>
          <table:table-cell office:value-type="string" table:style-name="ce38">
            <text:p>Ufficio Personale:<text:span text:style-name="T1"><text:s text:c="3"/>orario di apertura al pubblico: Martedì dalle ore 9.30 alle ore 13.00, e dalle ore 16.30 alle ore 18.00 Giovedì dalle ore 9.30 alle ore 13.00, Sabato dalle ore 9.00 alle ore 12.00 su appuntamento.Tel. 0499394883 - Fx 0499394833 - <text:s/>mail: <text:s text:c="3"/>personale@comune.villa-del-conte.pd.it;</text:span></text:p>
          </table:table-cell>
          <table:table-cell table:number-columns-repeated="16376"/>
        </table:table-row>
        <table:table-row table:style-name="ro20">
          <table:table-cell office:value-type="string" table:style-name="ce7">
            <text:p>Servizio Civic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Determinazione di accettazione o diniego</text:p>
          </table:table-cell>
          <table:table-cell office:value-type="string" table:style-name="ce7">
            <text:p>Istruttore direttivo Zampieri Roberta: tel. 049 9394833, e-mail: comune.villadelconte.pd@pecveneto.it</text:p>
          </table:table-cell>
          <table:table-cell office:value-type="string" table:style-name="ce27">
            <text:p>30 giorni</text:p>
          </table:table-cell>
          <table:table-cell office:value-type="string" table:style-name="ce7">
            <text:p>Segretario Comunale dott. Luca Scarangella tel. 049 9394812 e-mail: <text:s/>comune.villadelconte.pd@pecveneto.it<text:s/></text:p>
          </table:table-cell>
          <table:table-cell office:value-type="string" table:style-name="ce7">
            <text:p>Domanda in carta libera contenente i dati richiesti dall'art. 3 del Regolamento comunale per l'utilizzazione di volontari nelle strutture e nei servizi del Comune di Villa del Conte o come da fax simile presso l'ufficio del personale</text:p>
          </table:table-cell>
          <table:table-cell office:value-type="string" table:style-name="ce38">
            <text:p>Ufficio Personale:<text:span text:style-name="T1"><text:s text:c="3"/>orario di apertura al pubblico: Martedì dalle ore 9.30 alle ore 13.00, e dalle ore 16.30 alle ore 18.00 Giovedì dalle ore 9.30 alle ore 13.00, Sabato dalle ore 9.00 alle ore 12.00 su appuntamento.Tel. 0499394883 - Fx 0499394833 - <text:s/>mail: <text:s text:c="3"/>personale@comune.villa-del-conte.pd.it;</text:span></text:p>
          </table:table-cell>
          <table:table-cell table:number-columns-repeated="16376"/>
        </table:table-row>
        <table:table-row table:number-rows-repeated="3" table:style-name="ro25">
          <table:table-cell table:style-name="ce16"/>
          <table:table-cell table:number-columns-repeated="2" table:style-name="ce1"/>
          <table:table-cell table:style-name="ce17"/>
          <table:table-cell table:style-name="ce16"/>
          <table:table-cell table:style-name="ce17"/>
          <table:table-cell table:number-columns-repeated="16378" table:style-name="ce1"/>
        </table:table-row>
        <table:table-row table:number-rows-repeated="4" table:style-name="ro25">
          <table:table-cell table:number-columns-repeated="4"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number-rows-repeated="3" table:style-name="ro25">
          <table:table-cell table:number-columns-repeated="4"/>
          <table:table-cell table:style-name="ce16"/>
          <table:table-cell table:number-columns-repeated="16379"/>
        </table:table-row>
        <table:table-row table:number-rows-repeated="1048461" table:style-name="ro25">
          <table:table-cell table:number-columns-repeated="16384"/>
        </table:table-row>
      </table:table>
      <table:table table:name="Foglio3" table:style-name="ta3">
        <table:table-column table:style-name="co10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nrico Vanzo</dc:creator>
    <meta:creation-date>1996-11-05T10:16:36Z</meta:creation-date>
    <dc:date>2020-06-30T15:18:39Z</dc:date>
    <meta:print-date>2020-06-26T10:03:23Z</meta:print-date>
  </office:meta>
</office:document-meta>
</file>