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98.75pt" style:use-optimal-row-height="false" fo:break-before="auto"/>
    </style:style>
    <style:style style:name="ro7" style:family="table-row">
      <style:table-row-properties style:row-height="174.75pt" style:use-optimal-row-height="false" fo:break-before="auto"/>
    </style:style>
    <style:style style:name="ro8" style:family="table-row">
      <style:table-row-properties style:row-height="195.75pt" style:use-optimal-row-height="fals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190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132.75pt" style:use-optimal-row-height="false" fo:break-before="auto"/>
    </style:style>
    <style:style style:name="ro16" style:family="table-row">
      <style:table-row-properties style:row-height="141pt" style:use-optimal-row-height="false" fo:break-before="auto"/>
    </style:style>
    <style:style style:name="ro17" style:family="table-row">
      <style:table-row-properties style:row-height="155.25pt" style:use-optimal-row-height="false" fo:break-before="auto"/>
    </style:style>
    <style:style style:name="ro18" style:family="table-row">
      <style:table-row-properties style:row-height="127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2">
            <text:p>II° SETTORE - ECONOMICO FINANZIARIO <text:s/>: ELENCO DEI PROCEDIMENTI AMMINISTRATIVI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3">
            <text:p>Tipologia di procedimento</text:p>
          </table:table-cell>
          <table:table-cell office:value-type="string" table:style-name="ce4">
            <text:p>Atto iniziale</text:p>
          </table:table-cell>
          <table:table-cell office:value-type="string" table:style-name="ce4">
            <text:p>Provvedimento finale</text:p>
          </table:table-cell>
          <table:table-cell office:value-type="string" table:style-name="ce4">
            <text:p>Nome del responsabile del procedimento, recapito telefonico e casella di posta elettronica istituzionale</text:p>
          </table:table-cell>
          <table:table-cell office:value-type="string" table:style-name="ce4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">
            <text:p>Nome del soggetto <text:s/>a cui è attribuito, in caso di inerzia, il potere sostitutivo, nonché modalità per attivare tale potere, con indicazione dei recapiti telefonici e delle caselle di posta elettronica istituzionale</text:p>
          </table:table-cell>
          <table:table-cell office:value-type="string" table:style-name="ce4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Atti e documenti da allegare al procedimento ad istanza di parte e la modulistica necessaria; <text:s text:c="21"/>caselle di posta elettronica istituzionale a cui presentare le istanze<text:s text:c="2"/></text:p>
          </table:table-cell>
          <table:table-cell office:value-type="string" table:style-name="ce5">
            <text:p>Ufficio al quale rivolgersi per informazioni, orari e modalità di accesso con indicazione degli indirizzi e <text:s/>recapiti telefonici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43">
            <text:p>GENERALE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">
            <text:p>Richiesta di accesso agli atti (Legge n. 241 del 07.08.1990 - capo V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ettera di accoglimento o di diniego</text:p>
          </table:table-cell>
          <table:table-cell office:value-type="string" table:style-name="ce7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8">
            <text:p>30 giorni (silenzio rifiuto)</text:p>
          </table:table-cell>
          <table:table-cell office:value-type="string" table:style-name="ce7">
            <text:p>Segretario Comunale dott. Luca Scarangella, tel. 0499394812, posta elettronica istituzionale comune.villadelconte.pd@pecveneto.it</text:p>
          </table:table-cell>
          <table:table-cell office:value-type="string" table:style-name="ce7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7">
            <text:p>Per rimborso ev. copie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9">
            <text:p><text:a xlink:href="http://www.comune.villa-del-conte.pd.it/md/md_p_elenco.php?idmodulo=9&amp;x=47a0729ba8e99fcb1aca969e0665a49d&amp;&amp;nodo=nodo4">accedi alla modulistica</text:a></text:p>
          </table:table-cell>
          <table:table-cell office:value-type="string" table:style-name="ce10">
            <text:p>vedi recapiti uffici competenti a seguire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1">
            <text:p>Richiesta di accesso civico c.d. “semplice” concernente dati, documenti e informazioni soggetti a pubblicazione obbligatoria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Lettera di accoglimento o di diniego</text:p>
          </table:table-cell>
          <table:table-cell office:value-type="string" table:style-name="ce12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13">
            <text:p>30 giorni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TAR: 30 giorni dal diniego o dal non accoglimento dell'istanza di riesame al RPCT oppure ricorso al Garante dei Diritti della Persona della Regione Veneto</text:p>
          </table:table-cell>
          <table:table-cell table:style-name="ce12"/>
          <table:table-cell office:value-type="string" table:style-name="ce14">
            <text:p><text:a xlink:href="http://www.comune.villa-del-conte.pd.it/md/md_p_elenco.php?idmodulo=9&amp;x=47a0729ba8e99fcb1aca969e0665a49d&amp;&amp;nodo=nodo4">accedi alla modulistica</text:a></text:p>
          </table:table-cell>
          <table:table-cell office:value-type="string" table:style-name="ce15">
            <text:p>vedi recapiti uffici competenti a seguire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style-name="ce16">
            <text:p>Richiesta di accesso civico c.d. “generalizzato” per documenti, dati e informazioni non soggetti all'obbligo di pubblicazione (Artt. 5, comma 2, 5 bis e 5 ter del Decreto legislativo n. 33 del 14 marzo 2013)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ttera di accoglimento o di diniego</text:p>
          </table:table-cell>
          <table:table-cell office:value-type="string" table:style-name="ce17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18">
            <text:p>30 giorni</text:p>
          </table:table-cell>
          <table:table-cell office:value-type="string" table:style-name="ce17">
            <text:p>Segretario Comunale dott. Luca Scarangella, tel. 0499394812, posta elettronica istituzionale comune.villadelconte.pd@pecveneto.it</text:p>
          </table:table-cell>
          <table:table-cell office:value-type="string" table:style-name="ce17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17">
            <text:p>Per rimborso ev. copie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19">
            <text:p><text:a xlink:href="http://www.comune.villa-del-conte.pd.it/md/md_p_elenco.php?idmodulo=9&amp;x=47a0729ba8e99fcb1aca969e0665a49d&amp;&amp;nodo=nodo4">accedi alla modulistica</text:a></text:p>
          </table:table-cell>
          <table:table-cell office:value-type="string" table:style-name="ce20">
            <text:p>vedi recapiti uffici competenti a seguire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43">
            <text:p>RAGIONERIA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9">
          <table:table-cell office:value-type="string" table:style-name="ce21">
            <text:p>Pagamento fatture</text:p>
          </table:table-cell>
          <table:table-cell office:value-type="string" table:style-name="ce22">
            <text:p>Liquidazione del Responsabile <text:s/>competente</text:p>
          </table:table-cell>
          <table:table-cell office:value-type="string" table:style-name="ce22">
            <text:p>Mandato di pagamento</text:p>
          </table:table-cell>
          <table:table-cell office:value-type="string" table:style-name="ce2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23">
            <text:p>30 giorni dal ricevimento al protocollo comunale della fattura elettronica per mezzo del Sistema d'Interscambio</text:p>
          </table:table-cell>
          <table:table-cell office:value-type="string" table:style-name="ce22">
            <text:p>Segretario Comunale dott. Luca Scarangella, tel. 0499394812, posta elettronica istituzionale comune.villadelconte.pd@pecveneto.it</text:p>
          </table:table-cell>
          <table:table-cell office:value-type="string" table:style-name="ce2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office:value-type="string" table:style-name="ce22">
            <text:p>Per note di credito a favore del Comune, tramite bonifico bancario all'IBAN IT76C0306912117100000046324</text:p>
          </table:table-cell>
          <table:table-cell table:style-name="ce22"/>
          <table:table-cell office:value-type="string" table:style-name="ce24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Pagamento contributi a famiglie, associazioni, enti altro</text:p>
          </table:table-cell>
          <table:table-cell office:value-type="string" table:style-name="ce12">
            <text:p>Liquidazione del Responsabile <text:s/>competente</text:p>
          </table:table-cell>
          <table:table-cell office:value-type="string" table:style-name="ce12">
            <text:p>Mandato di pagamento</text:p>
          </table:table-cell>
          <table:table-cell office:value-type="string" table:style-name="ce1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2">
            <text:p>ordinario 10 giorni o altro termine derivante dal rispetto dei vincoli imposti dal patto di stabilità interno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number-columns-repeated="2" table:style-name="ce12"/>
          <table:table-cell office:value-type="string" table:style-name="ce25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Pagamento altre spese</text:p>
          </table:table-cell>
          <table:table-cell office:value-type="string" table:style-name="ce12">
            <text:p>Liquidazione del Responsabile <text:s/>competente</text:p>
          </table:table-cell>
          <table:table-cell office:value-type="string" table:style-name="ce12">
            <text:p>Mandato di pagamento</text:p>
          </table:table-cell>
          <table:table-cell office:value-type="string" table:style-name="ce1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2">
            <text:p>ordinario 10 giorni o altro termine derivante dal rispetto dei vincoli imposti dal patto di stabilità interno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number-columns-repeated="2" table:style-name="ce12"/>
          <table:table-cell office:value-type="string" table:style-name="ce25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Certificazioni relative a posizioni creditori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Rilascio certificazione</text:p>
          </table:table-cell>
          <table:table-cell office:value-type="string" table:style-name="ce1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3">
            <text:p>30 giorni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12"/>
          <table:table-cell office:value-type="string" table:style-name="ce12">
            <text:p>Domanda libera</text:p>
          </table:table-cell>
          <table:table-cell office:value-type="string" table:style-name="ce25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Certificazione concernente l'importo fatturato da terzi per servizi e forniture resi all'ente o altra certificazione equivalent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Rilascio certificazione</text:p>
          </table:table-cell>
          <table:table-cell office:value-type="string" table:style-name="ce1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3">
            <text:p>30 giorni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12"/>
          <table:table-cell office:value-type="string" table:style-name="ce12">
            <text:p>Domanda libera</text:p>
          </table:table-cell>
          <table:table-cell office:value-type="string" table:style-name="ce25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6">
            <text:p>Altri procedimenti</text:p>
          </table:table-cell>
          <table:table-cell office:value-type="string" table:style-name="ce17">
            <text:p>Istanza di parte</text:p>
          </table:table-cell>
          <table:table-cell table:style-name="ce17"/>
          <table:table-cell office:value-type="string" table:style-name="ce17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8">
            <text:p>30 giorni o altro termine previsto per legge</text:p>
          </table:table-cell>
          <table:table-cell office:value-type="string" table:style-name="ce17">
            <text:p>Segretario Comunale dott. Luca Scarangella, tel. 0499394812, posta elettronica istituzionale comune.villadelconte.pd@pecveneto.it</text:p>
          </table:table-cell>
          <table:table-cell office:value-type="string" table:style-name="ce17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17"/>
          <table:table-cell office:value-type="string" table:style-name="ce17">
            <text:p>Domanda libera</text:p>
          </table:table-cell>
          <table:table-cell office:value-type="string" table:style-name="ce26">
            <text:p><text:a xlink:href="https://www.comune.villa-del-conte.pd.it/c028101/zf/index.php/uffici/index/detail/id/12">Ufficio Ragioneria: tel. 0499394833; casella di posta elettronica: ragioneria@comune.villa-del-conte.pd.it; Orari: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3">
            <text:p>PERSONALE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9">
          <table:table-cell office:value-type="string" table:style-name="ce21">
            <text:p>Richiesta part time/full time</text:p>
          </table:table-cell>
          <table:table-cell office:value-type="string" table:style-name="ce22">
            <text:p>Istanza di parte</text:p>
          </table:table-cell>
          <table:table-cell office:value-type="string" table:style-name="ce22">
            <text:p>Contratto di lavoro</text:p>
          </table:table-cell>
          <table:table-cell office:value-type="string" table:style-name="ce2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23">
            <text:p>180 giorni<text:s/></text:p>
          </table:table-cell>
          <table:table-cell office:value-type="string" table:style-name="ce22">
            <text:p>Segretario Comunale dott. Luca Scarangella, tel. 0499394812, posta elettronica istituzionale comune.villadelconte.pd@pecveneto.it</text:p>
          </table:table-cell>
          <table:table-cell office:value-type="string" table:style-name="ce2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22"/>
          <table:table-cell office:value-type="string" table:style-name="ce22">
            <text:p>Domanda libera</text:p>
          </table:table-cell>
          <table:table-cell office:value-type="string" table:style-name="ce27">
            <text:p><text:a xlink:href="https://www.comune.villa-del-conte.pd.it/c028101/zf/index.php/uffici/index/detail/id/14">Ufficio Personale: tel. 0499394832; casella di posta elettronica: personale@comune.villa-del-conte.pd.it; orari Martedì dalle ore 9.00 alle ore 13.00 e dalle ore 17.00 alle ore 18.30, Sabato dalle ore 9.00 alle ore 12.00</text:a></text:p>
          </table:table-cell>
          <table:table-cell table:style-name="ce28"/>
          <table:table-cell table:number-columns-repeated="16373"/>
        </table:table-row>
        <table:table-row table:style-name="ro9">
          <table:table-cell office:value-type="string" table:style-name="ce11">
            <text:p>Impiego lavoratori socialmente utili - Nonni Vigili</text:p>
          </table:table-cell>
          <table:table-cell office:value-type="string" table:style-name="ce12">
            <text:p>Pubblicazione bando</text:p>
          </table:table-cell>
          <table:table-cell office:value-type="string" table:style-name="ce12">
            <text:p>Sottoscrizione convenzione d'incarico</text:p>
          </table:table-cell>
          <table:table-cell office:value-type="string" table:style-name="ce12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3">
            <text:p>60 giorni</text:p>
          </table:table-cell>
          <table:table-cell office:value-type="string" table:style-name="ce12">
            <text:p>Segretario Comunale dott. Luca Scarangella, tel. 0499394812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12"/>
          <table:table-cell office:value-type="string" table:style-name="ce12">
            <text:p>Domanda allegata al Bando di partecipazione alla selezione</text:p>
          </table:table-cell>
          <table:table-cell office:value-type="string" table:style-name="ce27">
            <text:p><text:a xlink:href="https://www.comune.villa-del-conte.pd.it/c028101/zf/index.php/uffici/index/detail/id/14">Ufficio Personale: tel. 0499394832; casella di posta elettronica: personale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6">
            <text:p>Tirocini formativ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Sottoscrizione progetto</text:p>
          </table:table-cell>
          <table:table-cell office:value-type="string" table:style-name="ce17">
            <text:p>Responsabile del II° Settore "Economico - Finanziario" Zampieri Roberta: tel. 0499394833, posta elettronica istituzionale: comune.villadelconte.pd@pecveneto.it</text:p>
          </table:table-cell>
          <table:table-cell office:value-type="string" table:style-name="ce18">
            <text:p>30 giorni</text:p>
          </table:table-cell>
          <table:table-cell office:value-type="string" table:style-name="ce17">
            <text:p>Segretario Comunale dott. Luca Scarangella, tel. 0499394812, posta elettronica istituzionale comune.villadelconte.pd@pecveneto.it</text:p>
          </table:table-cell>
          <table:table-cell table:number-columns-repeated="2" table:style-name="ce17"/>
          <table:table-cell office:value-type="string" table:style-name="ce17">
            <text:p>Domanda libera</text:p>
          </table:table-cell>
          <table:table-cell office:value-type="string" table:style-name="ce27">
            <text:p><text:a xlink:href="https://www.comune.villa-del-conte.pd.it/c028101/zf/index.php/uffici/index/detail/id/14">Ufficio Personale: tel. 0499394832; casella di posta elettronica: personale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3">
            <text:p>ECONOMAT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1">
          <table:table-cell office:value-type="string" table:style-name="ce21">
            <text:p>Affidamento di servizi e forniture di importo inferiore a 40.000 euro (Art.36 del D.lgs. n.50/2016)</text:p>
          </table:table-cell>
          <table:table-cell office:value-type="string" table:style-name="ce22">
            <text:p>Determinazione a contrattare</text:p>
          </table:table-cell>
          <table:table-cell office:value-type="string" table:style-name="ce22">
            <text:p>Contratto o comunicazione di assunzione di impegno di spesa</text:p>
          </table:table-cell>
          <table:table-cell office:value-type="string" table:style-name="ce22">
            <text:p>Istruttore Amministrativo Vanzo Enrico: tel. 049 9394832, posta elettronica istituzionale: ragioneria@comune.villa-del-conte.pd.it - PEC comune.villadelconte.pd@pecveneto.it</text:p>
          </table:table-cell>
          <table:table-cell office:value-type="string" table:style-name="ce29">
            <text:p>60 giorni</text:p>
          </table:table-cell>
          <table:table-cell office:value-type="string" table:style-name="ce22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22">
            <text:p>ricorso giurisdizionale al Tribunale Amministrativo Regionale (T.A.R.) del Veneto o, in alternativa, ricorso straordinario al Capo dello Stato rispettivamente entro 30 e 120 giorni dall’avvenuta conoscenza</text:p>
          </table:table-cell>
          <table:table-cell table:number-columns-repeated="2" table:style-name="ce30"/>
          <table:table-cell office:value-type="string" table:style-name="ce24">
            <text:p><text:a xlink:href="https://www.comune.villa-del-conte.pd.it/c028101/zf/index.php/uffici/index/detail/id/14">Ufficio Economato: tel. 0499394832; casella di posta elettronica: ragioneria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Liquidazione fatture del "Servizio Economico - Finanziario" e dell'Ufficio Elettorale</text:p>
          </table:table-cell>
          <table:table-cell office:value-type="string" table:style-name="ce12">
            <text:p>Ricevimento Fattura</text:p>
          </table:table-cell>
          <table:table-cell office:value-type="string" table:style-name="ce12">
            <text:p>Liquidazione Fattura</text:p>
          </table:table-cell>
          <table:table-cell office:value-type="string" table:style-name="ce12">
            <text:p>Istruttore Amministrativo Vanzo Enrico: tel. 049 9394832, posta elettronica istituzionale: ragioneria@comune.villa-del-conte.pd.it - PEC comune.villadelconte.pd@pecveneto.it</text:p>
          </table:table-cell>
          <table:table-cell office:value-type="string" table:style-name="ce13">
            <text:p>30 giorni dal ricevimento al protocollo comunale della fattura elettronica per mezzo del Sistema d'Interscambio salvo diverso accordo in sede di contratto</text:p>
          </table:table-cell>
          <table:table-cell office:value-type="string" table:style-name="ce12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number-columns-repeated="2" table:style-name="ce12"/>
          <table:table-cell office:value-type="string" table:style-name="ce25">
            <text:p><text:a xlink:href="https://www.comune.villa-del-conte.pd.it/c028101/zf/index.php/uffici/index/detail/id/14">Ufficio Economato: tel. 0499394832; casella di posta elettronica: ragioneria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Assicurazioni: apertura sinistro ed invio documentazione Broker</text:p>
          </table:table-cell>
          <table:table-cell office:value-type="string" table:style-name="ce12">
            <text:p>Richiesta risarcimento danni</text:p>
          </table:table-cell>
          <table:table-cell office:value-type="string" table:style-name="ce12">
            <text:p>Invio documentazione al Broker</text:p>
          </table:table-cell>
          <table:table-cell office:value-type="string" table:style-name="ce12">
            <text:p>Istruttore Amministrativo Vanzo Enrico: tel. 049 9394832, posta elettronica istituzionale: ragioneria@comune.villa-del-conte.pd.it - PEC comune.villadelconte.pd@pecveneto.it</text:p>
          </table:table-cell>
          <table:table-cell office:value-type="string" table:style-name="ce13">
            <text:p>15 giorni</text:p>
          </table:table-cell>
          <table:table-cell office:value-type="string" table:style-name="ce12">
            <text:p>Responsabile del II° Settore Economico Finanziario Zampieri Roberta, tel. 0499394833, posta elettronica istituzionale comune.villadelconte.pd@pecveneto.it</text:p>
          </table:table-cell>
          <table:table-cell table:number-columns-repeated="2" table:style-name="ce12"/>
          <table:table-cell office:value-type="string" table:style-name="ce14">
            <text:p><text:a xlink:href="http://www.comune.villa-del-conte.pd.it/md/md_p_elenco.php?idmodulo=9&amp;x=47a0729ba8e99fcb1aca969e0665a49d&amp;&amp;nodo=nodo4">Domanda libera o come da fac simile Accedi alla modulistica</text:a></text:p>
          </table:table-cell>
          <table:table-cell office:value-type="string" table:style-name="ce25">
            <text:p><text:a xlink:href="https://www.comune.villa-del-conte.pd.it/c028101/zf/index.php/uffici/index/detail/id/14">Ufficio Economato: tel. 0499394832; casella di posta elettronica: ragioneria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1">
            <text:p>Rilascio ricevute di economato</text:p>
          </table:table-cell>
          <table:table-cell office:value-type="string" table:style-name="ce31">
            <text:p>Pagamento fitti attivi e altre somme dovute all'Ente di modesto importo</text:p>
          </table:table-cell>
          <table:table-cell table:style-name="ce12"/>
          <table:table-cell office:value-type="string" table:style-name="ce12">
            <text:p>Istruttore Amministrativo Vanzo Enrico: tel. 049 9394832, posta elettronica istituzionale: ragioneria@comune.villa-del-conte.pd.it - PEC comune.villadelconte.pd@pecveneto.it</text:p>
          </table:table-cell>
          <table:table-cell office:value-type="string" table:style-name="ce13">
            <text:p>1 giorno</text:p>
          </table:table-cell>
          <table:table-cell office:value-type="string" table:style-name="ce12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12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number-columns-repeated="2" table:style-name="ce12"/>
          <table:table-cell office:value-type="string" table:style-name="ce25">
            <text:p><text:a xlink:href="https://www.comune.villa-del-conte.pd.it/c028101/zf/index.php/uffici/index/detail/id/14">Ufficio Economato: tel. 0499394832; casella di posta elettronica: ragioneria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string" table:style-name="ce32">
            <text:p>Oggetti Rinvenuti - Acquisizione proprietà oggetto ritrovato - art. 929 c.c.</text:p>
          </table:table-cell>
          <table:table-cell office:value-type="string" table:style-name="ce33">
            <text:p>Consegna oggetto ufficio economato (Verbale di deposito)</text:p>
          </table:table-cell>
          <table:table-cell office:value-type="string" table:style-name="ce33">
            <text:p>Decorso il termine sospensivo di deposito, se l'oggetto non viene restituito, Verbale consegna oggetto per acquisizione proprietà da parte del ritrovatore</text:p>
          </table:table-cell>
          <table:table-cell office:value-type="string" table:style-name="ce33">
            <text:p>Istruttore Amministrativo Vanzo Enrico: tel. 049 9394832, posta elettronica istituzionale: ragioneria@comune.villa-del-conte.pd.it - PEC comune.villadelconte.pd@pecveneto.it</text:p>
          </table:table-cell>
          <table:table-cell office:value-type="string" table:style-name="ce34">
            <text:p>periodo di deposito ai sensi dell'art.929 del codice civile (un anno dalla effettuata pubblicazione) per il ritiro da parte del proprietario, <text:s/>ritiro dell'oggetto depositato entro 90 giorni dalla scadenza del periodo di deposito</text:p>
          </table:table-cell>
          <table:table-cell office:value-type="string" table:style-name="ce17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17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table:style-name="ce17"/>
          <table:table-cell office:value-type="string" table:style-name="ce17">
            <text:p>Domanda libera, documento d'identità, eventuale delega scritta al ritiro come da art.4 regolamento comunale per la disciplina del ritrovamento di oggetti smarriti</text:p>
          </table:table-cell>
          <table:table-cell office:value-type="string" table:style-name="ce26">
            <text:p><text:a xlink:href="https://www.comune.villa-del-conte.pd.it/c028101/zf/index.php/uffici/index/detail/id/14">Ufficio Economato: tel. 0499394832; casella di posta elettronica: ragioneria@comune.villa-del-conte.pd.it; orari Martedì dalle ore 9.00 alle ore 13.00 e dalle ore 17.00 alle ore 18.30,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43">
            <text:p>TRIBUT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4">
          <table:table-cell office:value-type="string" table:style-name="ce21">
            <text:p>Richiesta rimborsi di tributi comunali (IMU-TASI)</text:p>
          </table:table-cell>
          <table:table-cell office:value-type="string" table:style-name="ce22">
            <text:p>Richiesta su istanza di parte</text:p>
          </table:table-cell>
          <table:table-cell office:value-type="string" table:style-name="ce22">
            <text:p>Liquidazione somme a seguito di rimborso ICI</text:p>
          </table:table-cell>
          <table:table-cell office:value-type="string" table:style-name="ce22">
            <text:p>Istruttore Amministrativo Nalon Simonetta: tel. 0499394842, posta elettronica istituzionale: tributi@comune.villa-del-conte.pd.it; comune.villadelconte.pd@pecveneto.it</text:p>
          </table:table-cell>
          <table:table-cell office:value-type="string" table:style-name="ce23">
            <text:p>180 giorni<text:s/></text:p>
          </table:table-cell>
          <table:table-cell office:value-type="string" table:style-name="ce22">
            <text:p>Responsabile del II° Settore Economico Finanziario Zampieri Roberta, tel. 0499394833, posta elettronica istituzionale comune.villadelconte.pd@pecveneto.it</text:p>
          </table:table-cell>
          <table:table-cell table:style-name="ce44"/>
          <table:table-cell table:style-name="ce22"/>
          <table:table-cell office:value-type="string" table:style-name="ce35">
            <text:p><text:a xlink:href="http://www.comune.villa-del-conte.pd.it/md/md_p_elenco.php?idmodulo=1&amp;x=47a0729ba8e99fcb1aca969e0665a49d&amp;&amp;nodo=nodo0">accedi alla modulistica</text:a></text:p>
          </table:table-cell>
          <table:table-cell office:value-type="string" table:style-name="ce36">
            <text:p><text:a xlink:href="https://www.comune.villa-del-conte.pd.it/c028101/zf/index.php/uffici/index/detail/id/13">Ufficio Tributi: tel. 0499394842; casella di posta elettronica: tributi@comune.villa-del-conte.pd.it; orari Martedì dalle ore 9.00 alle ore 13.00 e dalle ore 17.00 alle ore 18.30;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string" table:style-name="ce11">
            <text:p>Emissione avvisi di accertamento IMU</text:p>
          </table:table-cell>
          <table:table-cell office:value-type="string" table:style-name="ce12">
            <text:p>Procedimento d'ufficio</text:p>
          </table:table-cell>
          <table:table-cell office:value-type="string" table:style-name="ce12">
            <text:p>Avviso d'accertamento in rettifica e/o d'ufficio<text:s/></text:p>
          </table:table-cell>
          <table:table-cell office:value-type="string" table:style-name="ce12">
            <text:p>Istruttore Amministrativo Nalon Simonetta: tel. 0499394842, posta elettronica istituzionale: tributi@comune.villa-del-conte.pd.it; comune.villadelconte.pd@pecveneto.it</text:p>
          </table:table-cell>
          <table:table-cell office:value-type="string" table:style-name="ce12">
            <text:p>Avvisi di accertamento in rettifica e d'ufficio devono essere notificati, a pena di decadenza, entro il 31 dicembre del quinto anno successivo a quello in cui la dichiarazione o il versamento sono stati o avrebbero dovuto essere effettuati.</text:p>
          </table:table-cell>
          <table:table-cell office:value-type="string" table:style-name="ce12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31">
            <text:p>ricorso alla Commissione Tributaria Provinciale di Padova entro 60 giorni dalla data di notifica</text:p>
          </table:table-cell>
          <table:table-cell office:value-type="string" table:style-name="ce31">
            <text:p>Istruzioni comunicate ai contribuenti interessati</text:p>
          </table:table-cell>
          <table:table-cell table:style-name="ce12"/>
          <table:table-cell office:value-type="string" table:style-name="ce37">
            <text:p><text:a xlink:href="https://www.comune.villa-del-conte.pd.it/c028101/zf/index.php/uffici/index/detail/id/13">Ufficio Tributi: tel. 0499394842; casella di posta elettronica: tributi@comune.villa-del-conte.pd.it; orari Martedì dalle ore 9.00 alle ore 13.00 e dalle ore 17.00 alle ore 18.30;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6">
          <table:table-cell office:value-type="string" table:style-name="ce11">
            <text:p>Occupazione suolo pubblico<text:s text:c="2"/></text:p>
          </table:table-cell>
          <table:table-cell office:value-type="string" table:style-name="ce12">
            <text:p>Richiesta su istanza di parte</text:p>
          </table:table-cell>
          <table:table-cell office:value-type="string" table:style-name="ce12">
            <text:p>Concessione occupazione suolo pubblico<text:s/></text:p>
          </table:table-cell>
          <table:table-cell office:value-type="string" table:style-name="ce12">
            <text:p>Istruttore Amministrativo Nalon Simonetta: tel. 0499394842, posta elettronica istituzionale: tributi@comune.villa-del-conte.pd.it; comune.villadelconte.pd@pecveneto.it</text:p>
          </table:table-cell>
          <table:table-cell office:value-type="string" table:style-name="ce38">
            <text:p>30 giorni se trattasi di occupazione temporanea, <text:s text:c="45"/>45 giorni se trattasi di occupazione permanente, <text:s text:c="40"/>60 giorni <text:s/>se trattasi di occupazione temporanea (fiere, sagre e manifestazioni a carattere locale) dal ricevimento della domanda.</text:p>
          </table:table-cell>
          <table:table-cell office:value-type="string" table:style-name="ce12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31">
            <text:p>ricorso all' Autorità Giudiziaria Ordinaria</text:p>
          </table:table-cell>
          <table:table-cell office:value-type="string" table:style-name="ce12">
            <text:p>Tramite bollettino postale sul conto n.17012352 ovvero <text:s/>tramite pagamento telematico sulla piattaforma Mypay accessibile al link http://mypay.regione.veneto.it/pa/changeEnte.html?enteToChange=C_L934&amp;redirectUrl=</text:p>
          </table:table-cell>
          <table:table-cell office:value-type="string" table:style-name="ce14">
            <text:p><text:a xlink:href="http://www.comune.villa-del-conte.pd.it/md/md_p_elenco.php?idmodulo=1&amp;x=47a0729ba8e99fcb1aca969e0665a49d&amp;&amp;nodo=nodo0">accedi alla modulistica</text:a></text:p>
          </table:table-cell>
          <table:table-cell office:value-type="string" table:style-name="ce37">
            <text:p><text:a xlink:href="https://www.comune.villa-del-conte.pd.it/c028101/zf/index.php/uffici/index/detail/id/13">Ufficio Tributi: tel. 0499394842; casella di posta elettronica: tributi@comune.villa-del-conte.pd.it; orari Martedì dalle ore 9.00 alle ore 13.00 e dalle ore 17.00 alle ore 18.30;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11">
            <text:p>Servizio illuminazione votiva cimiteri</text:p>
          </table:table-cell>
          <table:table-cell office:value-type="string" table:style-name="ce12">
            <text:p>Procedimento d'ufficio e istanza di parte per nuove attivazioni e/o disdette</text:p>
          </table:table-cell>
          <table:table-cell office:value-type="string" table:style-name="ce12">
            <text:p>Avviso di pagamento canone illuminazione votiva e attivazione e/o disdette <text:s/>servizio<text:s/></text:p>
          </table:table-cell>
          <table:table-cell office:value-type="string" table:style-name="ce12">
            <text:p>Istruttore Amministrativo Nalon Simonetta: tel. 0499394842, posta elettronica istituzionale: tributi@comune.villa-del-conte.pd.it; comune.villadelconte.pd@pecveneto.it</text:p>
          </table:table-cell>
          <table:table-cell office:value-type="string" table:style-name="ce12">
            <text:p>Nell'anno di erogazione servizio illuminazione <text:s/>e per le nuove utenze e disdette entro 30 giorni</text:p>
          </table:table-cell>
          <table:table-cell office:value-type="string" table:style-name="ce12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31">
            <text:p>ricorso all' Autorità Giudiziaria Ordinaria</text:p>
          </table:table-cell>
          <table:table-cell office:value-type="string" table:style-name="ce12">
            <text:p>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14">
            <text:p><text:a xlink:href="http://www.comune.villa-del-conte.pd.it/md/md_p_elenco.php?idmodulo=1&amp;x=47a0729ba8e99fcb1aca969e0665a49d&amp;&amp;nodo=nodo0">accedi alla modulistica</text:a></text:p>
          </table:table-cell>
          <table:table-cell office:value-type="string" table:style-name="ce37">
            <text:p><text:a xlink:href="https://www.comune.villa-del-conte.pd.it/c028101/zf/index.php/uffici/index/detail/id/13">Ufficio Tributi: tel. 0499394842; casella di posta elettronica: tributi@comune.villa-del-conte.pd.it; orari Martedì dalle ore 9.00 alle ore 13.00 e dalle ore 17.00 alle ore 18.30; Sabato dalle ore 9.00 alle ore 12.00</text:a></text:p>
          </table:table-cell>
          <table:table-cell table:style-name="ce2"/>
          <table:table-cell table:number-columns-repeated="16373"/>
        </table:table-row>
        <table:table-row table:style-name="ro18">
          <table:table-cell office:value-type="string" table:style-name="ce39">
            <text:p>Emissione ruolo per mancati pagamenti avvisi accertamento IMU-TASI e COSAP</text:p>
          </table:table-cell>
          <table:table-cell office:value-type="string" table:style-name="ce40">
            <text:p>Procedimento d'ufficio</text:p>
          </table:table-cell>
          <table:table-cell office:value-type="string" table:style-name="ce40">
            <text:p>Ruolo coattivo degli avvisi di accertamento IMU-TASI e COSAP per i quali i contribuenti hanno omesso il pagamento</text:p>
          </table:table-cell>
          <table:table-cell office:value-type="string" table:style-name="ce40">
            <text:p>Istruttore Amministrativo Nalon Simonetta: tel. 0499394842, posta elettronica istituzionale: tributi@comune.villa-del-conte.pd.it; comune.villadelconte.pd@pecveneto.it</text:p>
          </table:table-cell>
          <table:table-cell office:value-type="string" table:style-name="ce40">
            <text:p>Esecutività del ruolo coattivo entro il 31 dicembre del secondo anno successivo alla notifica dell'avviso d'accertamento al contribuente.</text:p>
          </table:table-cell>
          <table:table-cell office:value-type="string" table:style-name="ce40">
            <text:p>Responsabile del II° Settore Economico Finanziario Zampieri Roberta, tel. 0499394833, posta elettronica istituzionale comune.villadelconte.pd@pecveneto.it</text:p>
          </table:table-cell>
          <table:table-cell office:value-type="string" table:style-name="ce45">
            <text:p>ricorso alla Commissione Tributaria Provinciale di Padova entro 60 giorni dalla data di notifica</text:p>
          </table:table-cell>
          <table:table-cell office:value-type="string" table:style-name="ce45">
            <text:p>Istruzioni comunicate ai contribuenti interessati</text:p>
          </table:table-cell>
          <table:table-cell table:style-name="ce40"/>
          <table:table-cell office:value-type="string" table:style-name="ce41">
            <text:p><text:a xlink:href="https://www.comune.villa-del-conte.pd.it/c028101/zf/index.php/uffici/index/detail/id/13">Ufficio Tributi: tel. 0499394842; casella di posta elettronica: tributi@comune.villa-del-conte.pd.it; orari Martedì dalle ore 9.00 alle ore 13.00 e dalle ore 17.00 alle ore 18.30; Sabato dalle ore 9.00 alle ore 12.00</text:a></text:p>
          </table:table-cell>
          <table:table-cell table:style-name="ce2"/>
          <table:table-cell table:number-columns-repeated="16373"/>
        </table:table-row>
        <table:table-row table:number-rows-repeated="1048545" table:style-name="ro19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2in" fo:margin-right="0.53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nrico Vanzo</dc:creator>
    <meta:creation-date>1996-11-05T10:16:36Z</meta:creation-date>
    <dc:date>2020-06-30T16:14:29Z</dc:date>
    <meta:print-date>2020-06-22T10:22:19Z</meta:print-date>
    <meta:user-defined meta:name="_EmailSubject">Elenco dei procedimenti amministrativi II Settore "Economico Finanziario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ReviewingToolsShownOnce"/>
  </office:meta>
</office:document-meta>
</file>