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36">
      <style:table-cell-properties fo:border="thin solid #FFFFFF" style:vertical-align="middle" fo:wrap-option="wrap" style:repeat-content="false"/>
      <style:paragraph-properties fo:text-align="start" fo:margin-lef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FFFFFF" style:vertical-align="middle" fo:wrap-option="wrap" style:repeat-content="false"/>
      <style:paragraph-properties fo:text-align="start" fo:margin-lef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FFFFFF" style:vertical-align="middle" fo:wrap-option="wrap" fo:background-color="#305E9A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305E9A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19">
      <style:table-cell-properties fo:border="thin solid #305E9A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22.3308333333333cm"/>
    </style:style>
    <style:style style:name="co3" style:family="table-column">
      <style:table-column-properties fo:break-before="auto" style:column-width="2.77283333333333cm"/>
    </style:style>
    <style:style style:name="co4" style:family="table-column">
      <style:table-column-properties fo:break-before="auto" style:column-width="13.377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1.4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0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mpa(8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16380" table:default-cell-style-name="ce3"/>
        <table:table-row table:style-name="ro1">
          <table:table-cell office:value-type="string" table:style-name="ce2">
            <text:p>Stampa</text:p>
          </table:table-cell>
          <table:table-cell office:value-type="string" table:style-name="ce2">
            <text:p>27-06-2023 -</text:p>
          </table:table-cell>
          <table:table-cell office:value-type="time" office:time-value="PT15H31M5S" table:style-name="ce1">
            <text:p>15:31:05</text:p>
          </table:table-cell>
          <table:table-cell table:style-name="ce3"/>
          <table:table-cell table:number-columns-repeated="16380" table:style-name="ce4"/>
        </table:table-row>
        <table:table-row table:style-name="ro1">
          <table:table-cell office:value-type="string" table:style-name="ce5">
            <text:p>N. ORDINANZA</text:p>
          </table:table-cell>
          <table:table-cell office:value-type="string" table:style-name="ce5">
            <text:p>oggetto atto</text:p>
          </table:table-cell>
          <table:table-cell office:value-type="string" table:style-name="ce5">
            <text:p>data atto</text:p>
          </table:table-cell>
          <table:table-cell office:value-type="string" table:style-name="ce5">
            <text:p>TIPOLOGIA ORDINANZA</text:p>
          </table:table-cell>
          <table:table-cell table:number-columns-repeated="16380" table:style-name="ce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ISTITUZIONE DI SENSO UNICO ALTERNATO DI MARCIA IN TRATTO DI STRADA COMUNALE DI VIA DELL'ARTIGIANATO PER LAVORI DI ALLACCIAMENTO RETE IDRICA E FOGNATURA</text:p>
          </table:table-cell>
          <table:table-cell office:value-type="date" office:date-value="2018-01-15T00:00:00" table:style-name="ce7">
            <text:p>15/01/2018</text:p>
          </table:table-cell>
          <table:table-cell office:value-type="string" table:style-name="ce6">
            <text:p>FIRMATARIO RESP. III° SETTORE TECNICO ARC. DEMETRIO ZATTARIN</text:p>
          </table:table-cell>
          <table:table-cell table:number-columns-repeated="16380" table:style-name="ce4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ISTITUZIONE DI SENSO UNICO ALTERNATO DI MARCIA IN TRATTO DI STRADA COMUNALE DI VIA BIANCON PER LAVORI DI ALLACCIAMENTO ALLA RETE IDRICA E FOGNATURA</text:p>
          </table:table-cell>
          <table:table-cell office:value-type="date" office:date-value="2018-01-15T00:00:00" table:style-name="ce7">
            <text:p>15/01/2018</text:p>
          </table:table-cell>
          <table:table-cell office:value-type="string" table:style-name="ce6">
            <text:p>FIRMATARIO RESP. III° SETTORE TECNICO ARC. DEMETRIO ZATTARIN</text:p>
          </table:table-cell>
          <table:table-cell table:number-columns-repeated="16380" table:style-name="ce4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PROVVEDIMENTO T.S.O.</text:p>
          </table:table-cell>
          <table:table-cell office:value-type="date" office:date-value="2018-01-19T00:00:00" table:style-name="ce7">
            <text:p>19/01/2018</text:p>
          </table:table-cell>
          <table:table-cell office:value-type="string" table:style-name="ce6">
            <text:p>FIRMATARIO SINDACO</text:p>
          </table:table-cell>
          <table:table-cell table:number-columns-repeated="16380" table:style-name="ce4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REVOCA PROVVEDIMENTO T.S.O.</text:p>
          </table:table-cell>
          <table:table-cell office:value-type="date" office:date-value="2018-01-25T00:00:00" table:style-name="ce7">
            <text:p>25/01/2018</text:p>
          </table:table-cell>
          <table:table-cell office:value-type="string" table:style-name="ce6">
            <text:p>FIRMATARIO SINDACO</text:p>
          </table:table-cell>
          <table:table-cell table:number-columns-repeated="16380" table:style-name="ce4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6">
            <text:p>ISTITUZIONE ALTERNATO DI MARCIA IN TRATTO DI STRADA CMUNALE DI VIA CASERE PER LAVORI DI ALLACCIAMENTO ALLA RETE IDRICA E FOGNATURA</text:p>
          </table:table-cell>
          <table:table-cell office:value-type="date" office:date-value="2018-01-27T00:00:00" table:style-name="ce7">
            <text:p>27/01/2018</text:p>
          </table:table-cell>
          <table:table-cell office:value-type="string" table:style-name="ce6">
            <text:p>FIRMATARIO RESP. III° SETTORE TECNICO ARC. DEMETRIO ZATTARIN</text:p>
          </table:table-cell>
          <table:table-cell table:number-columns-repeated="16380" table:style-name="ce4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6">
            <text:p>ISTITUZIONE DI SENSO UNICO ALTERNATO DI MARCIA IN TRATTO DI STRADA COMUNALE DI VIA DELL'ARTIGIANATO PER LAVORI DI ALLACCIAMENTO ALLA RETE ELETTRICA B.T.</text:p>
          </table:table-cell>
          <table:table-cell office:value-type="date" office:date-value="2018-03-21T00:00:00" table:style-name="ce7">
            <text:p>21/03/2018</text:p>
          </table:table-cell>
          <table:table-cell office:value-type="string" table:style-name="ce6">
            <text:p>FIRMATARIO RESP. III° SETTORE TECNICO ARC. DEMETRIO ZATTARIN</text:p>
          </table:table-cell>
          <table:table-cell table:number-columns-repeated="16380" table:style-name="ce4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6">
            <text:p>ISTITUZIONE DI SENSO UNICO ALTERNATO DI MARCIA IN VIA RISORGIVE PER LAVORI DI SCAVO PER POSA DI NUOVO ALLACCIO ALLA CONDOTTA DI GAS METANO</text:p>
          </table:table-cell>
          <table:table-cell office:value-type="date" office:date-value="2018-04-03T00:00:00" table:style-name="ce7">
            <text:p>03/04/2018</text:p>
          </table:table-cell>
          <table:table-cell office:value-type="string" table:style-name="ce6">
            <text:p>FIRMATARIO RESP. III° SETTORE TECNICO ARC. DEMETRIO ZATTARIN</text:p>
          </table:table-cell>
          <table:table-cell table:number-columns-repeated="16380" table:style-name="ce4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CHIUSURA DEL CIMITERO DI VILLA DEL CONTE E DI ABBAZIA PISANI PER LO SVOLGIMENTO DI ATTIVITA' CIMITERIALI</text:p>
          </table:table-cell>
          <table:table-cell office:value-type="date" office:date-value="2018-04-05T00:00:00" table:style-name="ce7">
            <text:p>05/04/2018</text:p>
          </table:table-cell>
          <table:table-cell office:value-type="string" table:style-name="ce6">
            <text:p>FIRMATARIO SINDACO<text:s/></text:p>
          </table:table-cell>
          <table:table-cell table:number-columns-repeated="16380" table:style-name="ce4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INGIUNZIONE PER IL PAGAMENTO DI SANZIONE AMBIENTALE ART. 167 DECRETO L.GS N. 42 DEL 22.01.2004</text:p>
          </table:table-cell>
          <table:table-cell office:value-type="date" office:date-value="2018-04-13T00:00:00" table:style-name="ce7">
            <text:p>13/04/2018</text:p>
          </table:table-cell>
          <table:table-cell office:value-type="string" table:style-name="ce6">
            <text:p>FIRMATARIO RESP. III° SETTORE TECNICO ARC. DEMETRIO ZATTARIN</text:p>
          </table:table-cell>
          <table:table-cell table:number-columns-repeated="16380" table:style-name="ce4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6">
            <text:p>ISTITUZIONE DI SENSO UNICO ALTERNATO DI MARCIA IN VIA DELL'ARTIGIANATO PER LAVORI DI SCAVO PER POSA DI NUOVO ALLACCIO ALLA CONDOTTA DI GAS METANO</text:p>
          </table:table-cell>
          <table:table-cell office:value-type="date" office:date-value="2018-04-17T00:00:00" table:style-name="ce7">
            <text:p>17/04/2018</text:p>
          </table:table-cell>
          <table:table-cell office:value-type="string" table:style-name="ce6">
            <text:p>FIRMATARIO RESP. III° SETTORE TECNICO ARC. DEMETRIO ZATTARIN</text:p>
          </table:table-cell>
          <table:table-cell table:number-columns-repeated="16380" table:style-name="ce4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6">
            <text:p>CHIUSURA TEMPORANEA AL PUBBLICO DEI CIMITERI DI VILLA DEL CONTE E ABBAZIA PISANI PER OPERAZIONI DI DISERBO</text:p>
          </table:table-cell>
          <table:table-cell office:value-type="date" office:date-value="2018-04-19T00:00:00" table:style-name="ce7">
            <text:p>19/04/2018</text:p>
          </table:table-cell>
          <table:table-cell office:value-type="string" table:style-name="ce6">
            <text:p>FIRMATARIO RESP. III° SETTORE TECNICO ARC. DEMETRIO ZATTARIN</text:p>
          </table:table-cell>
          <table:table-cell table:number-columns-repeated="16380" table:style-name="ce4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6">
            <text:p>INGIUNZIONE PER IL PAGAMENTO DI SANZIONE AMBIENTALE ART. 167 DECRETO L.GS N. 42 DEL 22.01.2004 DITTA ANSELMI E SIMONETTO</text:p>
          </table:table-cell>
          <table:table-cell office:value-type="date" office:date-value="2018-05-05T00:00:00" table:style-name="ce7">
            <text:p>05/05/2018</text:p>
          </table:table-cell>
          <table:table-cell office:value-type="string" table:style-name="ce6">
            <text:p>FIRMATARIO RESP. III° SETTORE TECNICO ARC. DEMETRIO ZATTARIN</text:p>
          </table:table-cell>
          <table:table-cell table:number-columns-repeated="16380" table:style-name="ce4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6">
            <text:p>ISTITUZIONE DI DI SENSO UNICO ALTERNATO DI MARCIA PER L'ESECUZIONE DI LAVORI DI SCAVO</text:p>
          </table:table-cell>
          <table:table-cell office:value-type="date" office:date-value="2018-05-08T00:00:00" table:style-name="ce7">
            <text:p>08/05/2018</text:p>
          </table:table-cell>
          <table:table-cell office:value-type="string" table:style-name="ce6">
            <text:p>FIRMATARIO RESP. III° SETTORE TECNICO ARC. DEMETRIO ZATTARIN</text:p>
          </table:table-cell>
          <table:table-cell table:number-columns-repeated="16380" table:style-name="ce4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6">
            <text:p>ISTITUZIONE DI SENSO UNICO ALTERNATO DI MARCIA DI VIA VITTORIO VENETO PER LAVORI DI POSA DI NUOVO CONDOTTA DI GAS METANO</text:p>
          </table:table-cell>
          <table:table-cell office:value-type="date" office:date-value="2018-05-09T00:00:00" table:style-name="ce7">
            <text:p>09/05/2018</text:p>
          </table:table-cell>
          <table:table-cell office:value-type="string" table:style-name="ce6">
            <text:p>FIRMATARIO RESP. III° SETTORE TECNICO ARC. DEMETRIO ZATTARIN</text:p>
          </table:table-cell>
          <table:table-cell table:number-columns-repeated="16380" table:style-name="ce4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6">
            <text:p>ISTITUZIONE DI SENZO UNICO ALTERNATO DI MARCIA IN TRATTO DI STRADA COMUNALE DI VIA MONTE GRAPPA PER LAVORI DI ALLACCIAMENTO ALLA RETE IDRICA E DI FOGNATURA</text:p>
          </table:table-cell>
          <table:table-cell office:value-type="date" office:date-value="2018-05-18T00:00:00" table:style-name="ce7">
            <text:p>18/05/2018</text:p>
          </table:table-cell>
          <table:table-cell office:value-type="string" table:style-name="ce6">
            <text:p>FIRMATARIO RESP. III° SETTORE TECNICO ARC. DEMETRIO ZATTARIN</text:p>
          </table:table-cell>
          <table:table-cell table:number-columns-repeated="16380" table:style-name="ce4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6">
            <text:p>ISTITUZIONE DI SENSO UNICO ALTERNATO DI MARCIA IN VIA RISORGIVE PER LAVORI DI SCAVO PER POSA DI NUOVO ALLACCIO ALLA CONDOTTA DI GAS METANO</text:p>
          </table:table-cell>
          <table:table-cell office:value-type="date" office:date-value="2018-05-28T00:00:00" table:style-name="ce7">
            <text:p>28/05/2018</text:p>
          </table:table-cell>
          <table:table-cell office:value-type="string" table:style-name="ce6">
            <text:p>FIRMATARIO RESP. III° SETTORE TECNICO ARC. DEMETRIO ZATTARIN</text:p>
          </table:table-cell>
          <table:table-cell table:number-columns-repeated="16380" table:style-name="ce4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6">
            <text:p>ISTITUZIONE DI SOSTE REGOLAMENTATE SU POSTO NUOVO PIAZZALE FRONTE LA SEDE MUNICIPALE</text:p>
          </table:table-cell>
          <table:table-cell office:value-type="date" office:date-value="2018-05-29T00:00:00" table:style-name="ce7">
            <text:p>29/05/2018</text:p>
          </table:table-cell>
          <table:table-cell office:value-type="string" table:style-name="ce6">
            <text:p>FIRMATARIO RESP. III° SETTORE TECNICO ARC. DEMETRIO ZATTARIN</text:p>
          </table:table-cell>
          <table:table-cell table:number-columns-repeated="16380" table:style-name="ce4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6">
            <text:p>INGIUNZIONE PER IL PAGAMENTO DI SANZIONE AMBIENTALE ART. 167 DECRETO L.GS N. 42 DEL 22.01.2004</text:p>
          </table:table-cell>
          <table:table-cell office:value-type="date" office:date-value="2018-06-15T00:00:00" table:style-name="ce7">
            <text:p>15/06/2018</text:p>
          </table:table-cell>
          <table:table-cell office:value-type="string" table:style-name="ce6">
            <text:p>FIRMATARIO RESP. III° SETTORE TECNICO ARC. DEMETRIO ZATTARIN</text:p>
          </table:table-cell>
          <table:table-cell table:number-columns-repeated="16380" table:style-name="ce4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style-name="ce6">
            <text:p>RESTRINGIMENTO DI CARREGGIATA CON ISTITUZIONE DI SENSO UNICO ALTERNATO DI MARCIA DI VIA CORSE PER LAVORI DI POSA DI NUOVA CONDOTTA DI GAS METANO</text:p>
          </table:table-cell>
          <table:table-cell office:value-type="date" office:date-value="2018-07-02T00:00:00" table:style-name="ce7">
            <text:p>02/07/2018</text:p>
          </table:table-cell>
          <table:table-cell office:value-type="string" table:style-name="ce6">
            <text:p>FIRMATARIO RESP. III° SETTORE TECNICO ARC. DEMETRIO ZATTARIN</text:p>
          </table:table-cell>
          <table:table-cell table:number-columns-repeated="16380" table:style-name="ce4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style-name="ce6">
            <text:p>ISTITUZIONE DI SENSO UNICO ALTERNATO DI MARCIA IN TRATTO DI STRADA COMUNALE DI VIA I. NIEVO PER LAVORI DI ALLACCIAMENTO ALLA RETE IDRICA E DI FOGNATURA</text:p>
          </table:table-cell>
          <table:table-cell office:value-type="date" office:date-value="2018-07-03T00:00:00" table:style-name="ce7">
            <text:p>03/07/2018</text:p>
          </table:table-cell>
          <table:table-cell office:value-type="string" table:style-name="ce6">
            <text:p>FIRMATARIO RESP. III° SETTORE TECNICO ARC. DEMETRIO ZATTARIN</text:p>
          </table:table-cell>
          <table:table-cell table:number-columns-repeated="16380" table:style-name="ce4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6">
            <text:p>CHIUSURA TOTALE DI VIA RISORGIVE, VIA GHEBO E VIA PELOSA PER LAVORI DI ASFALTATURA</text:p>
          </table:table-cell>
          <table:table-cell office:value-type="date" office:date-value="2018-07-17T00:00:00" table:style-name="ce7">
            <text:p>17/07/2018</text:p>
          </table:table-cell>
          <table:table-cell office:value-type="string" table:style-name="ce6">
            <text:p>FIRMATARIO RESP. III° SETTORE TECNICO ARC. DEMETRIO ZATTARIN</text:p>
          </table:table-cell>
          <table:table-cell table:number-columns-repeated="16380" table:style-name="ce4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style-name="ce6">
            <text:p>ISTITUZIONE DI SENSO UNICO ALTERNATO DI MARCIA IN TRATTO DI STRADA COMUNALE DI VIA CASERE PER LAVORI DI ALLACCIAMENTO ALLA RETE IDRICA E FOGNATURA</text:p>
          </table:table-cell>
          <table:table-cell office:value-type="date" office:date-value="2018-07-19T00:00:00" table:style-name="ce7">
            <text:p>19/07/2018</text:p>
          </table:table-cell>
          <table:table-cell office:value-type="string" table:style-name="ce6">
            <text:p>FIRMATARIO RESP. III° SETTORE TECNICO ARC. DEMETRIO ZATTARIN</text:p>
          </table:table-cell>
          <table:table-cell table:number-columns-repeated="16380" table:style-name="ce4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6">
            <text:p>ISTITUZIONE DI DIVIETO DI IMMISSIONE DA PIAZZA VITTORIA IN VIA DON GIUSEPPE CARRARA</text:p>
          </table:table-cell>
          <table:table-cell office:value-type="date" office:date-value="2018-07-24T00:00:00" table:style-name="ce7">
            <text:p>24/07/2018</text:p>
          </table:table-cell>
          <table:table-cell office:value-type="string" table:style-name="ce6">
            <text:p>FIRMATARIO RESP. III° SETTORE TECNICO ARC. DEMETRIO ZATTARIN</text:p>
          </table:table-cell>
          <table:table-cell table:number-columns-repeated="16380" table:style-name="ce4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6">
            <text:p>INAGIBILITA' DI PORZIONE DI EDIFICIO AGRICOLO-RESIDENZIALE SOGGETTO A CROLLO POSTO INVIA SEGA E DI TEMPOANEA E PRECAUZIONALE INAGIBILITA' DELLA RIMANENTE PARTE DI FABBRICATO ADIACENTE DESTINATO AD ANNESSO RUSTICO</text:p>
          </table:table-cell>
          <table:table-cell office:value-type="date" office:date-value="2018-07-24T00:00:00" table:style-name="ce7">
            <text:p>24/07/2018</text:p>
          </table:table-cell>
          <table:table-cell office:value-type="string" table:style-name="ce6">
            <text:p>FIRMATARIO RESP. III° SETTORE TECNICO ARC. DEMETRIO ZATTARIN</text:p>
          </table:table-cell>
          <table:table-cell table:number-columns-repeated="16380" table:style-name="ce4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style-name="ce6">
            <text:p>SENSO UNICO ALTERNATO DI MARCIA IN TRATTO DI STRADA COMUNALE DI VIA CA' BRUSAE PER REALIZZAZIONE DI LINEA ELETTRICA B.T.</text:p>
          </table:table-cell>
          <table:table-cell office:value-type="date" office:date-value="2018-07-28T00:00:00" table:style-name="ce7">
            <text:p>28/07/2018</text:p>
          </table:table-cell>
          <table:table-cell office:value-type="string" table:style-name="ce6">
            <text:p>FIRMATARIO RESP. III° SETTORE TECNICO ARC. DEMETRIO ZATTARIN</text:p>
          </table:table-cell>
          <table:table-cell table:number-columns-repeated="16380" table:style-name="ce4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6">
            <text:p>CHIUSURA TOTALE DI VIA DON GIUSEPPE CARRARA</text:p>
          </table:table-cell>
          <table:table-cell office:value-type="date" office:date-value="2018-08-07T00:00:00" table:style-name="ce7">
            <text:p>07/08/2018</text:p>
          </table:table-cell>
          <table:table-cell office:value-type="string" table:style-name="ce6">
            <text:p>FIRMATARIO RESP. III° SETTORE TECNICO ARC. DEMETRIO ZATTARIN</text:p>
          </table:table-cell>
          <table:table-cell table:number-columns-repeated="16380" table:style-name="ce4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6">
            <text:p>INGIUNZIONE PER IL PAGAMENTO DELL'INDENNITA' RISARCITORIA</text:p>
          </table:table-cell>
          <table:table-cell office:value-type="date" office:date-value="2018-08-30T00:00:00" table:style-name="ce7">
            <text:p>30/08/2018</text:p>
          </table:table-cell>
          <table:table-cell office:value-type="string" table:style-name="ce6">
            <text:p>FIRMATARIO RESP II°SETTORE RAG. ROBERTA ZAMPIERI</text:p>
          </table:table-cell>
          <table:table-cell table:number-columns-repeated="16380" table:style-name="ce4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6">
            <text:p>CHIUSURA TOTALE DI VIA CASONI NUOVI E VIA DEL CAMPO PER LAVORI DI NUOVA FORMAZIONE CONDOTTA IDRICA.</text:p>
          </table:table-cell>
          <table:table-cell office:value-type="date" office:date-value="2018-09-03T00:00:00" table:style-name="ce7">
            <text:p>03/09/2018</text:p>
          </table:table-cell>
          <table:table-cell office:value-type="string" table:style-name="ce6">
            <text:p>FIRMATARIO RESP. III° SETTORE TECNICO ARC. DEMETRIO ZATTARIN</text:p>
          </table:table-cell>
          <table:table-cell table:number-columns-repeated="16380" table:style-name="ce4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6">
            <text:p>PROVVEDIMENTO T.S.O.</text:p>
          </table:table-cell>
          <table:table-cell office:value-type="date" office:date-value="2018-09-20T00:00:00" table:style-name="ce7">
            <text:p>20/09/2018</text:p>
          </table:table-cell>
          <table:table-cell office:value-type="string" table:style-name="ce6">
            <text:p>FIRMATARIO SINDACO</text:p>
          </table:table-cell>
          <table:table-cell table:number-columns-repeated="16380" table:style-name="ce4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6">
            <text:p>REVOCA PROVVEDIMENTO T.S.O.</text:p>
          </table:table-cell>
          <table:table-cell office:value-type="date" office:date-value="2018-09-26T00:00:00" table:style-name="ce7">
            <text:p>26/09/2018</text:p>
          </table:table-cell>
          <table:table-cell office:value-type="string" table:style-name="ce6">
            <text:p>FIRMATARIO SINDACO</text:p>
          </table:table-cell>
          <table:table-cell table:number-columns-repeated="16380" table:style-name="ce4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style-name="ce6">
            <text:p>CHIUSURA TEMPORANEA AL PUBBLICO DEI CIMITERI COMUNALI DEL CAPOLUOGO E DELLA FRAZIONE PER OPERAZIONI DI DISERBO</text:p>
          </table:table-cell>
          <table:table-cell office:value-type="date" office:date-value="2018-09-27T00:00:00" table:style-name="ce7">
            <text:p>27/09/2018</text:p>
          </table:table-cell>
          <table:table-cell office:value-type="string" table:style-name="ce6">
            <text:p>FIRMATARIO RESP. III° SETTORE TECNICO ARC. DEMETRIO ZATTARIN</text:p>
          </table:table-cell>
          <table:table-cell table:number-columns-repeated="16380" table:style-name="ce4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6">
            <text:p>PROVVEDIMENTO T.S.O.</text:p>
          </table:table-cell>
          <table:table-cell office:value-type="date" office:date-value="2018-09-27T00:00:00" table:style-name="ce7">
            <text:p>27/09/2018</text:p>
          </table:table-cell>
          <table:table-cell office:value-type="string" table:style-name="ce6">
            <text:p>FIRMATARIO SINDACO</text:p>
          </table:table-cell>
          <table:table-cell table:number-columns-repeated="16380" table:style-name="ce4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6">
            <text:p>PROTRAZIONE T.S.O.</text:p>
          </table:table-cell>
          <table:table-cell office:value-type="date" office:date-value="2018-10-03T00:00:00" table:style-name="ce7">
            <text:p>03/10/2018</text:p>
          </table:table-cell>
          <table:table-cell office:value-type="string" table:style-name="ce6">
            <text:p>FIRMATARIO SINDACO</text:p>
          </table:table-cell>
          <table:table-cell table:number-columns-repeated="16380" table:style-name="ce4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6">
            <text:p>REVOCA PROVVEDIMENTO T.S.O.</text:p>
          </table:table-cell>
          <table:table-cell office:value-type="date" office:date-value="2018-10-09T00:00:00" table:style-name="ce7">
            <text:p>09/10/2018</text:p>
          </table:table-cell>
          <table:table-cell office:value-type="string" table:style-name="ce6">
            <text:p>FIRMATARIO SINDACO</text:p>
          </table:table-cell>
          <table:table-cell table:number-columns-repeated="16380" table:style-name="ce4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6">
            <text:p>MACCELLAZIONE SUINI PER CONSUMO DOMESTICO PRIVATO</text:p>
          </table:table-cell>
          <table:table-cell office:value-type="date" office:date-value="2018-10-31T00:00:00" table:style-name="ce7">
            <text:p>31/10/2018</text:p>
          </table:table-cell>
          <table:table-cell office:value-type="string" table:style-name="ce6">
            <text:p>FIRMATARIO SINDACO</text:p>
          </table:table-cell>
          <table:table-cell table:number-columns-repeated="16380" table:style-name="ce4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string" table:style-name="ce6">
            <text:p>ISTITUZIONE DI SENSO UNICO ALTERNATO DI MARCIA IN VIA RISAIE PER LAVORI DI SCAVO PER POSA DI NUOVO ALLACCIO ALLA CONDOTTA DI GAS METANO</text:p>
          </table:table-cell>
          <table:table-cell office:value-type="date" office:date-value="2018-10-31T00:00:00" table:style-name="ce7">
            <text:p>31/10/2018</text:p>
          </table:table-cell>
          <table:table-cell office:value-type="string" table:style-name="ce6">
            <text:p>FIRMATARIO RESP. III° SETTORE TECNICO ARC. DEMETRIO ZATTARIN</text:p>
          </table:table-cell>
          <table:table-cell table:number-columns-repeated="16380" table:style-name="ce4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style-name="ce6">
            <text:p>ISTITUZIONE DI SENSO UNICO ALTERNATO DI MARCIA IN TRATTO DI STRADA COMUNALE DI VIA CORSE PER LAVORI DI FORMAZIONE NUOVA CONDOTTA IDRICA</text:p>
          </table:table-cell>
          <table:table-cell office:value-type="date" office:date-value="2018-10-31T00:00:00" table:style-name="ce7">
            <text:p>31/10/2018</text:p>
          </table:table-cell>
          <table:table-cell office:value-type="string" table:style-name="ce6">
            <text:p>FIRMATARIO RESP. III° SETTORE TECNICO ARC. DEMETRIO ZATTARIN</text:p>
          </table:table-cell>
          <table:table-cell table:number-columns-repeated="16380" table:style-name="ce4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style-name="ce6">
            <text:p>ISTITUZIONE DI SENSO UNICO ALTERNATO DI MARCIA IN TRATTO DI STRADA COMUNALE DI VIA MAESTRI DEL LAVORO PER LAVORI DI SCAVA PER POSA CAVIDOTTI</text:p>
          </table:table-cell>
          <table:table-cell office:value-type="date" office:date-value="2018-11-20T00:00:00" table:style-name="ce7">
            <text:p>20/11/2018</text:p>
          </table:table-cell>
          <table:table-cell office:value-type="string" table:style-name="ce6">
            <text:p>FIRMATARIO RESP. III° SETTORE TECNICO ARC. DEMETRIO ZATTARIN</text:p>
          </table:table-cell>
          <table:table-cell table:number-columns-repeated="16380" table:style-name="ce4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string" table:style-name="ce6">
            <text:p>ISTITUZIONE DI SENSO UNICO ALTERNATO DI MARCIA IN TRATTO DI STRADA COMUNALE DI VIA N. GRASSI PER LAVORI DI ALLACCIAMENTO ALLA RETE IDRICA E DI FOGNATURA.</text:p>
          </table:table-cell>
          <table:table-cell office:value-type="date" office:date-value="2018-11-21T00:00:00" table:style-name="ce7">
            <text:p>21/11/2018</text:p>
          </table:table-cell>
          <table:table-cell office:value-type="string" table:style-name="ce6">
            <text:p>FIRMATARIO RESP. III° SETTORE TECNICO ARC. DEMETRIO ZATTARIN</text:p>
          </table:table-cell>
          <table:table-cell table:number-columns-repeated="16380" table:style-name="ce4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string" table:style-name="ce6">
            <text:p>ISTITUZIONE DI SENSO UN ICO ALTERNATO DI MARCIA IN TRATTO DI STRADA COMUNALE DI VIA VILLANOVA PER LAVORI DI SISTEMAZIONE CARREGGIATA STRADALE.</text:p>
          </table:table-cell>
          <table:table-cell office:value-type="date" office:date-value="2018-11-26T00:00:00" table:style-name="ce7">
            <text:p>26/11/2018</text:p>
          </table:table-cell>
          <table:table-cell office:value-type="string" table:style-name="ce6">
            <text:p>FIRMATARIO RESP. III° SETTORE TECNICO ARC. DEMETRIO ZATTARIN</text:p>
          </table:table-cell>
          <table:table-cell table:number-columns-repeated="16380" table:style-name="ce4"/>
        </table:table-row>
        <table:table-row table:style-name="ro3">
          <table:table-cell office:value-type="float" office:value="41" table:style-name="ce6">
            <text:p>41</text:p>
          </table:table-cell>
          <table:table-cell office:value-type="string" table:style-name="ce6">
            <text:p>PROROGA DELLA CHIUSURA TOTALE DI VIA CASONI NUOVI E VIA DEL CAMPO PER LAVORI DI NUOVA FORMAZIONE CONDOTTA IDRICA.</text:p>
          </table:table-cell>
          <table:table-cell office:value-type="date" office:date-value="2018-12-03T00:00:00" table:style-name="ce7">
            <text:p>03/12/2018</text:p>
          </table:table-cell>
          <table:table-cell office:value-type="string" table:style-name="ce6">
            <text:p>FIRMATARIO RESP. III° SETTORE TECNICO ARC. DEMETRIO ZATTARIN</text:p>
          </table:table-cell>
          <table:table-cell table:number-columns-repeated="16380" table:style-name="ce4"/>
        </table:table-row>
        <table:table-row table:style-name="ro3">
          <table:table-cell office:value-type="float" office:value="42" table:style-name="ce6">
            <text:p>42</text:p>
          </table:table-cell>
          <table:table-cell office:value-type="string" table:style-name="ce6">
            <text:p>RESTRINGIMENTO TEMPORANEO DI CARREGGIATA STRADALE DI VIA DEI BERSAGLIERI E VIA DEI CARABINIERI PER POTATURA PIANTE</text:p>
          </table:table-cell>
          <table:table-cell office:value-type="date" office:date-value="2018-12-03T00:00:00" table:style-name="ce7">
            <text:p>03/12/2018</text:p>
          </table:table-cell>
          <table:table-cell office:value-type="string" table:style-name="ce6">
            <text:p>FIRMATARIO RESP. III° SETTORE TECNICO ARC. DEMETRIO ZATTARIN</text:p>
          </table:table-cell>
          <table:table-cell table:number-columns-repeated="16380" table:style-name="ce4"/>
        </table:table-row>
        <table:table-row table:style-name="ro3">
          <table:table-cell office:value-type="float" office:value="43" table:style-name="ce6">
            <text:p>43</text:p>
          </table:table-cell>
          <table:table-cell office:value-type="string" table:style-name="ce6">
            <text:p>PROROGA DEL RESTRINGIMENTO TEMPORANEO DI CARREGGIATA STRADALE IN VIA DEI BERSAGLIERI PER POTATURA PIANTE</text:p>
          </table:table-cell>
          <table:table-cell office:value-type="date" office:date-value="2018-12-10T00:00:00" table:style-name="ce7">
            <text:p>10/12/2018</text:p>
          </table:table-cell>
          <table:table-cell office:value-type="string" table:style-name="ce6">
            <text:p>FIRMATARIO RESP. III° SETTORE TECNICO ARC. DEMETRIO ZATTARIN</text:p>
          </table:table-cell>
          <table:table-cell table:number-columns-repeated="16380" table:style-name="ce4"/>
        </table:table-row>
        <table:table-row table:style-name="ro3">
          <table:table-cell office:value-type="float" office:value="44" table:style-name="ce6">
            <text:p>44</text:p>
          </table:table-cell>
          <table:table-cell office:value-type="string" table:style-name="ce6">
            <text:p>RESTRINGIMENTO CARREGGIATA CON ISTITUZIONE DI SENSO UNICO ALTERNATO DI MARCIA DI VIA N. GRASSI PER LAVORI DI POSA DI NUOVA CONDOTTA DI GAS METANO.</text:p>
          </table:table-cell>
          <table:table-cell office:value-type="date" office:date-value="2018-12-11T00:00:00" table:style-name="ce7">
            <text:p>11/12/2018</text:p>
          </table:table-cell>
          <table:table-cell office:value-type="string" table:style-name="ce6">
            <text:p>FIRMATARIO RESP. III° SETTORE TECNICO ARC. DEMETRIO ZATTARIN</text:p>
          </table:table-cell>
          <table:table-cell table:number-columns-repeated="16380" table:style-name="ce4"/>
        </table:table-row>
        <table:table-row table:style-name="ro4">
          <table:table-cell office:value-type="float" office:value="45" table:style-name="ce6">
            <text:p>45</text:p>
          </table:table-cell>
          <table:table-cell office:value-type="string" table:style-name="ce6">
            <text:p>INGIUNZIONE PAGAMENTO INDENNITA' RISARCITORIA</text:p>
          </table:table-cell>
          <table:table-cell office:value-type="date" office:date-value="2018-12-18T00:00:00" table:style-name="ce7">
            <text:p>18/12/2018</text:p>
          </table:table-cell>
          <table:table-cell office:value-type="string" table:style-name="ce6">
            <text:p>FIRMATARIO RESP. III° SETTORE TECNICO ARC. DEMETRIO ZATTARIN</text:p>
          </table:table-cell>
          <table:table-cell table:number-columns-repeated="16380"/>
        </table:table-row>
        <table:table-row table:number-rows-repeated="104852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36">
      <number:hours number:style="long"/>
      <number:text>:</number:text>
      <number:minutes number:style="long"/>
      <number:text>:</number:text>
      <number:seconds number:style="long"/>
    </number:tim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Giovanna Nelli</meta:initial-creator>
    <dc:creator>villadelconte</dc:creator>
    <meta:creation-date>2023-06-27T13:32:18Z</meta:creation-date>
    <dc:date>2023-06-27T15:38:27Z</dc:date>
  </office:meta>
</office:document-meta>
</file>