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FFFFFF" style:vertical-align="automatic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83.4pt" style:use-optimal-row-height="true" fo:break-before="auto"/>
    </style:style>
    <style:style style:name="ro6" style:family="table-row">
      <style:table-row-properties style:row-height="69.6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(16)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numero</text:p>
          </table:table-cell>
          <table:table-cell office:value-type="string" table:style-name="ce6">
            <text:p>oggetto atto</text:p>
          </table:table-cell>
          <table:table-cell office:value-type="string" table:style-name="ce3">
            <text:p>data atto</text:p>
          </table:table-cell>
          <table:table-cell office:value-type="string" table:style-name="ce3">
            <text:p>FIRMATARI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INGIUNZIONE PER IL PAGAMENTO DELL'INDENNITA' RISARCITORIA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7">
            <text:p>FIRMATARIO RESP. III° SETTORE ARC. DEMETRIO ZATTAR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7">
            <text:p>INGIUNZIONE PER IL PAGAMENTO DI SANZIONE AMBIENTALE ART. 167 DECRETO LEGISLATIVO N. 42 DEL 22/01/2004 DITTA FERRONATO CLAUDIA - PRATICA 7AP/2021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7">
            <text:p>FIRMATARIO RESP. III° SETTORE ARC. DEMETRIO ZATTAR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INGIUNZIONE PER IL PAGAMENTO DELL'INDENNITA' RISARCITORIA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7">
            <text:p>FIRMATARIO RESP. III° SETTORE ARC. DEMETRIO ZATTAR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INGIUNZIONE PER IL PAGAMENTO DELL'INDENNITA' RISARCITORIA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7">
            <text:p>FIRMATARIO RESP. III° SETTORE ARC. DEMETRIO ZATTAR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INGIUNZIONE PER IL PAGAMENTO DELL'INDENNITA' RISARCITORIA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7">
            <text:p>FIRMATARIO RESP. III° SETTORE ARC. DEMETRIO ZATTAR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7">
            <text:p>Istituzione di senso unico alternato di marcia in tratto di strada comunale di via Corse n.64, per nuovo allaccio idrico 1 - odl- 2022/15329.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7">
            <text:p>FIRMATARIO RESP. III° SETTORE ARC. DEMETRIO ZATTAR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7">
            <text:p>ISTITUZIONE DI SENSO UNICO ALTERNATO DI MARCIA IN TRATTO DI STRADA COMUNALE DI VIA CORSE LUNGO L'INTERSEZIONE CON VIA S. GIUSEPPE, PER ESECUZIONE DI UN NUOVO ALLACCIAMENTO IDRICO 1 DITTA RIONDATO ANTONIETTA - ETRA S.P.A.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7">
            <text:p>FIRMATARIO RESP. II° SETTORE RAG. ZAMPIERI ROBER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ISTITUZIONE DI SENSO UNICO ALTERNATO DI MARCIA LUNGO VIA BANCON, VIA CORSE, VIA GRASSI, VIA XXIX, PER ESEGUIRE LAVORI DI SFALTATURA- CANTIERI S.P.A.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7">
            <text:p>FIRMATARIO RESP. III° SETTORE ARC. DEMETRIO ZATTAR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ISTITUZIONE DI SENSO UNICO ALTERNATO DI MARCIA LUNGO VIA CORSE PER ESEGUIRE LAVORI DI ASFALTATURA DITTA TREVISAN S.P.A.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7">
            <text:p>ORDINANZA PER LA MESSA IN SICUREZZA EDIFICIO SITO IN VIA SEGA N. 5-7</text:p>
          </table:table-cell>
          <table:table-cell office:value-type="date" office:date-value="2022-06-11T00:00:00" table:style-name="ce5">
            <text:p>11/06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7">
            <text:p>PROVVEDIMENTI PER LA PREVENZIONE E LOTTA AGLI INSETTI VETTORI ED IN PARTICOLARE ALLA ZANZARA COMUNE (CULEX PIPIENS) E ZANZARA TIGRE (AEDES ALBOPICTUS)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7">
            <text:p>FIRMATARIO SINDA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7">
            <text:p>Provvedimenti per la prevenzione e lotta agli insetti vettori ed in particolare alla zanzara comune (Culex pipiens) e zanzara tigre (Aedes albopictus) Integrazione all'ordinanza n. 11 del 04/07/2022</text:p>
          </table:table-cell>
          <table:table-cell office:value-type="date" office:date-value="2022-08-24T00:00:00" table:style-name="ce5">
            <text:p>24/08/2022</text:p>
          </table:table-cell>
          <table:table-cell office:value-type="string" table:style-name="ce7">
            <text:p>FIRMATARIO SINDACO - ANNULA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7">
            <text:p>Provvedimenti per la prevenzione e lotta agli insetti vettori ed in particolare alla zanzara comune (Culex pipiens) e zanzara tigre (Aedes albopictus) Integrazione all'ordinanza n. 11 del 04/07/2022</text:p>
          </table:table-cell>
          <table:table-cell office:value-type="date" office:date-value="2022-08-24T00:00:00" table:style-name="ce5">
            <text:p>24/08/2022</text:p>
          </table:table-cell>
          <table:table-cell office:value-type="string" table:style-name="ce7">
            <text:p>FIRMATARIO SINDA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7">
            <text:p>ORDINANZA DI CHIUSURA TEMPORANEA AL PUBBLICO DEI CIMITERI COMUNALI PER OPERAZIONI DI DISERBO CHIMICO.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7">
            <text:p>ISTITUZIONE DI SENSO UNICO ALTERNATO DI MARCIA LUNGO VIA STRADA MILITARE PRESSO IL CIV. N. 49, PER ESEGUIRE LAVORI DI MANUTENZIONE E ALLACCI GAS METANO DITTA GEROTTO LINO PER 2I RETE GAS S.P.A.</text:p>
          </table:table-cell>
          <table:table-cell office:value-type="date" office:date-value="2022-09-15T00:00:00" table:style-name="ce5">
            <text:p>15/09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ANNULLATA</text:p>
          </table:table-cell>
          <table:table-cell table:style-name="ce5"/>
          <table:table-cell office:value-type="string" table:style-name="ce7">
            <text:p>ANNULLA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7">
            <text:p>MISURE PER IL CONTENIMENTO DELL'INQUINAMENTO ATMOSFERICO FINO AL 30 APRILE 2023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4">
            <text:p>FIRMATARIO SINDA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7">
            <text:p>Chiusura piazzale Milite Ignoto per lavori di manutenzione del verde.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7">
            <text:p>ISTITUZIONE DI NUOVA SEGNALETICA VERTICALE LUNGO VIA CORSE, VIA MAGLIO E VIA MASO.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7">
            <text:p>Istituzione di senso unico alternato di marcia nel tratto di strada comunale di Via Roma, per la messa in sicurezza ed abbattimento alberi pericolanti. Ditta: "Zanchin Flavio".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7">
            <text:p>Chiusura temporanea al traffico veicolare di Piazza Vittoria nel Comune di Villa del Conte in occasione della festa del 04.11.2022 "Giornata dell'Unità Nazionale e delle Forze Armate".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7">
            <text:p>ISTITUZIONE DI SENSO UNICO ALTERNATO DI MARCIA LUNGO VIA STRADA MILITARE PRESSO IL CIV. N. 49, PER ESEGUIRE LAVORI DI MANUTENZIONE E ALLACCI GAS METANO DITTA GEROTTO LINO PER 2I RETE GAS S.P.A.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7">
            <text:p>ISTITUZIONE DI SEGNALETICA VERTICALE PER IL PROGETTO "CONTROLLO DEL VICINATO" LUNGO LE STRADE DEL CAPOLUOGO E DI ABBAZIA PISANI.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7">
            <text:p>ISTITUZIONE DI SENSO UNICO ALTERNATO DI MARCIA LUNGO VIA CORSE PER L'INSTALLAZIONE DI N. 2 RALLENTATORI DI VELOCITA' (DOSSI) NEL TRATTO COMPRESO TRA L'INCROCIO CON VIA CA' DOLFIN E IN PROSSIMITA' DELL'INCROCIO CON VIA I. NIEVO.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7">
            <text:p>FIRMATARIO RESP. III° SETTORE DOTT. GIANCARLO FARESIN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Giovanna Nelli</meta:initial-creator>
    <dc:creator>villadelconte</dc:creator>
    <meta:creation-date>2023-06-27T13:59:42Z</meta:creation-date>
    <dc:date>2023-06-28T10:49:42Z</dc:date>
    <meta:print-date>2023-06-27T13:59:14Z</meta:print-date>
  </office:meta>
</office:document-meta>
</file>