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79.05pt" style:use-optimal-row-height="false" fo:break-before="auto"/>
    </style:style>
    <style:style style:name="ro14" style:family="table-row">
      <style:table-row-properties style:row-height="76.95pt" style:use-optimal-row-height="fals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117.15pt" style:use-optimal-row-height="false" fo:break-before="auto"/>
    </style:style>
    <style:style style:name="ro17" style:family="table-row">
      <style:table-row-properties style:row-height="91.9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65.55pt" style:use-optimal-row-height="false" fo:break-before="auto"/>
    </style:style>
    <style:style style:name="ro20" style:family="table-row">
      <style:table-row-properties style:row-height="111.15pt" style:use-optimal-row-height="false" fo:break-before="auto"/>
    </style:style>
    <style:style style:name="ro21" style:family="table-row">
      <style:table-row-properties style:row-height="52.95pt" style:use-optimal-row-height="false" fo:break-before="auto"/>
    </style:style>
    <style:style style:name="ro22" style:family="table-row">
      <style:table-row-properties style:row-height="68.55pt" style:use-optimal-row-height="false" fo:break-before="auto"/>
    </style:style>
    <style:style style:name="ro23" style:family="table-row">
      <style:table-row-properties style:row-height="94.95pt" style:use-optimal-row-height="false" fo:break-before="auto"/>
    </style:style>
    <style:style style:name="ro24" style:family="table-row">
      <style:table-row-properties style:row-height="55.95pt" style:use-optimal-row-height="false" fo:break-before="auto"/>
    </style:style>
    <style:style style:name="ro25" style:family="table-row">
      <style:table-row-properties style:row-height="59.7pt" style:use-optimal-row-height="false" fo:break-before="auto"/>
    </style:style>
    <style:style style:name="ro26" style:family="table-row">
      <style:table-row-properties style:row-height="100.65pt" style:use-optimal-row-height="false" fo:break-before="auto"/>
    </style:style>
    <style:style style:name="ro27" style:family="table-row">
      <style:table-row-properties style:row-height="61.95pt" style:use-optimal-row-height="false" fo:break-before="auto"/>
    </style:style>
    <style:style style:name="ro28" style:family="table-row">
      <style:table-row-properties style:row-height="13.8pt" style:use-optimal-row-height="true" fo:break-before="auto"/>
    </style:style>
    <style:style style:name="ro29" style:family="table-row">
      <style:table-row-properties style:row-height="147.75pt" style:use-optimal-row-height="false" fo:break-before="auto"/>
    </style:style>
    <style:style style:name="ro30" style:family="table-row">
      <style:table-row-properties style:row-height="83.55pt" style:use-optimal-row-height="false" fo:break-before="auto"/>
    </style:style>
    <style:style style:name="ro31" style:family="table-row">
      <style:table-row-properties style:row-height="116.4pt" style:use-optimal-row-height="false" fo:break-before="auto"/>
    </style:style>
    <style:style style:name="ro32" style:family="table-row">
      <style:table-row-properties style:row-height="111.9pt" style:use-optimal-row-height="false" fo:break-before="auto"/>
    </style:style>
    <style:style style:name="ro33" style:family="table-row">
      <style:table-row-properties style:row-height="70.05pt" style:use-optimal-row-height="false" fo:break-before="auto"/>
    </style:style>
    <style:style style:name="ro34" style:family="table-row">
      <style:table-row-properties style:row-height="103.65pt" style:use-optimal-row-height="false" fo:break-before="auto"/>
    </style:style>
    <style:style style:name="ro35" style:family="table-row">
      <style:table-row-properties style:row-height="53.7pt" style:use-optimal-row-height="false" fo:break-before="auto"/>
    </style:style>
    <style:style style:name="ro36" style:family="table-row">
      <style:table-row-properties style:row-height="93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45" table:default-cell-style-name="ce2"/>
        <table:table-column table:style-name="co9" table:number-columns-repeated="76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AUTORIZZAZIONI PAESAGGISTICHE DEL III° SETTORE <text:s/>TECNICO</text:p>
            <text:p>EDILIZIA PRIVATA <text:s/>- <text:s/>secondo semestre 2019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">
            <text:p>ESTREMI DEL PROVVEDIMENTO</text:p>
          </table:table-cell>
          <table:covered-table-cell/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1" table:number-rows-spanned="2" table:style-name="ce12">
            <text:p><text:s/>CONTENUTO <text:s text:c="18"/>(completo dei eventuali beneficiari)</text:p>
          </table:table-cell>
          <table:table-cell office:value-type="string" table:number-columns-spanned="1" table:number-rows-spanned="2" table:style-name="ce12">
            <text:p>SPESA PREVISTA</text:p>
          </table:table-cell>
          <table:table-cell office:value-type="string" table:number-columns-spanned="1" table:number-rows-spanned="2" table:style-name="ce12">
            <text:p>ESTREMI</text:p>
            <text:p>RIFERIM.</text:p>
            <text:p>DOCUMENTI FASCICOLO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13">
            <text:p>N.</text:p>
          </table:table-cell>
          <table:table-cell office:value-type="string" table:style-name="ce14">
            <text:p>DATA</text:p>
          </table:table-cell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date" office:date-value="2019-08-05T00:00:00" table:style-name="ce14">
            <text:p>05/08/2019</text:p>
          </table:table-cell>
          <table:table-cell office:value-type="string" table:style-name="ce13">
            <text:p>Sanatoria ai sensi dell'art. 36 D.P.R. 6 giugno 2001, n. 380 per opere varie e opere di cui alla C.E. n. 67/96 del 24/06/1996</text:p>
          </table:table-cell>
          <table:table-cell office:value-type="string" table:style-name="ce13">
            <text:p>Autorizzazione con procedimento ai sensi art. 167 commi 4 e 5 D.Lgs 42/2004.</text:p>
            <text:p>Ditta: Cestaro Bernando srl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57C/2008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date" office:date-value="2019-08-09T00:00:00" table:style-name="ce14">
            <text:p>09/08/2019</text:p>
          </table:table-cell>
          <table:table-cell office:value-type="string" table:style-name="ce13">
            <text:p>Insegna d'esercizio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Mazzon Gioielli di Mazzon Iuric &amp; C. snc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41AP/2018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date" office:date-value="2019-08-09T00:00:00" table:style-name="ce14">
            <text:p>09/08/2019</text:p>
          </table:table-cell>
          <table:table-cell office:value-type="string" table:style-name="ce13">
            <text:p>Sanatoria recinzione e accesso carraio con tombinamento fosso comunale</text:p>
          </table:table-cell>
          <table:table-cell office:value-type="string" table:style-name="ce13">
            <text:p>Autorizzazione con procedimento ai sensi art. 167 commi 4 e 5 D.Lgs 42/2004.</text:p>
            <text:p>Ditta: Mason Gianluc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57AP/2017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date" office:date-value="2019-08-12T00:00:00" table:style-name="ce14">
            <text:p>12/08/2019</text:p>
          </table:table-cell>
          <table:table-cell office:value-type="string" table:style-name="ce13">
            <text:p>Ampliamento di fabbricato residenziale ai sensi della Legge Regionale n. 32/2013 del 29.11.2013 (Piano casa)</text:p>
          </table:table-cell>
          <table:table-cell office:value-type="string" table:style-name="ce13">
            <text:p>Autorizzazione con procedimento ordinario ai sensi art. 146 D.Lgs 42/2004.</text:p>
            <text:p>Ditta: Mason Gianluca e Casarin Claudio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101A/2016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13">
            <text:p>Variante di assestamento al P.d.C. n. 71/2012 del 20.12.2012 e richiesta di cambio di destinazione d'uso da annesso rustico ad abitativo di porzione di "edificio rurale individuato ai sensi dell'art. 10 L.R. 24/85"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Pietrobon Gianni e Geron Ines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7AP/2018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13">
            <text:p>Realizzazione di un garage su corpo edilizio staccato mediante L.R. 11/2004 art. 44 e L.R. 32/2013 art. 3 comma 2 - Piano Casa</text:p>
          </table:table-cell>
          <table:table-cell office:value-type="string" table:style-name="ce13">
            <text:p>Autorizzazione con procedimento ordinario ai sensi art. 146 D.Lgs 42/2004.</text:p>
            <text:p>Ditta: Tomasello Andre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29AP/2018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3">
            <text:p>Realizzazione di una veranda, pergolato, spostamento canna fumaria e rifacimento accesso carraio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Tellatin Davide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3AP/2019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3">
            <text:p>Sanatoria edilizia per opere realizzate in difformità dalla C.E. 19/2003 (rinnovo e progetto di Variante alla C.E. n. 28/97 del 10.03.1997)</text:p>
          </table:table-cell>
          <table:table-cell office:value-type="string" table:style-name="ce13">
            <text:p>Autorizzazione con procedimento ai sensi art. 167 commi 4 e 5 D.Lgs 42/2004.</text:p>
            <text:p>Ditta: Perin Eddy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28AP/2018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3">
            <text:p>Ampliamento fabbricato residenziale ai sensi della L.R. n. 32/2013</text:p>
            <text:p>con cambio di destinazione d'uso di fabbricato agricolo in residenziale e</text:p>
            <text:p>ristrutturazione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Perin Eddy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36AP/2018</text:p>
          </table:table-cell>
          <table:table-cell table:number-columns-repeated="3" table:style-name="ce2"/>
          <table:table-cell table:style-name="ce3"/>
          <table:table-cell table:number-columns-repeated="16374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5">
            <text:p>Creazione di una finestra nella facciata est dell'immobile e inserimento di una finestra a tetto tipo velux.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Ferronato Giampaolo e Marchetto Annarit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8AP/2019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Installazione di pompeiana in legno con tenda ombreggiante e casetta in legno.</text:p>
          </table:table-cell>
          <table:table-cell office:value-type="string" table:style-name="ce13">
            <text:p>Autorizzazione con procedimento ordinario ai sensi art. 146 D.Lgs 42/2004.</text:p>
            <text:p>Ditta: Morosinotto Renato e Zanon Luci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31AP/201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3">
            <text:p>Modifiche prospettiche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Rizzetto Katy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1AP/2018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3">
            <text:p>Variante alla S.C.I.A. 89A/2015 per installazione pompeiana in legno con tenda ombreggiante e recinzione, apertura nuovo accesso carraio su SP 46 e richiesta completamento lavori</text:p>
          </table:table-cell>
          <table:table-cell office:value-type="string" table:style-name="ce13">
            <text:p>Autorizzazione con procedimento ordinario ai sensi art. 146 D.Lgs 42/2004.</text:p>
            <text:p>Ditta: Brugnolaro Cristian, Brugnolaro Agostino e Gioppo Petrin Ivan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2AP/2019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3">
            <text:p>Variante in corso d'opera alla SCIA Prat. 10SCIA/2018 del 20-02-2018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Mastellaro Giuseppe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4AP/2019</text:p>
          </table:table-cell>
          <table:table-cell table:number-columns-repeated="1637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3">
            <text:p>Costruzione di recinzione, di nuovo accesso carraio con allargamento del ponte esistente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Tomasello Siro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38AP/2018</text:p>
          </table:table-cell>
          <table:table-cell table:number-columns-repeated="16378"/>
        </table:table-row>
        <table:table-row table:style-name="ro10">
          <table:table-cell office:value-type="float" office:value="28" table:style-name="ce15">
            <text:p>28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5">
            <text:p>Realizzazione di pompeiana</text:p>
          </table:table-cell>
          <table:table-cell office:value-type="string" table:style-name="ce13">
            <text:p>Autorizzazione con procedimento ordinario ai sensi art. 146 D.Lgs 42/2004.</text:p>
            <text:p>Ditta: Squizzato Sergio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15AP/2019</text:p>
          </table:table-cell>
          <table:table-cell table:number-columns-repeated="16378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5">
            <text:p>Completamento opere alla CE n. 1/85 del 17/01/1985, ristrutturazione e divisione dell'immobile in n. 2 unità abitative, realizzazione di modifiche interne ed esterne e di un portico posto auto</text:p>
          </table:table-cell>
          <table:table-cell office:value-type="string" table:style-name="ce13">
            <text:p>Autorizzazione con procedimento ordinario ai sensi art. 146 D.Lgs 42/2004.</text:p>
            <text:p>Ditta: Caon Alessio, Peron Tommy e Caon Silvi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26AP/2018</text:p>
          </table:table-cell>
          <table:table-cell table:number-columns-repeated="16378"/>
        </table:table-row>
        <table:table-row table:style-name="ro12">
          <table:table-cell office:value-type="float" office:value="30" table:style-name="ce15">
            <text:p>30</text:p>
          </table:table-cell>
          <table:table-cell office:value-type="date" office:date-value="2019-12-24T00:00:00" table:style-name="ce14">
            <text:p>24/12/2019</text:p>
          </table:table-cell>
          <table:table-cell office:value-type="string" table:style-name="ce15">
            <text:p>Nuova recinzione</text:p>
          </table:table-cell>
          <table:table-cell office:value-type="string" table:style-name="ce13">
            <text:p>Autorizzazione con procedimento semplificato<text:s/></text:p>
            <text:p>ai sensi D.P.R. 31/2017.</text:p>
            <text:p>Ditta: Michieli Marco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at. <text:s/>24AP/2019</text:p>
          </table:table-cell>
          <table:table-cell table:number-columns-repeated="16378"/>
        </table:table-row>
        <table:table-row table:style-name="ro13"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4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5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6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7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8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9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20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21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5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22">
          <table:table-cell table:style-name="ce6"/>
          <table:table-cell table:style-name="ce9"/>
          <table:table-cell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23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4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5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6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7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8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9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30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31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32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33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34">
          <table:table-cell/>
          <table:table-cell table:style-name="ce9"/>
          <table:table-cell table:style-name="ce6"/>
          <table:table-cell table:style-name="ce8"/>
          <table:table-cell table:number-columns-repeated="16380"/>
        </table:table-row>
        <table:table-row table:style-name="ro24">
          <table:table-cell/>
          <table:table-cell table:number-columns-repeated="5" table:style-name="ce6"/>
          <table:table-cell table:number-columns-repeated="16378"/>
        </table:table-row>
        <table:table-row table:style-name="ro35">
          <table:table-cell/>
          <table:table-cell table:number-columns-repeated="5" table:style-name="ce6"/>
          <table:table-cell table:number-columns-repeated="16378"/>
        </table:table-row>
        <table:table-row table:number-rows-repeated="5" table:style-name="ro28">
          <table:table-cell/>
          <table:table-cell table:number-columns-repeated="5" table:style-name="ce6"/>
          <table:table-cell table:number-columns-repeated="16378"/>
        </table:table-row>
        <table:table-row table:number-rows-repeated="202" table:style-name="ro36">
          <table:table-cell/>
          <table:table-cell table:number-columns-repeated="5" table:style-name="ce6"/>
          <table:table-cell table:number-columns-repeated="16378"/>
        </table:table-row>
        <table:table-row table:number-rows-repeated="1048306" table:style-name="ro36">
          <table:table-cell table:number-columns-repeated="16384"/>
        </table:table-row>
        <table:table-row table:number-rows-repeated="4" table:style-name="ro37">
          <table:table-cell table:number-columns-repeated="16384"/>
        </table:table-row>
        <table:table-row table:number-rows-repeated="13" table:style-name="ro36">
          <table:table-cell table:number-columns-repeated="16384"/>
        </table:table-row>
        <table:named-expressions>
          <table:named-range table:name="Print_Area" table:cell-range-address="Foglio1.$A$1:Foglio1.$F$21" table:base-cell-address="Foglio1.$A$1"/>
          <table:named-range table:name="Print_Titles" table:cell-range-address="Foglio1.$A$2:Foglio1.$XFD$3" table:base-cell-address="Foglio1.$A$1"/>
        </table:named-expressions>
      </table:table>
      <table:table table:name="Foglio2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38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in" fo:margin-bottom="0.511811023622047in" fo:margin-left="0.354330708661417in" fo:margin-right="0.433070866141732in" style:print-orientation="portrait" style:print-page-order="ltr" style:first-page-number="continue" style:scale-to="8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438188976377953in" fo:margin-left="0in" fo:margin-right="0in" fo:margin-top="0in"/>
      </style:footer-style>
    </style:page-layout>
    <style:page-layout style:name="pm2">
      <style:page-layout-properties fo:margin-top="1.27992125984252in" fo:margin-bottom="1.27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</meta:initial-creator>
    <dc:creator>Urbanistica</dc:creator>
    <meta:creation-date>2019-02-15T21:13:23Z</meta:creation-date>
    <dc:date>2020-01-24T10:21:32Z</dc:date>
    <meta:print-date>2020-01-24T10:20:51Z</meta:print-date>
    <meta:editing-cycles>9</meta:editing-cycles>
    <meta:editing-duration>PT612S</meta:editing-duration>
  </office:meta>
</office:document-meta>
</file>