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e_32_2" style:data-style-name="N0">
      <style:table-cell-properties fo:border-top="thin solid #305E9A" fo:border-bottom="none" fo:border-left="thin solid #305E9A" fo:border-right="thin solid #305E9A" style:vertical-align="middle" fo:background-color="#305E9A"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e_32_2" style:data-style-name="N0">
      <style:table-cell-properties fo:border-top="thin solid #305E9A" fo:border-bottom="none" fo:border-left="thin solid #305E9A" fo:border-right="thin solid #305E9A" style:vertical-align="middle" fo:wrap-option="wrap" fo:background-color="#305E9A"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1pt" style:font-size-asian="11pt" style:font-size-complex="11pt"/>
    </style:style>
    <style:style style:name="ce6" style:family="table-cell" style:parent-style-name="Default" style:data-style-name="N36">
      <style:table-cell-properties fo:border="thin solid #000000" style:vertical-align="middle" fo:wrap-option="wrap" style:cell-protect="none"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style:vertical-align="middle" style:cell-protect="none" style:repeat-content="false"/>
      <style:paragraph-properties fo:text-align="center"/>
    </style:style>
    <style:style style:name="ce8" style:family="table-cell" style:parent-style-name="Default" style:data-style-name="N0">
      <style:table-cell-properties style:vertical-align="middle" fo:wrap-option="wrap" style:cell-protect="none" style:repeat-content="false"/>
      <style:paragraph-properties fo:text-align="center"/>
    </style:style>
    <style:style style:name="ce9" style:family="table-cell" style:parent-style-name="Default" style:data-style-name="N30">
      <style:table-cell-properties fo:border="thin solid #000000" style:vertical-align="middle" fo:wrap-option="wrap" style:cell-protect="none" style:repeat-content="false"/>
      <style:paragraph-properties fo:text-align="center"/>
      <style:text-properties fo:font-size="11pt" style:font-size-asian="11pt" style:font-size-complex="11pt"/>
    </style:style>
    <style:style style:name="ce10" style:family="table-cell" style:parent-style-name="Default" style:data-style-name="N38">
      <style:table-cell-properties fo:border="thin solid #000000" style:vertical-align="middle" fo:wrap-option="wrap" style:cell-protect="none" style:repeat-content="false"/>
      <style:paragraph-properties fo:text-align="center"/>
      <style:text-properties fo:font-size="11pt" style:font-size-asian="11pt" style:font-size-complex="11pt"/>
    </style:style>
    <style:style style:name="co1" style:family="table-column">
      <style:table-column-properties fo:break-before="auto" style:column-width="1.77270833333333cm"/>
    </style:style>
    <style:style style:name="co2" style:family="table-column">
      <style:table-column-properties fo:break-before="auto" style:column-width="2.143125cm"/>
    </style:style>
    <style:style style:name="co3" style:family="table-column">
      <style:table-column-properties fo:break-before="auto" style:column-width="10.5833333333333cm"/>
    </style:style>
    <style:style style:name="co4" style:family="table-column">
      <style:table-column-properties fo:break-before="auto" style:column-width="3.46604166666667cm"/>
    </style:style>
    <style:style style:name="co5" style:family="table-column">
      <style:table-column-properties fo:break-before="auto" style:column-width="9.94833333333333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75.7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71.25pt" style:use-optimal-row-height="true" fo:break-before="auto"/>
    </style:style>
    <style:style style:name="ro13" style:family="table-row">
      <style:table-row-properties style:row-height="58.5pt" style:use-optimal-row-height="false" fo:break-before="auto"/>
    </style:style>
    <style:style style:name="ro14" style:family="table-row">
      <style:table-row-properties style:row-height="85.5pt" style:use-optimal-row-height="true" fo:break-before="auto"/>
    </style:style>
    <style:style style:name="ro15" style:family="table-row">
      <style:table-row-properties style:row-height="90.7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94.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87.75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hai_report_" table:style-name="ta1">
        <table:table-column table:style-name="co1" table:default-cell-style-name="ce7"/>
        <table:table-column table:style-name="co2" table:number-columns-repeated="2" table:default-cell-style-name="ce7"/>
        <table:table-column table:style-name="co3" table:number-columns-repeated="2" table:default-cell-style-name="ce8"/>
        <table:table-column table:style-name="co4" table:default-cell-style-name="ce7"/>
        <table:table-column table:style-name="co5" table:default-cell-style-name="ce8"/>
        <table:table-column table:style-name="co6" table:number-columns-repeated="16377" table:default-cell-style-name="ce4"/>
        <table:table-row table:style-name="ro1">
          <table:table-cell office:value-type="string" table:style-name="ce2">
            <text:p>numero</text:p>
          </table:table-cell>
          <table:table-cell office:value-type="string" table:style-name="ce2">
            <text:p>generale</text:p>
          </table:table-cell>
          <table:table-cell office:value-type="string" table:style-name="ce2">
            <text:p>data</text:p>
          </table:table-cell>
          <table:table-cell office:value-type="string" table:style-name="ce3">
            <text:p>oggetto</text:p>
          </table:table-cell>
          <table:table-cell office:value-type="string" table:style-name="ce3">
            <text:p>contenuto (completo degli eventuali beneficiari)</text:p>
          </table:table-cell>
          <table:table-cell office:value-type="string" table:style-name="ce2">
            <text:p>spesa prevista</text:p>
          </table:table-cell>
          <table:table-cell office:value-type="string" table:style-name="ce3">
            <text:p>estremi rifer. documenti fascicolo</text:p>
          </table:table-cell>
          <table:table-cell table:number-columns-repeated="16377"/>
        </table:table-row>
        <table:table-row table:style-name="ro2">
          <table:table-cell office:value-type="float" office:value="41" table:style-name="ce5">
            <text:p>41</text:p>
          </table:table-cell>
          <table:table-cell office:value-type="float" office:value="161" table:style-name="ce5">
            <text:p>161</text:p>
          </table:table-cell>
          <table:table-cell office:value-type="string" table:style-name="ce5">
            <text:p>03/07/2019</text:p>
          </table:table-cell>
          <table:table-cell office:value-type="string" table:style-name="ce5">
            <text:p>ATTRIBUZIONE DELLA PROGRESSIONE ECONOMICA ORIZZONTALE IN BASE ALLA GRADUATORIA DEFINITIVA DELLA SELEZIONE INTERNA PER L'ANNO 2019</text:p>
          </table:table-cell>
          <table:table-cell office:value-type="string" table:style-name="ce5">
            <text:p>ATTRIBUZIONE DELLA PROGRESSIONE ECONOMICA ORIZZONTALE IN BASE ALLA GRADUATORIA DEFINITIVA DELLA SELEZIONE INTERNA PER L'ANNO 2019 (personale dipendente)</text:p>
          </table:table-cell>
          <table:table-cell office:value-type="string" table:style-name="ce9">
            <text:p>---</text:p>
          </table:table-cell>
          <table:table-cell office:value-type="string" table:style-name="ce5">
            <text:p>determine n.28-30-32-34/2019,graduatoria definitiva pubblicata all'Albo Pretorio</text:p>
          </table:table-cell>
          <table:table-cell table:number-columns-repeated="16377" table:style-name="ce1"/>
        </table:table-row>
        <table:table-row table:style-name="ro2">
          <table:table-cell office:value-type="float" office:value="42" table:style-name="ce5">
            <text:p>42</text:p>
          </table:table-cell>
          <table:table-cell office:value-type="float" office:value="176" table:style-name="ce5">
            <text:p>176</text:p>
          </table:table-cell>
          <table:table-cell office:value-type="string" table:style-name="ce5">
            <text:p>17/07/2019</text:p>
          </table:table-cell>
          <table:table-cell office:value-type="string" table:style-name="ce5">
            <text:p>FORNITURA DI CARTELLINE INTESTATE 2019 PER UFFICIO TECNICO. AFFIDAMENTO E IMPEGNO DI SPESA A FAVORE DI MYO S.P.A. DI POGGIO TORRIANA (RN)</text:p>
          </table:table-cell>
          <table:table-cell office:value-type="string" table:style-name="ce5">
            <text:p>FORNITURA DI CARTELLINE INTESTATE 2019 PER UFFICIO TECNICO. AFFIDAMENTO E IMPEGNO DI SPESA A FAVORE DI MYO S.P.A. DI POGGIO TORRIANA (RN)</text:p>
          </table:table-cell>
          <table:table-cell office:value-type="currency" office:value="164.7" table:style-name="ce10">
            <text:p>€ 164,70</text:p>
          </table:table-cell>
          <table:table-cell office:value-type="string" table:style-name="ce5">
            <text:p>preventivo prot.6744/2019</text:p>
          </table:table-cell>
          <table:table-cell table:number-columns-repeated="16377" table:style-name="ce1"/>
        </table:table-row>
        <table:table-row table:style-name="ro3">
          <table:table-cell office:value-type="float" office:value="43" table:style-name="ce5">
            <text:p>43</text:p>
          </table:table-cell>
          <table:table-cell office:value-type="float" office:value="177" table:style-name="ce5">
            <text:p>177</text:p>
          </table:table-cell>
          <table:table-cell office:value-type="string" table:style-name="ce5">
            <text:p>23/07/2019</text:p>
          </table:table-cell>
          <table:table-cell office:value-type="string" table:style-name="ce5">
            <text:p>NOMINA AGENTI NOTIFICATORI PRESSO IL COMUNE DI VILLA DEL CONTE AI SENSI DELLA LEGGE N.296 DEL 27/12/2006, ART.1 COMMI 158, 159, 160, 161 RICHIESTA DA ABACO S.P.A.</text:p>
          </table:table-cell>
          <table:table-cell office:value-type="string" table:style-name="ce5">
            <text:p>NOMINA AGENTI NOTIFICATORI PRESSO IL COMUNE DI VILLA DEL CONTE AI SENSI DELLA LEGGE N.296 DEL 27/12/2006, ART.1 COMMI 158, 159, 160, 161 RICHIESTA DA ABACO S.P.A.</text:p>
          </table:table-cell>
          <table:table-cell office:value-type="string" table:style-name="ce9">
            <text:p>---</text:p>
          </table:table-cell>
          <table:table-cell office:value-type="string" table:style-name="ce5">
            <text:p>nota prot. n. 6971/2019</text:p>
          </table:table-cell>
          <table:table-cell table:number-columns-repeated="16377" table:style-name="ce1"/>
        </table:table-row>
        <table:table-row table:style-name="ro4">
          <table:table-cell office:value-type="float" office:value="44" table:style-name="ce5">
            <text:p>44</text:p>
          </table:table-cell>
          <table:table-cell office:value-type="float" office:value="178" table:style-name="ce5">
            <text:p>178</text:p>
          </table:table-cell>
          <table:table-cell office:value-type="string" table:style-name="ce5">
            <text:p>24/07/2019</text:p>
          </table:table-cell>
          <table:table-cell office:value-type="string" table:style-name="ce5">
            <text:p>FORNITURA DI UN GONFALONE COMUNALE DI DIMENSIONI RIDOTTE. AFFIDAMENTO E IMPEGNO DI SPESA A FAVORE DI MYO S.P.A. DI POGGIO TORRIANA (RN)</text:p>
          </table:table-cell>
          <table:table-cell office:value-type="string" table:style-name="ce5">
            <text:p>FORNITURA DI UN GONFALONE COMUNALE DI DIMENSIONI RIDOTTE. AFFIDAMENTO E IMPEGNO DI SPESA A FAVORE DI MYO S.P.A. DI POGGIO TORRIANA (RN)</text:p>
          </table:table-cell>
          <table:table-cell office:value-type="currency" office:value="746.03" table:style-name="ce10">
            <text:p>€ 746,03</text:p>
          </table:table-cell>
          <table:table-cell office:value-type="string" table:style-name="ce5">
            <text:p>preventivo prot.6995/2019</text:p>
          </table:table-cell>
          <table:table-cell table:number-columns-repeated="16377" table:style-name="ce1"/>
        </table:table-row>
        <table:table-row table:style-name="ro5">
          <table:table-cell office:value-type="float" office:value="45" table:style-name="ce5">
            <text:p>45</text:p>
          </table:table-cell>
          <table:table-cell office:value-type="float" office:value="181" table:style-name="ce5">
            <text:p>181</text:p>
          </table:table-cell>
          <table:table-cell office:value-type="string" table:style-name="ce5">
            <text:p>30/07/2019</text:p>
          </table:table-cell>
          <table:table-cell office:value-type="string" table:style-name="ce5">
            <text:p>SERVIZIO SOSTITUTIVO DI MENSA PER I DIPENDENTI COMUNALI. AFFIDAMENTO DIRETTO IN ADESIONE A CONVENZIONE CONSIP BUONI PASTO 8 LOTTO 3 VENETO E IMPEGNO DI SPESA A FAVORE DI EDENRED ITALIA S.R.L. DI MILANO (MI)</text:p>
          </table:table-cell>
          <table:table-cell office:value-type="string" table:style-name="ce5">
            <text:p>SERVIZIO SOSTITUTIVO DI MENSA PER I DIPENDENTI COMUNALI. AFFIDAMENTO DIRETTO IN ADESIONE A CONVENZIONE CONSIP BUONI PASTO 8 LOTTO 3 VENETO E IMPEGNO DI SPESA A FAVORE DI EDENRED ITALIA S.R.L. DI MILANO (MI)</text:p>
          </table:table-cell>
          <table:table-cell office:value-type="currency" office:value="1597.96" table:style-name="ce10">
            <text:p>€ 1.597,96</text:p>
          </table:table-cell>
          <table:table-cell office:value-type="string" table:style-name="ce5">
            <text:p>documentazione convenzione Consip S.p.a. Buoni Pasto 8, O.D.A. sul MEPA n. 506258</text:p>
          </table:table-cell>
          <table:table-cell table:number-columns-repeated="16377" table:style-name="ce1"/>
        </table:table-row>
        <table:table-row table:style-name="ro6">
          <table:table-cell office:value-type="float" office:value="46" table:style-name="ce5">
            <text:p>46</text:p>
          </table:table-cell>
          <table:table-cell office:value-type="float" office:value="182" table:style-name="ce5">
            <text:p>182</text:p>
          </table:table-cell>
          <table:table-cell office:value-type="string" table:style-name="ce5">
            <text:p>30/07/2019</text:p>
          </table:table-cell>
          <table:table-cell office:value-type="string" table:style-name="ce5">
            <text:p>MATERIALE VARIO DI CANCELLERIA. INTEGRAZIONE DI IMPEGNO DI SPESA GIA' ASSUNTO A FAVORE DI MYO S.P.A. DI POGGIO TORRIANA (RN).</text:p>
          </table:table-cell>
          <table:table-cell office:value-type="string" table:style-name="ce5">
            <text:p>MATERIALE VARIO DI CANCELLERIA. INTEGRAZIONE DI IMPEGNO DI SPESA GIA' ASSUNTO A FAVORE DI MYO S.P.A. DI POGGIO TORRIANA (RN).</text:p>
          </table:table-cell>
          <table:table-cell office:value-type="currency" office:value="127.71" table:style-name="ce10">
            <text:p>€ 127,71</text:p>
          </table:table-cell>
          <table:table-cell office:value-type="string" table:style-name="ce9">
            <text:p>---</text:p>
          </table:table-cell>
          <table:table-cell table:number-columns-repeated="16377" table:style-name="ce1"/>
        </table:table-row>
        <table:table-row table:style-name="ro6">
          <table:table-cell office:value-type="float" office:value="47" table:style-name="ce5">
            <text:p>47</text:p>
          </table:table-cell>
          <table:table-cell office:value-type="float" office:value="185" table:style-name="ce5">
            <text:p>185</text:p>
          </table:table-cell>
          <table:table-cell office:value-type="string" table:style-name="ce5">
            <text:p>05/08/2019</text:p>
          </table:table-cell>
          <table:table-cell office:value-type="string" table:style-name="ce5">
            <text:p>INTEGRAZIONE DI IMPEGNO DI SPESA PER INVIO CORRISPONDENZA TRAMITE POSTE ITALIANE S.P.A. E LIQUIDAZIONE</text:p>
          </table:table-cell>
          <table:table-cell office:value-type="string" table:style-name="ce5">
            <text:p>INTEGRAZIONE DI IMPEGNO DI SPESA PER INVIO CORRISPONDENZA TRAMITE POSTE ITALIANE S.P.A. E LIQUIDAZIONE</text:p>
          </table:table-cell>
          <table:table-cell office:value-type="currency" office:value="1000" table:style-name="ce10">
            <text:p>€ 1.000,00</text:p>
          </table:table-cell>
          <table:table-cell office:value-type="string" table:style-name="ce9">
            <text:p>---</text:p>
          </table:table-cell>
          <table:table-cell table:number-columns-repeated="16377" table:style-name="ce1"/>
        </table:table-row>
        <table:table-row table:style-name="ro7">
          <table:table-cell office:value-type="float" office:value="48" table:style-name="ce5">
            <text:p>48</text:p>
          </table:table-cell>
          <table:table-cell office:value-type="float" office:value="187" table:style-name="ce5">
            <text:p>187</text:p>
          </table:table-cell>
          <table:table-cell office:value-type="string" table:style-name="ce5">
            <text:p>08/08/2019</text:p>
          </table:table-cell>
          <table:table-cell office:value-type="string" table:style-name="ce5">
            <text:p>FORNITURA DI VOLUMI CONFEZIONATI DESTINATI AI NEONATI RESIDENTI NELL'AMBITO DEL PROGETTO "NATI PER LEGGERE". AFFIDAMENTO E IMPEGNO DI SPESA A FAVORE DELLA LIBRERIA "LESTER E BOB" DI FANTINATO LISA CON SEDE A CITTADELLA (PD)</text:p>
          </table:table-cell>
          <table:table-cell office:value-type="string" table:style-name="ce5">
            <text:p>FORNITURA DI VOLUMI CONFEZIONATI DESTINATI AI NEONATI RESIDENTI NELL'AMBITO DEL PROGETTO "NATI PER LEGGERE". AFFIDAMENTO E IMPEGNO DI SPESA A FAVORE DELLA LIBRERIA "LESTER E BOB" DI FANTINATO LISA CON SEDE A CITTADELLA (PD)</text:p>
          </table:table-cell>
          <table:table-cell office:value-type="currency" office:value="499.65" table:style-name="ce10">
            <text:p>€ 499,65</text:p>
          </table:table-cell>
          <table:table-cell office:value-type="string" table:style-name="ce5">
            <text:p>deliberazione di Giunta comunale n.60 del 30.07.2019, preventivo prot.7559</text:p>
          </table:table-cell>
          <table:table-cell table:number-columns-repeated="16377" table:style-name="ce1"/>
        </table:table-row>
        <table:table-row table:style-name="ro8">
          <table:table-cell office:value-type="float" office:value="49" table:style-name="ce5">
            <text:p>49</text:p>
          </table:table-cell>
          <table:table-cell office:value-type="float" office:value="195" table:style-name="ce5">
            <text:p>195</text:p>
          </table:table-cell>
          <table:table-cell office:value-type="string" table:style-name="ce5">
            <text:p>26/08/2019</text:p>
          </table:table-cell>
          <table:table-cell office:value-type="string" table:style-name="ce5">
            <text:p>CONTRIBUTI DI BONIFICA E CANONI RELATIVI ALLE CONCESSIONI IDRAULICHE A TITOLO DI PRECARIO DELL'ANNO 2019 DEL COMUNE DI VILLA DEL CONTE. IMPEGNO DI SPESA E LIQUIDAZIONE A FAVORE DEL CONSORZIO DI BONIFICA ACQUE RISORGIVE</text:p>
          </table:table-cell>
          <table:table-cell office:value-type="string" table:style-name="ce5">
            <text:p>CONTRIBUTI DI BONIFICA E CANONI RELATIVI ALLE CONCESSIONI IDRAULICHE A TITOLO DI PRECARIO DELL'ANNO 2019 DEL COMUNE DI VILLA DEL CONTE. IMPEGNO DI SPESA E LIQUIDAZIONE A FAVORE DEL CONSORZIO DI BONIFICA ACQUE RISORGIVE</text:p>
          </table:table-cell>
          <table:table-cell office:value-type="currency" office:value="10839.65" table:style-name="ce10">
            <text:p>€ 10.839,65</text:p>
          </table:table-cell>
          <table:table-cell office:value-type="string" table:style-name="ce5">
            <text:p>lettere prot.7663/2019 e 7684/2019</text:p>
          </table:table-cell>
          <table:table-cell table:number-columns-repeated="16377" table:style-name="ce1"/>
        </table:table-row>
        <table:table-row table:style-name="ro4">
          <table:table-cell office:value-type="float" office:value="50" table:style-name="ce5">
            <text:p>50</text:p>
          </table:table-cell>
          <table:table-cell office:value-type="float" office:value="196" table:style-name="ce5">
            <text:p>196</text:p>
          </table:table-cell>
          <table:table-cell office:value-type="string" table:style-name="ce5">
            <text:p>27/08/2019</text:p>
          </table:table-cell>
          <table:table-cell office:value-type="string" table:style-name="ce5">
            <text:p>FORNITURA DI MATERIALE VARIO DI CANCELLERIA. AFFIDAMENTO DIRETTO E IMPEGNO DI SPESA A FAVORE DELLA DITTA PELIZZON LUIGI S.R.L. DI MIRANO (VE)</text:p>
          </table:table-cell>
          <table:table-cell office:value-type="string" table:style-name="ce5">
            <text:p>FORNITURA DI MATERIALE VARIO DI CANCELLERIA. AFFIDAMENTO DIRETTO E IMPEGNO DI SPESA A FAVORE DELLA DITTA PELIZZON LUIGI S.R.L. DI MIRANO (VE)</text:p>
          </table:table-cell>
          <table:table-cell office:value-type="currency" office:value="618.78" table:style-name="ce10">
            <text:p>€ 618,78</text:p>
          </table:table-cell>
          <table:table-cell office:value-type="string" table:style-name="ce5">
            <text:p>preventivo prot.8024/2019</text:p>
          </table:table-cell>
          <table:table-cell table:number-columns-repeated="16377" table:style-name="ce1"/>
        </table:table-row>
        <table:table-row table:style-name="ro9">
          <table:table-cell office:value-type="float" office:value="51" table:style-name="ce5">
            <text:p>51</text:p>
          </table:table-cell>
          <table:table-cell office:value-type="float" office:value="197" table:style-name="ce5">
            <text:p>197</text:p>
          </table:table-cell>
          <table:table-cell office:value-type="string" table:style-name="ce5">
            <text:p>04/09/2019</text:p>
          </table:table-cell>
          <table:table-cell office:value-type="string" table:style-name="ce5">
            <text:p>Incarico di predisposizione e redazione della documentazione tecnica ai fini dell'allestimento dellarea giostre della manifestazione "Sagra di Abbazia Pisani 2019". Affidamento diretto e impegno di spesa a favore di Riva Nuova S.r.l.</text:p>
          </table:table-cell>
          <table:table-cell office:value-type="string" table:style-name="ce5">
            <text:p>Incarico di predisposizione e redazione della documentazione tecnica ai fini dell'allestimento dellarea giostre della manifestazione "Sagra di Abbazia Pisani 2019". Affidamento diretto e impegno di spesa a favore di Riva Nuova S.r.l.</text:p>
          </table:table-cell>
          <table:table-cell office:value-type="currency" office:value="732" table:style-name="ce10">
            <text:p>€ 732,00</text:p>
          </table:table-cell>
          <table:table-cell office:value-type="string" table:style-name="ce5">
            <text:p>deliberazione di Giunta Comunale n. 66 del 03.09.2019, preventivo prot.7540/2019</text:p>
          </table:table-cell>
          <table:table-cell table:number-columns-repeated="16377" table:style-name="ce1"/>
        </table:table-row>
        <table:table-row table:style-name="ro6">
          <table:table-cell office:value-type="float" office:value="52" table:style-name="ce5">
            <text:p>52</text:p>
          </table:table-cell>
          <table:table-cell office:value-type="float" office:value="199" table:style-name="ce5">
            <text:p>199</text:p>
          </table:table-cell>
          <table:table-cell office:value-type="string" table:style-name="ce5">
            <text:p>19/09/2019</text:p>
          </table:table-cell>
          <table:table-cell office:value-type="string" table:style-name="ce5">
            <text:p>CORSO DI AGGIORNAMENTO SUI TRIBUTI LOCALI. ISCRIZIONE E IMPEGNO DI SPESA A FAVORE DELLA FEDERAZIONE DEI COMUNI DEL CAMPOSAMPIERESE</text:p>
          </table:table-cell>
          <table:table-cell office:value-type="string" table:style-name="ce5">
            <text:p>CORSO DI AGGIORNAMENTO SUI TRIBUTI LOCALI. ISCRIZIONE E IMPEGNO DI SPESA A FAVORE DELLA FEDERAZIONE DEI COMUNI DEL CAMPOSAMPIERESE</text:p>
          </table:table-cell>
          <table:table-cell office:value-type="currency" office:value="92" table:style-name="ce10">
            <text:p>€ 92,00</text:p>
          </table:table-cell>
          <table:table-cell office:value-type="string" table:style-name="ce5">
            <text:p>programma del corso</text:p>
          </table:table-cell>
          <table:table-cell table:number-columns-repeated="16377" table:style-name="ce1"/>
        </table:table-row>
        <table:table-row table:style-name="ro10">
          <table:table-cell office:value-type="float" office:value="53" table:style-name="ce5">
            <text:p>53</text:p>
          </table:table-cell>
          <table:table-cell office:value-type="float" office:value="213" table:style-name="ce5">
            <text:p>213</text:p>
          </table:table-cell>
          <table:table-cell office:value-type="string" table:style-name="ce5">
            <text:p>01/10/2019</text:p>
          </table:table-cell>
          <table:table-cell office:value-type="string" table:style-name="ce5">
            <text:p>ONORARI DI GESTIONE DI UNA PRATICA DI RECUPERO DEI DANNI CAGIONATI DA TERZI AL PATRIMONIO COMUNALE. IMPEGNO DI SPESA A FAVORE DI MA.GI. SRL DI SAN DONA' DI PIAVE (VE)</text:p>
          </table:table-cell>
          <table:table-cell office:value-type="string" table:style-name="ce5">
            <text:p>ONORARI DI GESTIONE DI UNA PRATICA DI RECUPERO DEI DANNI CAGIONATI DA TERZI AL PATRIMONIO COMUNALE. IMPEGNO DI SPESA A FAVORE DI MA.GI. SRL DI SAN DONA' DI PIAVE (VE)</text:p>
          </table:table-cell>
          <table:table-cell office:value-type="currency" office:value="1829.2" table:style-name="ce10">
            <text:p>€ 1.829,20</text:p>
          </table:table-cell>
          <table:table-cell office:value-type="string" table:style-name="ce5">
            <text:p>determine n. 65/2016, 32/2017, 87/2018, lettera prot.8535/2019</text:p>
          </table:table-cell>
          <table:table-cell table:number-columns-repeated="16377" table:style-name="ce1"/>
        </table:table-row>
        <table:table-row table:style-name="ro11">
          <table:table-cell office:value-type="float" office:value="54" table:style-name="ce5">
            <text:p>54</text:p>
          </table:table-cell>
          <table:table-cell office:value-type="float" office:value="214" table:style-name="ce5">
            <text:p>214</text:p>
          </table:table-cell>
          <table:table-cell office:value-type="string" table:style-name="ce5">
            <text:p>03/10/2019</text:p>
          </table:table-cell>
          <table:table-cell office:value-type="string" table:style-name="ce5">
            <text:p>AFFIDAMENTO INCARICO DI MANUTENZIONE FAX, CALCOLATRICI E MACCHINE PER UFFICIO ANNO 2019 ALLA DITTA CENTRO UFFICIO SNC DI ZAMBON LUCA &amp; C. DI PADOVA. IMPEGNO DI SPESA</text:p>
          </table:table-cell>
          <table:table-cell office:value-type="string" table:style-name="ce5">
            <text:p>AFFIDAMENTO INCARICO DI MANUTENZIONE FAX, CALCOLATRICI E MACCHINE PER UFFICIO ANNO 2019 ALLA DITTA CENTRO UFFICIO SNC DI ZAMBON LUCA &amp; C. DI PADOVA. IMPEGNO DI SPESA</text:p>
          </table:table-cell>
          <table:table-cell office:value-type="currency" office:value="524.6" table:style-name="ce10">
            <text:p>€ 524,60</text:p>
          </table:table-cell>
          <table:table-cell office:value-type="string" table:style-name="ce5">
            <text:p>conferma preventivo di spesa precedente</text:p>
          </table:table-cell>
          <table:table-cell table:number-columns-repeated="16377" table:style-name="ce1"/>
        </table:table-row>
        <table:table-row table:style-name="ro2">
          <table:table-cell office:value-type="float" office:value="55" table:style-name="ce5">
            <text:p>55</text:p>
          </table:table-cell>
          <table:table-cell office:value-type="float" office:value="215" table:style-name="ce5">
            <text:p>215</text:p>
          </table:table-cell>
          <table:table-cell office:value-type="string" table:style-name="ce5">
            <text:p>03/10/2019</text:p>
          </table:table-cell>
          <table:table-cell office:value-type="string" table:style-name="ce5">
            <text:p>FORNITURA DI CARTA IN RISME A4 E A3 PER UFFICI COMUNALI. AFFIDAMENTO E IMPEGNO DI SPESA A FAVORE</text:p>
            <text:p>DELLA DITTA CIGAINA S.R.L. DI RONCHIS (UD)</text:p>
          </table:table-cell>
          <table:table-cell office:value-type="string" table:style-name="ce5">
            <text:p>FORNITURA DI CARTA IN RISME A4 E A3 PER UFFICI COMUNALI. AFFIDAMENTO E IMPEGNO DI SPESA A FAVORE</text:p>
            <text:p>DELLA DITTA CIGAINA S.R.L. DI RONCHIS (UD)</text:p>
          </table:table-cell>
          <table:table-cell office:value-type="currency" office:value="802.81" table:style-name="ce10">
            <text:p>€ 802,81</text:p>
          </table:table-cell>
          <table:table-cell office:value-type="string" table:style-name="ce5">
            <text:p>preventivo prot.9166/2019</text:p>
          </table:table-cell>
          <table:table-cell table:number-columns-repeated="16377" table:style-name="ce1"/>
        </table:table-row>
        <table:table-row table:style-name="ro12">
          <table:table-cell office:value-type="float" office:value="56" table:style-name="ce5">
            <text:p>56</text:p>
          </table:table-cell>
          <table:table-cell office:value-type="float" office:value="216" table:style-name="ce5">
            <text:p>216</text:p>
          </table:table-cell>
          <table:table-cell office:value-type="string" table:style-name="ce5">
            <text:p>03/10/2019</text:p>
          </table:table-cell>
          <table:table-cell office:value-type="string" table:style-name="ce5">
            <text:p>RECUPERO FRANCHIGIA POLIZZA ASSICURATIVA RCTO + RC PATRIMONIALE PER LIQUIDAZIONE DANNI A TERZI. IMPEGNO DI SPESA E LIQUIDAZIONE A FAVORE DI INTERMEDIA IB. SRL DI SAN DONA' DI PIAVE (VE)</text:p>
          </table:table-cell>
          <table:table-cell office:value-type="string" table:style-name="ce5">
            <text:p>RECUPERO FRANCHIGIA POLIZZA ASSICURATIVA RCTO + RC PATRIMONIALE PER LIQUIDAZIONE DANNI A TERZI. IMPEGNO DI SPESA E LIQUIDAZIONE A FAVORE DI INTERMEDIA IB. SRL DI SAN DONA' DI PIAVE (VE)</text:p>
          </table:table-cell>
          <table:table-cell office:value-type="currency" office:value="521.29" table:style-name="ce10">
            <text:p>€ 521,29</text:p>
          </table:table-cell>
          <table:table-cell office:value-type="string" table:style-name="ce5">
            <text:p>pratica di sinistro stradale, avviso di scadenza di Intermedia I.B. S.r.l. prot.5455/2019</text:p>
          </table:table-cell>
          <table:table-cell table:number-columns-repeated="16377" table:style-name="ce1"/>
        </table:table-row>
        <table:table-row table:style-name="ro13">
          <table:table-cell office:value-type="float" office:value="57" table:style-name="ce5">
            <text:p>57</text:p>
          </table:table-cell>
          <table:table-cell office:value-type="float" office:value="218" table:style-name="ce5">
            <text:p>218</text:p>
          </table:table-cell>
          <table:table-cell office:value-type="string" table:style-name="ce5">
            <text:p>08/10/2019</text:p>
          </table:table-cell>
          <table:table-cell office:value-type="string" table:style-name="ce5">
            <text:p>FORNITURA DI RICAMBIO DI BATTERIA E PLACCHE ADESIVE PER DEFIBRILLATORE. AFFIDAMENTO E IMPEGNO DI SPESA A FAVORE DELLA DITTA ECHOES S.R.L. DI ROMA (RM)</text:p>
          </table:table-cell>
          <table:table-cell office:value-type="string" table:style-name="ce5">
            <text:p>FORNITURA DI RICAMBIO DI BATTERIA E PLACCHE ADESIVE PER DEFIBRILLATORE. AFFIDAMENTO E IMPEGNO DI SPESA A FAVORE DELLA DITTA ECHOES S.R.L. DI ROMA (RM)</text:p>
          </table:table-cell>
          <table:table-cell office:value-type="currency" office:value="161.04" table:style-name="ce10">
            <text:p>€ 161,04</text:p>
          </table:table-cell>
          <table:table-cell office:value-type="string" table:style-name="ce5">
            <text:p>prot. 9088/2019</text:p>
          </table:table-cell>
          <table:table-cell table:number-columns-repeated="16377" table:style-name="ce1"/>
        </table:table-row>
        <table:table-row table:style-name="ro14">
          <table:table-cell office:value-type="float" office:value="58" table:style-name="ce5">
            <text:p>58</text:p>
          </table:table-cell>
          <table:table-cell office:value-type="float" office:value="219" table:style-name="ce5">
            <text:p>219</text:p>
          </table:table-cell>
          <table:table-cell office:value-type="string" table:style-name="ce5">
            <text:p>08/10/2019</text:p>
          </table:table-cell>
          <table:table-cell office:value-type="string" table:style-name="ce5">
            <text:p>SERVIZIO SOSTITUTIVO DI MENSA PER I DIPENDENTI COMUNALI - SECONDO ORDINE. AFFIDAMENTO DIRETTO IN ADESIONE A CONVENZIONE CONSIP BUONI PASTO 8 LOTTO 3 VENETO E IMPEGNO DI SPESA A FAVORE DI EDENRED ITALIA S.R.L. DI MILANO (MI)</text:p>
          </table:table-cell>
          <table:table-cell office:value-type="string" table:style-name="ce5">
            <text:p>SERVIZIO SOSTITUTIVO DI MENSA PER I DIPENDENTI COMUNALI - SECONDO ORDINE. AFFIDAMENTO DIRETTO IN ADESIONE A CONVENZIONE CONSIP BUONI PASTO 8 LOTTO 3 VENETO E IMPEGNO DI SPESA A FAVORE DI EDENRED ITALIA S.R.L. DI MILANO (MI)</text:p>
          </table:table-cell>
          <table:table-cell office:value-type="currency" office:value="2876.33" table:style-name="ce10">
            <text:p>€ 2.876,33</text:p>
          </table:table-cell>
          <table:table-cell office:value-type="string" table:style-name="ce5">
            <text:p>documentazione convenzione Consip S.p.a. Buoni Pasto 8, O.D.A. sul MEPA n. 514394</text:p>
          </table:table-cell>
          <table:table-cell table:number-columns-repeated="16377" table:style-name="ce1"/>
        </table:table-row>
        <table:table-row table:style-name="ro15">
          <table:table-cell office:value-type="float" office:value="59" table:style-name="ce5">
            <text:p>59</text:p>
          </table:table-cell>
          <table:table-cell office:value-type="float" office:value="220" table:style-name="ce5">
            <text:p>220</text:p>
          </table:table-cell>
          <table:table-cell office:value-type="string" table:style-name="ce5">
            <text:p>08/10/2019</text:p>
          </table:table-cell>
          <table:table-cell office:value-type="string" table:style-name="ce5">
            <text:p>CONTRIBUTI DI BONIFICA E CANONI RELATIVI ALLE CONCESSIONI IDRAULICHE A TITOLO DI PRECARIO DELL'ANNO 2019 DEL COMUNE DI VILLA DEL CONTE - SECONDA RATA. IMPEGNO DI SPESA E LIQUIDAZIONE A FAVORE DEL CONSORZIO DI BONIFICA ACQUE RISORGIVE</text:p>
          </table:table-cell>
          <table:table-cell office:value-type="string" table:style-name="ce5">
            <text:p>CONTRIBUTI DI BONIFICA E CANONI RELATIVI ALLE CONCESSIONI IDRAULICHE A TITOLO DI PRECARIO DELL'ANNO 2019 DEL COMUNE DI VILLA DEL CONTE - SECONDA RATA. IMPEGNO DI SPESA E LIQUIDAZIONE A FAVORE DEL CONSORZIO DI BONIFICA ACQUE RISORGIVE</text:p>
          </table:table-cell>
          <table:table-cell office:value-type="currency" office:value="6425.5" table:style-name="ce10">
            <text:p>€ 6.425,50</text:p>
          </table:table-cell>
          <table:table-cell office:value-type="string" table:style-name="ce5">
            <text:p>lettere prot.7663/2019 e 7684/2019</text:p>
          </table:table-cell>
          <table:table-cell table:number-columns-repeated="16377" table:style-name="ce1"/>
        </table:table-row>
        <table:table-row table:style-name="ro6">
          <table:table-cell office:value-type="float" office:value="60" table:style-name="ce5">
            <text:p>60</text:p>
          </table:table-cell>
          <table:table-cell office:value-type="float" office:value="223" table:style-name="ce5">
            <text:p>223</text:p>
          </table:table-cell>
          <table:table-cell office:value-type="string" table:style-name="ce5">
            <text:p>10/10/2019</text:p>
          </table:table-cell>
          <table:table-cell office:value-type="string" table:style-name="ce5">
            <text:p>RIMBORSO TRIBUTI COMUNALI VERSATI IN MISURA SUPERIORE AL DOVUTO.</text:p>
          </table:table-cell>
          <table:table-cell office:value-type="string" table:style-name="ce5">
            <text:p>RIMBORSO TRIBUTI COMUNALI VERSATI IN MISURA SUPERIORE AL DOVUTO (beneficiari omessi per ragioni di riservatezza)</text:p>
          </table:table-cell>
          <table:table-cell office:value-type="currency" office:value="2184" table:style-name="ce10">
            <text:p>€ 2.184,00</text:p>
          </table:table-cell>
          <table:table-cell office:value-type="string" table:style-name="ce5">
            <text:p>regolamento per l’applicazione della I.u.c., domande di rimborso dei privati, verifica dell'ufficio tributi</text:p>
          </table:table-cell>
          <table:table-cell table:number-columns-repeated="16377" table:style-name="ce1"/>
        </table:table-row>
        <table:table-row table:style-name="ro16">
          <table:table-cell office:value-type="float" office:value="61" table:style-name="ce5">
            <text:p>61</text:p>
          </table:table-cell>
          <table:table-cell office:value-type="float" office:value="242" table:style-name="ce5">
            <text:p>242</text:p>
          </table:table-cell>
          <table:table-cell office:value-type="string" table:style-name="ce5">
            <text:p>23/10/2019</text:p>
          </table:table-cell>
          <table:table-cell office:value-type="string" table:style-name="ce5">
            <text:p>LAVORO STRAORDINARIO DEL PERSONALE DIPENDENTE ANNO 2019. IMPEGNO DI SPESA</text:p>
          </table:table-cell>
          <table:table-cell office:value-type="string" table:style-name="ce5">
            <text:p>LAVORO STRAORDINARIO DEL PERSONALE DIPENDENTE ANNO 2019. IMPEGNO DI SPESA</text:p>
          </table:table-cell>
          <table:table-cell office:value-type="currency" office:value="866.04" table:style-name="ce10">
            <text:p>€ 866,04</text:p>
          </table:table-cell>
          <table:table-cell office:value-type="string" table:style-name="ce9">
            <text:p>determinazione II settore n. 83 del 31.12.2003</text:p>
          </table:table-cell>
          <table:table-cell table:number-columns-repeated="16377" table:style-name="ce1"/>
        </table:table-row>
        <table:table-row table:style-name="ro4">
          <table:table-cell office:value-type="float" office:value="62" table:style-name="ce5">
            <text:p>62</text:p>
          </table:table-cell>
          <table:table-cell office:value-type="float" office:value="245" table:style-name="ce5">
            <text:p>245</text:p>
          </table:table-cell>
          <table:table-cell office:value-type="string" table:style-name="ce5">
            <text:p>29/10/2019</text:p>
          </table:table-cell>
          <table:table-cell office:value-type="string" table:style-name="ce5">
            <text:p>COMPARTECIPAZIONE ALLE SPESE DI GESTIONE DEL CENTRO DI SOLLIEVO SOLIDALE DEL COMUNE DI SANTA GIUSTINA IN COLLE PER L'ANNO 2019. IMPEGNO DI SPESA</text:p>
          </table:table-cell>
          <table:table-cell office:value-type="string" table:style-name="ce5">
            <text:p>COMPARTECIPAZIONE ALLE SPESE DI GESTIONE DEL CENTRO DI SOLLIEVO SOLIDALE DEL COMUNE DI SANTA GIUSTINA IN COLLE PER L'ANNO 2019. IMPEGNO DI SPESA</text:p>
          </table:table-cell>
          <table:table-cell office:value-type="currency" office:value="1000" table:style-name="ce10">
            <text:p>€ 1.000,00</text:p>
          </table:table-cell>
          <table:table-cell office:value-type="string" table:style-name="ce5">
            <text:p>delibera di Giunta Comunale n. 40 del 05.05.2018, lettera prot.9919/2019</text:p>
          </table:table-cell>
          <table:table-cell table:number-columns-repeated="16377" table:style-name="ce1"/>
        </table:table-row>
        <table:table-row table:style-name="ro6">
          <table:table-cell office:value-type="float" office:value="63" table:style-name="ce5">
            <text:p>63</text:p>
          </table:table-cell>
          <table:table-cell office:value-type="float" office:value="264" table:style-name="ce5">
            <text:p>264</text:p>
          </table:table-cell>
          <table:table-cell office:value-type="string" table:style-name="ce5">
            <text:p>21/11/2019</text:p>
          </table:table-cell>
          <table:table-cell office:value-type="string" table:style-name="ce5">
            <text:p>INDENNITA' DI FUNZIONE DEGLI AMMINISTRATORI COMUNALI PER IL PERIODO 01.11.2019 - 31.12.2019. INTEGRAZIONE DI IMPEGNO DI SPESA</text:p>
          </table:table-cell>
          <table:table-cell office:value-type="string" table:style-name="ce5">
            <text:p>INDENNITA' DI FUNZIONE DEGLI AMMINISTRATORI COMUNALI PER IL PERIODO 01.11.2019 - 31.12.2019. INTEGRAZIONE DI IMPEGNO DI SPESA</text:p>
          </table:table-cell>
          <table:table-cell office:value-type="currency" office:value="7153.48" table:style-name="ce10">
            <text:p>€ 7.153,48</text:p>
          </table:table-cell>
          <table:table-cell office:value-type="string" table:style-name="ce5">
            <text:p>deliberazione di Giunta Comunale n. 50 del 11.06.2019, determina n.39/2019</text:p>
          </table:table-cell>
          <table:table-cell table:number-columns-repeated="16377" table:style-name="ce1"/>
        </table:table-row>
        <table:table-row table:style-name="ro17">
          <table:table-cell office:value-type="float" office:value="64" table:style-name="ce5">
            <text:p>64</text:p>
          </table:table-cell>
          <table:table-cell office:value-type="float" office:value="265" table:style-name="ce5">
            <text:p>265</text:p>
          </table:table-cell>
          <table:table-cell office:value-type="string" table:style-name="ce5">
            <text:p>25/11/2019</text:p>
          </table:table-cell>
          <table:table-cell office:value-type="string" table:style-name="ce5">
            <text:p>IMPEGNO DI SPESA INDENNITA' DI RISULTATO ANNO 2019.</text:p>
          </table:table-cell>
          <table:table-cell office:value-type="string" table:style-name="ce5">
            <text:p>IMPEGNO DI SPESA INDENNITA' DI RISULTATO ANNO 2019.</text:p>
          </table:table-cell>
          <table:table-cell office:value-type="currency" office:value="4240.1499999999996" table:style-name="ce10">
            <text:p>€ 4.240,15</text:p>
          </table:table-cell>
          <table:table-cell office:value-type="string" table:style-name="ce5">
            <text:p>C.C.D.I. 2019-2021 sottoscritto il 21.01.2019, deliberazione di Giunta Comunale n. 13 del 23.02.2019 di modifica degli artt.16 e 16-bis del Regolamento sull’ordinamento degli uffici e dei servizi, istruttoria effettuata dal Segretario Comunale in data 08.03.2019 prot. n.215</text:p>
          </table:table-cell>
          <table:table-cell table:number-columns-repeated="16377" table:style-name="ce1"/>
        </table:table-row>
        <table:table-row table:style-name="ro14">
          <table:table-cell office:value-type="float" office:value="65" table:style-name="ce5">
            <text:p>65</text:p>
          </table:table-cell>
          <table:table-cell office:value-type="float" office:value="266" table:style-name="ce5">
            <text:p>266</text:p>
          </table:table-cell>
          <table:table-cell office:value-type="string" table:style-name="ce5">
            <text:p>26/11/2019</text:p>
          </table:table-cell>
          <table:table-cell office:value-type="string" table:style-name="ce5">
            <text:p>VARIAZIONE AL BILANCIO DI PREVISIONE 2019/2021 AI SENSI DELL'ART. 175, COMMA 5 QUATER - LETTERA B DEL D.LGS. 267/2000 E REIMPUTAZIONE DELLA SPESA DEL PERSONALE - INCARICHI LEGALI ESTERNI - SPESE DI INVESTIMENTO ESIGIBILI NELL'ESERCIZIO 2020.</text:p>
          </table:table-cell>
          <table:table-cell office:value-type="string" table:style-name="ce5">
            <text:p>VARIAZIONE AL BILANCIO DI PREVISIONE 2019/2021 AI SENSI DELL'ART. 175, COMMA 5 QUATER - LETTERA B DEL D.LGS. 267/2000 E REIMPUTAZIONE DELLA SPESA DEL PERSONALE - INCARICHI LEGALI ESTERNI - SPESE DI INVESTIMENTO ESIGIBILI NELL'ESERCIZIO 2020.</text:p>
          </table:table-cell>
          <table:table-cell office:value-type="string" table:style-name="ce9">
            <text:p>---</text:p>
          </table:table-cell>
          <table:table-cell office:value-type="string" table:style-name="ce9">
            <text:p>---</text:p>
          </table:table-cell>
          <table:table-cell table:number-columns-repeated="16377" table:style-name="ce1"/>
        </table:table-row>
        <table:table-row table:style-name="ro18">
          <table:table-cell office:value-type="float" office:value="66" table:style-name="ce5">
            <text:p>66</text:p>
          </table:table-cell>
          <table:table-cell office:value-type="float" office:value="267" table:style-name="ce5">
            <text:p>267</text:p>
          </table:table-cell>
          <table:table-cell office:value-type="string" table:style-name="ce5">
            <text:p>26/11/2019</text:p>
          </table:table-cell>
          <table:table-cell office:value-type="string" table:style-name="ce5">
            <text:p>RINNOVO SERVIZIO DI TESORERIA COMUNALE PER IL PERIODO 01.01.2020 - 31.12.2024. APPROVAZIONE <text:s/>SCHEMA DI CONVENZIONE.</text:p>
          </table:table-cell>
          <table:table-cell office:value-type="string" table:style-name="ce5">
            <text:p>RINNOVO SERVIZIO DI TESORERIA COMUNALE PER IL PERIODO 01.01.2020 - 31.12.2024. APPROVAZIONE <text:s/>SCHEMA DI CONVENZIONE.</text:p>
          </table:table-cell>
          <table:table-cell office:value-type="string" table:style-name="ce9">
            <text:p>---</text:p>
          </table:table-cell>
          <table:table-cell office:value-type="string" table:style-name="ce9">
            <text:p>deliberazione di Consiglio Comunale n. 19 del 27.04.2015, convenzione sottoscritta il 26.06.2015, lettera prot.6063/2018, lettere prot.8309-9170/2019, deliberazione di Consiglio Comunale n. 37 del 18.11.2019, nota di disponibilità al servizio e bozza di convenzione</text:p>
          </table:table-cell>
          <table:table-cell table:number-columns-repeated="16377" table:style-name="ce1"/>
        </table:table-row>
        <table:table-row table:style-name="ro6">
          <table:table-cell office:value-type="float" office:value="67" table:style-name="ce5">
            <text:p>67</text:p>
          </table:table-cell>
          <table:table-cell office:value-type="float" office:value="268" table:style-name="ce5">
            <text:p>268</text:p>
          </table:table-cell>
          <table:table-cell office:value-type="string" table:style-name="ce5">
            <text:p>26/11/2019</text:p>
          </table:table-cell>
          <table:table-cell office:value-type="string" table:style-name="ce5">
            <text:p>MATERIALE VARIO DI CANCELLERIA. INTEGRAZIONE DI IMPEGNO DI SPESA GIA' ASSUNTO A FAVORE DELLA DITTA MYO S.P.A. DI POGGIO TORRIANA (RN)</text:p>
          </table:table-cell>
          <table:table-cell office:value-type="string" table:style-name="ce5">
            <text:p>MATERIALE VARIO DI CANCELLERIA. INTEGRAZIONE DI IMPEGNO DI SPESA GIA' ASSUNTO A FAVORE DELLA DITTA MYO S.P.A. DI POGGIO TORRIANA (RN)</text:p>
          </table:table-cell>
          <table:table-cell office:value-type="currency" office:value="250" table:style-name="ce10">
            <text:p>€ 250,00</text:p>
          </table:table-cell>
          <table:table-cell office:value-type="string" table:style-name="ce9">
            <text:p>---</text:p>
          </table:table-cell>
          <table:table-cell table:number-columns-repeated="16377" table:style-name="ce1"/>
        </table:table-row>
        <table:table-row table:style-name="ro4">
          <table:table-cell office:value-type="float" office:value="68" table:style-name="ce5">
            <text:p>68</text:p>
          </table:table-cell>
          <table:table-cell office:value-type="float" office:value="269" table:style-name="ce5">
            <text:p>269</text:p>
          </table:table-cell>
          <table:table-cell office:value-type="string" table:style-name="ce5">
            <text:p>26/11/2019</text:p>
          </table:table-cell>
          <table:table-cell office:value-type="string" table:style-name="ce5">
            <text:p>FORNITURA DI MATERIALI DI CONSUMO PER STAMPANTI IN USO AGLI UFFICI. AFFIDAMENTO DIRETTO E IMPEGNO DI SPESA A FAVORE DI CENTRO UFFICIO S.N.C. DI ZAMBON LUCA E CO</text:p>
          </table:table-cell>
          <table:table-cell office:value-type="string" table:style-name="ce5">
            <text:p>FORNITURA DI MATERIALI DI CONSUMO PER STAMPANTI IN USO AGLI UFFICI. AFFIDAMENTO DIRETTO E IMPEGNO DI SPESA A FAVORE DI CENTRO UFFICIO S.N.C. DI ZAMBON LUCA E CO</text:p>
          </table:table-cell>
          <table:table-cell office:value-type="currency" office:value="268.39999999999998" table:style-name="ce10">
            <text:p>€ 268,40</text:p>
          </table:table-cell>
          <table:table-cell office:value-type="string" table:style-name="ce5">
            <text:p>preventivo prot.10834/2019</text:p>
          </table:table-cell>
          <table:table-cell table:number-columns-repeated="16377" table:style-name="ce1"/>
        </table:table-row>
        <table:table-row table:style-name="ro2">
          <table:table-cell office:value-type="float" office:value="69" table:style-name="ce5">
            <text:p>69</text:p>
          </table:table-cell>
          <table:table-cell office:value-type="float" office:value="272" table:style-name="ce5">
            <text:p>272</text:p>
          </table:table-cell>
          <table:table-cell office:value-type="string" table:style-name="ce5">
            <text:p>26/11/2019</text:p>
          </table:table-cell>
          <table:table-cell office:value-type="string" table:style-name="ce5">
            <text:p>DGR 1210/2017. RIVERSAMENTO ALL'ULSS 6 EUGANEA DEL CONTRIBUTO REGIONALE INSERIMENTO MINORI ANNO 2017. IMPEGNO DI SPESA.</text:p>
          </table:table-cell>
          <table:table-cell office:value-type="string" table:style-name="ce5">
            <text:p>DGR 1210/2017. RIVERSAMENTO ALL'ULSS 6 EUGANEA DEL CONTRIBUTO REGIONALE INSERIMENTO MINORI ANNO 2017. IMPEGNO DI SPESA.</text:p>
          </table:table-cell>
          <table:table-cell office:value-type="currency" office:value="2310.29" table:style-name="ce10">
            <text:p>€ 2.310,29</text:p>
          </table:table-cell>
          <table:table-cell office:value-type="string" table:style-name="ce5">
            <text:p>DGR Veneto n.1210/2017, Decreti del Direttore della Direzione servizi sociali n.165 del 14.12.2017 e n.39 del 22.05.2018,</text:p>
          </table:table-cell>
          <table:table-cell table:number-columns-repeated="16377" table:style-name="ce1"/>
        </table:table-row>
        <table:table-row table:style-name="ro12">
          <table:table-cell office:value-type="float" office:value="70" table:style-name="ce5">
            <text:p>70</text:p>
          </table:table-cell>
          <table:table-cell office:value-type="float" office:value="277" table:style-name="ce5">
            <text:p>277</text:p>
          </table:table-cell>
          <table:table-cell office:value-type="string" table:style-name="ce5">
            <text:p>26/11/2019</text:p>
          </table:table-cell>
          <table:table-cell office:value-type="string" table:style-name="ce5">
            <text:p>RENDICONTO 2019-2020. SERVIZIO DI AFFIANCAMENTO PER CONTABILITA' ECONOMICO PATRIMONIALE. DETERMINA A CONTRARRE E AVVIO TRATTATIVA DIRETTA CON ACCATRE SRL DI MARCON (VE)</text:p>
          </table:table-cell>
          <table:table-cell office:value-type="string" table:style-name="ce5">
            <text:p>RENDICONTO 2019-2020. SERVIZIO DI AFFIANCAMENTO PER CONTABILITA' ECONOMICO PATRIMONIALE. DETERMINA A CONTRARRE E AVVIO TRATTATIVA DIRETTA CON ACCATRE SRL DI MARCON (VE)</text:p>
          </table:table-cell>
          <table:table-cell office:value-type="string" table:style-name="ce9">
            <text:p>---</text:p>
          </table:table-cell>
          <table:table-cell office:value-type="string" table:style-name="ce5">
            <text:p>offerta prot. n.10364/2019</text:p>
          </table:table-cell>
          <table:table-cell table:number-columns-repeated="16377" table:style-name="ce1"/>
        </table:table-row>
        <table:table-row table:style-name="ro19">
          <table:table-cell office:value-type="float" office:value="71" table:style-name="ce5">
            <text:p>71</text:p>
          </table:table-cell>
          <table:table-cell office:value-type="float" office:value="282" table:style-name="ce5">
            <text:p>282</text:p>
          </table:table-cell>
          <table:table-cell office:value-type="string" table:style-name="ce5">
            <text:p>03/12/2019</text:p>
          </table:table-cell>
          <table:table-cell office:value-type="string" table:style-name="ce5">
            <text:p>RENDICONTO 2019-2020. SERVIZIO DI AFFIANCAMENTO PER CONTABILITA' ECONOMICO PATRIMONIALE. APPROVAZIONE TRATTATIVA DIRETTA, AFFIDAMENTO DIRETTO E IMPEGNO DI SPESA A FAVORE DI ACCATRE SRL DI MARCON (VE)</text:p>
          </table:table-cell>
          <table:table-cell office:value-type="string" table:style-name="ce5">
            <text:p>RENDICONTO 2019-2020. SERVIZIO DI AFFIANCAMENTO PER CONTABILITA' ECONOMICO PATRIMONIALE. APPROVAZIONE TRATTATIVA DIRETTA, AFFIDAMENTO DIRETTO E IMPEGNO DI SPESA A FAVORE DI ACCATRE SRL DI MARCON (VE)</text:p>
          </table:table-cell>
          <table:table-cell office:value-type="currency" office:value="6710" table:style-name="ce10">
            <text:p>€ 6.710,00</text:p>
          </table:table-cell>
          <table:table-cell office:value-type="string" table:style-name="ce5">
            <text:p>det.70/2019, trattativa diretta sul MEPA n.1132466</text:p>
          </table:table-cell>
          <table:table-cell table:number-columns-repeated="16377" table:style-name="ce1"/>
        </table:table-row>
        <table:table-row table:style-name="ro12">
          <table:table-cell office:value-type="float" office:value="72" table:style-name="ce5">
            <text:p>72</text:p>
          </table:table-cell>
          <table:table-cell office:value-type="float" office:value="284" table:style-name="ce5">
            <text:p>284</text:p>
          </table:table-cell>
          <table:table-cell office:value-type="string" table:style-name="ce5">
            <text:p>04/12/2019</text:p>
          </table:table-cell>
          <table:table-cell office:value-type="string" table:style-name="ce5">
            <text:p>SERVIZIO SOSTITUTIVO DI MENSA PER I DIPENDENTI COMUNALI - TERZO ORDINE - AFFIDAMENTO DIRETTO IN ADESIONE A CONVENZIONE CONSIP BUONI PASTO 8 LOTTO 3 VENETO E IMPEGNO DI SPESA A FAVORE DI EDENRED ITALIA S.R.L. DI MILANO (MI)</text:p>
          </table:table-cell>
          <table:table-cell office:value-type="string" table:style-name="ce5">
            <text:p>SERVIZIO SOSTITUTIVO DI MENSA PER I DIPENDENTI COMUNALI - TERZO ORDINE - AFFIDAMENTO DIRETTO IN ADESIONE A CONVENZIONE CONSIP BUONI PASTO 8 LOTTO 3 VENETO E IMPEGNO DI SPESA A FAVORE DI EDENRED ITALIA S.R.L. DI MILANO (MI)</text:p>
          </table:table-cell>
          <table:table-cell office:value-type="currency" office:value="2524.7800000000002" table:style-name="ce10">
            <text:p>€ 2.524,78</text:p>
          </table:table-cell>
          <table:table-cell office:value-type="string" table:style-name="ce5">
            <text:p>documentazione convenzione Consip S.p.a. Buoni Pasto 8, O.D.A. sul MEPA n. 514394</text:p>
          </table:table-cell>
          <table:table-cell table:number-columns-repeated="16377" table:style-name="ce1"/>
        </table:table-row>
        <table:table-row table:style-name="ro20">
          <table:table-cell office:value-type="float" office:value="73" table:style-name="ce5">
            <text:p>73</text:p>
          </table:table-cell>
          <table:table-cell office:value-type="float" office:value="285" table:style-name="ce5">
            <text:p>285</text:p>
          </table:table-cell>
          <table:table-cell office:value-type="string" table:style-name="ce5">
            <text:p>04/12/2019</text:p>
          </table:table-cell>
          <table:table-cell office:value-type="string" table:style-name="ce5">
            <text:p>CONCORSO " LETTERE E DISEGNI... EMOZIONANTI... PER BABBO NATALE" - PRIMA EDIZIONE NATALE 2019. FORNITURA DEI BUONI PREMIO AI VINCITORI. IMPEGNO DI SPESA A FAVORE DI CARTOLIBRERIA BERTATO DI BERTATO MARIO DI VILLA DEL CONTE</text:p>
          </table:table-cell>
          <table:table-cell office:value-type="string" table:style-name="ce5">
            <text:p>CONCORSO " LETTERE E DISEGNI... EMOZIONANTI... PER BABBO NATALE" - PRIMA EDIZIONE NATALE 2019. FORNITURA DEI BUONI PREMIO AI VINCITORI. IMPEGNO DI SPESA A FAVORE DI CARTOLIBRERIA BERTATO DI BERTATO MARIO DI VILLA DEL CONTE</text:p>
          </table:table-cell>
          <table:table-cell office:value-type="currency" office:value="70" table:style-name="ce10">
            <text:p>€ 70,00</text:p>
          </table:table-cell>
          <table:table-cell office:value-type="string" table:style-name="ce5">
            <text:p>deliberazione di Giunta Comunale n. 101 del 19.11.2019</text:p>
          </table:table-cell>
          <table:table-cell table:number-columns-repeated="16377" table:style-name="ce1"/>
        </table:table-row>
        <table:table-row table:style-name="ro12">
          <table:table-cell office:value-type="float" office:value="74" table:style-name="ce5">
            <text:p>74</text:p>
          </table:table-cell>
          <table:table-cell office:value-type="float" office:value="286" table:style-name="ce5">
            <text:p>286</text:p>
          </table:table-cell>
          <table:table-cell office:value-type="string" table:style-name="ce5">
            <text:p>05/12/2019</text:p>
          </table:table-cell>
          <table:table-cell office:value-type="string" table:style-name="ce5">
            <text:p>SERVIZIO DI HOSTING PER LA CREAZIONE DI UN SITO PER LA PRENOTAZIONE DELLE SALE COMUNALI. AFFIDAMENTO DIRETTO E IMPEGNO DI SPESA A FAVORE DELLA DITTA REGISTER S.P.A. DI FIRENZE (FI)</text:p>
          </table:table-cell>
          <table:table-cell office:value-type="string" table:style-name="ce5">
            <text:p>SERVIZIO DI HOSTING PER LA CREAZIONE DI UN SITO PER LA PRENOTAZIONE DELLE SALE COMUNALI. AFFIDAMENTO DIRETTO E IMPEGNO DI SPESA A FAVORE DELLA DITTA REGISTER S.P.A. DI FIRENZE (FI)</text:p>
          </table:table-cell>
          <table:table-cell office:value-type="currency" office:value="51.24" table:style-name="ce10">
            <text:p>€ 51,24</text:p>
          </table:table-cell>
          <table:table-cell office:value-type="string" table:style-name="ce5">
            <text:p>Ordine Diretto di Acquisto su MePA n. 526909</text:p>
          </table:table-cell>
          <table:table-cell table:number-columns-repeated="16377" table:style-name="ce1"/>
        </table:table-row>
        <table:table-row table:style-name="ro14">
          <table:table-cell office:value-type="float" office:value="75" table:style-name="ce5">
            <text:p>75</text:p>
          </table:table-cell>
          <table:table-cell office:value-type="float" office:value="290" table:style-name="ce5">
            <text:p>290</text:p>
          </table:table-cell>
          <table:table-cell office:value-type="string" table:style-name="ce5">
            <text:p>13/12/2019</text:p>
          </table:table-cell>
          <table:table-cell office:value-type="string" table:style-name="ce5">
            <text:p>QUOTA DI RIDUZIONE OPERATA DALLO STATO AI TRASFERIMENTI ERARIALI PER MOBILITA' EX AGES DOVUTA AL COMUNE DI PIOMBINO DESE QUALE ENTE CAPOFILA CONVENZIONE PER LA GESTIONE ASSOCIATA DELL'UFFICIO SEGRETERIA COMUNALE. IMPEGNO DI SPESA ANNO 2019 E LIQUIDAZIONE<text:s/></text:p>
          </table:table-cell>
          <table:table-cell office:value-type="string" table:style-name="ce5">
            <text:p>QUOTA DI RIDUZIONE OPERATA DALLO STATO AI TRASFERIMENTI ERARIALI PER MOBILITA' EX AGES DOVUTA AL COMUNE DI PIOMBINO DESE QUALE ENTE CAPOFILA CONVENZIONE PER LA GESTIONE ASSOCIATA DELL'UFFICIO SEGRETERIA COMUNALE. IMPEGNO DI SPESA ANNO 2019 E LIQUIDAZIONE<text:s/></text:p>
          </table:table-cell>
          <table:table-cell office:value-type="currency" office:value="5600" table:style-name="ce10">
            <text:p>€ 5.600,00</text:p>
          </table:table-cell>
          <table:table-cell office:value-type="string" table:style-name="ce5">
            <text:p>deliberazione di Consiglio Comunale n. 39 del 30.11.2012, decreto di nomina prot.13020/2012, determinazioni n.404 del 18.12.2018 e n.332 del 03.12.2019 a firma del Responsabile dell’Area “Economico Finanziaria</text:p>
            <text:p>Affari Generali” del Comune di Piombino Dese</text:p>
          </table:table-cell>
          <table:table-cell table:number-columns-repeated="16377" table:style-name="ce1"/>
        </table:table-row>
        <table:table-row table:style-name="ro21">
          <table:table-cell office:value-type="float" office:value="76" table:style-name="ce5">
            <text:p>76</text:p>
          </table:table-cell>
          <table:table-cell office:value-type="float" office:value="297" table:style-name="ce5">
            <text:p>297</text:p>
          </table:table-cell>
          <table:table-cell office:value-type="string" table:style-name="ce5">
            <text:p>13/12/2019</text:p>
          </table:table-cell>
          <table:table-cell office:value-type="string" table:style-name="ce5">
            <text:p>CONVENZIONE TRA I COMUNI DI PIOMBINO DESE, CAMPODORO, LOREGGIA E VILLA DEL CONTE PER IL SERVIZIO IN FORMA ASSOCIATA DI SEGRETERIA COMUNALE. IMPEGNO DI SPESA RELATIVO ALL'ANNO 2019</text:p>
          </table:table-cell>
          <table:table-cell office:value-type="string" table:style-name="ce5">
            <text:p>CONVENZIONE TRA I COMUNI DI PIOMBINO DESE, CAMPODORO, LOREGGIA E VILLA DEL CONTE PER IL SERVIZIO IN FORMA ASSOCIATA DI SEGRETERIA COMUNALE. IMPEGNO DI SPESA RELATIVO ALL'ANNO 2019</text:p>
          </table:table-cell>
          <table:table-cell office:value-type="currency" office:value="38000" table:style-name="ce10">
            <text:p>€ 38.000,00</text:p>
          </table:table-cell>
          <table:table-cell office:value-type="string" table:style-name="ce5">
            <text:p>deliberazione di Consiglio Comunale n. 39 del 30.11.2012, decreto di nomina prot.13020/2012</text:p>
          </table:table-cell>
          <table:table-cell table:number-columns-repeated="16377" table:style-name="ce1"/>
        </table:table-row>
        <table:table-row table:style-name="ro22">
          <table:table-cell office:value-type="float" office:value="77" table:style-name="ce5">
            <text:p>77</text:p>
          </table:table-cell>
          <table:table-cell office:value-type="float" office:value="298" table:style-name="ce5">
            <text:p>298</text:p>
          </table:table-cell>
          <table:table-cell office:value-type="string" table:style-name="ce5">
            <text:p>13/12/2019</text:p>
          </table:table-cell>
          <table:table-cell office:value-type="string" table:style-name="ce5">
            <text:p>RINNOVO ADESIONE AD ANUTEL DEL COMUNE DI VILLA DEL CONTE PER L'ANNO 2020. IMPEGNO DI SPESA E LIQUIDAZIONE</text:p>
          </table:table-cell>
          <table:table-cell office:value-type="string" table:style-name="ce5">
            <text:p>RINNOVO ADESIONE AD ANUTEL DEL COMUNE DI VILLA DEL CONTE PER L'ANNO 2020. IMPEGNO DI SPESA E LIQUIDAZIONE</text:p>
          </table:table-cell>
          <table:table-cell office:value-type="currency" office:value="230" table:style-name="ce10">
            <text:p>€ 230,00</text:p>
          </table:table-cell>
          <table:table-cell office:value-type="string" table:style-name="ce5">
            <text:p>deliberazione di Giunta Comunale n. 125 del 28.12.2017</text:p>
          </table:table-cell>
          <table:table-cell table:number-columns-repeated="16377" table:style-name="ce1"/>
        </table:table-row>
        <table:table-row table:style-name="ro16">
          <table:table-cell office:value-type="float" office:value="78" table:style-name="ce5">
            <text:p>78</text:p>
          </table:table-cell>
          <table:table-cell office:value-type="float" office:value="299" table:style-name="ce5">
            <text:p>299</text:p>
          </table:table-cell>
          <table:table-cell office:value-type="string" table:style-name="ce5">
            <text:p>13/12/2019</text:p>
          </table:table-cell>
          <table:table-cell office:value-type="string" table:style-name="ce5">
            <text:p>RINNOVO ADESIONE AD ANUSCA PER L'ANNO 2020. IMPEGNO DI SPESA E LIQUIDAZIONE</text:p>
          </table:table-cell>
          <table:table-cell office:value-type="string" table:style-name="ce5">
            <text:p>RINNOVO ADESIONE AD ANUSCA PER L'ANNO 2020. IMPEGNO DI SPESA E LIQUIDAZIONE</text:p>
          </table:table-cell>
          <table:table-cell office:value-type="currency" office:value="130" table:style-name="ce10">
            <text:p>€ 130,00</text:p>
          </table:table-cell>
          <table:table-cell office:value-type="string" table:style-name="ce9">
            <text:p>prospetto quote associative</text:p>
          </table:table-cell>
          <table:table-cell table:number-columns-repeated="16377" table:style-name="ce1"/>
        </table:table-row>
        <table:table-row table:style-name="ro23">
          <table:table-cell office:value-type="float" office:value="79" table:style-name="ce5">
            <text:p>79</text:p>
          </table:table-cell>
          <table:table-cell office:value-type="float" office:value="300" table:style-name="ce5">
            <text:p>300</text:p>
          </table:table-cell>
          <table:table-cell office:value-type="string" table:style-name="ce5">
            <text:p>13/12/2019</text:p>
          </table:table-cell>
          <table:table-cell office:value-type="string" table:style-name="ce5">
            <text:p>ABBONAMENTO 2020-2022 A ENTIONLINE - AGGIORNAMENTO PER GLI ENTI LOCALI IN MATERIA DI RAGIONERIA, PERSONALE, TRIBUTI, AFFARI GENERALI, APPALTI, AREA TECNICA . IMPEGNO DI SPESA A FAVORE DI MAGGIOLI SPA DI SANT'ARCANGELO DI ROMAGNA (RN)</text:p>
          </table:table-cell>
          <table:table-cell office:value-type="string" table:style-name="ce5">
            <text:p>ABBONAMENTO 2020-2022 A ENTIONLINE - AGGIORNAMENTO PER GLI ENTI LOCALI IN MATERIA DI RAGIONERIA, PERSONALE, TRIBUTI, AFFARI GENERALI, APPALTI, AREA TECNICA . IMPEGNO DI SPESA A FAVORE DI MAGGIOLI SPA DI SANT'ARCANGELO DI ROMAGNA (RN)</text:p>
          </table:table-cell>
          <table:table-cell office:value-type="currency" office:value="2671.8" table:style-name="ce10">
            <text:p>€ 2.671,80</text:p>
          </table:table-cell>
          <table:table-cell office:value-type="string" table:style-name="ce5">
            <text:p>preventivo di spesa</text:p>
          </table:table-cell>
          <table:table-cell table:number-columns-repeated="16377" table:style-name="ce1"/>
        </table:table-row>
        <table:table-row table:style-name="ro24">
          <table:table-cell office:value-type="float" office:value="80" table:style-name="ce5">
            <text:p>80</text:p>
          </table:table-cell>
          <table:table-cell office:value-type="float" office:value="306" table:style-name="ce5">
            <text:p>306</text:p>
          </table:table-cell>
          <table:table-cell office:value-type="string" table:style-name="ce5">
            <text:p>16/12/2019</text:p>
          </table:table-cell>
          <table:table-cell office:value-type="string" table:style-name="ce5">
            <text:p>ONORARI DI GESTIONE DELLA PRATICA 261/2017 DI RECUPERO DEI DANNI CAGIONATI DA TERZI AL PATRIMONIO COMUNALE. IMPEGNO DI SPESA A FAVORE DI MA.GI. SRL DI SAN DONA' DI PIAVE (VE)</text:p>
          </table:table-cell>
          <table:table-cell office:value-type="string" table:style-name="ce5">
            <text:p>ONORARI DI GESTIONE DELLA PRATICA 261/2017 DI RECUPERO DEI DANNI CAGIONATI DA TERZI AL PATRIMONIO COMUNALE. IMPEGNO DI SPESA A FAVORE DI MA.GI. SRL DI SAN DONA' DI PIAVE (VE)</text:p>
          </table:table-cell>
          <table:table-cell office:value-type="currency" office:value="200" table:style-name="ce10">
            <text:p>€ 200,00</text:p>
          </table:table-cell>
          <table:table-cell office:value-type="string" table:style-name="ce5">
            <text:p>determine n. 65/2016, 32/2017, 87/2018, lettera prot.10590/2019</text:p>
          </table:table-cell>
          <table:table-cell table:number-columns-repeated="16377" table:style-name="ce1"/>
        </table:table-row>
        <table:table-row table:style-name="ro6">
          <table:table-cell office:value-type="float" office:value="81" table:style-name="ce5">
            <text:p>81</text:p>
          </table:table-cell>
          <table:table-cell office:value-type="float" office:value="307" table:style-name="ce5">
            <text:p>307</text:p>
          </table:table-cell>
          <table:table-cell office:value-type="string" table:style-name="ce5">
            <text:p>16/12/2019</text:p>
          </table:table-cell>
          <table:table-cell office:value-type="string" table:style-name="ce5">
            <text:p>MATERIALE VARIO DI CANCELLERIA. INTEGRAZIONE DI IMPEGNO DI SPESA GIA' ASSUNTO A FAVORE DELLA DITTA MYO S.P.A. DI POGGIO TORRIANA (RN)</text:p>
          </table:table-cell>
          <table:table-cell office:value-type="string" table:style-name="ce5">
            <text:p>MATERIALE VARIO DI CANCELLERIA. INTEGRAZIONE DI IMPEGNO DI SPESA GIA' ASSUNTO A FAVORE DELLA DITTA MYO S.P.A. DI POGGIO TORRIANA (RN)</text:p>
          </table:table-cell>
          <table:table-cell office:value-type="currency" office:value="180.3" table:style-name="ce10">
            <text:p>€ 180,30</text:p>
          </table:table-cell>
          <table:table-cell office:value-type="string" table:style-name="ce9">
            <text:p>---</text:p>
          </table:table-cell>
          <table:table-cell table:number-columns-repeated="16377" table:style-name="ce1"/>
        </table:table-row>
        <table:table-row table:style-name="ro12">
          <table:table-cell office:value-type="float" office:value="82" table:style-name="ce5">
            <text:p>82</text:p>
          </table:table-cell>
          <table:table-cell office:value-type="float" office:value="308" table:style-name="ce5">
            <text:p>308</text:p>
          </table:table-cell>
          <table:table-cell office:value-type="string" table:style-name="ce5">
            <text:p>18/12/2019</text:p>
          </table:table-cell>
          <table:table-cell office:value-type="string" table:style-name="ce5">
            <text:p>RINNOVO ABBONAMENTO "OMNIA" 2020 A SERVIZIO DI AGGIORNAMENTO IN MATERIA DI RAGIONERIA, PERSONALE E TRIBUTI. IMPEGNO DI SPESA A FAVORE DI DELFINO &amp; PARTNERS S.P.A. DI GENOVA (GE)</text:p>
          </table:table-cell>
          <table:table-cell office:value-type="string" table:style-name="ce5">
            <text:p>RINNOVO ABBONAMENTO "OMNIA" 2020 A SERVIZIO DI AGGIORNAMENTO IN MATERIA DI RAGIONERIA, PERSONALE E TRIBUTI. IMPEGNO DI SPESA A FAVORE DI DELFINO &amp; PARTNERS S.P.A. DI GENOVA (GE)</text:p>
          </table:table-cell>
          <table:table-cell office:value-type="currency" office:value="524.6" table:style-name="ce10">
            <text:p>€ 524,60</text:p>
          </table:table-cell>
          <table:table-cell office:value-type="string" table:style-name="ce9">
            <text:p>preventivo di spesa</text:p>
          </table:table-cell>
          <table:table-cell table:number-columns-repeated="16377" table:style-name="ce1"/>
        </table:table-row>
        <table:table-row table:style-name="ro16">
          <table:table-cell office:value-type="float" office:value="83" table:style-name="ce5">
            <text:p>83</text:p>
          </table:table-cell>
          <table:table-cell office:value-type="float" office:value="311" table:style-name="ce5">
            <text:p>311</text:p>
          </table:table-cell>
          <table:table-cell office:value-type="string" table:style-name="ce5">
            <text:p>19/12/2019</text:p>
          </table:table-cell>
          <table:table-cell office:value-type="string" table:style-name="ce5">
            <text:p>MODIFICA CONTRATTO DI LAVORO INDIVIDUALE A TEMPO INDETERMINATO E PARZIALE</text:p>
          </table:table-cell>
          <table:table-cell office:value-type="string" table:style-name="ce5">
            <text:p>MODIFICA CONTRATTO DI LAVORO INDIVIDUALE A TEMPO INDETERMINATO E PARZIALE</text:p>
          </table:table-cell>
          <table:table-cell office:value-type="string" table:style-name="ce9">
            <text:p>---</text:p>
          </table:table-cell>
          <table:table-cell office:value-type="string" table:style-name="ce5">
            <text:p>deliberazione di Giunta Comunale n. 119 del 17.12.2019</text:p>
          </table:table-cell>
          <table:table-cell table:number-columns-repeated="16377" table:style-name="ce1"/>
        </table:table-row>
        <table:table-row table:style-name="ro6">
          <table:table-cell office:value-type="float" office:value="84" table:style-name="ce5">
            <text:p>84</text:p>
          </table:table-cell>
          <table:table-cell office:value-type="float" office:value="312" table:style-name="ce5">
            <text:p>312</text:p>
          </table:table-cell>
          <table:table-cell office:value-type="string" table:style-name="ce5">
            <text:p>20/12/2019</text:p>
          </table:table-cell>
          <table:table-cell office:value-type="string" table:style-name="ce5">
            <text:p>RIPARTO SPESE DI FUNZIONAMENTO DEL S.E.C. PER L'ANNO 2019. IMPEGNO DI SPESA E LIQUIDAZIONE A FAVORE DEL COMUNE DI CAMPOSAMPIERO</text:p>
          </table:table-cell>
          <table:table-cell office:value-type="string" table:style-name="ce5">
            <text:p>RIPARTO SPESE DI FUNZIONAMENTO DEL S.E.C. PER L'ANNO 2019. IMPEGNO DI SPESA E LIQUIDAZIONE A FAVORE DEL COMUNE DI CAMPOSAMPIERO</text:p>
          </table:table-cell>
          <table:table-cell office:value-type="currency" office:value="9.4700000000000006" table:style-name="ce10">
            <text:p>€ 9,47</text:p>
          </table:table-cell>
          <table:table-cell office:value-type="string" table:style-name="ce5">
            <text:p>lettera prot.11593/2019</text:p>
          </table:table-cell>
          <table:table-cell table:number-columns-repeated="16377" table:style-name="ce1"/>
        </table:table-row>
        <table:table-row table:style-name="ro25">
          <table:table-cell office:value-type="float" office:value="85" table:style-name="ce5">
            <text:p>85</text:p>
          </table:table-cell>
          <table:table-cell office:value-type="float" office:value="313" table:style-name="ce5">
            <text:p>313</text:p>
          </table:table-cell>
          <table:table-cell office:value-type="string" table:style-name="ce5">
            <text:p>20/12/2019</text:p>
          </table:table-cell>
          <table:table-cell office:value-type="string" table:style-name="ce5">
            <text:p>ONERI LOGISTICI A CARICO DEL COMUNE DI VILLA DEL CONTE PER IL FUNZIONAMENTO DELLA SEZIONE CIRCONDARIALE DI COLLOCAMENTO ANNO 2019. IMPEGNO DI SPESA.</text:p>
          </table:table-cell>
          <table:table-cell office:value-type="string" table:style-name="ce5">
            <text:p>ONERI LOGISTICI A CARICO DEL COMUNE DI VILLA DEL CONTE PER IL FUNZIONAMENTO DELLA SEZIONE CIRCONDARIALE DI COLLOCAMENTO ANNO 2019. IMPEGNO DI SPESA.</text:p>
          </table:table-cell>
          <table:table-cell office:value-type="currency" office:value="1000" table:style-name="ce10">
            <text:p>€ 1.000,00</text:p>
          </table:table-cell>
          <table:table-cell office:value-type="string" table:style-name="ce9">
            <text:p>---</text:p>
          </table:table-cell>
          <table:table-cell table:number-columns-repeated="16377" table:style-name="ce1"/>
        </table:table-row>
        <table:table-row table:style-name="ro13">
          <table:table-cell office:value-type="float" office:value="86" table:style-name="ce5">
            <text:p>86</text:p>
          </table:table-cell>
          <table:table-cell office:value-type="float" office:value="314" table:style-name="ce5">
            <text:p>314</text:p>
          </table:table-cell>
          <table:table-cell office:value-type="string" table:style-name="ce5">
            <text:p>20/12/2019</text:p>
          </table:table-cell>
          <table:table-cell office:value-type="string" table:style-name="ce5">
            <text:p>COMPARTECIPAZIONE ALLE SPESE DI GESTIONE DEL DISTACCAMENTO DEI VIGILI DEL FUOCOVOLONTARI DEL CAMPOSAMPIERESE. IMPEGNO DI SPESA PER L'ANNO 2019</text:p>
          </table:table-cell>
          <table:table-cell office:value-type="string" table:style-name="ce5">
            <text:p>COMPARTECIPAZIONE ALLE SPESE DI GESTIONE DEL DISTACCAMENTO DEI VIGILI DEL FUOCOVOLONTARI DEL CAMPOSAMPIERESE. IMPEGNO DI SPESA PER L'ANNO 2019</text:p>
          </table:table-cell>
          <table:table-cell office:value-type="currency" office:value="1100" table:style-name="ce10">
            <text:p>€ 1.100,00</text:p>
          </table:table-cell>
          <table:table-cell office:value-type="string" table:style-name="ce5">
            <text:p>deliberazione di Consiglio Comunale n. 27 del 23.12.2011, lettera prot.6946/2019</text:p>
          </table:table-cell>
          <table:table-cell table:number-columns-repeated="16377" table:style-name="ce1"/>
        </table:table-row>
        <table:table-row table:style-name="ro14">
          <table:table-cell office:value-type="float" office:value="87" table:style-name="ce5">
            <text:p>87</text:p>
          </table:table-cell>
          <table:table-cell office:value-type="float" office:value="315" table:style-name="ce5">
            <text:p>315</text:p>
          </table:table-cell>
          <table:table-cell office:value-type="string" table:style-name="ce5">
            <text:p>20/12/2019</text:p>
          </table:table-cell>
          <table:table-cell office:value-type="string" table:style-name="ce5">
            <text:p>TRASFERIMENTO IMPORTI CORRISPOSTI DAL M.I.U.R. AD ETRA S.P.A. DEGLI ONERI DOVUTI DALLE ISTITUZIONI SCOLASTICHE STATALI PER IL PAGAMENTO DELLA TASSA RELATIVA AL SERVIZIO DI RACCOLTA E SMALTIMENTO RIFIUTI SOLIDI URBANI (TARSU/TIA). IMPEGNO DI SPESA ANNO 2019</text:p>
          </table:table-cell>
          <table:table-cell office:value-type="string" table:style-name="ce5">
            <text:p>TRASFERIMENTO IMPORTI CORRISPOSTI DAL M.I.U.R. AD ETRA S.P.A. DEGLI ONERI DOVUTI DALLE ISTITUZIONI SCOLASTICHE STATALI PER IL PAGAMENTO DELLA TASSA RELATIVA AL SERVIZIO DI RACCOLTA E SMALTIMENTO RIFIUTI SOLIDI URBANI (TARSU/TIA). IMPEGNO DI SPESA ANNO 2019</text:p>
          </table:table-cell>
          <table:table-cell office:value-type="currency" office:value="2601.2399999999998" table:style-name="ce10">
            <text:p>€ 2.601,24</text:p>
          </table:table-cell>
          <table:table-cell office:value-type="string" table:style-name="ce9">
            <text:p>---</text:p>
          </table:table-cell>
          <table:table-cell table:number-columns-repeated="16377" table:style-name="ce1"/>
        </table:table-row>
        <table:table-row table:style-name="ro13">
          <table:table-cell office:value-type="float" office:value="88" table:style-name="ce5">
            <text:p>88</text:p>
          </table:table-cell>
          <table:table-cell office:value-type="float" office:value="316" table:style-name="ce5">
            <text:p>316</text:p>
          </table:table-cell>
          <table:table-cell office:value-type="string" table:style-name="ce5">
            <text:p>20/12/2019</text:p>
          </table:table-cell>
          <table:table-cell office:value-type="string" table:style-name="ce5">
            <text:p>GETTONI DI PRESENZA 2019 DEI CONSIGLIERI COMUNALI. PERIODO 12.06.2019 - 31.12.2019. IMPEGNO DI SPESA</text:p>
          </table:table-cell>
          <table:table-cell office:value-type="string" table:style-name="ce5">
            <text:p>GETTONI DI PRESENZA 2019 DEI CONSIGLIERI COMUNALI. PERIODO 12.06.2019 - 31.12.2019. IMPEGNO DI SPESA</text:p>
          </table:table-cell>
          <table:table-cell office:value-type="currency" office:value="474.6" table:style-name="ce10">
            <text:p>€ 474,60</text:p>
          </table:table-cell>
          <table:table-cell office:value-type="string" table:style-name="ce5">
            <text:p>deliberazione del Consiglio Comunale n.11 del 12.06.2019, Decreto del Ministro dell’Interno n.- 119 del 04.04.2000, deliberazione del Consiglio Comunale n. 20 del 12.06.2014</text:p>
          </table:table-cell>
          <table:table-cell table:number-columns-repeated="16377" table:style-name="ce1"/>
        </table:table-row>
        <table:table-row table:style-name="ro6">
          <table:table-cell office:value-type="float" office:value="89" table:style-name="ce5">
            <text:p>89</text:p>
          </table:table-cell>
          <table:table-cell office:value-type="float" office:value="317" table:style-name="ce5">
            <text:p>317</text:p>
          </table:table-cell>
          <table:table-cell office:value-type="string" table:style-name="ce5">
            <text:p>20/12/2019</text:p>
          </table:table-cell>
          <table:table-cell office:value-type="string" table:style-name="ce5">
            <text:p>REGOLAZIONE PREMI E FRANCHIGIE ASSICURATIVE SU POLIZZE. IMPEGNO DI SPESA A FAVORE DI INTERMEDIA I.B. S.R.L. DI SAN DONA' DI PIAVE (VE)</text:p>
          </table:table-cell>
          <table:table-cell office:value-type="string" table:style-name="ce5">
            <text:p>REGOLAZIONE PREMI E FRANCHIGIE ASSICURATIVE SU POLIZZE. IMPEGNO DI SPESA A FAVORE DI INTERMEDIA I.B. S.R.L. DI SAN DONA' DI PIAVE (VE)</text:p>
          </table:table-cell>
          <table:table-cell office:value-type="currency" office:value="2805.26" table:style-name="ce10">
            <text:p>€ 2.805,26</text:p>
          </table:table-cell>
          <table:table-cell office:value-type="string" table:style-name="ce5">
            <text:p>determine n.65/2016, 89/2017 , 87/2018. 91/2018</text:p>
          </table:table-cell>
          <table:table-cell table:number-columns-repeated="16377" table:style-name="ce1"/>
        </table:table-row>
        <table:table-row table:style-name="ro26">
          <table:table-cell office:value-type="float" office:value="90" table:style-name="ce5">
            <text:p>90</text:p>
          </table:table-cell>
          <table:table-cell office:value-type="float" office:value="321" table:style-name="ce5">
            <text:p>321</text:p>
          </table:table-cell>
          <table:table-cell office:value-type="string" table:style-name="ce5">
            <text:p>23/12/2019</text:p>
          </table:table-cell>
          <table:table-cell office:value-type="string" table:style-name="ce5">
            <text:p>CONTRIBUTO ECONOMICO STRAORDINARIO ALLA FONDAZIONE "CITTA' DELLA SPERANZA". IMPEGNO DI SPESA E LIQUIDAZIONE</text:p>
          </table:table-cell>
          <table:table-cell office:value-type="string" table:style-name="ce5">
            <text:p>CONTRIBUTO ECONOMICO STRAORDINARIO ALLA FONDAZIONE "CITTA' DELLA SPERANZA". IMPEGNO DI SPESA E LIQUIDAZIONE</text:p>
          </table:table-cell>
          <table:table-cell office:value-type="currency" office:value="200" table:style-name="ce10">
            <text:p>€ 200,00</text:p>
          </table:table-cell>
          <table:table-cell office:value-type="string" table:style-name="ce5">
            <text:p>delibera di Consiglio Comunale n. 22 del 11.10.2011, delibera di Giunta Comunale n. 99 del 16.11.2019</text:p>
          </table:table-cell>
          <table:table-cell table:number-columns-repeated="16377" table:style-name="ce1"/>
        </table:table-row>
        <table:table-row table:style-name="ro13">
          <table:table-cell office:value-type="float" office:value="91" table:style-name="ce5">
            <text:p>91</text:p>
          </table:table-cell>
          <table:table-cell office:value-type="float" office:value="330" table:style-name="ce5">
            <text:p>330</text:p>
          </table:table-cell>
          <table:table-cell office:value-type="string" table:style-name="ce5">
            <text:p>27/12/2019</text:p>
          </table:table-cell>
          <table:table-cell office:value-type="string" table:style-name="ce5">
            <text:p>FORNITURA DI MATERIALI DI CONSUMO PER STAMPANTI IN USO AGLI UFFICI. INTEGRAZIONE DI IMPEGNO DI SPESA A FAVORE DI CENTRO UFFICIO S.N.C. DI ZAMBON LUCA E CO</text:p>
          </table:table-cell>
          <table:table-cell office:value-type="string" table:style-name="ce5">
            <text:p>FORNITURA DI MATERIALI DI CONSUMO PER STAMPANTI IN USO AGLI UFFICI. INTEGRAZIONE DI IMPEGNO DI SPESA A FAVORE DI CENTRO UFFICIO S.N.C. DI ZAMBON LUCA E CO</text:p>
          </table:table-cell>
          <table:table-cell office:value-type="currency" office:value="718.15" table:style-name="ce10">
            <text:p>€ 718,15</text:p>
          </table:table-cell>
          <table:table-cell office:value-type="string" table:style-name="ce5">
            <text:p>determina n. 68/2019</text:p>
          </table:table-cell>
          <table:table-cell table:number-columns-repeated="16377" table:style-name="ce1"/>
        </table:table-row>
        <table:table-row table:style-name="ro16">
          <table:table-cell office:value-type="float" office:value="92" table:style-name="ce5">
            <text:p>92</text:p>
          </table:table-cell>
          <table:table-cell office:value-type="float" office:value="336" table:style-name="ce5">
            <text:p>336</text:p>
          </table:table-cell>
          <table:table-cell office:value-type="string" table:style-name="ce5">
            <text:p>30/12/2019</text:p>
          </table:table-cell>
          <table:table-cell office:value-type="string" table:style-name="ce5">
            <text:p>DETERMINAZIONE FONDO TRATTAMENTO ACCESSORIO PERSONALE DIPENDENTE ANNO 2019.</text:p>
          </table:table-cell>
          <table:table-cell office:value-type="string" table:style-name="ce5">
            <text:p>DETERMINAZIONE FONDO TRATTAMENTO ACCESSORIO PERSONALE DIPENDENTE ANNO 2019.</text:p>
          </table:table-cell>
          <table:table-cell office:value-type="currency" office:value="56962.57" table:style-name="ce10">
            <text:p>€ 56.962,57</text:p>
          </table:table-cell>
          <table:table-cell office:value-type="string" table:style-name="ce5">
            <text:p>determine n. 3 e 19/2019</text:p>
          </table:table-cell>
          <table:table-cell table:number-columns-repeated="16377" table:style-name="ce1"/>
        </table:table-row>
        <table:table-row table:style-name="ro2">
          <table:table-cell office:value-type="float" office:value="93" table:style-name="ce5">
            <text:p>93</text:p>
          </table:table-cell>
          <table:table-cell office:value-type="float" office:value="337" table:style-name="ce5">
            <text:p>337</text:p>
          </table:table-cell>
          <table:table-cell office:value-type="string" table:style-name="ce5">
            <text:p>30/12/2019</text:p>
          </table:table-cell>
          <table:table-cell office:value-type="string" table:style-name="ce5">
            <text:p>VARIAZIONE AL BILANCIO DI PREVISIONE 2019/2021 AI SENSI DELL'ART. 175, COMMA 5 QUATER - LETTERA B DEL D.LGS. 267/2000 E REIMPUTAZIONE DELLA SPESA DEL PERSONALE .</text:p>
          </table:table-cell>
          <table:table-cell office:value-type="string" table:style-name="ce5">
            <text:p>VARIAZIONE AL BILANCIO DI PREVISIONE 2019/2021 AI SENSI DELL'ART. 175, COMMA 5 QUATER - LETTERA B DEL D.LGS. 267/2000 E REIMPUTAZIONE DELLA SPESA DEL PERSONALE .</text:p>
          </table:table-cell>
          <table:table-cell office:value-type="string" table:style-name="ce9">
            <text:p>---</text:p>
          </table:table-cell>
          <table:table-cell office:value-type="string" table:style-name="ce9">
            <text:p>---</text:p>
          </table:table-cell>
          <table:table-cell table:number-columns-repeated="16377" table:style-name="ce1"/>
        </table:table-row>
        <table:table-row table:style-name="ro6">
          <table:table-cell office:value-type="float" office:value="94" table:style-name="ce5">
            <text:p>94</text:p>
          </table:table-cell>
          <table:table-cell office:value-type="float" office:value="338" table:style-name="ce5">
            <text:p>338</text:p>
          </table:table-cell>
          <table:table-cell office:value-type="string" table:style-name="ce5">
            <text:p>31/12/2019</text:p>
          </table:table-cell>
          <table:table-cell office:value-type="string" table:style-name="ce5">
            <text:p>AFFIDAMENTO SERVIZIO DI TESORERIA <text:s/>DAL 2020 AL 2024 A INTESA SANPAOLO. IMPEGNO DI SPESA.</text:p>
          </table:table-cell>
          <table:table-cell office:value-type="string" table:style-name="ce5">
            <text:p>AFFIDAMENTO SERVIZIO DI TESORERIA <text:s/>DAL 2020 AL 2024 A INTESA SANPAOLO. IMPEGNO DI SPESA.</text:p>
          </table:table-cell>
          <table:table-cell office:value-type="currency" office:value="13420" table:style-name="ce6">
            <text:p>€13.420,00</text:p>
          </table:table-cell>
          <table:table-cell office:value-type="string" table:style-name="ce5">
            <text:p>delibera di Consiglio Comunale n. 37 del 18.11.2019, determina n.66/2019, convenzione sottoscritta il 05.12.2019, regolamento di contabilità</text:p>
          </table:table-cell>
          <table:table-cell table:number-columns-repeated="16377" table:style-name="ce1"/>
        </table:table-row>
        <table:table-row table:style-name="ro14">
          <table:table-cell office:value-type="float" office:value="95" table:style-name="ce5">
            <text:p>95</text:p>
          </table:table-cell>
          <table:table-cell office:value-type="float" office:value="340" table:style-name="ce5">
            <text:p>340</text:p>
          </table:table-cell>
          <table:table-cell office:value-type="string" table:style-name="ce5">
            <text:p>31/12/2019</text:p>
          </table:table-cell>
          <table:table-cell office:value-type="string" table:style-name="ce5">
            <text:p>AFFIDAMENTO IN CONCESSIONE DEL SERVIZIO DI RISCOSSIONE COATTIVA, TRAMITE INGIUNZIONE FISCALE, DELLE ENTRATE GESTITE DIRETTAMENTE DAI COMUNI DELLA FEDERAZIONE</text:p>
          </table:table-cell>
          <table:table-cell office:value-type="string" table:style-name="ce5">
            <text:p>AFFIDAMENTO IN CONCESSIONE DEL SERVIZIO DI RISCOSSIONE COATTIVA, TRAMITE INGIUNZIONE FISCALE, DELLE ENTRATE GESTITE DIRETTAMENTE DAI COMUNI DELLA FEDERAZIONE</text:p>
          </table:table-cell>
          <table:table-cell office:value-type="currency" office:value="14220" table:style-name="ce6">
            <text:p>€14.220,00</text:p>
          </table:table-cell>
          <table:table-cell office:value-type="string" table:style-name="ce5">
            <text:p>delibere di Consiglio Comunale n. 20 del 25.09.2018 e n. 38 del 18.11.2019, regolamento per la riscossione coattiva mediante “Ingiunzione fiscale” delle entrate comunali tributarie ed extra tributarie gestite direttamente dall’ente, determina del responsabile della C.U.C. della F.C.C. n. 526 del 30.11.2017</text:p>
          </table:table-cell>
          <table:table-cell table:number-columns-repeated="16377" table:style-name="ce1"/>
        </table:table-row>
        <table:table-row table:number-rows-repeated="1048520"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number:currency-style style:name="N36" number:language="it" number:country="IT">
      <number:currency-symbol number:language="it" number:country="IT">€</number:currency-symbol>
      <number:number number:decimal-places="2" number:min-integer-digits="1" number:grouping="true"/>
    </number:currency-style>
    <number:currency-style style:name="N38">
      <number:currency-symbol>€</number:currency-symbol>
      <number:text> </number:text>
      <number:number number:decimal-places="2" number:min-integer-digits="1" number:grouping="true"/>
    </number:currency-style>
    <style:style style:name="_50_0_37__32_-_32_Colore_32_1_32_2" style:display-name="20% - Colore 1 2" style:family="table-cell" style:data-style-name="N0">
      <style:table-cell-properties fo:background-color="#D9E1F2"/>
    </style:style>
    <style:style style:name="_50_0_37__32_-_32_Colore_32_2_32_2" style:display-name="20% - Colore 2 2" style:family="table-cell" style:data-style-name="N0">
      <style:table-cell-properties fo:background-color="#FCE4D6"/>
    </style:style>
    <style:style style:name="_50_0_37__32_-_32_Colore_32_3_32_2" style:display-name="20% - Colore 3 2" style:family="table-cell" style:data-style-name="N0">
      <style:table-cell-properties fo:background-color="#EDEDED"/>
    </style:style>
    <style:style style:name="_50_0_37__32_-_32_Colore_32_4_32_2" style:display-name="20% - Colore 4 2" style:family="table-cell" style:data-style-name="N0">
      <style:table-cell-properties fo:background-color="#FFF2CC"/>
    </style:style>
    <style:style style:name="_50_0_37__32_-_32_Colore_32_5_32_2" style:display-name="20% - Colore 5 2" style:family="table-cell" style:data-style-name="N0">
      <style:table-cell-properties fo:background-color="#DDEBF7"/>
    </style:style>
    <style:style style:name="_50_0_37__32_-_32_Colore_32_6_32_2" style:display-name="20% - Colore 6 2" style:family="table-cell" style:data-style-name="N0">
      <style:table-cell-properties fo:background-color="#E2EFDA"/>
    </style:style>
    <style:style style:name="_52_0_37__32_-_32_Colore_32_1_32_2" style:display-name="40% - Colore 1 2" style:family="table-cell" style:data-style-name="N0">
      <style:table-cell-properties fo:background-color="#B4C6E7"/>
    </style:style>
    <style:style style:name="_52_0_37__32_-_32_Colore_32_2_32_2" style:display-name="40% - Colore 2 2" style:family="table-cell" style:data-style-name="N0">
      <style:table-cell-properties fo:background-color="#F8CBAD"/>
    </style:style>
    <style:style style:name="_52_0_37__32_-_32_Colore_32_3_32_2" style:display-name="40% - Colore 3 2" style:family="table-cell" style:data-style-name="N0">
      <style:table-cell-properties fo:background-color="#DBDBDB"/>
    </style:style>
    <style:style style:name="_52_0_37__32_-_32_Colore_32_4_32_2" style:display-name="40% - Colore 4 2" style:family="table-cell" style:data-style-name="N0">
      <style:table-cell-properties fo:background-color="#FFE699"/>
    </style:style>
    <style:style style:name="_52_0_37__32_-_32_Colore_32_5_32_2" style:display-name="40% - Colore 5 2" style:family="table-cell" style:data-style-name="N0">
      <style:table-cell-properties fo:background-color="#BDD7EE"/>
    </style:style>
    <style:style style:name="_52_0_37__32_-_32_Colore_32_6_32_2" style:display-name="40% - Colore 6 2" style:family="table-cell" style:data-style-name="N0">
      <style:table-cell-properties fo:background-color="#C6E0B4"/>
    </style:style>
    <style:style style:name="_54_0_37__32_-_32_Colore_32_1_32_2" style:display-name="60% - Colore 1 2" style:family="table-cell" style:data-style-name="N0">
      <style:table-cell-properties fo:background-color="#8EA9DB"/>
    </style:style>
    <style:style style:name="_54_0_37__32_-_32_Colore_32_2_32_2" style:display-name="60% - Colore 2 2" style:family="table-cell" style:data-style-name="N0">
      <style:table-cell-properties fo:background-color="#F4B084"/>
    </style:style>
    <style:style style:name="_54_0_37__32_-_32_Colore_32_3_32_2" style:display-name="60% - Colore 3 2" style:family="table-cell" style:data-style-name="N0">
      <style:table-cell-properties fo:background-color="#C9C9C9"/>
    </style:style>
    <style:style style:name="_54_0_37__32_-_32_Colore_32_4_32_2" style:display-name="60% - Colore 4 2" style:family="table-cell" style:data-style-name="N0">
      <style:table-cell-properties fo:background-color="#FFD966"/>
    </style:style>
    <style:style style:name="_54_0_37__32_-_32_Colore_32_5_32_2" style:display-name="60% - Colore 5 2" style:family="table-cell" style:data-style-name="N0">
      <style:table-cell-properties fo:background-color="#9BC2E6"/>
    </style:style>
    <style:style style:name="_54_0_37__32_-_32_Colore_32_6_32_2" style:display-name="60% - Colore 6 2" style:family="table-cell" style:data-style-name="N0">
      <style:table-cell-properties fo:background-color="#A9D08E"/>
    </style:style>
    <style:style style:name="Calcolo_32_2" style:display-name="Calcolo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_32_2" style:display-name="Cella da controllare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_32_2" style:display-name="Colore 1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a_32_2" style:display-name="Nota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descrittivo_32_2" style:display-name="Testo descrittivo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itolo_32_1_32_2" style:display-name="Titolo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44546A" style:font-name="Calibri Light" style:font-name-asian="Calibri Light" style:font-name-complex="Calibri Light" fo:font-size="18pt" style:font-size-asian="18pt" style:font-size-complex="18pt"/>
    </style:style>
    <style:style style:name="Totale_32_2" style:display-name="Totale 2" style:family="table-cell" style:data-style-name="N0">
      <style:table-cell-properties fo:border-top="thin solid #4472C4" fo:border-bottom="thin double #4472C4"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_32_2" style:display-name="Valore non valido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Thai Report</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Enrico Vanzo</meta:initial-creator>
    <dc:creator>Enrico Vanzo</dc:creator>
    <meta:creation-date>2020-01-08T12:29:14Z</meta:creation-date>
    <dc:date>2020-01-09T15:59:49Z</dc:date>
  </office:meta>
</office:document-meta>
</file>