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19">
      <style:table-cell-properties fo:border="thin solid #000000" style:vertical-align="middl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7" style:family="table-cell" style:parent-style-name="Default" style:data-style-name="N36">
      <style:table-cell-properties fo:border="thin solid #000000" style:vertical-align="middl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36">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 style:family="table-cell" style:parent-style-name="Default" style:data-style-name="N37">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0.9525cm"/>
    </style:style>
    <style:style style:name="co2" style:family="table-column">
      <style:table-column-properties fo:break-before="auto" style:column-width="3.12208333333333cm"/>
    </style:style>
    <style:style style:name="co3" style:family="table-column">
      <style:table-column-properties fo:break-before="auto" style:column-width="6.21770833333333cm"/>
    </style:style>
    <style:style style:name="co4" style:family="table-column">
      <style:table-column-properties fo:break-before="auto" style:column-width="3.06916666666667cm"/>
    </style:style>
    <style:style style:name="co5" style:family="table-column">
      <style:table-column-properties fo:break-before="auto" style:column-width="3.94229166666667cm"/>
    </style:style>
    <style:style style:name="co6" style:family="table-column">
      <style:table-column-properties fo:break-before="auto" style:column-width="2.11666666666667cm"/>
    </style:style>
    <style:style style:name="ro1" style:family="table-row">
      <style:table-row-properties style:row-height="51.6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28.8pt" style:use-optimal-row-height="false" fo:break-before="auto"/>
    </style:style>
    <style:style style:name="ro4" style:family="table-row">
      <style:table-row-properties style:row-height="145.2pt" style:use-optimal-row-height="true" fo:break-before="auto"/>
    </style:style>
    <style:style style:name="ro5" style:family="table-row">
      <style:table-row-properties style:row-height="118.8pt" style:use-optimal-row-height="true" fo:break-before="auto"/>
    </style:style>
    <style:style style:name="ro6" style:family="table-row">
      <style:table-row-properties style:row-height="247.2pt" style:use-optimal-row-height="false" fo:break-before="auto"/>
    </style:style>
    <style:style style:name="ro7" style:family="table-row">
      <style:table-row-properties style:row-height="92.4pt" style:use-optimal-row-height="true" fo:break-before="auto"/>
    </style:style>
    <style:style style:name="ro8" style:family="table-row">
      <style:table-row-properties style:row-height="79.2pt" style:use-optimal-row-height="true" fo:break-before="auto"/>
    </style:style>
    <style:style style:name="ro9" style:family="table-row">
      <style:table-row-properties style:row-height="52.8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158.4pt" style:use-optimal-row-height="true" fo:break-before="auto"/>
    </style:style>
    <style:style style:name="ro12" style:family="table-row">
      <style:table-row-properties style:row-height="171.6pt" style:use-optimal-row-height="true" fo:break-before="auto"/>
    </style:style>
    <style:style style:name="ro13" style:family="table-row">
      <style:table-row-properties style:row-height="105.6pt" style:use-optimal-row-height="true" fo:break-before="auto"/>
    </style:style>
    <style:style style:name="ro14" style:family="table-row">
      <style:table-row-properties style:row-height="211.2pt" style:use-optimal-row-height="true" fo:break-before="auto"/>
    </style:style>
    <style:style style:name="ro15" style:family="table-row">
      <style:table-row-properties style:row-height="132pt" style:use-optimal-row-height="true" fo:break-before="auto"/>
    </style:style>
    <style:style style:name="ro16" style:family="table-row">
      <style:table-row-properties style:row-height="13.8pt" style:use-optimal-row-height="true" fo:break-before="auto"/>
    </style:style>
    <style:style style:name="ro17" style:family="table-row">
      <style:table-row-properties style:row-height="224.4pt" style:use-optimal-row-height="true" fo:break-before="auto"/>
    </style:style>
    <style:style style:name="ro18" style:family="table-row">
      <style:table-row-properties style:row-height="184.8pt" style:use-optimal-row-height="true" fo:break-before="auto"/>
    </style:style>
    <style:style style:name="ro19"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HH243719" table:style-name="ta1">
        <table:table-column table:style-name="co1" table:default-cell-style-name="ce17"/>
        <table:table-column table:style-name="co2" table:default-cell-style-name="ce2"/>
        <table:table-column table:style-name="co3" table:number-columns-repeated="2" table:default-cell-style-name="ce18"/>
        <table:table-column table:style-name="co4"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9">
            <text:p>ELENCO DETERMINE SETTORE TECNICO<text:s/></text:p>
            <text:p>PRIMO SEMESTRE ANNO 2016</text:p>
          </table:table-cell>
          <table:covered-table-cell table:number-columns-repeated="5"/>
          <table:table-cell table:number-columns-repeated="16378"/>
        </table:table-row>
        <table:table-row table:style-name="ro2">
          <table:table-cell office:value-type="string" table:number-columns-spanned="2" table:number-rows-spanned="1" table:style-name="ce20">
            <text:p>PROVVEDIMENTO</text:p>
          </table:table-cell>
          <table:covered-table-cell/>
          <table:table-cell office:value-type="string" table:number-columns-spanned="1" table:number-rows-spanned="2" table:style-name="ce21">
            <text:p>OGGETTO</text:p>
          </table:table-cell>
          <table:table-cell office:value-type="string" table:number-columns-spanned="1" table:number-rows-spanned="2" table:style-name="ce22">
            <text:p>CONTENUTO (compresi eventuali beneficiari)</text:p>
          </table:table-cell>
          <table:table-cell office:value-type="string" table:number-columns-spanned="1" table:number-rows-spanned="2" table:style-name="ce22">
            <text:p>SPESA PREVISTA</text:p>
          </table:table-cell>
          <table:table-cell office:value-type="string" table:number-columns-spanned="1" table:number-rows-spanned="2" table:style-name="ce22">
            <text:p>ESTREMI RIF. DOCUMENTI FASCICOLO</text:p>
          </table:table-cell>
          <table:table-cell table:number-columns-repeated="16378"/>
        </table:table-row>
        <table:table-row table:style-name="ro3">
          <table:table-cell office:value-type="string" table:style-name="ce3">
            <text:p>n.</text:p>
          </table:table-cell>
          <table:table-cell office:value-type="string" table:style-name="ce3">
            <text:p>data</text:p>
          </table:table-cell>
          <table:covered-table-cell/>
          <table:covered-table-cell/>
          <table:covered-table-cell/>
          <table:covered-table-cell/>
          <table:table-cell table:number-columns-repeated="16378"/>
        </table:table-row>
        <table:table-row table:style-name="ro4">
          <table:table-cell office:value-type="float" office:value="1" table:style-name="ce4">
            <text:p>1</text:p>
          </table:table-cell>
          <table:table-cell office:value-type="date" office:date-value="2016-02-02T00:00:00" table:style-name="ce5">
            <text:p>02/02/2016</text:p>
          </table:table-cell>
          <table:table-cell office:value-type="string" table:style-name="ce6">
            <text:p>NOLEGGIO MEZZI MECCANICI PER L'ESECUZIONE DI LAVORI DI MANUTENZIONE DEL PATRIMONIO COMUNALE CON SISTEMAZIONE RETE SCOLANTE STRADALE ED EFFETTUAZIONE SERVIZI CIMITERIALI. DETERMINAZIONE A CONTRARRE.</text:p>
          </table:table-cell>
          <table:table-cell office:value-type="string" table:style-name="ce6">
            <text:p>NOLEGGIO MEZZI MECCANICI PER L'ESECUZIONE DI LAVORI DI MANUTENZIONE DEL PATRIMONIO COMUNALE CON SISTEMAZIONE RETE SCOLANTE STRADALE ED EFFETTUAZIONE SERVIZI CIMITERIALI. DETERMINAZIONE A CONTRARRE.</text:p>
          </table:table-cell>
          <table:table-cell office:value-type="currency" office:value="18300" table:style-name="ce7">
            <text:p>€ 18.300,00</text:p>
          </table:table-cell>
          <table:table-cell office:value-type="string" table:style-name="ce4">
            <text:p>/</text:p>
          </table:table-cell>
          <table:table-cell table:number-columns-repeated="16378"/>
        </table:table-row>
        <table:table-row table:style-name="ro5">
          <table:table-cell office:value-type="float" office:value="2" table:style-name="ce4">
            <text:p>2</text:p>
          </table:table-cell>
          <table:table-cell office:value-type="date" office:date-value="2016-02-02T00:00:00" table:style-name="ce5">
            <text:p>02/02/2016</text:p>
          </table:table-cell>
          <table:table-cell office:value-type="string" table:style-name="ce6">
            <text:p>INTERVENTO DI RIPARAZIONE PORTA BASCULANTE DI ACCESSO ALL'AUTORIMESSA COMUNALE. AFFIDAMENTO INCARICO E IMPEGNO DI SPESA NEI CONFRONTI DELLA DITTA BALLAN SPA DI VILLA DEL CONTE.</text:p>
          </table:table-cell>
          <table:table-cell office:value-type="string" table:style-name="ce6">
            <text:p>INTERVENTO DI RIPARAZIONE PORTA BASCULANTE DI ACCESSO ALL'AUTORIMESSA COMUNALE. AFFIDAMENTO INCARICO E IMPEGNO DI SPESA NEI CONFRONTI DELLA DITTA BALLAN SPA DI VILLA DEL CONTE.</text:p>
          </table:table-cell>
          <table:table-cell office:value-type="currency" office:value="267.18" table:style-name="ce7">
            <text:p>€ 267,18</text:p>
          </table:table-cell>
          <table:table-cell office:value-type="string" table:style-name="ce8">
            <text:p>Preventivo di spesa prot. n. 708 del 22.01.2016<text:s/></text:p>
          </table:table-cell>
          <table:table-cell table:number-columns-repeated="16378"/>
        </table:table-row>
        <table:table-row table:style-name="ro6">
          <table:table-cell office:value-type="float" office:value="3" table:style-name="ce4">
            <text:p>3</text:p>
          </table:table-cell>
          <table:table-cell office:value-type="date" office:date-value="2016-02-09T00:00:00" table:style-name="ce5">
            <text:p>09/02/2016</text:p>
          </table:table-cell>
          <table:table-cell office:value-type="string" table:style-name="ce6">
            <text:p>LAVORI DI MANUTENZIONE STRAORDINARIA, RESTAURO E RISANAMENTO CONSERVATIVO CON ADEGUAMENTO IMPIANTISTICO E SISMICO DELL'EX SEDE MUNICIPALE PER LA REALIZZAZIONE DI UN EDIFICIO POLIVALENTE DESTINATO A BIBLIOTECA COMUNALE E SEDE DI ASSOCIAZIONI - PRESA D'ATTO SUB-FORNITURE - NOLI A CALDO INFERIORE AL 2%.</text:p>
          </table:table-cell>
          <table:table-cell office:value-type="string" table:style-name="ce6">
            <text:p>LAVORI DI MANUTENZIONE STRAORDINARIA, RESTAURO E RISANAMENTO CONSERVATIVO CON ADEGUAMENTO IMPIANTISTICO E SISMICO DELL'EX SEDE MUNICIPALE PER LA REALIZZAZIONE DI UN EDIFICIO POLIVALENTE DESTINATO A BIBLIOTECA COMUNALE E SEDE DI ASSOCIAZIONI - PRESA D'ATTO SUB-FORNITURE - NOLI A CALDO INFERIORE AL 2%. DITTA <text:s/>GUARISE SRL<text:s text:c="3"/></text:p>
            <text:p>DITTA FRANDINA FRANCESCA</text:p>
            <text:p>DITTA IDEALFERR<text:s/></text:p>
          </table:table-cell>
          <table:table-cell office:value-type="string" table:style-name="ce4">
            <text:p>/</text:p>
          </table:table-cell>
          <table:table-cell office:value-type="string" table:style-name="ce6">
            <text:p>Deliberazione della Giunta Comunale n. 1 del 14.01.2014<text:s/></text:p>
            <text:p/>
            <text:p>Contratto d’appalto rep. com.le n. 1915 del 23.04.2015</text:p>
          </table:table-cell>
          <table:table-cell table:number-columns-repeated="16378"/>
        </table:table-row>
        <table:table-row table:style-name="ro7">
          <table:table-cell office:value-type="float" office:value="4" table:style-name="ce4">
            <text:p>4</text:p>
          </table:table-cell>
          <table:table-cell office:value-type="date" office:date-value="2016-02-10T00:00:00" table:style-name="ce5">
            <text:p>10/02/2016</text:p>
          </table:table-cell>
          <table:table-cell office:value-type="string" table:style-name="ce6">
            <text:p>LAVORI DI SOSTITUZIONE ELETTROPOMPA AUTOADESCANTE SITUATA PRESSO IL CIMITERO DI VILLA DEL CONTE.</text:p>
          </table:table-cell>
          <table:table-cell office:value-type="string" table:style-name="ce6">
            <text:p>LAVORI DI SOSTITUZIONE ELETTROPOMPA AUTOADESCANTE SITUATA PRESSO IL CIMITERO DI VILLA DEL CONTE.</text:p>
            <text:p>TERMOIDRAULICA F.LLI GEROTTO SNC<text:s/></text:p>
          </table:table-cell>
          <table:table-cell office:value-type="currency" office:value="311.10000000000002" table:style-name="ce7">
            <text:p>€ 311,10</text:p>
          </table:table-cell>
          <table:table-cell office:value-type="string" table:style-name="ce8">
            <text:p>Preventivo di spesa prot. n. 1066 del 03.02.2016<text:s/></text:p>
          </table:table-cell>
          <table:table-cell table:number-columns-repeated="16378"/>
        </table:table-row>
        <table:table-row table:style-name="ro8">
          <table:table-cell office:value-type="float" office:value="5" table:style-name="ce4">
            <text:p>5</text:p>
          </table:table-cell>
          <table:table-cell office:value-type="date" office:date-value="2016-02-10T00:00:00" table:style-name="ce5">
            <text:p>10/02/2016</text:p>
          </table:table-cell>
          <table:table-cell office:value-type="string" table:style-name="ce9">
            <text:p>LAVORI DI SOSTITUZIONE PALO DELLA PUBBLICA ILLUMINAZIONE DANNEGGIATO IN SEGUITO A SINISTRO STRADALE.</text:p>
          </table:table-cell>
          <table:table-cell office:value-type="string" table:style-name="ce9">
            <text:p>LAVORI DI SOSTITUZIONE PALO DELLA PUBBLICA ILLUMINAZIONE DANNEGGIATO IN SEGUITO A SINISTRO STRADALE.</text:p>
            <text:p>DITTA MARCATO DANILO</text:p>
          </table:table-cell>
          <table:table-cell office:value-type="currency" office:value="3967" table:style-name="ce7">
            <text:p>€ 3.967,00</text:p>
          </table:table-cell>
          <table:table-cell office:value-type="string" table:style-name="ce8">
            <text:p>Preventivo di spesa prot. n. 720 del 21.01.2016<text:s/></text:p>
          </table:table-cell>
          <table:table-cell table:number-columns-repeated="16378"/>
        </table:table-row>
        <table:table-row table:style-name="ro8">
          <table:table-cell office:value-type="float" office:value="6" table:style-name="ce4">
            <text:p>6</text:p>
          </table:table-cell>
          <table:table-cell office:value-type="date" office:date-value="2016-02-12T00:00:00" table:style-name="ce5">
            <text:p>12/02/2016</text:p>
          </table:table-cell>
          <table:table-cell office:value-type="string" table:style-name="ce6">
            <text:p>IMPEGNO DI SPESA PER LA MANUTENZIONE DEI VEICOLI COMUNALI.</text:p>
          </table:table-cell>
          <table:table-cell office:value-type="string" table:style-name="ce6">
            <text:p>IMPEGNO DI SPESA PER LA MANUTENZIONE DEI VEICOLI COMUNALI.</text:p>
            <text:p>DITTA AUTOFFICINA GAZZOLA SNC DI GAZZOLA BRUNO &amp; C.<text:s/></text:p>
          </table:table-cell>
          <table:table-cell office:value-type="currency" office:value="603" table:style-name="ce7">
            <text:p>€ 603,00</text:p>
          </table:table-cell>
          <table:table-cell office:value-type="string" table:style-name="ce8">
            <text:p>Preventivo di spesa prot. n. 1170 e n. 1171 del 08.02.2016</text:p>
          </table:table-cell>
          <table:table-cell table:number-columns-repeated="16378"/>
        </table:table-row>
        <table:table-row table:style-name="ro8">
          <table:table-cell office:value-type="float" office:value="7" table:style-name="ce4">
            <text:p>7</text:p>
          </table:table-cell>
          <table:table-cell office:value-type="date" office:date-value="2016-02-15T00:00:00" table:style-name="ce5">
            <text:p>15/02/2016</text:p>
          </table:table-cell>
          <table:table-cell office:value-type="string" table:style-name="ce6">
            <text:p>LAVORI DI POTATURA STRAORDINARIA PIANTE TRAMITE CONSULTAZIONE MEPA SPA</text:p>
          </table:table-cell>
          <table:table-cell office:value-type="string" table:style-name="ce6">
            <text:p>LAVORI DI POTATURA STRAORDINARIA PIANTE TRAMITE CONSULTAZIONE MEPA SPA</text:p>
            <text:p>MD DI MENZATO DIEGO E C SNC<text:s/></text:p>
          </table:table-cell>
          <table:table-cell office:value-type="currency" office:value="1342" table:style-name="ce7">
            <text:p>€ 1.342,00</text:p>
          </table:table-cell>
          <table:table-cell office:value-type="string" table:style-name="ce10">
            <text:p>RDO n. 1111317</text:p>
          </table:table-cell>
          <table:table-cell table:number-columns-repeated="16378"/>
        </table:table-row>
        <table:table-row table:style-name="ro9">
          <table:table-cell office:value-type="float" office:value="8" table:style-name="ce4">
            <text:p>8</text:p>
          </table:table-cell>
          <table:table-cell office:value-type="date" office:date-value="2016-02-17T00:00:00" table:style-name="ce5">
            <text:p>17/02/2016</text:p>
          </table:table-cell>
          <table:table-cell office:value-type="string" table:style-name="ce6">
            <text:p>MANUTENZIONE IMPIANTI DI PUBBLICA ILLUMINAZIONE - DETERMINAZIONE A CONTRARRE</text:p>
          </table:table-cell>
          <table:table-cell office:value-type="string" table:style-name="ce6">
            <text:p>MANUTENZIONE IMPIANTI DI PUBBLICA ILLUMINAZIONE - DETERMINAZIONE A CONTRARRE</text:p>
          </table:table-cell>
          <table:table-cell office:value-type="currency" office:value="10004" table:style-name="ce7">
            <text:p>€ 10.004,00</text:p>
          </table:table-cell>
          <table:table-cell office:value-type="string" table:style-name="ce4">
            <text:p>/</text:p>
          </table:table-cell>
          <table:table-cell table:number-columns-repeated="16378"/>
        </table:table-row>
        <table:table-row table:style-name="ro8">
          <table:table-cell office:value-type="float" office:value="9" table:style-name="ce4">
            <text:p>9</text:p>
          </table:table-cell>
          <table:table-cell office:value-type="date" office:date-value="2016-02-18T00:00:00" table:style-name="ce5">
            <text:p>18/02/2016</text:p>
          </table:table-cell>
          <table:table-cell office:value-type="string" table:style-name="ce6">
            <text:p>GESTIONE SERVIZI CIMITERIALI. IMPEGNO DI SPESA PER NOLEGGIO MEZZI MECCANICI. DITTA DE.MA. SCAVI DI MATTARA DENIS.</text:p>
          </table:table-cell>
          <table:table-cell office:value-type="string" table:style-name="ce6">
            <text:p>GESTIONE SERVIZI CIMITERIALI. IMPEGNO DI SPESA PER NOLEGGIO MEZZI MECCANICI.<text:s/></text:p>
            <text:p>DITTA DE.MA. SCAVI DI MATTARA DENIS.</text:p>
          </table:table-cell>
          <table:table-cell office:value-type="currency" office:value="1220" table:style-name="ce7">
            <text:p>€ 1.220,00</text:p>
          </table:table-cell>
          <table:table-cell office:value-type="string" table:style-name="ce6">
            <text:p>Determinazione n. 18 del 13.3.2015</text:p>
          </table:table-cell>
          <table:table-cell table:number-columns-repeated="16378"/>
        </table:table-row>
        <table:table-row table:style-name="ro8">
          <table:table-cell office:value-type="float" office:value="10" table:style-name="ce4">
            <text:p>10</text:p>
          </table:table-cell>
          <table:table-cell office:value-type="date" office:date-value="2016-02-23T00:00:00" table:style-name="ce5">
            <text:p>23/02/2016</text:p>
          </table:table-cell>
          <table:table-cell office:value-type="string" table:style-name="ce6">
            <text:p>MANUTENZIONE IMPIANTI SEMAFORICI ANNO 2016 - AFFIDAMENTO INCARICO ALLA DITTA LA SEMAFORICA SRL DI PADOVA</text:p>
          </table:table-cell>
          <table:table-cell office:value-type="string" table:style-name="ce6">
            <text:p>MANUTENZIONE IMPIANTI SEMAFORICI ANNO 2016 - AFFIDAMENTO INCARICO ALLA DITTA LA SEMAFORICA SRL DI PADOVA</text:p>
          </table:table-cell>
          <table:table-cell office:value-type="currency" office:value="1464" table:style-name="ce7">
            <text:p>€ 1.464,00</text:p>
          </table:table-cell>
          <table:table-cell office:value-type="string" table:style-name="ce4">
            <text:p>ODA n. 2760551</text:p>
          </table:table-cell>
          <table:table-cell table:number-columns-repeated="16378"/>
        </table:table-row>
        <table:table-row table:style-name="ro10">
          <table:table-cell office:value-type="float" office:value="11" table:style-name="ce4">
            <text:p>11</text:p>
          </table:table-cell>
          <table:table-cell office:value-type="date" office:date-value="2016-02-24T00:00:00" table:style-name="ce5">
            <text:p>24/02/2016</text:p>
          </table:table-cell>
          <table:table-cell office:value-type="string" table:style-name="ce6">
            <text:p>IMPEGNO DI SPESA PER PAGAMENTO FATTURE TELEFONIA FISSA E MOBILE.</text:p>
          </table:table-cell>
          <table:table-cell office:value-type="string" table:style-name="ce6">
            <text:p>IMPEGNO DI SPESA PER PAGAMENTO FATTURE TELEFONIA FISSA E MOBILE.</text:p>
            <text:p>DITTA TELECOM ITALIA SPA</text:p>
          </table:table-cell>
          <table:table-cell office:value-type="currency" office:value="8500" table:style-name="ce7">
            <text:p>€ 8.500,00</text:p>
          </table:table-cell>
          <table:table-cell office:value-type="string" table:style-name="ce8">
            <text:p>Convenzione CONSIP<text:s/></text:p>
            <text:p>"Fonia 4"</text:p>
          </table:table-cell>
          <table:table-cell table:number-columns-repeated="16378"/>
        </table:table-row>
        <table:table-row table:style-name="ro11">
          <table:table-cell office:value-type="float" office:value="12" table:style-name="ce4">
            <text:p>12</text:p>
          </table:table-cell>
          <table:table-cell office:value-type="date" office:date-value="2016-02-24T00:00:00" table:style-name="ce5">
            <text:p>24/02/2016</text:p>
          </table:table-cell>
          <table:table-cell office:value-type="string" table:style-name="ce6">
            <text:p>NOLEGGIO MEZZI MECCANICI PER L'ESECUZIONE DI LAVORI DI MANUTENZIONE DEL PATRIMONIO COMUNALE CON SISTEMAZIONE RETE SCOLANTE STRADALE ED EFFETTUAZIONE SERVIZI CIMITERIALI - AFFIDAMENTO INCARICO DITTA GENERAL SCAVI DI SAN GIORGIO IN BOSCO.</text:p>
          </table:table-cell>
          <table:table-cell office:value-type="string" table:style-name="ce6">
            <text:p>NOLEGGIO MEZZI MECCANICI PER L'ESECUZIONE DI LAVORI DI MANUTENZIONE DEL PATRIMONIO COMUNALE CON SISTEMAZIONE RETE SCOLANTE STRADALE ED EFFETTUAZIONE SERVIZI CIMITERIALI - AFFIDAMENTO INCARICO DITTA GENERAL SCAVI DI SAN GIORGIO IN BOSCO.</text:p>
          </table:table-cell>
          <table:table-cell office:value-type="currency" office:value="8000" table:style-name="ce7">
            <text:p>€ 8.000,00</text:p>
          </table:table-cell>
          <table:table-cell office:value-type="string" table:style-name="ce8">
            <text:p>Determinazione n. 1 del 02.02.2016</text:p>
            <text:p/>
            <text:p>Lettera d’invito di prot. n. 1092 del 04.02.2016</text:p>
          </table:table-cell>
          <table:table-cell table:number-columns-repeated="16378"/>
        </table:table-row>
        <table:table-row table:style-name="ro8">
          <table:table-cell office:value-type="float" office:value="13" table:style-name="ce4">
            <text:p>13</text:p>
          </table:table-cell>
          <table:table-cell office:value-type="date" office:date-value="2016-02-25T00:00:00" table:style-name="ce5">
            <text:p>25/02/2016</text:p>
          </table:table-cell>
          <table:table-cell office:value-type="string" table:style-name="ce6">
            <text:p>INTERVENTO DI MANUTENZIONE E RIPARAZIONE DI SERRAMENTI ESTERNI DELLA SEDE MUNICIPALE.</text:p>
          </table:table-cell>
          <table:table-cell office:value-type="string" table:style-name="ce6">
            <text:p>INTERVENTO DI MANUTENZIONE E RIPARAZIONE DI SERRAMENTI ESTERNI DELLA SEDE MUNICIPALE.</text:p>
            <text:p>DITTA GESUATO MICHELE<text:s/></text:p>
          </table:table-cell>
          <table:table-cell office:value-type="currency" office:value="378.2" table:style-name="ce7">
            <text:p>€ 378,20</text:p>
          </table:table-cell>
          <table:table-cell office:value-type="string" table:style-name="ce8">
            <text:p>Preventivo di spesa prot. n. 1482 del 18.02.2016</text:p>
          </table:table-cell>
          <table:table-cell table:number-columns-repeated="16378"/>
        </table:table-row>
        <table:table-row table:style-name="ro10">
          <table:table-cell office:value-type="float" office:value="14" table:style-name="ce4">
            <text:p>14</text:p>
          </table:table-cell>
          <table:table-cell office:value-type="date" office:date-value="2016-02-26T00:00:00" table:style-name="ce5">
            <text:p>26/02/2016</text:p>
          </table:table-cell>
          <table:table-cell office:value-type="string" table:style-name="ce6">
            <text:p>ACQUISTO PRODOTTI SANITARI ED INDUMENTI DI PROTEZIONE PER ATTIVITA' CIMITERIALI.</text:p>
          </table:table-cell>
          <table:table-cell office:value-type="string" table:style-name="ce6">
            <text:p>ACQUISTO PRODOTTI SANITARI ED INDUMENTI DI PROTEZIONE PER ATTIVITA' CIMITERIALI.</text:p>
            <text:p>DITTA MONDIAL SNC</text:p>
          </table:table-cell>
          <table:table-cell office:value-type="currency" office:value="1491.45" table:style-name="ce7">
            <text:p>€ 1.491,45</text:p>
          </table:table-cell>
          <table:table-cell office:value-type="string" table:style-name="ce8">
            <text:p>ODA n. 2773810</text:p>
          </table:table-cell>
          <table:table-cell table:number-columns-repeated="16378"/>
        </table:table-row>
        <table:table-row table:style-name="ro12">
          <table:table-cell office:value-type="float" office:value="15" table:style-name="ce4">
            <text:p>15</text:p>
          </table:table-cell>
          <table:table-cell office:value-type="date" office:date-value="2016-02-26T00:00:00" table:style-name="ce5">
            <text:p>26/02/2016</text:p>
          </table:table-cell>
          <table:table-cell office:value-type="string" table:style-name="ce6">
            <text:p>IMPEGNO DI SPESA PER ACQUISTO DI MATERIALE MINUTO PER L'ESECUZIONE DI INTERVENTI DI MANUTENZIONE E RIPARAZIONE SVOLTI IN DIRETTA AMMINISTRAZIONE.</text:p>
          </table:table-cell>
          <table:table-cell office:value-type="string" table:style-name="ce6">
            <text:p>IMPEGNO DI SPESA PER ACQUISTO DI MATERIALE MINUTO PER L'ESECUZIONE DI INTERVENTI DI MANUTENZIONE E RIPARAZIONE SVOLTI IN DIRETTA AMMINISTRAZIONE.</text:p>
            <text:p>DITTA:</text:p>
            <text:p>VANZO CENTRO-FER SRL</text:p>
            <text:p>FERRAMENTA 2000 SNC</text:p>
            <text:p>ZOCCARATO GIAMPAOLO SNC</text:p>
          </table:table-cell>
          <table:table-cell office:value-type="currency" office:value="2562" table:style-name="ce7">
            <text:p>€ 2.562,00</text:p>
          </table:table-cell>
          <table:table-cell office:value-type="string" table:style-name="ce8">
            <text:p>/</text:p>
          </table:table-cell>
          <table:table-cell table:number-columns-repeated="16378"/>
        </table:table-row>
        <table:table-row table:style-name="ro8">
          <table:table-cell office:value-type="float" office:value="16" table:style-name="ce4">
            <text:p>16</text:p>
          </table:table-cell>
          <table:table-cell office:value-type="date" office:date-value="2016-02-26T00:00:00" table:style-name="ce5">
            <text:p>26/02/2016</text:p>
          </table:table-cell>
          <table:table-cell office:value-type="string" table:style-name="ce6">
            <text:p>SERVIZIO DI DERATTIZZAZIONE E DISINFESTAZIONE PER L'ANNO 2016. INCARICO AD ETRA S.p.A. E IMPEGNO DI SPESA.</text:p>
          </table:table-cell>
          <table:table-cell office:value-type="string" table:style-name="ce6">
            <text:p>SERVIZIO DI DERATTIZZAZIONE E DISINFESTAZIONE PER L'ANNO 2016. INCARICO AD ETRA S.p.A. E IMPEGNO DI SPESA.</text:p>
          </table:table-cell>
          <table:table-cell office:value-type="currency" office:value="6224" table:style-name="ce7">
            <text:p>€ 6.224,00</text:p>
          </table:table-cell>
          <table:table-cell office:value-type="string" table:style-name="ce8">
            <text:p>Offerta servizio derattivazione e disinfestazione prot. n. 1485 del 18.02.2016</text:p>
          </table:table-cell>
          <table:table-cell table:number-columns-repeated="16378"/>
        </table:table-row>
        <table:table-row table:style-name="ro13">
          <table:table-cell office:value-type="float" office:value="17" table:style-name="ce4">
            <text:p>17</text:p>
          </table:table-cell>
          <table:table-cell office:value-type="date" office:date-value="2016-02-27T00:00:00" table:style-name="ce5">
            <text:p>27/02/2016</text:p>
          </table:table-cell>
          <table:table-cell office:value-type="string" table:style-name="ce6">
            <text:p>CORSO DI FORMAZIONE ORGANIZZATO DALLA FEDERAZIONE DEI COMUNI DEL CAMPOSAMPIERESE. SUL TEMA "GLI ACQUISTI DI BENI E SERVIZI INFERIORI A 40.000 EURO". IMPEGNO DI SPESA.</text:p>
          </table:table-cell>
          <table:table-cell office:value-type="string" table:style-name="ce6">
            <text:p>CORSO DI FORMAZIONE ORGANIZZATO DALLA FEDERAZIONE DEI COMUNI DEL CAMPOSAMPIERESE. SUL TEMA "GLI ACQUISTI DI BENI E SERVIZI INFERIORI A 40.000 EURO". IMPEGNO DI SPESA.</text:p>
          </table:table-cell>
          <table:table-cell office:value-type="currency" office:value="160" table:style-name="ce7">
            <text:p>€ 160,00</text:p>
          </table:table-cell>
          <table:table-cell office:value-type="string" table:style-name="ce8">
            <text:p>/</text:p>
          </table:table-cell>
          <table:table-cell table:number-columns-repeated="16378"/>
        </table:table-row>
        <table:table-row table:style-name="ro13">
          <table:table-cell office:value-type="float" office:value="18" table:style-name="ce4">
            <text:p>18</text:p>
          </table:table-cell>
          <table:table-cell office:value-type="date" office:date-value="2016-03-01T00:00:00" table:style-name="ce5">
            <text:p>01/03/2016</text:p>
          </table:table-cell>
          <table:table-cell office:value-type="string" table:style-name="ce6">
            <text:p>LAVORI DI ALLARGAMENTO E AMMODERNAMENTO DELLA VIABILITÀ STRADALE CICLISTICA E PEDONALE DI VIA PELOSA. LIQUIDAZIONE INDENNITA' DI USUCAPIONE.</text:p>
          </table:table-cell>
          <table:table-cell office:value-type="string" table:style-name="ce6">
            <text:p>LAVORI DI ALLARGAMENTO E AMMODERNAMENTO DELLA VIABILITÀ STRADALE CICLISTICA E PEDONALE DI VIA PELOSA. LIQUIDAZIONE INDENNITA' DI USUCAPIONE.</text:p>
            <text:p>DITTA SQUIZZATO ISIDORO</text:p>
          </table:table-cell>
          <table:table-cell office:value-type="currency" office:value="22" table:style-name="ce7">
            <text:p>€ 22,00</text:p>
          </table:table-cell>
          <table:table-cell office:value-type="string" table:style-name="ce8">
            <text:p>Deliberazione di Giunta Comunale n. 20 del 13.03.2009<text:s/></text:p>
          </table:table-cell>
          <table:table-cell table:number-columns-repeated="16378"/>
        </table:table-row>
        <table:table-row table:style-name="ro11">
          <table:table-cell office:value-type="float" office:value="19" table:style-name="ce4">
            <text:p>19</text:p>
          </table:table-cell>
          <table:table-cell office:value-type="date" office:date-value="2016-03-01T00:00:00" table:style-name="ce5">
            <text:p>01/03/2016</text:p>
          </table:table-cell>
          <table:table-cell office:value-type="string" table:style-name="ce6">
            <text:p>LAVORI DI ALLARGAMENTO E AMMODERNAMENTO DELLA VIABILITÀ STRADALE CICLISTICA E PEDONALE DI VIA PELOSA. REGISTRAZIONE, TRASCRIZIONE, VOLTURA E NOTIFICA DECRETI DI ESPROPRIO. IMPEGNO DI SPESA.</text:p>
          </table:table-cell>
          <table:table-cell office:value-type="string" table:style-name="ce6">
            <text:p>LAVORI DI ALLARGAMENTO E AMMODERNAMENTO DELLA VIABILITÀ STRADALE CICLISTICA E PEDONALE DI VIA PELOSA. REGISTRAZIONE, TRASCRIZIONE, VOLTURA E NOTIFICA DECRETI DI ESPROPRIO. IMPEGNO DI SPESA: AGENZIA DELLE ENTRATE E TRIBUNALE DI PADOVA</text:p>
          </table:table-cell>
          <table:table-cell office:value-type="currency" office:value="5800" table:style-name="ce7">
            <text:p>€ 5.800,00</text:p>
          </table:table-cell>
          <table:table-cell office:value-type="string" table:style-name="ce8">
            <text:p>Deliberazione di Giunta Comunale n. 20 del 13.03.2010</text:p>
          </table:table-cell>
          <table:table-cell table:number-columns-repeated="16378"/>
        </table:table-row>
        <table:table-row table:style-name="ro13">
          <table:table-cell office:value-type="float" office:value="20" table:style-name="ce4">
            <text:p>20</text:p>
          </table:table-cell>
          <table:table-cell office:value-type="date" office:date-value="2016-03-02T00:00:00" table:style-name="ce5">
            <text:p>02/03/2016</text:p>
          </table:table-cell>
          <table:table-cell office:value-type="string" table:style-name="ce6">
            <text:p>ALLACCIAMENTO IMPIANTO FOTOVOLTAICO DELLE SCUOLE MEDIE E. DE AMICIS DI VILLA DEL CONTE ALLA RETE ENEL.</text:p>
          </table:table-cell>
          <table:table-cell office:value-type="string" table:style-name="ce6">
            <text:p>ALLACCIAMENTO IMPIANTO FOTOVOLTAICO DELLE SCUOLE MEDIE E. DE AMICIS DI VILLA DEL CONTE ALLA RETE ENEL.</text:p>
            <text:p>PAGAMENTO DIRITTI FISSI .</text:p>
            <text:p>ENEL DISTRIBUZIONE S.P.A.<text:s/></text:p>
          </table:table-cell>
          <table:table-cell office:value-type="currency" office:value="122" table:style-name="ce7">
            <text:p>€ 122,00</text:p>
          </table:table-cell>
          <table:table-cell office:value-type="string" table:style-name="ce8">
            <text:p>Deliberazione di Giunta Comunale n. 123 del 17.11.2014<text:s/></text:p>
          </table:table-cell>
          <table:table-cell table:number-columns-repeated="16378"/>
        </table:table-row>
        <table:table-row table:style-name="ro7">
          <table:table-cell office:value-type="float" office:value="21" table:style-name="ce4">
            <text:p>21</text:p>
          </table:table-cell>
          <table:table-cell office:value-type="date" office:date-value="2016-03-04T00:00:00" table:style-name="ce5">
            <text:p>04/03/2016</text:p>
          </table:table-cell>
          <table:table-cell office:value-type="string" table:style-name="ce6">
            <text:p>ACQUISTO DI MATERIALE EDILE PER LAVORI DI MANUTENZIONE AL PATRIMONIO COMUNALE, SVOLTI IN DIRETTA AMMINISTRAZIONE.</text:p>
          </table:table-cell>
          <table:table-cell office:value-type="string" table:style-name="ce6">
            <text:p>ACQUISTO DI MATERIALE EDILE PER LAVORI DI MANUTENZIONE AL PATRIMONIO COMUNALE, SVOLTI IN DIRETTA AMMINISTRAZIONE.</text:p>
            <text:p>DITTA NALON ALBINO SNC</text:p>
          </table:table-cell>
          <table:table-cell office:value-type="currency" office:value="976" table:style-name="ce7">
            <text:p>€ 976,00</text:p>
          </table:table-cell>
          <table:table-cell office:value-type="string" table:style-name="ce8">
            <text:p>Preventivo di spesa prot. n. 1900 del 02.03.2016</text:p>
          </table:table-cell>
          <table:table-cell table:number-columns-repeated="16378"/>
        </table:table-row>
        <table:table-row table:style-name="ro8">
          <table:table-cell office:value-type="float" office:value="22" table:style-name="ce4">
            <text:p>22</text:p>
          </table:table-cell>
          <table:table-cell office:value-type="date" office:date-value="2016-03-04T00:00:00" table:style-name="ce5">
            <text:p>04/03/2016</text:p>
          </table:table-cell>
          <table:table-cell office:value-type="string" table:style-name="ce6">
            <text:p>MANUTENZIONE DEGLI IMPIANTI DI PUBBLICA ILLUMINAZIONE - AFFIDAMENTO INCARICO.</text:p>
          </table:table-cell>
          <table:table-cell office:value-type="string" table:style-name="ce6">
            <text:p>MANUTENZIONE DEGLI IMPIANTI DI PUBBLICA ILLUMINAZIONE - AFFIDAMENTO INCARICO.</text:p>
            <text:p>DITTA MARCATO DANILO</text:p>
          </table:table-cell>
          <table:table-cell office:value-type="currency" office:value="9591.64" table:style-name="ce7">
            <text:p>€ 9.591,64</text:p>
          </table:table-cell>
          <table:table-cell office:value-type="string" table:style-name="ce8">
            <text:p>Determinazione n. 8 del 17.02.2016</text:p>
            <text:p/>
            <text:p>Lettera d'invito prot. n. 1386 del 17.02.2016</text:p>
          </table:table-cell>
          <table:table-cell table:number-columns-repeated="16378"/>
        </table:table-row>
        <table:table-row table:style-name="ro8">
          <table:table-cell office:value-type="float" office:value="23" table:style-name="ce4">
            <text:p>23</text:p>
          </table:table-cell>
          <table:table-cell office:value-type="date" office:date-value="2016-03-08T00:00:00" table:style-name="ce5">
            <text:p>08/03/2016</text:p>
          </table:table-cell>
          <table:table-cell office:value-type="string" table:style-name="ce6">
            <text:p>IMPEGNO DI SPESA PER IL SERVIZIO DI MANUTENZIONE E CONTROLLO DEI DISPOSITIVI ANTINCENDIO.</text:p>
          </table:table-cell>
          <table:table-cell office:value-type="string" table:style-name="ce6">
            <text:p>IMPEGNO DI SPESA PER IL SERVIZIO DI MANUTENZIONE E CONTROLLO DEI DISPOSITIVI ANTINCENDIO.</text:p>
            <text:p>M.G. GROUP SRL</text:p>
          </table:table-cell>
          <table:table-cell office:value-type="currency" office:value="2481.5300000000002" table:style-name="ce7">
            <text:p>€ 2.481,53</text:p>
          </table:table-cell>
          <table:table-cell office:value-type="string" table:style-name="ce8">
            <text:p>Determinazione n. 16 del 10.03.2015</text:p>
          </table:table-cell>
          <table:table-cell table:number-columns-repeated="16378"/>
        </table:table-row>
        <table:table-row table:style-name="ro13">
          <table:table-cell office:value-type="float" office:value="24" table:style-name="ce4">
            <text:p>24</text:p>
          </table:table-cell>
          <table:table-cell office:value-type="date" office:date-value="2016-03-09T00:00:00" table:style-name="ce5">
            <text:p>09/03/2016</text:p>
          </table:table-cell>
          <table:table-cell office:value-type="string" table:style-name="ce6">
            <text:p>SERVIZIO DI MANUTENZIONE E CONDUZIONE DELLE CENTRALI TERMICHE PERIODO GENNAIO/APRILE 2016.</text:p>
          </table:table-cell>
          <table:table-cell office:value-type="string" table:style-name="ce6">
            <text:p>SERVIZIO DI MANUTENZIONE E CONDUZIONE DELLE CENTRALI TERMICHE PERIODO GENNAIO/APRILE 2016.</text:p>
            <text:p>DITTA DOTTO CLIMA DI DOTTO DEVI</text:p>
          </table:table-cell>
          <table:table-cell office:value-type="currency" office:value="2440" table:style-name="ce7">
            <text:p>€ 2.440,00</text:p>
          </table:table-cell>
          <table:table-cell office:value-type="string" table:style-name="ce8">
            <text:p>Determinazione n. 146 del 06.11.2015</text:p>
          </table:table-cell>
          <table:table-cell table:number-columns-repeated="16378"/>
        </table:table-row>
        <table:table-row table:style-name="ro7">
          <table:table-cell office:value-type="float" office:value="25" table:style-name="ce4">
            <text:p>25</text:p>
          </table:table-cell>
          <table:table-cell office:value-type="date" office:date-value="2016-03-09T00:00:00" table:style-name="ce5">
            <text:p>09/03/2016</text:p>
          </table:table-cell>
          <table:table-cell office:value-type="string" table:style-name="ce6">
            <text:p>SERVIZIO DI MANUTENZIONE E CONTROLLO DEGLI IMPIANTI ASCENSORE, INCARICO AFFIDATO TRAMITE MEPA SPA.</text:p>
          </table:table-cell>
          <table:table-cell office:value-type="string" table:style-name="ce6">
            <text:p>SERVIZIO DI MANUTENZIONE E CONTROLLO DEGLI IMPIANTI ASCENSORE, INCARICO AFFIDATO TRAMITE MEPA SPA.</text:p>
            <text:p>VERGATI SRL</text:p>
          </table:table-cell>
          <table:table-cell office:value-type="currency" office:value="2074" table:style-name="ce7">
            <text:p>€ 2.074,00</text:p>
          </table:table-cell>
          <table:table-cell office:value-type="string" table:style-name="ce8">
            <text:p>Determinazione n.ro 12 del 27.02.2014</text:p>
            <text:p/>
            <text:p>ODA n.1185607</text:p>
          </table:table-cell>
          <table:table-cell table:number-columns-repeated="16378"/>
        </table:table-row>
        <table:table-row table:style-name="ro11">
          <table:table-cell office:value-type="float" office:value="26" table:style-name="ce4">
            <text:p>26</text:p>
          </table:table-cell>
          <table:table-cell office:value-type="date" office:date-value="2016-03-10T00:00:00" table:style-name="ce5">
            <text:p>10/03/2016</text:p>
          </table:table-cell>
          <table:table-cell office:value-type="string" table:style-name="ce6">
            <text:p>LAVORI DI ADEGUAMENTO E AMMODERNAMENTO DELLA VIABILITA' STRADALE, CICLISTICA E PEDONALE DI VIA PELOSA. PUBBLICAZIONE DECRETI DI ESPROPRIO SUL BOLLETTINO UFFICIALE DELLA REGIONE VENETO.</text:p>
          </table:table-cell>
          <table:table-cell office:value-type="string" table:style-name="ce6">
            <text:p>LAVORI DI ADEGUAMENTO E AMMODERNAMENTO DELLA VIABILITA' STRADALE, CICLISTICA E PEDONALE DI VIA PELOSA. PUBBLICAZIONE DECRETI DI ESPROPRIO SUL BOLLETTINO UFFICIALE DELLA REGIONE VENETO.</text:p>
          </table:table-cell>
          <table:table-cell office:value-type="currency" office:value="73.2" table:style-name="ce7">
            <text:p>€ 73,20</text:p>
          </table:table-cell>
          <table:table-cell office:value-type="string" table:style-name="ce8">
            <text:p>Deliberazione di Giunta Comunale n. 20 del 13.03.2009</text:p>
            <text:p><text:s/></text:p>
            <text:p>Decreti di esproprio</text:p>
            <text:p>n. 01/2016 e<text:s/></text:p>
            <text:p>n. 02/2016 del 03.03.2016,<text:s/></text:p>
            <text:p>n. 03/2016 del 09.03.2016</text:p>
          </table:table-cell>
          <table:table-cell table:number-columns-repeated="16378"/>
        </table:table-row>
        <table:table-row table:style-name="ro12">
          <table:table-cell office:value-type="float" office:value="27" table:style-name="ce4">
            <text:p>27</text:p>
          </table:table-cell>
          <table:table-cell office:value-type="date" office:date-value="2016-03-11T00:00:00" table:style-name="ce5">
            <text:p>11/03/2016</text:p>
          </table:table-cell>
          <table:table-cell office:value-type="string" table:style-name="ce6">
            <text:p>REALIZZAZIONE PISTA CICLABILE E RETE FOGNATURA NERA NELLE VIE MASO E MOLINO - APPROVAZIONE CERTIFICATO DI REGOLARE ESECUZIONE.</text:p>
          </table:table-cell>
          <table:table-cell office:value-type="string" table:style-name="ce6">
            <text:p>REALIZZAZIONE PISTA CICLABILE E RETE FOGNATURA NERA NELLE VIE MASO E MOLINO - APPROVAZIONE CERTIFICATO DI REGOLARE ESECUZIONE.</text:p>
          </table:table-cell>
          <table:table-cell office:value-type="string" table:style-name="ce4">
            <text:p>/</text:p>
          </table:table-cell>
          <table:table-cell office:value-type="string" table:style-name="ce8">
            <text:p>Deliberazione di Giunta Comunale n. 119 del 30.11.2007</text:p>
            <text:p><text:s/>Determinazione n. 133 del 25.09.2008</text:p>
            <text:p>Determinazione n. 60 del 29.04.2010</text:p>
            <text:p>Determinazione del Presidente di ETRA S.P.A. <text:s/>n. 9 del 20.01.2012<text:s text:c="3"/></text:p>
          </table:table-cell>
          <table:table-cell table:number-columns-repeated="16378"/>
        </table:table-row>
        <table:table-row table:style-name="ro5">
          <table:table-cell office:value-type="float" office:value="28" table:style-name="ce4">
            <text:p>28</text:p>
          </table:table-cell>
          <table:table-cell office:value-type="date" office:date-value="2016-03-14T00:00:00" table:style-name="ce5">
            <text:p>14/03/2016</text:p>
          </table:table-cell>
          <table:table-cell office:value-type="string" table:style-name="ce6">
            <text:p>PISTA CICLABILE E RETE DI FOGNAURA NERA NELLE VIE MASO E MOLINO IN COMUNE DI VILLA DEL CONTE - APPROVAZIONE RENDICONTAZIONE DELLE SPESE SOSTENUTE PER LA REALIZZAZIONE DELLA PISTA CICLABILE.</text:p>
          </table:table-cell>
          <table:table-cell office:value-type="string" table:style-name="ce6">
            <text:p>PISTA CICLABILE E RETE DI FOGNAURA NERA NELLE VIE MASO E MOLINO IN COMUNE DI VILLA DEL CONTE - APPROVAZIONE RENDICONTAZIONE DELLE SPESE SOSTENUTE PER LA REALIZZAZIONE DELLA PISTA CICLABILE.</text:p>
          </table:table-cell>
          <table:table-cell office:value-type="currency" office:value="531073.07999999996" table:style-name="ce11">
            <text:p>€ 531.073,08</text:p>
          </table:table-cell>
          <table:table-cell office:value-type="string" table:style-name="ce8">
            <text:p>Deliberazione di Giunta Comunale n. 119 del 30.11.2007</text:p>
            <text:p/>
            <text:p><text:s/>Determinazione n. 27 del 11.03.2016</text:p>
          </table:table-cell>
          <table:table-cell table:number-columns-repeated="16378"/>
        </table:table-row>
        <table:table-row table:style-name="ro8">
          <table:table-cell office:value-type="float" office:value="29" table:style-name="ce4">
            <text:p>29</text:p>
          </table:table-cell>
          <table:table-cell office:value-type="date" office:date-value="2016-03-16T00:00:00" table:style-name="ce5">
            <text:p>16/03/2016</text:p>
          </table:table-cell>
          <table:table-cell office:value-type="string" table:style-name="ce6">
            <text:p>IMPEGNO DI SPESA PER LA FORNITURA DI ENERGIA ELETTRICA DEGLI EDIFICI COMUNALI.</text:p>
          </table:table-cell>
          <table:table-cell office:value-type="string" table:style-name="ce6">
            <text:p>IMPEGNO DI SPESA PER LA FORNITURA DI ENERGIA ELETTRICA DEGLI EDIFICI COMUNALI.</text:p>
            <text:p>DITTA ENEL SPA - SERVIZIO DI MAGGIOR TUTELA</text:p>
          </table:table-cell>
          <table:table-cell office:value-type="currency" office:value="11600" table:style-name="ce7">
            <text:p>€ 11.600,00</text:p>
          </table:table-cell>
          <table:table-cell office:value-type="string" table:style-name="ce8">
            <text:p>/</text:p>
          </table:table-cell>
          <table:table-cell table:number-columns-repeated="16378"/>
        </table:table-row>
        <table:table-row table:style-name="ro8">
          <table:table-cell office:value-type="float" office:value="30" table:style-name="ce4">
            <text:p>30</text:p>
          </table:table-cell>
          <table:table-cell office:value-type="date" office:date-value="2016-03-16T00:00:00" table:style-name="ce5">
            <text:p>16/03/2016</text:p>
          </table:table-cell>
          <table:table-cell office:value-type="string" table:style-name="ce6">
            <text:p>IMPEGNO DI SPESA PER FORNITURA DI ENERGIA ELETTRICA PER LA PUBBLICA ILLUMINAZIONE.</text:p>
          </table:table-cell>
          <table:table-cell office:value-type="string" table:style-name="ce6">
            <text:p>IMPEGNO DI SPESA PER FORNITURA DI ENERGIA ELETTRICA PER LA PUBBLICA ILLUMINAZIONE.</text:p>
            <text:p>DITTA ENEL SPA - SERVIZIO DI MAGGIOR TUTELA</text:p>
          </table:table-cell>
          <table:table-cell office:value-type="currency" office:value="30000" table:style-name="ce7">
            <text:p>€ 30.000,00</text:p>
          </table:table-cell>
          <table:table-cell office:value-type="string" table:style-name="ce8">
            <text:p>/</text:p>
          </table:table-cell>
          <table:table-cell office:value-type="float" office:value="0" table:style-name="ce2">
            <text:p>0</text:p>
          </table:table-cell>
          <table:table-cell table:number-columns-repeated="16377"/>
        </table:table-row>
        <table:table-row table:style-name="ro14">
          <table:table-cell office:value-type="float" office:value="31" table:style-name="ce4">
            <text:p>31</text:p>
          </table:table-cell>
          <table:table-cell office:value-type="date" office:date-value="2016-03-17T00:00:00" table:style-name="ce5">
            <text:p>17/03/2016</text:p>
          </table:table-cell>
          <table:table-cell office:value-type="string" table:style-name="ce6">
            <text:p>DELIBERAZIONE DI GIUNTA COMUNALE N. 26 DEL 17 MARZO 2016 "ACCORPAMENTO AL DEMANIO STRADALE DI PORZIONI DI TERRENO DI PROPRIETÀ PRIVATA UTILIZZATE AD USO PUBBLICO DA OLTRE UN VENTENNIO (PARTE DI VIA DEI BERSAGLIERI) AI SENSI DELLA LEGGE 23 DICEMBRE 1998 N. 448 - ART. 31 COMMI 21 E 22". ADEMPIMENTI CONSEGUENTI.</text:p>
          </table:table-cell>
          <table:table-cell office:value-type="string" table:style-name="ce6">
            <text:p>DELIBERAZIONE DI GIUNTA COMUNALE N. 26 DEL 17 MARZO 2016 "ACCORPAMENTO AL DEMANIO STRADALE DI PORZIONI DI TERRENO DI PROPRIETÀ PRIVATA UTILIZZATE AD USO PUBBLICO DA OLTRE UN VENTENNIO (PARTE DI VIA DEI BERSAGLIERI) AI SENSI DELLA LEGGE 23 DICEMBRE 1998 N. 448 - ART. 31 COMMI 21 E 22". ADEMPIMENTI CONSEGUENTI.</text:p>
          </table:table-cell>
          <table:table-cell office:value-type="string" table:style-name="ce4">
            <text:p>/</text:p>
          </table:table-cell>
          <table:table-cell office:value-type="string" table:style-name="ce8">
            <text:p>Deliberazione di Giunta Comunale n. 26 del 17.03.2016</text:p>
            <text:p><text:s/></text:p>
            <text:p>Richiesta di accorpamento del 08.03.2016 prot.n. 2153<text:s/></text:p>
          </table:table-cell>
          <table:table-cell table:number-columns-repeated="16378" table:style-name="ce2"/>
        </table:table-row>
        <table:table-row table:style-name="ro13">
          <table:table-cell office:value-type="float" office:value="32" table:style-name="ce4">
            <text:p>32</text:p>
          </table:table-cell>
          <table:table-cell office:value-type="date" office:date-value="2016-03-18T00:00:00" table:style-name="ce5">
            <text:p>18/03/2016</text:p>
          </table:table-cell>
          <table:table-cell office:value-type="string" table:style-name="ce6">
            <text:p>FORMAZIONE DI ELENCHI DI PROFESSIONISTI PER L'AFFIDAMENTO DI SERVIZI ATTINENTI L'ARCHITETTURA E L'INGEGNERIA INTEGRATA VALEVOLE PER L'ANNO 2016. APPROVAZIONE.</text:p>
          </table:table-cell>
          <table:table-cell office:value-type="string" table:style-name="ce6">
            <text:p>FORMAZIONE DI ELENCHI DI PROFESSIONISTI PER L'AFFIDAMENTO DI SERVIZI ATTINENTI L'ARCHITETTURA E L'INGEGNERIA INTEGRATA VALEVOLE PER L'ANNO 2016. APPROVAZIONE.</text:p>
          </table:table-cell>
          <table:table-cell office:value-type="string" table:style-name="ce4">
            <text:p>/</text:p>
          </table:table-cell>
          <table:table-cell office:value-type="string" table:style-name="ce8">
            <text:p>Determinazione n. 161 del 17.12.2015</text:p>
            <text:p/>
            <text:p>Avviso pubblico prot. n. 11723 del 18.12.2015<text:s text:c="2"/></text:p>
          </table:table-cell>
          <table:table-cell table:number-columns-repeated="16378" table:style-name="ce2"/>
        </table:table-row>
        <table:table-row table:style-name="ro11">
          <table:table-cell office:value-type="float" office:value="33" table:style-name="ce4">
            <text:p>33</text:p>
          </table:table-cell>
          <table:table-cell office:value-type="date" office:date-value="2016-03-22T00:00:00" table:style-name="ce5">
            <text:p>22/03/2016</text:p>
          </table:table-cell>
          <table:table-cell office:value-type="string" table:style-name="ce6">
            <text:p>LAVORI DI ALLARGAMENTO E AMMODERNAMENTO DELLA VIABILITÀ STRADALE CICLISTICA E PEDONALE DI VIA TERGOLA. REGISTRAZIONE, TRASCRIZIONE, VOLTURA E NOTIFICA DECRETI DI ESPROPRIO. IMPEGNO DI SPESA.</text:p>
          </table:table-cell>
          <table:table-cell office:value-type="string" table:style-name="ce6">
            <text:p>LAVORI DI ALLARGAMENTO E AMMODERNAMENTO DELLA VIABILITÀ STRADALE CICLISTICA E PEDONALE DI VIA TERGOLA. REGISTRAZIONE, TRASCRIZIONE, VOLTURA E NOTIFICA DECRETI DI ESPROPRIO. IMPEGNO DI SPESA: AGENZIA DELLE ENTRATE E TRIBUNALE DI PADOVA</text:p>
          </table:table-cell>
          <table:table-cell office:value-type="currency" office:value="3400" table:style-name="ce7">
            <text:p>€ 3.400,00</text:p>
          </table:table-cell>
          <table:table-cell office:value-type="string" table:style-name="ce8">
            <text:p>Deliberazione di Giunta Comunale n. 40 del 10.04.2009</text:p>
          </table:table-cell>
          <table:table-cell table:number-columns-repeated="16378" table:style-name="ce2"/>
        </table:table-row>
        <table:table-row table:style-name="ro4">
          <table:table-cell office:value-type="float" office:value="34" table:style-name="ce4">
            <text:p>34</text:p>
          </table:table-cell>
          <table:table-cell office:value-type="date" office:date-value="2016-03-25T00:00:00" table:style-name="ce5">
            <text:p>25/03/2016</text:p>
          </table:table-cell>
          <table:table-cell office:value-type="string" table:style-name="ce6">
            <text:p>LAVORI DI ADEGUAMENTO E AMMODERNAMENTO DELLA VIABILITA' STRADALE CICLISTICA E PEDONALE DI VIA TERGOLA. LIQUIDAZIONE SALDO INDENNITA' DI USUCAPIONE E DI ESPROPRIO.</text:p>
          </table:table-cell>
          <table:table-cell office:value-type="string" table:style-name="ce6">
            <text:p>LAVORI DI ADEGUAMENTO E AMMODERNAMENTO DELLA VIABILITA' STRADALE CICLISTICA E PEDONALE DI VIA TERGOLA. LIQUIDAZIONE SALDO INDENNITA' DI USUCAPIONE E DI ESPROPRIO.</text:p>
            <text:p>DITTE : LAGO GIORGIO E ANTONIOL SARA</text:p>
          </table:table-cell>
          <table:table-cell office:value-type="currency" office:value="186.45" table:style-name="ce7">
            <text:p>€ 186,45</text:p>
          </table:table-cell>
          <table:table-cell office:value-type="string" table:style-name="ce8">
            <text:p>Deliberazione di Giunta Comunale n. 40 del 10.04.2009</text:p>
          </table:table-cell>
          <table:table-cell table:number-columns-repeated="16378" table:style-name="ce2"/>
        </table:table-row>
        <table:table-row table:style-name="ro15">
          <table:table-cell office:value-type="float" office:value="35" table:style-name="ce4">
            <text:p>35</text:p>
          </table:table-cell>
          <table:table-cell office:value-type="date" office:date-value="2016-03-25T00:00:00" table:style-name="ce5">
            <text:p>25/03/2016</text:p>
          </table:table-cell>
          <table:table-cell office:value-type="string" table:style-name="ce6">
            <text:p>REGISTRAZIONE, TRASCRIZIONE E VOLTURA E DECRETO DI ACCORPAMENTO AL DEMANIO STRADALE REP. COM.LE N. 1922 DEL 18.03.2016. AFFIDAMENTO INCARICO E IMPEGNO DI SPESA : GEOM. ALAIN REATO.</text:p>
          </table:table-cell>
          <table:table-cell office:value-type="string" table:style-name="ce6">
            <text:p>REGISTRAZIONE, TRASCRIZIONE E VOLTURA E DECRETO DI ACCORPAMENTO AL DEMANIO STRADALE REP. COM.LE N. 1922 DEL 18.03.2016. AFFIDAMENTO INCARICO E IMPEGNO DI SPESA : GEOM. ALAIN REATO.</text:p>
          </table:table-cell>
          <table:table-cell office:value-type="currency" office:value="230.58" table:style-name="ce7">
            <text:p>€ 230,58</text:p>
          </table:table-cell>
          <table:table-cell office:value-type="string" table:style-name="ce8">
            <text:p>Decreto di accorpamento Rep. Com.le n. 1922 del 18.03.2016</text:p>
          </table:table-cell>
          <table:table-cell table:number-columns-repeated="16378" table:style-name="ce2"/>
        </table:table-row>
        <table:table-row table:style-name="ro8">
          <table:table-cell office:value-type="float" office:value="36" table:style-name="ce4">
            <text:p>36</text:p>
          </table:table-cell>
          <table:table-cell office:value-type="date" office:date-value="2016-03-30T00:00:00" table:style-name="ce5">
            <text:p>30/03/2016</text:p>
          </table:table-cell>
          <table:table-cell office:value-type="string" table:style-name="ce6">
            <text:p>LAVORI DI SOSTITUZIONE DI UN PUNTO LUCE IN VIA DELL'ARTIGIANATO PER DANNI CAUSATI DA SINISTRO STRADALE.</text:p>
          </table:table-cell>
          <table:table-cell office:value-type="string" table:style-name="ce6">
            <text:p>LAVORI DI SOSTITUZIONE DI UN PUNTO LUCE IN VIA DELL'ARTIGIANATO PER DANNI CAUSATI DA SINISTRO STRADALE.</text:p>
            <text:p>DITTA MARCATO DANILO</text:p>
          </table:table-cell>
          <table:table-cell office:value-type="currency" office:value="2929.22" table:style-name="ce7">
            <text:p>€ 2.929,22</text:p>
          </table:table-cell>
          <table:table-cell office:value-type="string" table:style-name="ce8">
            <text:p>Preventivo di spesa prot. n. 2525 del 17.03.2016</text:p>
          </table:table-cell>
          <table:table-cell table:number-columns-repeated="16378" table:style-name="ce2"/>
        </table:table-row>
        <table:table-row table:style-name="ro9">
          <table:table-cell office:value-type="float" office:value="37" table:style-name="ce4">
            <text:p>37</text:p>
          </table:table-cell>
          <table:table-cell office:value-type="date" office:date-value="2016-03-30T00:00:00" table:style-name="ce5">
            <text:p>30/03/2016</text:p>
          </table:table-cell>
          <table:table-cell office:value-type="string" table:style-name="ce6">
            <text:p>LAVORI DI RIPARAZIONE ASCENSORE INSTALLATO NELLA SEDE MUNICIPALE.</text:p>
          </table:table-cell>
          <table:table-cell office:value-type="string" table:style-name="ce6">
            <text:p>LAVORI DI RIPARAZIONE ASCENSORE INSTALLATO NELLA SEDE MUNICIPALE.</text:p>
            <text:p>DITTA VERGATI SRL</text:p>
          </table:table-cell>
          <table:table-cell office:value-type="currency" office:value="1583.56" table:style-name="ce7">
            <text:p>€ 1.583,56</text:p>
          </table:table-cell>
          <table:table-cell office:value-type="string" table:style-name="ce8">
            <text:p>Preventivo di spesa prot. n. 11108 del 30.11.2015</text:p>
          </table:table-cell>
          <table:table-cell table:number-columns-repeated="16378" table:style-name="ce2"/>
        </table:table-row>
        <table:table-row table:style-name="ro7">
          <table:table-cell office:value-type="float" office:value="38" table:style-name="ce4">
            <text:p>38</text:p>
          </table:table-cell>
          <table:table-cell office:value-type="date" office:date-value="2016-03-30T00:00:00" table:style-name="ce5">
            <text:p>30/03/2016</text:p>
          </table:table-cell>
          <table:table-cell office:value-type="string" table:style-name="ce6">
            <text:p>LAVORI DI RIPARAZIONE DI CAVO ELETTRICO SOTTERRANEO, DANNI CAUSATI DA OPERE DI SCAVO DA PARTE DELLA TELECOM SPA</text:p>
          </table:table-cell>
          <table:table-cell office:value-type="string" table:style-name="ce6">
            <text:p>LAVORI DI RIPARAZIONE DI CAVO ELETTRICO SOTTERRANEO, DANNI CAUSATI DA OPERE DI SCAVO DA PARTE DELLA TELECOM SPA</text:p>
            <text:p>DITTA MARCATO DANILO</text:p>
          </table:table-cell>
          <table:table-cell office:value-type="currency" office:value="3381.35" table:style-name="ce7">
            <text:p>€ 3.381,35</text:p>
          </table:table-cell>
          <table:table-cell office:value-type="string" table:style-name="ce8">
            <text:p>Preventivo di spesa prot. n. 2526 del 17.03.2016</text:p>
          </table:table-cell>
          <table:table-cell table:number-columns-repeated="16378" table:style-name="ce2"/>
        </table:table-row>
        <table:table-row table:style-name="ro9">
          <table:table-cell office:value-type="float" office:value="39" table:style-name="ce4">
            <text:p>39</text:p>
          </table:table-cell>
          <table:table-cell office:value-type="date" office:date-value="2016-04-01T00:00:00" table:style-name="ce5">
            <text:p>01/04/2016</text:p>
          </table:table-cell>
          <table:table-cell office:value-type="string" table:style-name="ce6">
            <text:p>IMPEGNO DI SPESA PER LA GESTIONE DEL SERVIZIO IDRICO INTEGRATO - ETRA SPA</text:p>
          </table:table-cell>
          <table:table-cell office:value-type="string" table:style-name="ce6">
            <text:p>IMPEGNO DI SPESA PER LA GESTIONE DEL SERVIZIO IDRICO INTEGRATO - ETRA SPA</text:p>
          </table:table-cell>
          <table:table-cell office:value-type="currency" office:value="13000" table:style-name="ce7">
            <text:p>€ 13.000,00</text:p>
          </table:table-cell>
          <table:table-cell office:value-type="string" table:style-name="ce8">
            <text:p>/</text:p>
          </table:table-cell>
          <table:table-cell table:number-columns-repeated="16378" table:style-name="ce2"/>
        </table:table-row>
        <table:table-row table:style-name="ro4">
          <table:table-cell office:value-type="float" office:value="40" table:style-name="ce4">
            <text:p>40</text:p>
          </table:table-cell>
          <table:table-cell office:value-type="date" office:date-value="2016-04-01T00:00:00" table:style-name="ce5">
            <text:p>01/04/2016</text:p>
          </table:table-cell>
          <table:table-cell office:value-type="string" table:style-name="ce6">
            <text:p>LAVORI DI ADEGUAMENTO E AMMODERNAMENTO DELLA VIABILITA' STRADALE, CICLISTICA E PEDONALE DI VIA TERGOLA. PUBBLICAZIONE DECRETI DI ESPROPRIO SUL BOLLETTINO UFFICIALE DELLA REGIONE VENETO.</text:p>
          </table:table-cell>
          <table:table-cell office:value-type="string" table:style-name="ce6">
            <text:p>LAVORI DI ADEGUAMENTO E AMMODERNAMENTO DELLA VIABILITA' STRADALE, CICLISTICA E PEDONALE DI VIA TERGOLA. PUBBLICAZIONE DECRETI DI ESPROPRIO SUL BOLLETTINO UFFICIALE DELLA REGIONE VENETO.</text:p>
          </table:table-cell>
          <table:table-cell office:value-type="currency" office:value="73.2" table:style-name="ce7">
            <text:p>€ 73,20</text:p>
          </table:table-cell>
          <table:table-cell office:value-type="string" table:style-name="ce8">
            <text:p>Deliberazione di Giunta Comunale n. 40 del 10.04.2009<text:s/></text:p>
            <text:p/>
            <text:p>Decreti di esproprio n. 04/2016 del 23.03.2016 e n. 05/2016 del 29.03.2016</text:p>
          </table:table-cell>
          <table:table-cell table:number-columns-repeated="16378" table:style-name="ce2"/>
        </table:table-row>
        <table:table-row table:style-name="ro16">
          <table:table-cell office:value-type="float" office:value="41" table:style-name="ce4">
            <text:p>41</text:p>
          </table:table-cell>
          <table:table-cell office:value-type="string" table:style-name="ce24">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8" table:style-name="ce2"/>
        </table:table-row>
        <table:table-row table:style-name="ro13">
          <table:table-cell office:value-type="float" office:value="42" table:style-name="ce4">
            <text:p>42</text:p>
          </table:table-cell>
          <table:table-cell office:value-type="date" office:date-value="2016-04-07T00:00:00" table:style-name="ce5">
            <text:p>07/04/2016</text:p>
          </table:table-cell>
          <table:table-cell office:value-type="string" table:style-name="ce6">
            <text:p>LAVORI DI RIQUALIFICAZIONE IMPIANTO SEMAFORICO DI VIA ROMA, RIPROGRAMMAZIONE REGOLATORE SEMAFORICO.</text:p>
          </table:table-cell>
          <table:table-cell office:value-type="string" table:style-name="ce6">
            <text:p>LAVORI DI RIQUALIFICAZIONE IMPIANTO SEMAFORICO DI VIA ROMA, RIPROGRAMMAZIONE REGOLATORE SEMAFORICO.</text:p>
            <text:p>LA SEMAFORICA SRL<text:s/></text:p>
          </table:table-cell>
          <table:table-cell office:value-type="currency" office:value="549" table:style-name="ce7">
            <text:p>€ 549,00</text:p>
          </table:table-cell>
          <table:table-cell office:value-type="string" table:style-name="ce8">
            <text:p>Preventivo di spesa prot. n. 3309 del 07.04.2016</text:p>
          </table:table-cell>
          <table:table-cell table:number-columns-repeated="16378" table:style-name="ce2"/>
        </table:table-row>
        <table:table-row table:style-name="ro17">
          <table:table-cell office:value-type="float" office:value="43" table:style-name="ce4">
            <text:p>43</text:p>
          </table:table-cell>
          <table:table-cell office:value-type="date" office:date-value="2016-04-07T00:00:00" table:style-name="ce5">
            <text:p>07/04/2016</text:p>
          </table:table-cell>
          <table:table-cell office:value-type="string" table:style-name="ce6">
            <text:p>LAVORI DI MANUTENZIONE STRAORDINARIA, RESTAURO E RISANAMENTO CONSERVATIVO CON ADEGUAMENTO IMPIANTISTICO E SISMICO DELL'EX SEDE MUNICIPALE PER LA LOCALIZZAZIONE DI UN EDIFICIO POLIVALENTE DESTINATO A BIBLIOTECA COMUNALE E SEDE DI ASSOCIAZIONI DEL COMUNE DI VILLA DEL CONTE - RICHIESTA SUBAPPALTO - DITTA TRIVENETA POSE SRL.</text:p>
          </table:table-cell>
          <table:table-cell office:value-type="string" table:style-name="ce6">
            <text:p>LAVORI DI MANUTENZIONE STRAORDINARIA, RESTAURO E RISANAMENTO CONSERVATIVO CON ADEGUAMENTO IMPIANTISTICO E SISMICO DELL'EX SEDE MUNICIPALE PER LA LOCALIZZAZIONE DI UN EDIFICIO POLIVALENTE DESTINATO A BIBLIOTECA COMUNALE E SEDE DI ASSOCIAZIONI DEL COMUNE DI VILLA DEL CONTE - RICHIESTA SUBAPPALTO - DITTA TRIVENETA POSE SRL.</text:p>
          </table:table-cell>
          <table:table-cell office:value-type="string" table:style-name="ce4">
            <text:p>/</text:p>
          </table:table-cell>
          <table:table-cell office:value-type="string" table:style-name="ce6">
            <text:p>Deliberazione della Giunta Comunale n. 1 del 14.01.2014<text:s/></text:p>
            <text:p/>
            <text:p>Contratto d’appalto rep. com.le n. 1915 del 23.04.2015</text:p>
          </table:table-cell>
          <table:table-cell table:number-columns-repeated="16378" table:style-name="ce2"/>
        </table:table-row>
        <table:table-row table:style-name="ro8">
          <table:table-cell office:value-type="float" office:value="44" table:style-name="ce4">
            <text:p>44</text:p>
          </table:table-cell>
          <table:table-cell office:value-type="date" office:date-value="2016-04-08T00:00:00" table:style-name="ce5">
            <text:p>08/04/2016</text:p>
          </table:table-cell>
          <table:table-cell office:value-type="string" table:style-name="ce6">
            <text:p>ACQUISTO DI MEZZI PER LA MANUTENZIONE DEL VERDE PUBBLICO TRAMITE MEPA SPA - DITTA ZOCCARATO GIAMPAOLO SNC</text:p>
          </table:table-cell>
          <table:table-cell office:value-type="string" table:style-name="ce6">
            <text:p>ACQUISTO DI MEZZI PER LA MANUTENZIONE DEL VERDE PUBBLICO TRAMITE MEPA SPA - DITTA ZOCCARATO GIAMPAOLO SNC</text:p>
          </table:table-cell>
          <table:table-cell office:value-type="currency" office:value="2238.9299999999998" table:style-name="ce7">
            <text:p>€ 2.238,93</text:p>
          </table:table-cell>
          <table:table-cell office:value-type="string" table:style-name="ce8">
            <text:p>ODA n. 2870568</text:p>
          </table:table-cell>
          <table:table-cell table:number-columns-repeated="16378" table:style-name="ce2"/>
        </table:table-row>
        <table:table-row table:style-name="ro8">
          <table:table-cell office:value-type="float" office:value="45" table:style-name="ce4">
            <text:p>45</text:p>
          </table:table-cell>
          <table:table-cell office:value-type="date" office:date-value="2016-04-09T00:00:00" table:style-name="ce5">
            <text:p>09/04/2016</text:p>
          </table:table-cell>
          <table:table-cell office:value-type="string" table:style-name="ce6">
            <text:p>SERVIZIO DI MANUTENZIONE IMPIANTI ANTINCENDIO ED ANTINTRUSIONE DELLA SEDE MUNICIPALE - DITTA SIEMENS SPA.</text:p>
          </table:table-cell>
          <table:table-cell office:value-type="string" table:style-name="ce6">
            <text:p>SERVIZIO DI MANUTENZIONE IMPIANTI ANTINCENDIO ED ANTINTRUSIONE DELLA SEDE MUNICIPALE - DITTA SIEMENS SPA.</text:p>
          </table:table-cell>
          <table:table-cell office:value-type="currency" office:value="2806" table:style-name="ce7">
            <text:p>€ 2.806,00</text:p>
          </table:table-cell>
          <table:table-cell office:value-type="string" table:style-name="ce8">
            <text:p>Preventivo di spesa prot. n. 3263 del 06.04.2016</text:p>
          </table:table-cell>
          <table:table-cell table:number-columns-repeated="16378" table:style-name="ce2"/>
        </table:table-row>
        <table:table-row table:style-name="ro13">
          <table:table-cell office:value-type="float" office:value="46" table:style-name="ce4">
            <text:p>46</text:p>
          </table:table-cell>
          <table:table-cell office:value-type="date" office:date-value="2016-04-09T00:00:00" table:style-name="ce5">
            <text:p>09/04/2016</text:p>
          </table:table-cell>
          <table:table-cell office:value-type="string" table:style-name="ce6">
            <text:p>IMPEGNO DI SPESA PER FORNITURA DI GAS PER RISCALDAMENTO, ADESIONE CONVENZIONE CONSIP SPA - AFFIDAMENTO SOCIETA' SOENERGY SRL.</text:p>
          </table:table-cell>
          <table:table-cell office:value-type="string" table:style-name="ce6">
            <text:p>IMPEGNO DI SPESA PER FORNITURA DI GAS PER RISCALDAMENTO, ADESIONE CONVENZIONE CONSIP SPA - AFFIDAMENTO SOCIETA' SOENERGY SRL.</text:p>
          </table:table-cell>
          <table:table-cell office:value-type="currency" office:value="21350" table:style-name="ce7">
            <text:p>€ 21.350,00</text:p>
          </table:table-cell>
          <table:table-cell office:value-type="string" table:style-name="ce8">
            <text:p>Determinazione n. 150 del 01.12.2015</text:p>
            <text:p/>
            <text:p>Convenzione Consip spa<text:s/></text:p>
            <text:p>“Gas naturale 8</text:p>
            <text:p>lotto 3”</text:p>
          </table:table-cell>
          <table:table-cell table:number-columns-repeated="16378" table:style-name="ce2"/>
        </table:table-row>
        <table:table-row table:style-name="ro10">
          <table:table-cell office:value-type="float" office:value="47" table:style-name="ce4">
            <text:p>47</text:p>
          </table:table-cell>
          <table:table-cell office:value-type="date" office:date-value="2016-04-12T00:00:00" table:style-name="ce5">
            <text:p>12/04/2016</text:p>
          </table:table-cell>
          <table:table-cell office:value-type="string" table:style-name="ce6">
            <text:p>SERVIZIO DI MANUTENZIONE DEL VERDE PUBBLICO - DETERMINAZIONE A CONTRARRE</text:p>
          </table:table-cell>
          <table:table-cell office:value-type="string" table:style-name="ce6">
            <text:p>SERVIZIO DI MANUTENZIONE DEL VERDE PUBBLICO - DETERMINAZIONE A CONTRARRE</text:p>
          </table:table-cell>
          <table:table-cell office:value-type="currency" office:value="27328" table:style-name="ce7">
            <text:p>€ 27.328,00</text:p>
          </table:table-cell>
          <table:table-cell office:value-type="string" table:style-name="ce8">
            <text:p>/</text:p>
          </table:table-cell>
          <table:table-cell table:number-columns-repeated="16378" table:style-name="ce2"/>
        </table:table-row>
        <table:table-row table:style-name="ro10">
          <table:table-cell office:value-type="float" office:value="48" table:style-name="ce4">
            <text:p>48</text:p>
          </table:table-cell>
          <table:table-cell office:value-type="date" office:date-value="2016-04-12T00:00:00" table:style-name="ce5">
            <text:p>12/04/2016</text:p>
          </table:table-cell>
          <table:table-cell office:value-type="string" table:style-name="ce6">
            <text:p>ACQUISTO DI MATERIALI E PRODOTTI DI PULIZIA E ANTI INQUINAMENTO TRAMITE MEPA SPA</text:p>
          </table:table-cell>
          <table:table-cell office:value-type="string" table:style-name="ce6">
            <text:p>ACQUISTO DI MATERIALI E PRODOTTI DI PULIZIA E ANTI INQUINAMENTO TRAMITE MEPA SPA</text:p>
            <text:p>DITTA MONDIAL SNC<text:s/></text:p>
          </table:table-cell>
          <table:table-cell office:value-type="currency" office:value="2932.39" table:style-name="ce7">
            <text:p>€ 2.932,39</text:p>
          </table:table-cell>
          <table:table-cell office:value-type="string" table:style-name="ce8">
            <text:p>ODA n. 2873184</text:p>
          </table:table-cell>
          <table:table-cell table:style-name="ce13"/>
          <table:table-cell table:number-columns-repeated="16377"/>
        </table:table-row>
        <table:table-row table:style-name="ro5">
          <table:table-cell office:value-type="float" office:value="49" table:style-name="ce4">
            <text:p>49</text:p>
          </table:table-cell>
          <table:table-cell office:value-type="date" office:date-value="2016-04-13T00:00:00" table:style-name="ce5">
            <text:p>13/04/2016</text:p>
          </table:table-cell>
          <table:table-cell office:value-type="string" table:style-name="ce6">
            <text:p>ASTA PUBBLICA PER L'ALIENAZIONE DI TERRENO DI PROPRIETA' COMUNALE SITO IN VIA CASONI NUOVI.</text:p>
          </table:table-cell>
          <table:table-cell office:value-type="string" table:style-name="ce6">
            <text:p>ASTA PUBBLICA PER L'ALIENAZIONE DI TERRENO DI PROPRIETA' COMUNALE SITO IN VIA CASONI NUOVI.</text:p>
          </table:table-cell>
          <table:table-cell office:value-type="string" table:style-name="ce11">
            <text:p>/</text:p>
          </table:table-cell>
          <table:table-cell office:value-type="string" table:style-name="ce8">
            <text:p>Deliberazione di Consiglio Comunale n. 5 del 14.03.2016</text:p>
            <text:p/>
            <text:p>Piano delle alienazioni immobiliari 2016/2018<text:s/></text:p>
          </table:table-cell>
          <table:table-cell table:number-columns-repeated="16378" table:style-name="ce2"/>
        </table:table-row>
        <table:table-row table:style-name="ro5">
          <table:table-cell office:value-type="float" office:value="50" table:style-name="ce4">
            <text:p>50</text:p>
          </table:table-cell>
          <table:table-cell office:value-type="date" office:date-value="2016-04-13T00:00:00" table:style-name="ce5">
            <text:p>13/04/2016</text:p>
          </table:table-cell>
          <table:table-cell office:value-type="string" table:style-name="ce6">
            <text:p>ASTA PUBBLICA PER L'ALIENAZIONE DI TERRENO DI PROPRIETA' COMUNALE SITO IN VIA RISAIE.</text:p>
          </table:table-cell>
          <table:table-cell office:value-type="string" table:style-name="ce6">
            <text:p>ASTA PUBBLICA PER L'ALIENAZIONE DI TERRENO DI PROPRIETA' COMUNALE SITO IN VIA RISAIE.</text:p>
          </table:table-cell>
          <table:table-cell office:value-type="string" table:style-name="ce11">
            <text:p>/</text:p>
          </table:table-cell>
          <table:table-cell office:value-type="string" table:style-name="ce8">
            <text:p>Deliberazione di Consiglio Comunale n. 5 del 14.03.2016</text:p>
            <text:p/>
            <text:p>Piano delle alienazioni immobiliari 2016/2018<text:s/></text:p>
          </table:table-cell>
          <table:table-cell table:number-columns-repeated="16378" table:style-name="ce2"/>
        </table:table-row>
        <table:table-row table:style-name="ro9">
          <table:table-cell office:value-type="float" office:value="51" table:style-name="ce4">
            <text:p>51</text:p>
          </table:table-cell>
          <table:table-cell office:value-type="date" office:date-value="2016-04-19T00:00:00" table:style-name="ce5">
            <text:p>19/04/2016</text:p>
          </table:table-cell>
          <table:table-cell office:value-type="string" table:style-name="ce6">
            <text:p>POTATURA STRAORDINARIA PIANTE.</text:p>
          </table:table-cell>
          <table:table-cell office:value-type="string" table:style-name="ce6">
            <text:p>POTATURA STRAORDINARIA PIANTE.</text:p>
            <text:p>DITTA MD DI MENZATO DIEGO E C SNC<text:s/></text:p>
          </table:table-cell>
          <table:table-cell office:value-type="currency" office:value="3657.56" table:style-name="ce14">
            <text:p>€ 3.657,56</text:p>
          </table:table-cell>
          <table:table-cell office:value-type="string" table:style-name="ce8">
            <text:p>Preventivo di spesa prot. n. 3540 del 14.04.2016</text:p>
          </table:table-cell>
          <table:table-cell table:number-columns-repeated="16378" table:style-name="ce2"/>
        </table:table-row>
        <table:table-row table:style-name="ro10">
          <table:table-cell office:value-type="float" office:value="52" table:style-name="ce4">
            <text:p>52</text:p>
          </table:table-cell>
          <table:table-cell office:value-type="date" office:date-value="2016-04-20T00:00:00" table:style-name="ce5">
            <text:p>20/04/2016</text:p>
          </table:table-cell>
          <table:table-cell office:value-type="string" table:style-name="ce6">
            <text:p>MANUTENZIONE DEGLI IMPIANTI DI ILLUMINAZIONE STRADALE - INTEGRAZIONE SPESA.</text:p>
          </table:table-cell>
          <table:table-cell office:value-type="string" table:style-name="ce6">
            <text:p>MANUTENZIONE DEGLI IMPIANTI DI ILLUMINAZIONE STRADALE - INTEGRAZIONE SPESA.</text:p>
            <text:p>DITTA MARCATO DANILO<text:s/></text:p>
          </table:table-cell>
          <table:table-cell office:value-type="currency" office:value="1087.33" table:style-name="ce7">
            <text:p>€ 1.087,33</text:p>
          </table:table-cell>
          <table:table-cell office:value-type="string" table:style-name="ce8">
            <text:p>Determinazione n. 82 del 22.07.2015</text:p>
          </table:table-cell>
          <table:table-cell table:number-columns-repeated="16378" table:style-name="ce2"/>
        </table:table-row>
        <table:table-row table:style-name="ro7">
          <table:table-cell office:value-type="float" office:value="53" table:style-name="ce4">
            <text:p>53</text:p>
          </table:table-cell>
          <table:table-cell office:value-type="date" office:date-value="2016-04-20T00:00:00" table:style-name="ce5">
            <text:p>20/04/2016</text:p>
          </table:table-cell>
          <table:table-cell office:value-type="string" table:style-name="ce6">
            <text:p>LAVORI SVOLTI IN DIRETTA AMMINISTRAZIONE PER LA SISTEMAZIONE DI VIA ROMA ACQUISTO MATERIALE INERTE.</text:p>
          </table:table-cell>
          <table:table-cell office:value-type="string" table:style-name="ce6">
            <text:p>LAVORI SVOLTI IN DIRETTA AMMINISTRAZIONE PER LA SISTEMAZIONE DI VIA ROMA ACQUISTO MATERIALE INERTE.</text:p>
            <text:p>DITTA MARANGON CARLO SNC<text:s/></text:p>
          </table:table-cell>
          <table:table-cell office:value-type="currency" office:value="2000" table:style-name="ce7">
            <text:p>€ 2.000,00</text:p>
          </table:table-cell>
          <table:table-cell office:value-type="string" table:style-name="ce8">
            <text:p>Preventivo di spesa del 19.04.2016</text:p>
          </table:table-cell>
          <table:table-cell table:number-columns-repeated="16378" table:style-name="ce2"/>
        </table:table-row>
        <table:table-row table:style-name="ro8">
          <table:table-cell office:value-type="float" office:value="54" table:style-name="ce4">
            <text:p>54</text:p>
          </table:table-cell>
          <table:table-cell office:value-type="date" office:date-value="2016-04-20T00:00:00" table:style-name="ce5">
            <text:p>20/04/2016</text:p>
          </table:table-cell>
          <table:table-cell office:value-type="string" table:style-name="ce6">
            <text:p>LAVORI SVOLTI IN DIRETTA AMMINISTRAZIONE PER LA SISTEMAZIONE DI VIA ROMA ACQUISTO MATERIALE LEGANTE.</text:p>
          </table:table-cell>
          <table:table-cell office:value-type="string" table:style-name="ce6">
            <text:p>LAVORI SVOLTI IN DIRETTA AMMINISTRAZIONE PER LA SISTEMAZIONE DI VIA ROMA ACQUISTO MATERIALE LEGANTE.</text:p>
            <text:p>DITTA NALON ALBINO SNC</text:p>
          </table:table-cell>
          <table:table-cell office:value-type="currency" office:value="400" table:style-name="ce7">
            <text:p>€ 400,00</text:p>
          </table:table-cell>
          <table:table-cell office:value-type="string" table:style-name="ce8">
            <text:p>/</text:p>
          </table:table-cell>
          <table:table-cell table:number-columns-repeated="16378" table:style-name="ce2"/>
        </table:table-row>
        <table:table-row table:style-name="ro8">
          <table:table-cell office:value-type="float" office:value="55" table:style-name="ce4">
            <text:p>55</text:p>
          </table:table-cell>
          <table:table-cell office:value-type="date" office:date-value="2016-04-21T00:00:00" table:style-name="ce5">
            <text:p>21/04/2016</text:p>
          </table:table-cell>
          <table:table-cell office:value-type="string" table:style-name="ce6">
            <text:p>AFFIDAMENTO INCARICO E IMPEGNO DI SPESA PER STAMPE ELABORATI TECNICI. DITTA ELIOGRAFICA GALLO DI GALLO TIZIANO.</text:p>
          </table:table-cell>
          <table:table-cell office:value-type="string" table:style-name="ce6">
            <text:p>AFFIDAMENTO INCARICO E IMPEGNO DI SPESA PER STAMPE ELABORATI TECNICI. DITTA ELIOGRAFICA GALLO DI GALLO TIZIANO.</text:p>
          </table:table-cell>
          <table:table-cell office:value-type="currency" office:value="300" table:style-name="ce7">
            <text:p>€ 300,00</text:p>
          </table:table-cell>
          <table:table-cell office:value-type="string" table:style-name="ce8">
            <text:p>/</text:p>
          </table:table-cell>
          <table:table-cell table:number-columns-repeated="16378" table:style-name="ce2"/>
        </table:table-row>
        <table:table-row table:style-name="ro9">
          <table:table-cell office:value-type="float" office:value="56" table:style-name="ce4">
            <text:p>56</text:p>
          </table:table-cell>
          <table:table-cell office:value-type="date" office:date-value="2016-04-23T00:00:00" table:style-name="ce5">
            <text:p>23/04/2016</text:p>
          </table:table-cell>
          <table:table-cell office:value-type="string" table:style-name="ce6">
            <text:p>LAVORI DI SISTEMAZIONE DI VIA ROMA - DITTA GENERAL SCAVI SRL DI SAN GIORGIO IN BOSCO.</text:p>
          </table:table-cell>
          <table:table-cell office:value-type="string" table:style-name="ce6">
            <text:p>LAVORI DI SISTEMAZIONE DI VIA ROMA - DITTA GENERAL SCAVI SRL DI SAN GIORGIO IN BOSCO.</text:p>
          </table:table-cell>
          <table:table-cell office:value-type="currency" office:value="3416" table:style-name="ce7">
            <text:p>€ 3.416,00</text:p>
          </table:table-cell>
          <table:table-cell office:value-type="string" table:style-name="ce8">
            <text:p>Preventivo di spesa prot. n. 3854 del 22.04.2016</text:p>
          </table:table-cell>
          <table:table-cell table:number-columns-repeated="16378" table:style-name="ce2"/>
        </table:table-row>
        <table:table-row table:style-name="ro10">
          <table:table-cell office:value-type="float" office:value="57" table:style-name="ce4">
            <text:p>57</text:p>
          </table:table-cell>
          <table:table-cell office:value-type="date" office:date-value="2016-04-26T00:00:00" table:style-name="ce5">
            <text:p>26/04/2016</text:p>
          </table:table-cell>
          <table:table-cell office:value-type="string" table:style-name="ce6">
            <text:p>AFFIDAMENTO SERVIZIO DI MANUTENZIONE DEL VERDE PUBBLICO ANNO 2016 - DITTA MEDITERRANEA S.A. SRL.</text:p>
          </table:table-cell>
          <table:table-cell office:value-type="string" table:style-name="ce6">
            <text:p>AFFIDAMENTO SERVIZIO DI MANUTENZIONE DEL VERDE PUBBLICO ANNO 2016 - DITTA MEDITERRANEA S.A. SRL.</text:p>
          </table:table-cell>
          <table:table-cell office:value-type="currency" office:value="22443.119999999999" table:style-name="ce7">
            <text:p>€ 22.443,12</text:p>
          </table:table-cell>
          <table:table-cell office:value-type="string" table:style-name="ce8">
            <text:p>Determinazione n. 47 del 12.04.2016<text:s/></text:p>
            <text:p/>
            <text:p>RDO n. 1179380<text:s/></text:p>
          </table:table-cell>
          <table:table-cell table:number-columns-repeated="16378" table:style-name="ce2"/>
        </table:table-row>
        <table:table-row table:style-name="ro8">
          <table:table-cell office:value-type="float" office:value="58" table:style-name="ce4">
            <text:p>58</text:p>
          </table:table-cell>
          <table:table-cell office:value-type="date" office:date-value="2016-04-26T00:00:00" table:style-name="ce5">
            <text:p>26/04/2016</text:p>
          </table:table-cell>
          <table:table-cell office:value-type="string" table:style-name="ce6">
            <text:p>LAVORI DI RIPRISTINO AUTOMATISMO DEL CANCELLO D'INGRESSO DEL CIMITERO DI ABBAZIA PISANI</text:p>
          </table:table-cell>
          <table:table-cell office:value-type="string" table:style-name="ce6">
            <text:p>LAVORI DI RIPRISTINO AUTOMATISMO DEL CANCELLO D'INGRESSO DEL CIMITERO DI ABBAZIA PISANI</text:p>
            <text:p>DITTA ZUANON ROBERTINO<text:s/></text:p>
          </table:table-cell>
          <table:table-cell office:value-type="string" table:style-name="ce15">
            <text:p>€ 893,04<text:s/></text:p>
            <text:p/>
          </table:table-cell>
          <table:table-cell office:value-type="string" table:style-name="ce8">
            <text:p>Preventivo di spesa prot. n. 3808 del 21.04.2016</text:p>
          </table:table-cell>
          <table:table-cell table:number-columns-repeated="16378" table:style-name="ce2"/>
        </table:table-row>
        <table:table-row table:style-name="ro8">
          <table:table-cell office:value-type="float" office:value="59" table:style-name="ce4">
            <text:p>59</text:p>
          </table:table-cell>
          <table:table-cell office:value-type="date" office:date-value="2016-04-29T00:00:00" table:style-name="ce5">
            <text:p>29/04/2016</text:p>
          </table:table-cell>
          <table:table-cell office:value-type="string" table:style-name="ce6">
            <text:p>INTERVENTO DI REVISIONE E COLLAUDO DEI DISPOSITIVI ANTINCENDIO UBICATI NEGLI EDIFICI DI PROPRIETA' COMUNALE.</text:p>
          </table:table-cell>
          <table:table-cell office:value-type="string" table:style-name="ce6">
            <text:p>INTERVENTO DI REVISIONE E COLLAUDO DEI DISPOSITIVI ANTINCENDIO UBICATI NEGLI EDIFICI DI PROPRIETA' COMUNALE.</text:p>
            <text:p>DITTA M.G. GROUP SRL</text:p>
          </table:table-cell>
          <table:table-cell office:value-type="currency" office:value="1394.46" table:style-name="ce7">
            <text:p>€ 1.394,46</text:p>
          </table:table-cell>
          <table:table-cell office:value-type="string" table:style-name="ce8">
            <text:p>Preventivo di spesa prot. n. 4017 del 29.04.2016</text:p>
          </table:table-cell>
          <table:table-cell table:number-columns-repeated="16378" table:style-name="ce2"/>
        </table:table-row>
        <table:table-row table:style-name="ro8">
          <table:table-cell office:value-type="float" office:value="60" table:style-name="ce4">
            <text:p>60</text:p>
          </table:table-cell>
          <table:table-cell office:value-type="date" office:date-value="2016-05-02T00:00:00" table:style-name="ce5">
            <text:p>02/05/2016</text:p>
          </table:table-cell>
          <table:table-cell office:value-type="string" table:style-name="ce6">
            <text:p>LAVORI DI REALIZZAZIONE NUOVA SEGNALETICA ORIZZONTALE E FORNITURA E POSA DI CARTELLI STRADALI.</text:p>
          </table:table-cell>
          <table:table-cell office:value-type="string" table:style-name="ce6">
            <text:p>LAVORI DI REALIZZAZIONE NUOVA SEGNALETICA ORIZZONTALE E FORNITURA E POSA DI CARTELLI STRADALI.</text:p>
            <text:p>DITTA PADANA SRL<text:s/></text:p>
          </table:table-cell>
          <table:table-cell office:value-type="currency" office:value="8658.34" table:style-name="ce7">
            <text:p>€ 8.658,34</text:p>
          </table:table-cell>
          <table:table-cell office:value-type="string" table:style-name="ce23">
            <text:p>/</text:p>
          </table:table-cell>
          <table:table-cell table:number-columns-repeated="16378" table:style-name="ce2"/>
        </table:table-row>
        <table:table-row table:style-name="ro10">
          <table:table-cell office:value-type="float" office:value="61" table:style-name="ce4">
            <text:p>61</text:p>
          </table:table-cell>
          <table:table-cell office:value-type="date" office:date-value="2016-05-02T00:00:00" table:style-name="ce5">
            <text:p>02/05/2016</text:p>
          </table:table-cell>
          <table:table-cell office:value-type="string" table:style-name="ce6">
            <text:p>ACQUISTO DI SIGILLI IN MARMO PER LOCULI CIMITERIALI</text:p>
          </table:table-cell>
          <table:table-cell office:value-type="string" table:style-name="ce6">
            <text:p>ACQUISTO DI SIGILLI IN MARMO PER LOCULI CIMITERIALI</text:p>
            <text:p>DITTA SGAMBARO MARMI SRL</text:p>
          </table:table-cell>
          <table:table-cell office:value-type="currency" office:value="2824.3" table:style-name="ce7">
            <text:p>€ 2.824,30</text:p>
          </table:table-cell>
          <table:table-cell office:value-type="string" table:style-name="ce8">
            <text:p>Preventivo di spesa prot. n. 3541 del 14.04.2016</text:p>
          </table:table-cell>
          <table:table-cell table:number-columns-repeated="16378" table:style-name="ce2"/>
        </table:table-row>
        <table:table-row table:style-name="ro8">
          <table:table-cell office:value-type="float" office:value="62" table:style-name="ce4">
            <text:p>62</text:p>
          </table:table-cell>
          <table:table-cell office:value-type="date" office:date-value="2016-05-02T00:00:00" table:style-name="ce5">
            <text:p>02/05/2016</text:p>
          </table:table-cell>
          <table:table-cell office:value-type="string" table:style-name="ce6">
            <text:p>INTERVENTO DI DISINFESTAZIONE ZONA ARTIGIANALE E CIMITERO FRAZIONE. INTEGRAZIONE IMPEGNO DI SPESA.</text:p>
          </table:table-cell>
          <table:table-cell office:value-type="string" table:style-name="ce6">
            <text:p>INTERVENTO DI DISINFESTAZIONE ZONA ARTIGIANALE E CIMITERO FRAZIONE. INTEGRAZIONE IMPEGNO DI SPESA.</text:p>
            <text:p>ETRA SPA</text:p>
          </table:table-cell>
          <table:table-cell office:value-type="currency" office:value="440" table:style-name="ce7">
            <text:p>€ 440,00</text:p>
          </table:table-cell>
          <table:table-cell office:value-type="string" table:style-name="ce8">
            <text:p>Determinazione n. 16 del 26.02.2016<text:s/></text:p>
          </table:table-cell>
          <table:table-cell table:number-columns-repeated="16378"/>
        </table:table-row>
        <table:table-row table:style-name="ro10">
          <table:table-cell office:value-type="float" office:value="63" table:style-name="ce4">
            <text:p>63</text:p>
          </table:table-cell>
          <table:table-cell office:value-type="date" office:date-value="2016-05-04T00:00:00" table:style-name="ce5">
            <text:p>04/05/2016</text:p>
          </table:table-cell>
          <table:table-cell office:value-type="string" table:style-name="ce6">
            <text:p>LAVORI DI LIVELLAMENTO STRADE A FONDO NATURALE</text:p>
          </table:table-cell>
          <table:table-cell office:value-type="string" table:style-name="ce6">
            <text:p>LAVORI DI LIVELLAMENTO STRADE A FONDO NATURALE</text:p>
            <text:p>DITTA RIGONI ZAUDINO DI RIGONI MIRKO<text:s/></text:p>
          </table:table-cell>
          <table:table-cell office:value-type="currency" office:value="3000" table:style-name="ce7">
            <text:p>€ 3.000,00</text:p>
          </table:table-cell>
          <table:table-cell office:value-type="string" table:style-name="ce8">
            <text:p>Preventivo di spesa prot. n. 4168 del 04.05.2016</text:p>
          </table:table-cell>
          <table:table-cell table:number-columns-repeated="16378"/>
        </table:table-row>
        <table:table-row table:style-name="ro5">
          <table:table-cell office:value-type="float" office:value="64" table:style-name="ce4">
            <text:p>64</text:p>
          </table:table-cell>
          <table:table-cell office:value-type="date" office:date-value="2016-05-06T00:00:00" table:style-name="ce5">
            <text:p>06/05/2016</text:p>
          </table:table-cell>
          <table:table-cell office:value-type="string" table:style-name="ce6">
            <text:p>RICHIESTA PREVENTIVO PER SPOSTAMENTO COLONNINA ENEL UBICATA IN AREA PUBBLICA - VIA DEI BERSAGLIERI. IMPEGNO DI SPESA.</text:p>
          </table:table-cell>
          <table:table-cell office:value-type="string" table:style-name="ce6">
            <text:p>RICHIESTA PREVENTIVO PER SPOSTAMENTO COLONNINA ENEL UBICATA IN AREA PUBBLICA - VIA DEI BERSAGLIERI. IMPEGNO DI SPESA. <text:s/>PER PAGAMENTO DIRITTI FISSI.</text:p>
            <text:p>ENEL DISTRIBUZIONE S.P.A.</text:p>
          </table:table-cell>
          <table:table-cell office:value-type="currency" office:value="122" table:style-name="ce7">
            <text:p>€ 122,00</text:p>
          </table:table-cell>
          <table:table-cell office:value-type="string" table:style-name="ce8">
            <text:p>/</text:p>
          </table:table-cell>
          <table:table-cell table:number-columns-repeated="16378"/>
        </table:table-row>
        <table:table-row table:style-name="ro4">
          <table:table-cell office:value-type="float" office:value="65" table:style-name="ce4">
            <text:p>65</text:p>
          </table:table-cell>
          <table:table-cell office:value-type="date" office:date-value="2016-05-10T00:00:00" table:style-name="ce5">
            <text:p>10/05/2016</text:p>
          </table:table-cell>
          <table:table-cell office:value-type="string" table:style-name="ce6">
            <text:p>DETERMINAZIONE N. 19/2016 DEL 1 MARZO 2016 : INTEGRAZIONE IMPEGNO DI SPESA.</text:p>
          </table:table-cell>
          <table:table-cell office:value-type="string" table:style-name="ce6">
            <text:p>DETERMINAZIONE N. 19/2016 DEL 1 MARZO 2016 : INTEGRAZIONE IMPEGNO DI SPESA PER NOTIFICA DECRETI DI ESPROPRIO.</text:p>
            <text:p>TRIBUNALE DI PADOVA</text:p>
          </table:table-cell>
          <table:table-cell office:value-type="currency" office:value="235.51" table:style-name="ce7">
            <text:p>€ 235,51</text:p>
          </table:table-cell>
          <table:table-cell office:value-type="string" table:style-name="ce8">
            <text:p>Determinazione n. 19 del 01.03.2016</text:p>
            <text:p/>
            <text:p>Decreti di esproprio</text:p>
            <text:p>n. 01/2016 e<text:s/></text:p>
            <text:p>n. 02/2016 del 03.03.2016,<text:s/></text:p>
            <text:p>n. 03/2016 del 09.03.2016</text:p>
            <text:p/>
          </table:table-cell>
          <table:table-cell table:number-columns-repeated="16378"/>
        </table:table-row>
        <table:table-row table:style-name="ro7">
          <table:table-cell office:value-type="float" office:value="66" table:style-name="ce4">
            <text:p>66</text:p>
          </table:table-cell>
          <table:table-cell office:value-type="date" office:date-value="2016-05-10T00:00:00" table:style-name="ce5">
            <text:p>10/05/2016</text:p>
          </table:table-cell>
          <table:table-cell office:value-type="string" table:style-name="ce6">
            <text:p>ASTA PUBBLICA PER L'ALIENAZIONE DI TERRENO DI PROPRIETA' COMUNALE SITO IN VIA CASONI NUOVI - AGGIUDICAZIONE PROVVISORIA.</text:p>
          </table:table-cell>
          <table:table-cell office:value-type="string" table:style-name="ce6">
            <text:p>ASTA PUBBLICA PER L'ALIENAZIONE DI TERRENO DI PROPRIETA' COMUNALE SITO IN VIA CASONI NUOVI - AGGIUDICAZIONE PROVVISORIA ALLA SIGNORA LAGO NADIA</text:p>
          </table:table-cell>
          <table:table-cell office:value-type="string" table:style-name="ce4">
            <text:p>/</text:p>
          </table:table-cell>
          <table:table-cell office:value-type="string" table:style-name="ce8">
            <text:p>Bando di gara prot. n. 3650 del 18.04.2016</text:p>
          </table:table-cell>
          <table:table-cell table:number-columns-repeated="16378"/>
        </table:table-row>
        <table:table-row table:style-name="ro16">
          <table:table-cell office:value-type="float" office:value="67" table:style-name="ce4">
            <text:p>67</text:p>
          </table:table-cell>
          <table:table-cell office:value-type="string" table:style-name="ce24">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8"/>
        </table:table-row>
        <table:table-row table:style-name="ro10">
          <table:table-cell office:value-type="float" office:value="68" table:style-name="ce4">
            <text:p>68</text:p>
          </table:table-cell>
          <table:table-cell office:value-type="date" office:date-value="2016-05-12T00:00:00" table:style-name="ce5">
            <text:p>12/05/2016</text:p>
          </table:table-cell>
          <table:table-cell office:value-type="string" table:style-name="ce6">
            <text:p>AFFIDAMENTO INCARICO PER SFALCIO BANCHINE STRADALI E CIGLI FOSSI.</text:p>
          </table:table-cell>
          <table:table-cell office:value-type="string" table:style-name="ce6">
            <text:p>AFFIDAMENTO INCARICO PER SFALCIO BANCHINE STRADALI E CIGLI FOSSI.</text:p>
            <text:p>DITTA M.D. DI MENZATO DIEGO E C SNC</text:p>
          </table:table-cell>
          <table:table-cell office:value-type="currency" office:value="11339.9" table:style-name="ce7">
            <text:p>€ 11.339,90</text:p>
          </table:table-cell>
          <table:table-cell office:value-type="string" table:style-name="ce8">
            <text:p>RDO n. 1200745</text:p>
          </table:table-cell>
          <table:table-cell table:number-columns-repeated="16378"/>
        </table:table-row>
        <table:table-row table:style-name="ro10">
          <table:table-cell office:value-type="float" office:value="69" table:style-name="ce4">
            <text:p>69</text:p>
          </table:table-cell>
          <table:table-cell office:value-type="date" office:date-value="2016-05-24T00:00:00" table:style-name="ce5">
            <text:p>24/05/2016</text:p>
          </table:table-cell>
          <table:table-cell office:value-type="string" table:style-name="ce6">
            <text:p>RINNOVO PERIODICO CPI - SCUOLE DEL CAPOLUOGO - INTEGRAZIONE</text:p>
          </table:table-cell>
          <table:table-cell office:value-type="string" table:style-name="ce6">
            <text:p>RINNOVO PERIODICO CPI - SCUOLE DEL CAPOLUOGO - INTEGRAZIONE IMPEGNO DI SPESA.</text:p>
            <text:p>STUDIO I.P.T. SRL</text:p>
          </table:table-cell>
          <table:table-cell office:value-type="currency" office:value="78.08" table:style-name="ce7">
            <text:p>€ 78,08</text:p>
          </table:table-cell>
          <table:table-cell office:value-type="string" table:style-name="ce8">
            <text:p>Determinazione n. 165 del 22.12.2015</text:p>
          </table:table-cell>
          <table:table-cell table:number-columns-repeated="16378"/>
        </table:table-row>
        <table:table-row table:style-name="ro18">
          <table:table-cell office:value-type="float" office:value="70" table:style-name="ce4">
            <text:p>70</text:p>
          </table:table-cell>
          <table:table-cell office:value-type="date" office:date-value="2016-05-24T00:00:00" table:style-name="ce5">
            <text:p>24/05/2016</text:p>
          </table:table-cell>
          <table:table-cell office:value-type="string" table:style-name="ce6">
            <text:p>LAVORI DI ADEGUAMENTO E AMMODERNAMENTO DELLA VIABILITA' STRADALE CICLISTICA E PEDONALE DI VIA PELOSA E VIA TERGOLA. INTEGRAZIONE IMPEGNO DI SPESA ASSUNTO CON DETERMINAZIONE N. 88/2014 DEL 23.08.2014 PER REGISTRAZIONE, TRASCRIZIONE E VOLTURA DECRETI DI ESPROPRIO.</text:p>
          </table:table-cell>
          <table:table-cell office:value-type="string" table:style-name="ce6">
            <text:p>LAVORI DI ADEGUAMENTO E AMMODERNAMENTO DELLA VIABILITA' STRADALE CICLISTICA E PEDONALE DI VIA PELOSA E VIA TERGOLA. INTEGRAZIONE IMPEGNO DI SPESA ASSUNTO CON DETERMINAZIONE N. 88/2014 DEL 23.08.2014 PER REGISTRAZIONE, TRASCRIZIONE E VOLTURA DECRETI DI ESPROPRIO.</text:p>
            <text:p>GEOM. ALAIN REATO<text:s text:c="2"/></text:p>
          </table:table-cell>
          <table:table-cell office:value-type="currency" office:value="505.08" table:style-name="ce7">
            <text:p>€ 505,08</text:p>
          </table:table-cell>
          <table:table-cell office:value-type="string" table:style-name="ce8">
            <text:p>Determinazione n. 88 del 23.08.2014</text:p>
          </table:table-cell>
          <table:table-cell table:number-columns-repeated="16378"/>
        </table:table-row>
        <table:table-row table:style-name="ro8">
          <table:table-cell office:value-type="float" office:value="71" table:style-name="ce4">
            <text:p>71</text:p>
          </table:table-cell>
          <table:table-cell office:value-type="date" office:date-value="2016-05-27T00:00:00" table:style-name="ce5">
            <text:p>27/05/2016</text:p>
          </table:table-cell>
          <table:table-cell office:value-type="string" table:style-name="ce6">
            <text:p>LAVORI DI RIPRISTINO DANNI CAUSATI DA SINISTRO STRADALE DI UN PUNTO LUCE IN VIA DELL'AGRICOLTURA</text:p>
          </table:table-cell>
          <table:table-cell office:value-type="string" table:style-name="ce9">
            <text:p>LAVORI DI RIPRISTINO DANNI CAUSATI DA SINISTRO STRADALE DI UN PUNTO LUCE IN VIA DELL'AGRICOLTURA</text:p>
            <text:p>DITTA MARCATO DANILO</text:p>
          </table:table-cell>
          <table:table-cell office:value-type="currency" office:value="3000.49" table:style-name="ce7">
            <text:p>€ 3.000,49</text:p>
          </table:table-cell>
          <table:table-cell office:value-type="string" table:style-name="ce8">
            <text:p>Preventivo di spesa prot. n. 2972 del 29.03.2016</text:p>
          </table:table-cell>
          <table:table-cell table:number-columns-repeated="16378"/>
        </table:table-row>
        <table:table-row table:style-name="ro11">
          <table:table-cell office:value-type="float" office:value="72" table:style-name="ce4">
            <text:p>72</text:p>
          </table:table-cell>
          <table:table-cell office:value-type="date" office:date-value="2016-05-30T00:00:00" table:style-name="ce5">
            <text:p>30/05/2016</text:p>
          </table:table-cell>
          <table:table-cell office:value-type="string" table:style-name="ce6">
            <text:p>ADEGUAMENTO SISMICO DI PRIMO LIVELLO PER LA MESSA IN SICUREZZA E RIFACIMENTO DELLA COPERTURA DELLA PALESTRA COMUNALE NELLA FRAZIONE DI ABBAZIA PISANI - II° STRALCIO. APPROVAZIONE STATO FINALE DEI LAVORI E CERTIFICATO DI REGOLARE ESECUZIONE.</text:p>
          </table:table-cell>
          <table:table-cell office:value-type="string" table:style-name="ce6">
            <text:p>ADEGUAMENTO SISMICO DI PRIMO LIVELLO PER LA MESSA IN SICUREZZA E RIFACIMENTO DELLA COPERTURA DELLA PALESTRA COMUNALE NELLA FRAZIONE DI ABBAZIA PISANI - II° STRALCIO. APPROVAZIONE STATO FINALE DEI LAVORI E CERTIFICATO DI REGOLARE ESECUZIONE.</text:p>
          </table:table-cell>
          <table:table-cell office:value-type="string" table:style-name="ce25">
            <text:p>/</text:p>
          </table:table-cell>
          <table:table-cell office:value-type="string" table:style-name="ce23">
            <text:p>Deliberazione di Giunta Comunale n. 122 del 10/11/2014</text:p>
            <text:p/>
            <text:p>Contratto d’appalto rep. Com.le n. 1913 del 12.03.2015<text:s/></text:p>
          </table:table-cell>
          <table:table-cell table:number-columns-repeated="16378"/>
        </table:table-row>
        <table:table-row table:style-name="ro11">
          <table:table-cell office:value-type="float" office:value="73" table:style-name="ce4">
            <text:p>73</text:p>
          </table:table-cell>
          <table:table-cell office:value-type="date" office:date-value="2016-06-06T00:00:00" table:style-name="ce5">
            <text:p>06/06/2016</text:p>
          </table:table-cell>
          <table:table-cell office:value-type="string" table:style-name="ce6">
            <text:p>MANUTENZIONE STRAORDINARIA E RISTRUTTURAZIONE PER LA RIQUALIFICAZIONE E MESSA IN SICUREZZA DELLA PALESTRA DELLA SCUOLA MEDIA - D. VALERI - DI VILLA DEL CONTE. APPROVAZIONE STATO FINALE DEI LAVORI E CERTIFICATO DI REGOLARE ESECUZIONE.</text:p>
          </table:table-cell>
          <table:table-cell office:value-type="string" table:style-name="ce6">
            <text:p>MANUTENZIONE STRAORDINARIA E RISTRUTTURAZIONE PER LA RIQUALIFICAZIONE E MESSA IN SICUREZZA DELLA PALESTRA DELLA SCUOLA MEDIA - D. VALERI - DI VILLA DEL CONTE. APPROVAZIONE STATO FINALE DEI LAVORI E CERTIFICATO DI REGOLARE ESECUZIONE.</text:p>
          </table:table-cell>
          <table:table-cell office:value-type="string" table:style-name="ce25">
            <text:p>/</text:p>
          </table:table-cell>
          <table:table-cell office:value-type="string" table:style-name="ce23">
            <text:p>Deliberazione di Giunta Comunale n. 123 del 17/11/2014</text:p>
            <text:p/>
            <text:p>Contratto d’appalto rep. Com.le n. 1914 del 16.04.2015<text:s/></text:p>
          </table:table-cell>
          <table:table-cell table:number-columns-repeated="16378"/>
        </table:table-row>
        <table:table-row table:style-name="ro4">
          <table:table-cell office:value-type="float" office:value="74" table:style-name="ce4">
            <text:p>74</text:p>
          </table:table-cell>
          <table:table-cell office:value-type="date" office:date-value="2016-06-09T00:00:00" table:style-name="ce5">
            <text:p>09/06/2016</text:p>
          </table:table-cell>
          <table:table-cell office:value-type="string" table:style-name="ce6">
            <text:p>DETERMINAZIONE A CONTRARRE PER LA SOSTITUZIONE IMPIANTO TELEFONICO (CENTRALINO E APPARECCHIATURE CONNESSE) DELLA SEDE COMUNALE MEDIANTE AFFIDAMENTO DIRETTO AI SENSI DELL'ART. 36 COMMA 2 LETTERA A) DEL D.LGS 50/2016.</text:p>
          </table:table-cell>
          <table:table-cell office:value-type="string" table:style-name="ce6">
            <text:p>DETERMINAZIONE A CONTRARRE PER LA SOSTITUZIONE IMPIANTO TELEFONICO (CENTRALINO E APPARECCHIATURE CONNESSE) DELLA SEDE COMUNALE MEDIANTE AFFIDAMENTO DIRETTO AI SENSI DELL'ART. 36 COMMA 2 LETTERA A) DEL D.LGS 50/2016.</text:p>
          </table:table-cell>
          <table:table-cell office:value-type="currency" office:value="6950" table:style-name="ce7">
            <text:p>€ 6.950,00</text:p>
          </table:table-cell>
          <table:table-cell office:value-type="string" table:style-name="ce8">
            <text:p>/</text:p>
          </table:table-cell>
          <table:table-cell table:number-columns-repeated="16378"/>
        </table:table-row>
        <table:table-row table:style-name="ro10">
          <table:table-cell office:value-type="float" office:value="75" table:style-name="ce4">
            <text:p>75</text:p>
          </table:table-cell>
          <table:table-cell office:value-type="date" office:date-value="2016-06-15T00:00:00" table:style-name="ce5">
            <text:p>15/06/2016</text:p>
          </table:table-cell>
          <table:table-cell office:value-type="string" table:style-name="ce6">
            <text:p>SISTEMAZIONE ED ASFALTATURA DI ALCUNI MARCIAPIEDI COMUNALI - DETERMINAZIONE A CONTRARRE.</text:p>
          </table:table-cell>
          <table:table-cell office:value-type="string" table:style-name="ce6">
            <text:p>SISTEMAZIONE ED ASFALTATURA DI ALCUNI MARCIAPIEDI COMUNALI - DETERMINAZIONE A CONTRARRE.</text:p>
          </table:table-cell>
          <table:table-cell office:value-type="currency" office:value="30642.12" table:style-name="ce7">
            <text:p>€ 30.642,12</text:p>
          </table:table-cell>
          <table:table-cell office:value-type="string" table:style-name="ce8">
            <text:p>/</text:p>
          </table:table-cell>
          <table:table-cell table:number-columns-repeated="16378"/>
        </table:table-row>
        <table:table-row table:style-name="ro10">
          <table:table-cell office:value-type="float" office:value="76" table:style-name="ce4">
            <text:p>76</text:p>
          </table:table-cell>
          <table:table-cell office:value-type="date" office:date-value="2016-06-20T00:00:00" table:style-name="ce5">
            <text:p>20/06/2016</text:p>
          </table:table-cell>
          <table:table-cell office:value-type="string" table:style-name="ce6">
            <text:p>LAVORI DI MANUTENZIONE PRESSO EDIFICI E STRUTTURE COMUNALI - DETERMINAZIONE A CONTRARRE.</text:p>
          </table:table-cell>
          <table:table-cell office:value-type="string" table:style-name="ce6">
            <text:p>LAVORI DI MANUTENZIONE PRESSO EDIFICI E STRUTTURE COMUNALI - DETERMINAZIONE A CONTRARRE.</text:p>
          </table:table-cell>
          <table:table-cell office:value-type="string" table:style-name="ce16">
            <text:p>€. 19.501,14</text:p>
          </table:table-cell>
          <table:table-cell office:value-type="string" table:style-name="ce8">
            <text:p>/</text:p>
          </table:table-cell>
          <table:table-cell table:number-columns-repeated="16378"/>
        </table:table-row>
        <table:table-row table:style-name="ro10">
          <table:table-cell office:value-type="float" office:value="77" table:style-name="ce4">
            <text:p>77</text:p>
          </table:table-cell>
          <table:table-cell office:value-type="date" office:date-value="2016-06-21T00:00:00" table:style-name="ce5">
            <text:p>21/06/2016</text:p>
          </table:table-cell>
          <table:table-cell office:value-type="string" table:style-name="ce6">
            <text:p>AVVIO DELLA PROCEDURA PER L'AFFIDAMENTO DELLA GESTIONE DELL'IMPIANTO SPORTIVO COMUNALE DI VIA VILLANOVA.</text:p>
          </table:table-cell>
          <table:table-cell office:value-type="string" table:style-name="ce6">
            <text:p>AVVIO DELLA PROCEDURA PER L'AFFIDAMENTO DELLA GESTIONE DELL'IMPIANTO SPORTIVO COMUNALE DI VIA VILLANOVA.</text:p>
          </table:table-cell>
          <table:table-cell office:value-type="string" table:style-name="ce4">
            <text:p>/</text:p>
          </table:table-cell>
          <table:table-cell office:value-type="string" table:style-name="ce8">
            <text:p>Deliberazione di Giunta Comunale n. 77 del 09.06.2016<text:s/></text:p>
          </table:table-cell>
          <table:table-cell table:number-columns-repeated="16378"/>
        </table:table-row>
        <table:table-row table:style-name="ro13">
          <table:table-cell office:value-type="float" office:value="78" table:style-name="ce4">
            <text:p>78</text:p>
          </table:table-cell>
          <table:table-cell office:value-type="date" office:date-value="2016-06-23T00:00:00" table:style-name="ce5">
            <text:p>23/06/2016</text:p>
          </table:table-cell>
          <table:table-cell office:value-type="string" table:style-name="ce6">
            <text:p>OPERE DI URBANIZZAZIONE PER LA COSTRUZIONE DI TRE FABBRICATI INDUSTRIALI E UFFICI IN ABBAZIA PISANI - DETERMINA A CONTRARRE PER LA NOMINA DEL COLLAUDATORE.</text:p>
          </table:table-cell>
          <table:table-cell office:value-type="string" table:style-name="ce6">
            <text:p>OPERE DI URBANIZZAZIONE PER LA COSTRUZIONE DI TRE FABBRICATI INDUSTRIALI E UFFICI IN ABBAZIA PISANI - DETERMINA A CONTRARRE PER LA NOMINA DEL COLLAUDATORE.</text:p>
          </table:table-cell>
          <table:table-cell office:value-type="string" table:style-name="ce4">
            <text:p>/</text:p>
          </table:table-cell>
          <table:table-cell office:value-type="string" table:style-name="ce8">
            <text:p>Richiesta di nomina del collaudatore prot. n. 5124 del 31.05.2016</text:p>
            <text:p/>
            <text:p>Determinazione n. 32 del 18.03.2016<text:s text:c="3"/></text:p>
          </table:table-cell>
          <table:table-cell table:number-columns-repeated="16378"/>
        </table:table-row>
        <table:table-row table:style-name="ro13">
          <table:table-cell office:value-type="float" office:value="79" table:style-name="ce4">
            <text:p>79</text:p>
          </table:table-cell>
          <table:table-cell office:value-type="date" office:date-value="2016-06-27T00:00:00" table:style-name="ce5">
            <text:p>27/06/2016</text:p>
          </table:table-cell>
          <table:table-cell office:value-type="string" table:style-name="ce6">
            <text:p>CORSO DI FORMAZIONE SUL TEMA "LA PROCEDURA NEGOZIATA DOPO IL NUOVO CODICE DEI CONTRATTI E DELLE CONCESSIONI" DEL 28/06/2016. ISCRIZIONE E IMPEGNO DI SPESA.</text:p>
          </table:table-cell>
          <table:table-cell office:value-type="string" table:style-name="ce6">
            <text:p>CORSO DI FORMAZIONE SUL TEMA "LA PROCEDURA NEGOZIATA DOPO IL NUOVO CODICE DEI CONTRATTI E DELLE CONCESSIONI" DEL 28/06/2016. ISCRIZIONE E IMPEGNO DI SPESA.</text:p>
          </table:table-cell>
          <table:table-cell office:value-type="currency" office:value="394" table:style-name="ce7">
            <text:p>€ 394,00</text:p>
          </table:table-cell>
          <table:table-cell office:value-type="string" table:style-name="ce8">
            <text:p>/</text:p>
          </table:table-cell>
          <table:table-cell table:number-columns-repeated="16378"/>
        </table:table-row>
        <table:table-row table:style-name="ro7">
          <table:table-cell office:value-type="float" office:value="80" table:style-name="ce4">
            <text:p>80</text:p>
          </table:table-cell>
          <table:table-cell office:value-type="date" office:date-value="2016-06-27T00:00:00" table:style-name="ce5">
            <text:p>27/06/2016</text:p>
          </table:table-cell>
          <table:table-cell office:value-type="string" table:style-name="ce6">
            <text:p>IMPEGNO DI SPESA PER PAGAMENTO FATTURE CONSUMO DI ENERGIA ELETTRICA PER LA PUBBLICA ILLUMINAZIONE DITTA DOLOMITE ENERGIA SPA.</text:p>
          </table:table-cell>
          <table:table-cell office:value-type="string" table:style-name="ce6">
            <text:p>IMPEGNO DI SPESA PER PAGAMENTO FATTURE CONSUMO DI ENERGIA ELETTRICA PER LA PUBBLICA ILLUMINAZIONE DITTA DOLOMITE ENERGIA SPA.</text:p>
          </table:table-cell>
          <table:table-cell office:value-type="currency" office:value="9000" table:style-name="ce7">
            <text:p>€ 9.000,00</text:p>
          </table:table-cell>
          <table:table-cell office:value-type="string" table:style-name="ce8">
            <text:p>Convenzione CONSIP<text:s/></text:p>
            <text:p>"Energia elettrica 13 lotto 4 (Veneto)"</text:p>
            <text:p/>
            <text:p>ODA n. 2647289</text:p>
          </table:table-cell>
          <table:table-cell table:number-columns-repeated="16378"/>
        </table:table-row>
        <table:table-row table:style-name="ro7">
          <table:table-cell office:value-type="float" office:value="81" table:style-name="ce4">
            <text:p>81</text:p>
          </table:table-cell>
          <table:table-cell office:value-type="date" office:date-value="2016-06-27T00:00:00" table:style-name="ce5">
            <text:p>27/06/2016</text:p>
          </table:table-cell>
          <table:table-cell office:value-type="string" table:style-name="ce6">
            <text:p>IMPEGNO DI SPESA PER PAGAMENTO FATTURE CONSUMO DI ENERGIA ELETTRICA EDIFICI COMUNALI - DOLOMITI ENERGIA SPA</text:p>
          </table:table-cell>
          <table:table-cell office:value-type="string" table:style-name="ce6">
            <text:p>IMPEGNO DI SPESA PER PAGAMENTO FATTURE CONSUMO DI ENERGIA ELETTRICA EDIFICI COMUNALI - DOLOMITI ENERGIA SPA</text:p>
          </table:table-cell>
          <table:table-cell office:value-type="currency" office:value="15000" table:style-name="ce7">
            <text:p>€ 15.000,00</text:p>
          </table:table-cell>
          <table:table-cell office:value-type="string" table:style-name="ce8">
            <text:p>Convenzione CONSIP<text:s/></text:p>
            <text:p>"Energia elettrica 13 lotto 4 (Veneto)"</text:p>
            <text:p/>
            <text:p>ODA n. 2631035</text:p>
          </table:table-cell>
          <table:table-cell table:number-columns-repeated="16378"/>
        </table:table-row>
        <table:table-row table:number-rows-repeated="1048492" table:style-name="ro19">
          <table:table-cell table:number-columns-repeated="16384"/>
        </table:table-row>
        <table:named-expressions>
          <table:named-range table:name="Print_Area" table:cell-range-address="EXHH243719.$A$1:EXHH243719.$F$84" table:base-cell-address="EXHH243719.$A$1"/>
          <table:named-range table:name="Print_Titles" table:cell-range-address="EXHH243719.$A$2:EXHH243719.$XFD$3" table:base-cell-address="EXHH2437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time-style style:name="N37">
      <number:hours/>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9in" fo:margin-bottom="0.38in" fo:margin-left="0.31496062992126in" fo:margin-right="0.196850393700787in" style:print-orientation="portrait" style:print-page-order="ttb" style:first-page-number="continue" style:scale-to="100%" style:table-centering="none" style:print="objects charts drawings"/>
      <style:header-style>
        <style:header-footer-properties fo:min-height="0.24in" fo:margin-left="0.31496062992126in" fo:margin-right="0.196850393700787in" fo:margin-bottom="0in"/>
      </style:header-style>
      <style:footer-style>
        <style:header-footer-properties fo:min-height="0.4in" fo:margin-left="0.31496062992126in" fo:margin-right="0.196850393700787in" fo:margin-top="0in"/>
      </style:footer-style>
    </style:page-layout>
  </office:automatic-styles>
  <office:master-styles>
    <style:master-page style:name="mp1" style:page-layout-name="pm1">
      <style:header/>
      <style:header-left style:display="false"/>
      <style:footer>
        <text:p><text:file-name text:display="name-and-extension">???</text:file-name></text:p>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a Levarato</meta:initial-creator>
    <dc:creator>Urbanistica</dc:creator>
    <meta:creation-date>2019-03-21T14:42:35Z</meta:creation-date>
    <dc:date>2019-03-27T13:14:30Z</dc:date>
    <meta:print-date>2019-03-26T16:42:29Z</meta:print-date>
  </office:meta>
</office:document-meta>
</file>