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97.8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76.8pt" style:use-optimal-row-height="false" fo:break-before="auto"/>
    </style:style>
    <style:style style:name="ro12" style:family="table-row">
      <style:table-row-properties style:row-height="82.8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76.05pt" style:use-optimal-row-height="false" fo:break-before="auto"/>
    </style:style>
    <style:style style:name="ro15" style:family="table-row">
      <style:table-row-properties style:row-height="97.2pt" style:use-optimal-row-height="false" fo:break-before="auto"/>
    </style:style>
    <style:style style:name="ro16" style:family="table-row">
      <style:table-row-properties style:row-height="73.05pt" style:use-optimal-row-height="false" fo:break-before="auto"/>
    </style:style>
    <style:style style:name="ro17" style:family="table-row">
      <style:table-row-properties style:row-height="131.25pt" style:use-optimal-row-height="false" fo:break-before="auto"/>
    </style:style>
    <style:style style:name="ro18" style:family="table-row">
      <style:table-row-properties style:row-height="79.05pt" style:use-optimal-row-height="false" fo:break-before="auto"/>
    </style:style>
    <style:style style:name="ro19" style:family="table-row">
      <style:table-row-properties style:row-height="76.95pt" style:use-optimal-row-height="false" fo:break-before="auto"/>
    </style:style>
    <style:style style:name="ro20" style:family="table-row">
      <style:table-row-properties style:row-height="61.2pt" style:use-optimal-row-height="false" fo:break-before="auto"/>
    </style:style>
    <style:style style:name="ro21" style:family="table-row">
      <style:table-row-properties style:row-height="117.15pt" style:use-optimal-row-height="false" fo:break-before="auto"/>
    </style:style>
    <style:style style:name="ro22" style:family="table-row">
      <style:table-row-properties style:row-height="91.9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65.55pt" style:use-optimal-row-height="false" fo:break-before="auto"/>
    </style:style>
    <style:style style:name="ro25" style:family="table-row">
      <style:table-row-properties style:row-height="111.15pt" style:use-optimal-row-height="false" fo:break-before="auto"/>
    </style:style>
    <style:style style:name="ro26" style:family="table-row">
      <style:table-row-properties style:row-height="52.95pt" style:use-optimal-row-height="false" fo:break-before="auto"/>
    </style:style>
    <style:style style:name="ro27" style:family="table-row">
      <style:table-row-properties style:row-height="68.55pt" style:use-optimal-row-height="false" fo:break-before="auto"/>
    </style:style>
    <style:style style:name="ro28" style:family="table-row">
      <style:table-row-properties style:row-height="94.95pt" style:use-optimal-row-height="false" fo:break-before="auto"/>
    </style:style>
    <style:style style:name="ro29" style:family="table-row">
      <style:table-row-properties style:row-height="55.95pt" style:use-optimal-row-height="false" fo:break-before="auto"/>
    </style:style>
    <style:style style:name="ro30" style:family="table-row">
      <style:table-row-properties style:row-height="59.7pt" style:use-optimal-row-height="false" fo:break-before="auto"/>
    </style:style>
    <style:style style:name="ro31" style:family="table-row">
      <style:table-row-properties style:row-height="100.65pt" style:use-optimal-row-height="false" fo:break-before="auto"/>
    </style:style>
    <style:style style:name="ro32" style:family="table-row">
      <style:table-row-properties style:row-height="61.95pt" style:use-optimal-row-height="false" fo:break-before="auto"/>
    </style:style>
    <style:style style:name="ro33" style:family="table-row">
      <style:table-row-properties style:row-height="13.8pt" style:use-optimal-row-height="true" fo:break-before="auto"/>
    </style:style>
    <style:style style:name="ro34" style:family="table-row">
      <style:table-row-properties style:row-height="147.75pt" style:use-optimal-row-height="false" fo:break-before="auto"/>
    </style:style>
    <style:style style:name="ro35" style:family="table-row">
      <style:table-row-properties style:row-height="83.55pt" style:use-optimal-row-height="false" fo:break-before="auto"/>
    </style:style>
    <style:style style:name="ro36" style:family="table-row">
      <style:table-row-properties style:row-height="116.4pt" style:use-optimal-row-height="false" fo:break-before="auto"/>
    </style:style>
    <style:style style:name="ro37" style:family="table-row">
      <style:table-row-properties style:row-height="111.9pt" style:use-optimal-row-height="false" fo:break-before="auto"/>
    </style:style>
    <style:style style:name="ro38" style:family="table-row">
      <style:table-row-properties style:row-height="70.05pt" style:use-optimal-row-height="false" fo:break-before="auto"/>
    </style:style>
    <style:style style:name="ro39" style:family="table-row">
      <style:table-row-properties style:row-height="103.65pt" style:use-optimal-row-height="false" fo:break-before="auto"/>
    </style:style>
    <style:style style:name="ro40" style:family="table-row">
      <style:table-row-properties style:row-height="53.7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45" table:default-cell-style-name="ce2"/>
        <table:table-column table:style-name="co9" table:number-columns-repeated="76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AUTORIZZAZIONI PAESAGGISTICHE DEL III° SETTORE <text:s/>TECNICO</text:p>
            <text:p>EDILIZIA PRIVATA <text:s/>- <text:s/>primo semestre 2018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0">
            <text:p>ESTREMI DEL PROVVEDIMENTO</text:p>
          </table:table-cell>
          <table:covered-table-cell/>
          <table:table-cell office:value-type="string" table:number-columns-spanned="1" table:number-rows-spanned="2" table:style-name="ce20">
            <text:p>OGGETTO</text:p>
          </table:table-cell>
          <table:table-cell office:value-type="string" table:number-columns-spanned="1" table:number-rows-spanned="2" table:style-name="ce20">
            <text:p><text:s/>CONTENUTO <text:s text:c="18"/>(completo dei eventuali beneficiari)</text:p>
          </table:table-cell>
          <table:table-cell office:value-type="string" table:number-columns-spanned="1" table:number-rows-spanned="2" table:style-name="ce20">
            <text:p>SPESA PREVISTA</text:p>
          </table:table-cell>
          <table:table-cell office:value-type="string" table:number-columns-spanned="1" table:number-rows-spanned="2" table:style-name="ce20">
            <text:p>ESTREMI</text:p>
            <text:p>RIFERIM.</text:p>
            <text:p>DOCUMENTI FASCICOLO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5">
            <text:p>DATA</text:p>
          </table:table-cell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8-02-15T00:00:00" table:style-name="ce8">
            <text:p>15/02/2018</text:p>
          </table:table-cell>
          <table:table-cell office:value-type="string" table:style-name="ce7">
            <text:p>Realizzazione nuova recinzione e spostamento accesso carraio</text:p>
          </table:table-cell>
          <table:table-cell office:value-type="string" table:style-name="ce7">
            <text:p>Autorizzazione con procedimento semplificato<text:s/></text:p>
            <text:p>ai sensi D.P.R. 31/2017.</text:p>
            <text:p>Ditta: Pedron Lucio</text:p>
          </table:table-cell>
          <table:table-cell office:value-type="string" table:style-name="ce7">
            <text:p>/</text:p>
          </table:table-cell>
          <table:table-cell office:value-type="string" table:style-name="ce7">
            <text:p>Prat. 12AP/2017</text:p>
            <text:p>del 22/03/2017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3">
            <text:p>Realizzazione di un nuovo passo carraio per accesso al fondo agricolo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Zanchin Igino, Andretta Cinzia, Zanchin Flavia, Zanchin Laura, Zanchin Franco, Zanchin Silva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3AP/2017<text:s/></text:p>
            <text:p>del 10/05/2017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Variante a sanatoria - ai sensi dell'art. 36 D.P.R. 06.06.2001 n. 380 - alla concessione edilizia n. 24/96</text:p>
          </table:table-cell>
          <table:table-cell office:value-type="string" table:style-name="ce3">
            <text:p>Autorizzazione con procedimento ai sensi art. 167 commi 4 e 5 D.Lgs 42/2004.</text:p>
            <text:p>Ditta: Sartor Alberto,</text:p>
            <text:p>Candiotto Iris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76C/2012</text:p>
            <text:p>del 18/12/2012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3">
            <text:p>Sanatoria per difformita' forometriche e architettoniche<text:s/></text:p>
          </table:table-cell>
          <table:table-cell office:value-type="string" table:style-name="ce3">
            <text:p>Autorizzazione con procedimento ai sensi art. 167 commi 4 e 5 D.Lgs 42/2004.</text:p>
            <text:p>Ditta: Bonaldo Giorgio,</text:p>
            <text:p>Cabrele Moni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4C/2014</text:p>
            <text:p>del 18/02/2014<text:s/>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3">
            <text:p>Costruzione di una pompeiana</text:p>
          </table:table-cell>
          <table:table-cell office:value-type="string" table:style-name="ce3">
            <text:p>Autorizzazione con procedimento ordinario ai sensi art. 146 D.Lgs 42/2004.</text:p>
            <text:p>Ditta: Segati Valer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30AP/2017</text:p>
            <text:p>del 06/06/2017</text:p>
          </table:table-cell>
          <table:table-cell table:number-columns-repeated="4" table:style-name="ce4"/>
          <table:table-cell table:number-columns-repeated="16374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3">
            <text:p>Sanatoria di fabbricato residenziale<text:s/></text:p>
          </table:table-cell>
          <table:table-cell office:value-type="string" table:style-name="ce3">
            <text:p>Autorizzazione con procedimento ai sensi art. 167 commi 4 e 5 D.Lgs 42/2004.</text:p>
            <text:p>Ditta: Bacchin Sergio, Caon Assunta, Conte Adria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64C/2006</text:p>
            <text:p>del 29/06/2006</text:p>
          </table:table-cell>
          <table:table-cell table:number-columns-repeated="4" table:style-name="ce4"/>
          <table:table-cell table:number-columns-repeated="16374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Sanatoria per cambio d'uso da agricolo a residenziale<text:s/></text:p>
          </table:table-cell>
          <table:table-cell office:value-type="string" table:style-name="ce3">
            <text:p>Autorizzazione con procedimento ai sensi art. 167 commi 4 e 5 D.Lgs 42/2004.</text:p>
            <text:p>Ditta: Andretta Cinzia, Zanchin Flavia, Zanchin Igino, Zanchin Silvana, Zanchin Franco, Zanchin Laur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75C/2010</text:p>
            <text:p>del 28/10/2010</text:p>
          </table:table-cell>
          <table:table-cell table:number-columns-repeated="4" table:style-name="ce4"/>
          <table:table-cell table:number-columns-repeated="16374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Sanatoria edilizia - ai sensi dell'art. 36 D.P.R. 6 giugno 2001 n. 380 - per opere realizzate in assenza di permesso di costruire</text:p>
          </table:table-cell>
          <table:table-cell office:value-type="string" table:style-name="ce3">
            <text:p>Autorizzazione con procedimento ai sensi art. 167 commi 4 e 5 D.Lgs 42/2004.</text:p>
            <text:p>Ditta: Sartor Alberto,</text:p>
            <text:p>Candiotto Iris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8C/2014</text:p>
            <text:p>del 23/06/2014</text:p>
          </table:table-cell>
          <table:table-cell table:number-columns-repeated="4" table:style-name="ce4"/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letamento opere ed ampliamento di fabbricato residenziale per la formazione di un portico, ai sensi della L.R. 14/2009 come modificata dalle L.R. 13/2011 e L.R. 32/2013 (piano casa)</text:p>
          </table:table-cell>
          <table:table-cell office:value-type="string" table:style-name="ce9">
            <text:p>Autorizzazione con procedimento ordinario ai sensi art. 146 D.Lgs 42/2004.</text:p>
            <text:p>Ditta: Reato Luciano</text:p>
          </table:table-cell>
          <table:table-cell office:value-type="string" table:style-name="ce9">
            <text:p>/</text:p>
          </table:table-cell>
          <table:table-cell office:value-type="string" table:style-name="ce9">
            <text:p>Prat. 34AP/2017</text:p>
            <text:p>del 04/07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Installazione di una pompeiana scoperta e costruzione di una piscina</text:p>
          </table:table-cell>
          <table:table-cell office:value-type="string" table:style-name="ce3">
            <text:p>Autorizzazione con procedimento ordinario ai sensi art. 146 D.Lgs 42/2004.</text:p>
            <text:p>Ditta: Apolloni Dieg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2AP/2017</text:p>
            <text:p>del 03/05/2017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Ampliamento di fabbricato residenziale ai sensi della L.R. 13/2011 (piano casa) con creazione di due alloggi e opere pertinenziali esterne. Variante in corso d'opera al Permesso di Costruire n. 07/2017 del 07/03/2017</text:p>
          </table:table-cell>
          <table:table-cell office:value-type="string" table:style-name="ce7">
            <text:p>Autorizzazione con procedimento ordinario ai sensi art. 146 D.Lgs 42/2004.</text:p>
            <text:p>Ditta: Frasson Valenzio e Frasson Loris</text:p>
          </table:table-cell>
          <table:table-cell office:value-type="string" table:style-name="ce7">
            <text:p>/</text:p>
          </table:table-cell>
          <table:table-cell office:value-type="string" table:style-name="ce7">
            <text:p>Prat. 15AP/2017<text:s/></text:p>
            <text:p>del 05/04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Realizzazione nuova recinzion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Sartore Alber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54AP/2017</text:p>
            <text:p>del 21/10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Ampliamento area di pertinenza senza aumento di volume di una</text:p>
            <text:p>attivita' produttiva</text:p>
          </table:table-cell>
          <table:table-cell office:value-type="string" table:style-name="ce3">
            <text:p>Autorizzazione con procedimento ordinario ai sensi art. 146 D.Lgs 42/2004.</text:p>
            <text:p>Ditta: Eurogomma s.r.l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45C/2015</text:p>
            <text:p>del 28/12/2015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Variante al permesso di costruire n. 2/2007 del 12/01/2007 e SCIA del 18/09/2014 prot. 7197. Costruzione di un pergolato e richiesta di ultimazione oper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Zangoni Genny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26AP/2017</text:p>
            <text:p>del 25/05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3">
            <text:p>Ampliamento di unità residenziale mediante chiusura di un portico esistente e ricavo di ambiente a ripostiglio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Perin Joh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41AP/2017</text:p>
            <text:p>del 12/08/2017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Costruzione di recinzione e di nuovo ponte di accesso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Caon Samuele e Bergamin Frances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8AP/2017</text:p>
            <text:p>del 23/02/2017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Progetto di parziale demolizione di fabbricato residenziale, ampliamento e modifiche esterne della porzione rimanent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Bertolo Loris e Patrascanu Antonela Daniel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20AP/2017</text:p>
            <text:p>del 02/05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Variante al P. di C. n. 65/2006 e n. 08/2013 e successiva proroga per modifiche forometriche e modifiche intern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Gottardello Xen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51AP/2017</text:p>
            <text:p>del 14/10/2017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Realizzazione di una pompeiana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Stocco Giusepp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39AP/2017<text:s/></text:p>
            <text:p>del 25/07/2017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date" office:date-value="2018-06-06T00:00:00" table:style-name="ce10">
            <text:p>06/06/2018</text:p>
          </table:table-cell>
          <table:table-cell office:value-type="string" table:style-name="ce9">
            <text:p>Variante n. 1 al permesso di costruire n. 23/2017 del 01/07/2017</text:p>
          </table:table-cell>
          <table:table-cell office:value-type="string" table:style-name="ce9">
            <text:p>Autorizzazione con procedimento semplificato<text:s/></text:p>
            <text:p>ai sensi D.P.R. 31/2017.</text:p>
            <text:p>Ditta: Bevilacqua Alessandro e Vettore Nadi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Prat. <text:s/>55AP/2017</text:p>
            <text:p>del 27/10/2017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Sanatoria edilizia per lavori eseguiti in difformità della licenza</text:p>
            <text:p>edilizia n. 733 del 04/08/1972</text:p>
          </table:table-cell>
          <table:table-cell office:value-type="string" table:style-name="ce3">
            <text:p>Autorizzazione con procedimento ai sensi art. 167 commi 4 e 5 D.Lgs 42/2004.</text:p>
            <text:p>Ditta: Anselmi Mara, Simonetto Abramo, Simonetto Samue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50AP/2017</text:p>
            <text:p>del 14/10/2017</text:p>
          </table:table-cell>
          <table:table-cell table:number-columns-repeated="3" table:style-name="ce2"/>
          <table:table-cell table:style-name="ce3"/>
          <table:table-cell table:number-columns-repeated="16374"/>
        </table:table-row>
        <table:table-row table:style-name="ro13">
          <table:table-cell office:value-type="float" office:value="22" table:style-name="ce11">
            <text:p>22</text:p>
          </table:table-cell>
          <table:table-cell office:value-type="date" office:date-value="2018-06-14T00:00:00" table:style-name="ce12">
            <text:p>14/06/2018</text:p>
          </table:table-cell>
          <table:table-cell office:value-type="string" table:style-name="ce11">
            <text:p>Realizzazione di una recinzione e allargamento accessi carrai sul lotto di proprietà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Zaminato Giann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19AP/2017</text:p>
            <text:p>del 29/04/2017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date" office:date-value="2018-06-14T00:00:00" table:style-name="ce14">
            <text:p>14/06/2018</text:p>
          </table:table-cell>
          <table:table-cell office:value-type="string" table:style-name="ce13">
            <text:p>Progetto ristrutturazione di edificio esistente mediante applicazione della L.R. n. 14/2009 come modificata dalla L.R. n. 32/2013 e mediante applicazione delle N.T.A. del vigente P.R.G.</text:p>
          </table:table-cell>
          <table:table-cell office:value-type="string" table:style-name="ce9">
            <text:p>Autorizzazione con procedimento ordinario ai sensi art. 146 D.Lgs 42/2004.</text:p>
            <text:p>Ditta: Zanchin Luciano e Battaglioni Rossell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Prat. <text:s/>28AP/2017</text:p>
            <text:p>del 05/06/2017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<text:s/>Opere di pavimentazione esterne realizzate sul cortile di pertinenza di una abitazione esistente</text:p>
          </table:table-cell>
          <table:table-cell office:value-type="string" table:style-name="ce3">
            <text:p>Autorizzazione con procedimento ai sensi art. 167 commi 4 e 5 D.Lgs 42/2004.</text:p>
            <text:p>Ditta: Perin Michele</text:p>
          </table:table-cell>
          <table:table-cell office:value-type="string" table:style-name="ce9">
            <text:p>/</text:p>
          </table:table-cell>
          <table:table-cell office:value-type="string" table:style-name="ce3">
            <text:p>Prat. <text:s/>52AP/2017</text:p>
            <text:p>del 28/09/2017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float" office:value="25" table:style-name="ce3">
            <text:p>25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Ampliamento di una abitazione esistente ai sensi dell'art. 2 comma 1 della</text:p>
            <text:p>L.R. n. 14/2009 e s.m.i. con creazione di un nuovo garage su corpo edilizio separato e realizzazione di un pergolato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Perin Miche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16AP/2017</text:p>
            <text:p>del 07/04/2017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float" office:value="26" table:style-name="ce3">
            <text:p>26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Manutenzione straordinaria per ripasso copertura e sostituzione del</text:p>
            <text:p>manto di copertura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Biasibetti Loris,</text:p>
            <text:p>Gasparin Sere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45AP/2017</text:p>
            <text:p>del 15/09/2017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float" office:value="27" table:style-name="ce3">
            <text:p>2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Costruzione di recinzione e cancello pedonale e carraio lungo la Strada Provinciale n. 46 "Brentana"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Facco Mauro, Vecchiato Flavia, Facco Danie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35AP/2017</text:p>
            <text:p>del 06/07/2017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table:style-name="ce15"/>
          <table:table-cell table:style-name="ce16"/>
          <table:table-cell table:number-columns-repeated="4" table:style-name="ce15"/>
          <table:table-cell table:number-columns-repeated="1018" table:style-name="ce2"/>
          <table:table-cell table:number-columns-repeated="15360"/>
        </table:table-row>
        <table:table-row table:style-name="ro16">
          <table:table-cell table:style-name="ce15"/>
          <table:table-cell table:style-name="ce17"/>
          <table:table-cell table:style-name="ce15"/>
          <table:table-cell table:style-name="ce18"/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17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18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19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0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1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2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3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4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5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6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0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7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8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9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0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1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2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3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4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5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6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7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8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39">
          <table:table-cell/>
          <table:table-cell table:style-name="ce17"/>
          <table:table-cell table:style-name="ce15"/>
          <table:table-cell table:style-name="ce18"/>
          <table:table-cell table:number-columns-repeated="16380"/>
        </table:table-row>
        <table:table-row table:style-name="ro29">
          <table:table-cell/>
          <table:table-cell table:number-columns-repeated="5" table:style-name="ce15"/>
          <table:table-cell table:number-columns-repeated="16378"/>
        </table:table-row>
        <table:table-row table:style-name="ro40">
          <table:table-cell/>
          <table:table-cell table:number-columns-repeated="5" table:style-name="ce15"/>
          <table:table-cell table:number-columns-repeated="16378"/>
        </table:table-row>
        <table:table-row table:number-rows-repeated="5" table:style-name="ro33">
          <table:table-cell/>
          <table:table-cell table:number-columns-repeated="5" table:style-name="ce15"/>
          <table:table-cell table:number-columns-repeated="16378"/>
        </table:table-row>
        <table:table-row table:number-rows-repeated="202" table:style-name="ro41">
          <table:table-cell/>
          <table:table-cell table:number-columns-repeated="5" table:style-name="ce15"/>
          <table:table-cell table:number-columns-repeated="16378"/>
        </table:table-row>
        <table:table-row table:number-rows-repeated="1048306" table:style-name="ro41">
          <table:table-cell table:number-columns-repeated="16384"/>
        </table:table-row>
        <table:table-row table:number-rows-repeated="4" table:style-name="ro42">
          <table:table-cell table:number-columns-repeated="16384"/>
        </table:table-row>
        <table:table-row table:style-name="ro41">
          <table:table-cell table:number-columns-repeated="16384"/>
        </table:table-row>
        <table:named-expressions>
          <table:named-range table:name="Print_Area" table:cell-range-address="Foglio1.$A$1:Foglio1.$F$30" table:base-cell-address="Foglio1.$A$1"/>
          <table:named-range table:name="Print_Titles" table:cell-range-address="Foglio1.$A$2:Foglio1.$XFD$3" table:base-cell-address="Foglio1.$A$1"/>
        </table:named-expressions>
      </table:table>
      <table:table table:name="Foglio2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3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6in" fo:margin-bottom="0.511811023622047in" fo:margin-left="0.354330708661417in" fo:margin-right="0.433070866141732in" style:print-orientation="portrait" style:print-page-order="ltr" style:first-page-number="continue" style:scale-to="80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1.27992125984252in" fo:margin-bottom="1.27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</meta:initial-creator>
    <dc:creator>Urbanistica</dc:creator>
    <meta:creation-date>2019-02-15T21:13:23Z</meta:creation-date>
    <dc:date>2019-03-28T08:30:32Z</dc:date>
    <meta:print-date>2019-03-28T08:30:08Z</meta:print-date>
    <meta:editing-cycles>9</meta:editing-cycles>
    <meta:editing-duration>PT612S</meta:editing-duration>
  </office:meta>
</office:document-meta>
</file>