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6.138333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2.2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84.8pt" style:use-optimal-row-height="true" fo:break-before="auto"/>
    </style:style>
    <style:style style:name="ro5" style:family="table-row">
      <style:table-row-properties style:row-height="52.8pt" style:use-optimal-row-height="true" fo:break-before="auto"/>
    </style:style>
    <style:style style:name="ro6" style:family="table-row">
      <style:table-row-properties style:row-height="132pt" style:use-optimal-row-height="true" fo:break-before="auto"/>
    </style:style>
    <style:style style:name="ro7" style:family="table-row">
      <style:table-row-properties style:row-height="105.6pt" style:use-optimal-row-height="true" fo:break-before="auto"/>
    </style:style>
    <style:style style:name="ro8" style:family="table-row">
      <style:table-row-properties style:row-height="118.8pt" style:use-optimal-row-height="true" fo:break-before="auto"/>
    </style:style>
    <style:style style:name="ro9" style:family="table-row">
      <style:table-row-properties style:row-height="92.4pt" style:use-optimal-row-height="true" fo:break-before="auto"/>
    </style:style>
    <style:style style:name="ro10" style:family="table-row">
      <style:table-row-properties style:row-height="66pt" style:use-optimal-row-height="true" fo:break-before="auto"/>
    </style:style>
    <style:style style:name="ro11" style:family="table-row">
      <style:table-row-properties style:row-height="237.6pt" style:use-optimal-row-height="true" fo:break-before="auto"/>
    </style:style>
    <style:style style:name="ro12" style:family="table-row">
      <style:table-row-properties style:row-height="79.2pt" style:use-optimal-row-height="true" fo:break-before="auto"/>
    </style:style>
    <style:style style:name="ro13" style:family="table-row">
      <style:table-row-properties style:row-height="211.2pt" style:use-optimal-row-height="true" fo:break-before="auto"/>
    </style:style>
    <style:style style:name="ro14" style:family="table-row">
      <style:table-row-properties style:row-height="250.8pt" style:use-optimal-row-height="true" fo:break-before="auto"/>
    </style:style>
    <style:style style:name="ro15" style:family="table-row">
      <style:table-row-properties style:row-height="171.6pt" style:use-optimal-row-height="true" fo:break-before="auto"/>
    </style:style>
    <style:style style:name="ro16" style:family="table-row">
      <style:table-row-properties style:row-height="172.8pt" style:use-optimal-row-height="false" fo:break-before="auto"/>
    </style:style>
    <style:style style:name="ro17" style:family="table-row">
      <style:table-row-properties style:row-height="343.2pt" style:use-optimal-row-height="true" fo:break-before="auto"/>
    </style:style>
    <style:style style:name="ro18" style:family="table-row">
      <style:table-row-properties style:row-height="330pt" style:use-optimal-row-height="true" fo:break-before="auto"/>
    </style:style>
    <style:style style:name="ro19" style:family="table-row">
      <style:table-row-properties style:row-height="39.6pt" style:use-optimal-row-height="true" fo:break-before="auto"/>
    </style:style>
    <style:style style:name="ro20" style:family="table-row">
      <style:table-row-properties style:row-height="145.2pt" style:use-optimal-row-height="true" fo:break-before="auto"/>
    </style:style>
    <style:style style:name="ro21" style:family="table-row">
      <style:table-row-properties style:row-height="158.4pt" style:use-optimal-row-height="true" fo:break-before="auto"/>
    </style:style>
    <style:style style:name="ro22" style:family="table-row">
      <style:table-row-properties style:row-height="22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EXHB632569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3"/>
        <table:table-column table:style-name="co4" table:default-cell-style-name="ce2"/>
        <table:table-column table:style-name="co5" table:default-cell-style-name="ce4"/>
        <table:table-column table:style-name="co6" table:number-columns-repeated="1018" table:default-cell-style-name="ce5"/>
        <table:table-column table:style-name="co7" table:number-columns-repeated="1536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2" table:style-name="ce11">
            <text:p>ELENCO DETERMINE SETTORE TECNICO<text:s/></text:p>
            <text:p>SECONDO SEMESTRE 2017</text:p>
          </table:table-cell>
          <table:covered-table-cell table:number-columns-repeated="5"/>
          <table:table-cell table:number-columns-repeated="16378"/>
        </table:table-row>
        <table:table-row table:style-name="ro1">
          <table:covered-table-cell/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2">
            <text:p>PROVVEDIMENTO</text:p>
          </table:table-cell>
          <table:covered-table-cell/>
          <table:table-cell office:value-type="string" table:number-columns-spanned="1" table:number-rows-spanned="2" table:style-name="ce12">
            <text:p>OGGETTO</text:p>
          </table:table-cell>
          <table:table-cell office:value-type="string" table:number-columns-spanned="1" table:number-rows-spanned="2" table:style-name="ce12">
            <text:p>CONTENUTO<text:s/></text:p>
            <text:p>(completo degli eventuali beneficiari)</text:p>
          </table:table-cell>
          <table:table-cell office:value-type="string" table:number-columns-spanned="1" table:number-rows-spanned="2" table:style-name="ce12">
            <text:p>SPESA PREVISTA</text:p>
          </table:table-cell>
          <table:table-cell office:value-type="string" table:number-columns-spanned="1" table:number-rows-spanned="2" table:style-name="ce12">
            <text:p>ESTREMI RIFERIM. DOCUMENTI FASCICOLO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N.</text:p>
          </table:table-cell>
          <table:table-cell office:value-type="string" table:style-name="ce13">
            <text:p>DATA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float" office:value="61" table:style-name="ce6">
            <text:p>61</text:p>
          </table:table-cell>
          <table:table-cell office:value-type="date" office:date-value="2017-07-03T00:00:00" table:style-name="ce7">
            <text:p>03/07/2017</text:p>
          </table:table-cell>
          <table:table-cell office:value-type="string" table:style-name="ce8">
            <text:p>Affidamento in concessione della gestione dell'impianto sportivo di calcio di Via Villanova per il biennio 2017/2018 e 2018/2019. Determina a contrarre.</text:p>
          </table:table-cell>
          <table:table-cell office:value-type="string" table:style-name="ce8">
            <text:p>Affidamento in concessione della gestione dell'impianto sportivo di calcio di Via Villanova per il biennio 2017/2018 e 2018/2019. Determina a contrarre.</text:p>
          </table:table-cell>
          <table:table-cell office:value-type="string" table:style-name="ce9">
            <text:p>/</text:p>
          </table:table-cell>
          <table:table-cell office:value-type="string" table:style-name="ce10">
            <text:p>Deliberazione del Consiglio Comunale n.12 del 29.03.2017</text:p>
            <text:p/>
            <text:p>Deliberazione della Giunta Comunale n.43 del 18.05.2017</text:p>
            <text:p/>
            <text:p>Deliberazione della Giunta Comunale n.56 del 19.06.2017</text:p>
          </table:table-cell>
          <table:table-cell table:number-columns-repeated="16378"/>
        </table:table-row>
        <table:table-row table:style-name="ro4">
          <table:table-cell office:value-type="float" office:value="62" table:style-name="ce6">
            <text:p>62</text:p>
          </table:table-cell>
          <table:table-cell office:value-type="date" office:date-value="2017-07-06T00:00:00" table:style-name="ce7">
            <text:p>06/07/2017</text:p>
          </table:table-cell>
          <table:table-cell office:value-type="string" table:style-name="ce8">
            <text:p>Opere di ampliamento del cimitero del Capoluogo - 2° Stralcio - Lavori di completamento - Installazione impianto fotovoltaico - Impegno di spesa per il pagamento dei costi per la realizzazione della connessione alla rete BT. Società E-Distribuzione S.p.A.</text:p>
          </table:table-cell>
          <table:table-cell office:value-type="string" table:style-name="ce8">
            <text:p>Opere di ampliamento del cimitero del Capoluogo - 2° Stralcio - Lavori di completamento - Installazione impianto fotovoltaico - Impegno di spesa per il pagamento dei costi per la realizzazione della connessione alla rete BT. Società E-Distribuzione S.p.A.</text:p>
          </table:table-cell>
          <table:table-cell office:value-type="currency" office:value="1143.3800000000001" table:style-name="ce9">
            <text:p>€ 1.143,38</text:p>
          </table:table-cell>
          <table:table-cell office:value-type="string" table:style-name="ce10">
            <text:p>Deliberazione della Giunta Comunale n.144 del 21.12.2015</text:p>
            <text:p/>
            <text:p>Determinazione n.15 del 10.03.2017<text:s/></text:p>
            <text:p/>
            <text:p>Preventivo di spesa prot. <text:s/>n.4484 del 31.05.2017</text:p>
          </table:table-cell>
          <table:table-cell table:number-columns-repeated="16378"/>
        </table:table-row>
        <table:table-row table:style-name="ro5">
          <table:table-cell office:value-type="float" office:value="63" table:style-name="ce6">
            <text:p>63</text:p>
          </table:table-cell>
          <table:table-cell office:value-type="date" office:date-value="2017-07-06T00:00:00" table:style-name="ce7">
            <text:p>06/07/2017</text:p>
          </table:table-cell>
          <table:table-cell office:value-type="string" table:style-name="ce8">
            <text:p>Acquisto di materiale igienico per la sede Municipale.</text:p>
          </table:table-cell>
          <table:table-cell office:value-type="string" table:style-name="ce8">
            <text:p>Acquisto di materiale igienico per la sede Municipale.</text:p>
            <text:p>ditta Mondial snc<text:s/></text:p>
          </table:table-cell>
          <table:table-cell office:value-type="currency" office:value="502.93" table:style-name="ce9">
            <text:p>€ 502,93</text:p>
          </table:table-cell>
          <table:table-cell office:value-type="string" table:style-name="ce10">
            <text:p>RdO MEPA n.1459743</text:p>
          </table:table-cell>
          <table:table-cell table:number-columns-repeated="16378"/>
        </table:table-row>
        <table:table-row table:style-name="ro6">
          <table:table-cell office:value-type="float" office:value="64" table:style-name="ce6">
            <text:p>64</text:p>
          </table:table-cell>
          <table:table-cell office:value-type="date" office:date-value="2017-07-15T00:00:00" table:style-name="ce7">
            <text:p>15/07/2017</text:p>
          </table:table-cell>
          <table:table-cell office:value-type="string" table:style-name="ce8">
            <text:p>Sostituzione pneumatici del pulmino per trasporto disabili Fiat Ducato.</text:p>
          </table:table-cell>
          <table:table-cell office:value-type="string" table:style-name="ce8">
            <text:p>Sostituzione pneumatici del pulmino per trasporto disabili Fiat Ducato.</text:p>
            <text:p>ditta Autofficina Gazzola snc di Gazzola Bruno &amp; C.<text:s/></text:p>
          </table:table-cell>
          <table:table-cell office:value-type="currency" office:value="515" table:style-name="ce9">
            <text:p>€ 515,00</text:p>
          </table:table-cell>
          <table:table-cell office:value-type="string" table:style-name="ce10">
            <text:p>Deliberazione della Giunta Comunale n.140 del 15.12.2016</text:p>
            <text:p/>
            <text:p>Preventivo di spesa prot. n.5195 del 26.06.2017</text:p>
          </table:table-cell>
          <table:table-cell table:number-columns-repeated="16378"/>
        </table:table-row>
        <table:table-row table:style-name="ro7">
          <table:table-cell office:value-type="float" office:value="65" table:style-name="ce6">
            <text:p>65</text:p>
          </table:table-cell>
          <table:table-cell office:value-type="date" office:date-value="2017-07-15T00:00:00" table:style-name="ce7">
            <text:p>15/07/2017</text:p>
          </table:table-cell>
          <table:table-cell office:value-type="string" table:style-name="ce8">
            <text:p>Lavori di riparazione apparati dell'impianto di raffrescamento della sede Municipale.</text:p>
          </table:table-cell>
          <table:table-cell office:value-type="string" table:style-name="ce8">
            <text:p>Lavori di riparazione apparati dell'impianto di raffrescamento della sede Municipale.</text:p>
            <text:p>ditta Dotto Clima di Dotto Devi</text:p>
          </table:table-cell>
          <table:table-cell office:value-type="currency" office:value="2076" table:style-name="ce9">
            <text:p>€ 2.076,00</text:p>
          </table:table-cell>
          <table:table-cell office:value-type="string" table:style-name="ce10">
            <text:p>Determinazione n.101 del 26.07.2016</text:p>
            <text:p/>
            <text:p><text:s/>Preventivo di spesa prot. <text:s/>n.4954 del 16.06.2017</text:p>
          </table:table-cell>
          <table:table-cell table:number-columns-repeated="16378"/>
        </table:table-row>
        <table:table-row table:style-name="ro8">
          <table:table-cell office:value-type="float" office:value="66" table:style-name="ce6">
            <text:p>66</text:p>
          </table:table-cell>
          <table:table-cell office:value-type="date" office:date-value="2017-07-15T00:00:00" table:style-name="ce7">
            <text:p>15/07/2017</text:p>
          </table:table-cell>
          <table:table-cell office:value-type="string" table:style-name="ce8">
            <text:p>Convenzione tra il Comune di Villa del Conte e il Consorzio di Bonifica Acque Risorgive per la predisposizione del Piano della Acque del territorio comunale. Impegno di spesa.</text:p>
          </table:table-cell>
          <table:table-cell office:value-type="string" table:style-name="ce8">
            <text:p>Convenzione tra il Comune di Villa del Conte e il Consorzio di Bonifica Acque Risorgive per la predisposizione del Piano della Acque del territorio comunale. Impegno di spesa.</text:p>
          </table:table-cell>
          <table:table-cell office:value-type="currency" office:value="20000" table:style-name="ce9">
            <text:p>€ 20.000,00</text:p>
          </table:table-cell>
          <table:table-cell office:value-type="string" table:style-name="ce10">
            <text:p>Deliberazione di Giunta Comunale n.127 del 30.11.2015</text:p>
          </table:table-cell>
          <table:table-cell table:number-columns-repeated="16378"/>
        </table:table-row>
        <table:table-row table:style-name="ro9">
          <table:table-cell office:value-type="float" office:value="67" table:style-name="ce6">
            <text:p>67</text:p>
          </table:table-cell>
          <table:table-cell office:value-type="date" office:date-value="2017-07-15T00:00:00" table:style-name="ce7">
            <text:p>15/07/2017</text:p>
          </table:table-cell>
          <table:table-cell office:value-type="string" table:style-name="ce8">
            <text:p>Impegno di spesa per fornitura di gas metano tramite convenzione Consip spa - ditta Spiga srl.</text:p>
          </table:table-cell>
          <table:table-cell office:value-type="string" table:style-name="ce8">
            <text:p>Impegno di spesa per fornitura di gas metano tramite convenzione Consip spa - ditta Spiga srl.</text:p>
          </table:table-cell>
          <table:table-cell office:value-type="currency" office:value="25000" table:style-name="ce9">
            <text:p>€ 25.000,00</text:p>
          </table:table-cell>
          <table:table-cell office:value-type="string" table:style-name="ce10">
            <text:p>Convenzione CONSIP</text:p>
            <text:p>"Gas Naturale 9, lotto 3"</text:p>
            <text:p/>
            <text:p>OdA MEPA n.3379461</text:p>
          </table:table-cell>
          <table:table-cell table:number-columns-repeated="16378"/>
        </table:table-row>
        <table:table-row table:style-name="ro10">
          <table:table-cell office:value-type="float" office:value="68" table:style-name="ce6">
            <text:p>68</text:p>
          </table:table-cell>
          <table:table-cell office:value-type="date" office:date-value="2017-07-15T00:00:00" table:style-name="ce7">
            <text:p>15/07/2017</text:p>
          </table:table-cell>
          <table:table-cell office:value-type="string" table:style-name="ce8">
            <text:p>Valutazione vulnerabilità sismica scuola elementare De Amicis - Determina a contrarre</text:p>
          </table:table-cell>
          <table:table-cell office:value-type="string" table:style-name="ce8">
            <text:p>Valutazione vulnerabilità sismica scuola elementare De Amicis - Determina a contrarre</text:p>
          </table:table-cell>
          <table:table-cell office:value-type="currency" office:value="29718.47" table:style-name="ce9">
            <text:p>€ 29.718,47</text:p>
          </table:table-cell>
          <table:table-cell office:value-type="string" table:style-name="ce10">
            <text:p>/</text:p>
          </table:table-cell>
          <table:table-cell table:number-columns-repeated="16378"/>
        </table:table-row>
        <table:table-row table:style-name="ro11">
          <table:table-cell office:value-type="float" office:value="69" table:style-name="ce6">
            <text:p>69</text:p>
          </table:table-cell>
          <table:table-cell office:value-type="date" office:date-value="2017-07-21T00:00:00" table:style-name="ce7">
            <text:p>21/07/2017</text:p>
          </table:table-cell>
          <table:table-cell office:value-type="string" table:style-name="ce8">
            <text:p>Realizzazione blocco ossari nel cimitero di Abbazia Pisani - Approvazione contabilità finale e Certificato di Regolare Esecuzione.</text:p>
          </table:table-cell>
          <table:table-cell office:value-type="string" table:style-name="ce8">
            <text:p>Realizzazione blocco ossari nel cimitero di Abbazia Pisani - Approvazione contabilità finale e Certificato di Regolare Esecuzione.</text:p>
            <text:p>ditta TECNO FAR<text:s/></text:p>
          </table:table-cell>
          <table:table-cell office:value-type="string" table:style-name="ce9">
            <text:p>/</text:p>
          </table:table-cell>
          <table:table-cell office:value-type="string" table:style-name="ce10">
            <text:p>Deliberazione della Giunta Comunale n.125 del 03.11.2016</text:p>
            <text:p/>
            <text:p>Determina n.158 del 29.11.2016</text:p>
            <text:p/>
            <text:p>Determinazione n.26 del 05.04.2017<text:s/></text:p>
            <text:p/>
            <text:p>Contabilità finale prot. n. 3879, 3880 del 11.05.2017</text:p>
          </table:table-cell>
          <table:table-cell table:number-columns-repeated="16378"/>
        </table:table-row>
        <table:table-row table:style-name="ro6">
          <table:table-cell office:value-type="float" office:value="70" table:style-name="ce6">
            <text:p>70</text:p>
          </table:table-cell>
          <table:table-cell office:value-type="date" office:date-value="2017-07-21T00:00:00" table:style-name="ce7">
            <text:p>21/07/2017</text:p>
          </table:table-cell>
          <table:table-cell office:value-type="string" table:style-name="ce8">
            <text:p>Acquisto personal computer e monitor per ufficio tecnico attraverso la piattaforma MEPA - Portale Consip S.p.A. Affidamento incarico e impegno di spesa.</text:p>
          </table:table-cell>
          <table:table-cell office:value-type="string" table:style-name="ce8">
            <text:p>Acquisto personal computer e monitor per ufficio tecnico attraverso la piattaforma MEPA - Portale Consip S.p.A. Affidamento incarico e impegno di spesa.</text:p>
            <text:p>ditta Mbit Informatica di Borina Mirco</text:p>
          </table:table-cell>
          <table:table-cell office:value-type="currency" office:value="1054.08" table:style-name="ce9">
            <text:p>€ 1.054,08</text:p>
          </table:table-cell>
          <table:table-cell office:value-type="string" table:style-name="ce10">
            <text:p>OdA MEPA n.3761451<text:s/></text:p>
            <text:p>OdA MEPA n.3761473</text:p>
          </table:table-cell>
          <table:table-cell table:number-columns-repeated="16378"/>
        </table:table-row>
        <table:table-row table:style-name="ro12">
          <table:table-cell office:value-type="float" office:value="71" table:style-name="ce6">
            <text:p>71</text:p>
          </table:table-cell>
          <table:table-cell office:value-type="date" office:date-value="2017-07-21T00:00:00" table:style-name="ce7">
            <text:p>21/07/2017</text:p>
          </table:table-cell>
          <table:table-cell office:value-type="string" table:style-name="ce8">
            <text:p>Contratto per la fornitura di energia elettrica sul libero mercato per risoluzione da parte di Consip spa della convenzione E.E. 14 lotto 4 con Gala spa.</text:p>
          </table:table-cell>
          <table:table-cell office:value-type="string" table:style-name="ce8">
            <text:p>Contratto per la fornitura di energia elettrica sul libero mercato per risoluzione da parte di Consip spa della convenzione Energia Elettrica 14 lotto 4 con Gala spa.</text:p>
          </table:table-cell>
          <table:table-cell office:value-type="string" table:style-name="ce9">
            <text:p>/</text:p>
          </table:table-cell>
          <table:table-cell office:value-type="string" table:style-name="ce10">
            <text:p>OdA MEPA n.3436274<text:s/></text:p>
            <text:p>OdA MEPA n.3436576</text:p>
          </table:table-cell>
          <table:table-cell table:number-columns-repeated="16378"/>
        </table:table-row>
        <table:table-row table:style-name="ro5">
          <table:table-cell office:value-type="float" office:value="72" table:style-name="ce6">
            <text:p>72</text:p>
          </table:table-cell>
          <table:table-cell office:value-type="date" office:date-value="2017-07-21T00:00:00" table:style-name="ce7">
            <text:p>21/07/2017</text:p>
          </table:table-cell>
          <table:table-cell office:value-type="string" table:style-name="ce8">
            <text:p>Lavori di sistemazione serramenti ed infissi degli edifici comunali.</text:p>
          </table:table-cell>
          <table:table-cell office:value-type="string" table:style-name="ce8">
            <text:p>Lavori di sistemazione serramenti ed infissi degli edifici comunali.</text:p>
            <text:p><text:s/>ditta F.lli Carraro sas<text:s/></text:p>
          </table:table-cell>
          <table:table-cell office:value-type="currency" office:value="2440" table:style-name="ce9">
            <text:p>€ 2.440,00</text:p>
          </table:table-cell>
          <table:table-cell office:value-type="string" table:style-name="ce10">
            <text:p>Preventivo di spesa prot. n.5712 del 11.07.2016</text:p>
          </table:table-cell>
          <table:table-cell table:number-columns-repeated="16378"/>
        </table:table-row>
        <table:table-row table:style-name="ro13">
          <table:table-cell office:value-type="float" office:value="73" table:style-name="ce6">
            <text:p>73</text:p>
          </table:table-cell>
          <table:table-cell office:value-type="date" office:date-value="2017-07-26T00:00:00" table:style-name="ce7">
            <text:p>26/07/2017</text:p>
          </table:table-cell>
          <table:table-cell office:value-type="string" table:style-name="ce8">
            <text:p>Manutenzione straordinaria, restauro e risanamento conservativo con adeguamento impiantistico e sismico dell'ex sede municipale per la realizzazione di un edificio polivalente destinato a biblioteca comunale e sede di associazioni - Corpi illuminanti - Fornitura - Determina a contrarre.</text:p>
          </table:table-cell>
          <table:table-cell office:value-type="string" table:style-name="ce8">
            <text:p>Manutenzione straordinaria, restauro e risanamento conservativo con adeguamento impiantistico e sismico dell'ex sede municipale per la realizzazione di un edificio polivalente destinato a biblioteca comunale e sede di associazioni - Corpi illuminanti - Fornitura - Determina a contrarre.</text:p>
          </table:table-cell>
          <table:table-cell office:value-type="currency" office:value="24400" table:style-name="ce9">
            <text:p>€ 24.400,00</text:p>
          </table:table-cell>
          <table:table-cell office:value-type="string" table:style-name="ce10">
            <text:p>DeliberazionI dI Giunta Comunale n.1 del 14.01.2014 e n.113 del 23.10.2014</text:p>
            <text:p/>
            <text:p><text:s/>Determinazione n.10 del 09.03.2017</text:p>
          </table:table-cell>
          <table:table-cell table:number-columns-repeated="16378"/>
        </table:table-row>
        <table:table-row table:style-name="ro5">
          <table:table-cell office:value-type="float" office:value="74" table:style-name="ce6">
            <text:p>74</text:p>
          </table:table-cell>
          <table:table-cell office:value-type="date" office:date-value="2017-07-26T00:00:00" table:style-name="ce7">
            <text:p>26/07/2017</text:p>
          </table:table-cell>
          <table:table-cell office:value-type="string" table:style-name="ce8">
            <text:p>Lavori di asfaltatura in Via dell'Artigianato - determinazione a contrarre.</text:p>
          </table:table-cell>
          <table:table-cell office:value-type="string" table:style-name="ce8">
            <text:p>Lavori di asfaltatura in Via dell'Artigianato - determinazione a contrarre.</text:p>
          </table:table-cell>
          <table:table-cell office:value-type="currency" office:value="47331.12" table:style-name="ce9">
            <text:p>€ 47.331,12</text:p>
          </table:table-cell>
          <table:table-cell office:value-type="string" table:style-name="ce10">
            <text:p>/</text:p>
          </table:table-cell>
          <table:table-cell table:number-columns-repeated="16378"/>
        </table:table-row>
        <table:table-row table:style-name="ro10">
          <table:table-cell office:value-type="float" office:value="75" table:style-name="ce6">
            <text:p>75</text:p>
          </table:table-cell>
          <table:table-cell office:value-type="date" office:date-value="2017-07-28T00:00:00" table:style-name="ce7">
            <text:p>28/07/2017</text:p>
          </table:table-cell>
          <table:table-cell office:value-type="string" table:style-name="ce8">
            <text:p>Lavori di asfaltatura di un tratto stradale di Via Roma - determinazione a contrarre.</text:p>
          </table:table-cell>
          <table:table-cell office:value-type="string" table:style-name="ce8">
            <text:p>Lavori di asfaltatura di un tratto stradale di Via Roma - determinazione a contrarre.</text:p>
          </table:table-cell>
          <table:table-cell office:value-type="currency" office:value="23630.79" table:style-name="ce9">
            <text:p>€ 23.630,79</text:p>
          </table:table-cell>
          <table:table-cell office:value-type="string" table:style-name="ce10">
            <text:p>/</text:p>
          </table:table-cell>
          <table:table-cell table:number-columns-repeated="16378"/>
        </table:table-row>
        <table:table-row table:style-name="ro9">
          <table:table-cell office:value-type="float" office:value="76" table:style-name="ce6">
            <text:p>76</text:p>
          </table:table-cell>
          <table:table-cell office:value-type="date" office:date-value="2017-07-28T00:00:00" table:style-name="ce7">
            <text:p>28/07/2017</text:p>
          </table:table-cell>
          <table:table-cell office:value-type="string" table:style-name="ce8">
            <text:p>Affidamento tramite Mepa spa per l'esecuzione dei lavori di manutenzione degli impianti idro/sanitari.</text:p>
          </table:table-cell>
          <table:table-cell office:value-type="string" table:style-name="ce8">
            <text:p>Affidamento tramite Mepa spa per l'esecuzione dei lavori di manutenzione degli impianti idro/sanitari.</text:p>
            <text:p>ditta Termoidraulica F.lli Gerotto snc<text:s/></text:p>
          </table:table-cell>
          <table:table-cell office:value-type="currency" office:value="3050" table:style-name="ce9">
            <text:p>€ 3.050,00</text:p>
          </table:table-cell>
          <table:table-cell office:value-type="string" table:style-name="ce10">
            <text:p>Determinazione n.59 del 14.06.2017</text:p>
            <text:p/>
            <text:p><text:s/>RdO MEPA n.1634743</text:p>
          </table:table-cell>
          <table:table-cell table:number-columns-repeated="16378"/>
        </table:table-row>
        <table:table-row table:style-name="ro6">
          <table:table-cell office:value-type="float" office:value="77" table:style-name="ce6">
            <text:p>77</text:p>
          </table:table-cell>
          <table:table-cell office:value-type="date" office:date-value="2017-07-28T00:00:00" table:style-name="ce7">
            <text:p>28/07/2017</text:p>
          </table:table-cell>
          <table:table-cell office:value-type="string" table:style-name="ce8">
            <text:p>Certificazione energetica immobili comunali (A.P.E.) - Incarico</text:p>
          </table:table-cell>
          <table:table-cell office:value-type="string" table:style-name="ce8">
            <text:p>Certificazione energetica immobili comunali (A.P.E.) - Incarico</text:p>
            <text:p>ditta Sogesca srl<text:s/></text:p>
          </table:table-cell>
          <table:table-cell office:value-type="currency" office:value="545.58000000000004" table:style-name="ce9">
            <text:p>€ 545,58</text:p>
          </table:table-cell>
          <table:table-cell office:value-type="string" table:style-name="ce10">
            <text:p>Deliberazione del Consiglio Comunale n.26 del 13.09.2016</text:p>
            <text:p/>
            <text:p>Determinazione n.5 del 10.02.2017</text:p>
            <text:p/>
            <text:p>Trattativa diretta n.102833</text:p>
          </table:table-cell>
          <table:table-cell table:number-columns-repeated="16378"/>
        </table:table-row>
        <table:table-row table:style-name="ro14">
          <table:table-cell office:value-type="float" office:value="78" table:style-name="ce6">
            <text:p>78</text:p>
          </table:table-cell>
          <table:table-cell office:value-type="date" office:date-value="2017-08-01T00:00:00" table:style-name="ce7">
            <text:p>01/08/2017</text:p>
          </table:table-cell>
          <table:table-cell office:value-type="string" table:style-name="ce8">
            <text:p>Manutenzione straordinaria, restauro e risanamento conservativo con adeguamento impiantistico e sismico dell'ex sede municipale per la realizzazione di un edificio polivalente destinato a biblioteca comunale e sede di associazioni - Corpi illuminanti - Affidamento fornitura.</text:p>
          </table:table-cell>
          <table:table-cell office:value-type="string" table:style-name="ce8">
            <text:p>Manutenzione straordinaria, restauro e risanamento conservativo con adeguamento impiantistico e sismico dell'ex sede municipale per la realizzazione di un edificio polivalente destinato a biblioteca comunale e sede di associazioni - Corpi illuminanti - Affidamento fornitura.</text:p>
            <text:p>ditta Zumtobel Group srl<text:s/></text:p>
          </table:table-cell>
          <table:table-cell office:value-type="currency" office:value="24389.02" table:style-name="ce9">
            <text:p>€ 24.389,02</text:p>
          </table:table-cell>
          <table:table-cell office:value-type="string" table:style-name="ce10">
            <text:p>Deliberazione della Giunta Comunale n.1 del 14.01.2014</text:p>
            <text:p/>
            <text:p>Deliberazione della Giunta Comunale n.113 del 23.10.2014</text:p>
            <text:p/>
            <text:p>Determinazione n.10 del 09.03.2017</text:p>
            <text:p/>
            <text:p>Determinazione n.73 del 26.07.2017</text:p>
            <text:p/>
            <text:p>Trattativa diretta <text:s/>n.216134</text:p>
          </table:table-cell>
          <table:table-cell table:number-columns-repeated="16378"/>
        </table:table-row>
        <table:table-row table:style-name="ro12">
          <table:table-cell office:value-type="float" office:value="79" table:style-name="ce6">
            <text:p>79</text:p>
          </table:table-cell>
          <table:table-cell office:value-type="date" office:date-value="2017-08-01T00:00:00" table:style-name="ce7">
            <text:p>01/08/2017</text:p>
          </table:table-cell>
          <table:table-cell office:value-type="string" table:style-name="ce8">
            <text:p>Valutazione vulnerabilità sismica scuola primaria E. De Amicis - Affidamento del servizio.</text:p>
          </table:table-cell>
          <table:table-cell office:value-type="string" table:style-name="ce8">
            <text:p>Valutazione vulnerabilità sismica scuola primaria E. De Amicis - Affidamento del servizio.</text:p>
            <text:p>ditta AZ srl Consulting &amp; Commercial Engineering<text:s/></text:p>
          </table:table-cell>
          <table:table-cell office:value-type="currency" office:value="11105.8" table:style-name="ce9">
            <text:p>€ 11.105,80</text:p>
          </table:table-cell>
          <table:table-cell office:value-type="string" table:style-name="ce10">
            <text:p>Determinazione n.68 del 15.07.2017</text:p>
            <text:p/>
            <text:p><text:s/>RdO MEPA n.1631013</text:p>
          </table:table-cell>
          <table:table-cell table:number-columns-repeated="16378"/>
        </table:table-row>
        <table:table-row table:style-name="ro12">
          <table:table-cell office:value-type="float" office:value="80" table:style-name="ce6">
            <text:p>80</text:p>
          </table:table-cell>
          <table:table-cell office:value-type="date" office:date-value="2017-08-01T00:00:00" table:style-name="ce7">
            <text:p>01/08/2017</text:p>
          </table:table-cell>
          <table:table-cell office:value-type="string" table:style-name="ce8">
            <text:p>Intervento di ripristino di un punto luce della pubblica illuminazione danneggiato da sinistro stradale in Via degli Alpini</text:p>
          </table:table-cell>
          <table:table-cell office:value-type="string" table:style-name="ce8">
            <text:p>Intervento di ripristino di un punto luce della pubblica illuminazione danneggiato da sinistro stradale in Via degli Alpini</text:p>
            <text:p>ditta Marcato Danilo</text:p>
          </table:table-cell>
          <table:table-cell office:value-type="currency" office:value="2992.66" table:style-name="ce9">
            <text:p>€ 2.992,66</text:p>
          </table:table-cell>
          <table:table-cell office:value-type="string" table:style-name="ce10">
            <text:p>Preventivo di spesa prot. n.3525 del 28.04.2017</text:p>
          </table:table-cell>
          <table:table-cell table:number-columns-repeated="16378"/>
        </table:table-row>
        <table:table-row table:style-name="ro4">
          <table:table-cell office:value-type="float" office:value="81" table:style-name="ce6">
            <text:p>81</text:p>
          </table:table-cell>
          <table:table-cell office:value-type="date" office:date-value="2017-08-01T00:00:00" table:style-name="ce7">
            <text:p>01/08/2017</text:p>
          </table:table-cell>
          <table:table-cell office:value-type="string" table:style-name="ce8">
            <text:p>Progetto di standardizzazione, messa in sicurezza e sviluppo delle strutture informatiche dell'Ente. Impegno di spesa.</text:p>
          </table:table-cell>
          <table:table-cell office:value-type="string" table:style-name="ce8">
            <text:p>Progetto di standardizzazione, messa in sicurezza e sviluppo delle strutture informatiche dell'Ente. Impegno di spesa.</text:p>
            <text:p>Federazione dei Comuni del Camposampierese</text:p>
          </table:table-cell>
          <table:table-cell office:value-type="currency" office:value="14420.4" table:style-name="ce9">
            <text:p>€ 14.420,40</text:p>
          </table:table-cell>
          <table:table-cell office:value-type="string" table:style-name="ce10">
            <text:p>Deliberazione della Giunta della Federazione dei Comuni del Camposampierese n.17 del 20.02.2013</text:p>
            <text:p/>
            <text:p>Deliberazione della Giunta Comunale n.151 del 15.12.2014</text:p>
          </table:table-cell>
          <table:table-cell table:number-columns-repeated="16378"/>
        </table:table-row>
        <table:table-row table:style-name="ro9">
          <table:table-cell office:value-type="float" office:value="82" table:style-name="ce6">
            <text:p>82</text:p>
          </table:table-cell>
          <table:table-cell office:value-type="date" office:date-value="2017-08-01T00:00:00" table:style-name="ce7">
            <text:p>01/08/2017</text:p>
          </table:table-cell>
          <table:table-cell office:value-type="string" table:style-name="ce8">
            <text:p>Impegno di spesa per pagamento fornitura di energia elettrica - società Dolomiti spa.</text:p>
          </table:table-cell>
          <table:table-cell office:value-type="string" table:style-name="ce8">
            <text:p>Impegno di spesa per pagamento fornitura di energia elettrica - società Dolomiti spa.</text:p>
          </table:table-cell>
          <table:table-cell office:value-type="string" table:style-name="ce9">
            <text:p>/</text:p>
          </table:table-cell>
          <table:table-cell office:value-type="string" table:style-name="ce10">
            <text:p>Determinazione n.71 del 21.07.2017</text:p>
            <text:p/>
            <text:p>Determinazioni n. 35, 36 del 14.04.2017</text:p>
          </table:table-cell>
          <table:table-cell table:number-columns-repeated="16378"/>
        </table:table-row>
        <table:table-row table:style-name="ro15">
          <table:table-cell office:value-type="float" office:value="83" table:style-name="ce6">
            <text:p>83</text:p>
          </table:table-cell>
          <table:table-cell office:value-type="date" office:date-value="2017-08-02T00:00:00" table:style-name="ce7">
            <text:p>02/08/2017</text:p>
          </table:table-cell>
          <table:table-cell office:value-type="string" table:style-name="ce8">
            <text:p>Affidamento in concessione alla U.S. Comitense A.S.D. della gestione dell'impianto sportivo comunale di Via Villanova. Aggiudicazione in via definitiva.</text:p>
          </table:table-cell>
          <table:table-cell office:value-type="string" table:style-name="ce8">
            <text:p>Affidamento in concessione alla U.S. Comitense A.S.D. della gestione dell'impianto sportivo comunale di Via Villanova. Aggiudicazione in via definitiva.</text:p>
          </table:table-cell>
          <table:table-cell office:value-type="string" table:style-name="ce9">
            <text:p>/</text:p>
          </table:table-cell>
          <table:table-cell office:value-type="string" table:style-name="ce10">
            <text:p>Deliberazione del Consiglio Comunale n.12 del 29.03.2017</text:p>
            <text:p/>
            <text:p>Deliberazione della Giunta Comunale n.56 del 19.06.2017</text:p>
            <text:p/>
            <text:p>Determinazione n.61 del 03.07.2017</text:p>
          </table:table-cell>
          <table:table-cell table:number-columns-repeated="16378"/>
        </table:table-row>
        <table:table-row table:style-name="ro12">
          <table:table-cell office:value-type="float" office:value="84" table:style-name="ce6">
            <text:p>84</text:p>
          </table:table-cell>
          <table:table-cell office:value-type="date" office:date-value="2017-08-02T00:00:00" table:style-name="ce7">
            <text:p>02/08/2017</text:p>
          </table:table-cell>
          <table:table-cell office:value-type="string" table:style-name="ce8">
            <text:p>Impegno di spesa per il pagamento delle fatture relative al servizio idrico integrato - societa' Etra spa.</text:p>
          </table:table-cell>
          <table:table-cell office:value-type="string" table:style-name="ce8">
            <text:p>Impegno di spesa per il pagamento delle fatture relative al servizio idrico integrato - societa' Etra spa.</text:p>
          </table:table-cell>
          <table:table-cell office:value-type="currency" office:value="12000" table:style-name="ce9">
            <text:p>€ 12.000,00</text:p>
          </table:table-cell>
          <table:table-cell office:value-type="string" table:style-name="ce10">
            <text:p>/</text:p>
          </table:table-cell>
          <table:table-cell table:number-columns-repeated="16378"/>
        </table:table-row>
        <table:table-row table:style-name="ro16">
          <table:table-cell office:value-type="float" office:value="85" table:style-name="ce6">
            <text:p>85</text:p>
          </table:table-cell>
          <table:table-cell office:value-type="date" office:date-value="2017-08-02T00:00:00" table:style-name="ce7">
            <text:p>02/08/2017</text:p>
          </table:table-cell>
          <table:table-cell office:value-type="string" table:style-name="ce8">
            <text:p>Manutenzione straordinaria, restauro e risanamento conservativo dell'ex sede comunale per la realizzazione di un edificio polivalente destinato a biblioteca comunale e sede di associazioni - Posa corpi illuminanti - Determina a contrarre.</text:p>
          </table:table-cell>
          <table:table-cell office:value-type="string" table:style-name="ce8">
            <text:p>Manutenzione straordinaria, restauro e risanamento conservativo dell'ex sede comunale per la realizzazione di un edificio polivalente destinato a biblioteca comunale e sede di associazioni - Posa corpi illuminanti - Determina a contrarre.</text:p>
          </table:table-cell>
          <table:table-cell office:value-type="currency" office:value="5715.7" table:style-name="ce9">
            <text:p>€ 5.715,70</text:p>
          </table:table-cell>
          <table:table-cell office:value-type="string" table:style-name="ce10">
            <text:p>Deliberazione della Giunta Comunale n.1 del 14.01.2014</text:p>
            <text:p/>
            <text:p>Deliberazione della Giunta Comunale n.113 del 23.10.2014</text:p>
            <text:p/>
            <text:p><text:s/>Determinazione n.10 del 09.03.2017</text:p>
          </table:table-cell>
          <table:table-cell table:number-columns-repeated="16378"/>
        </table:table-row>
        <table:table-row table:style-name="ro17">
          <table:table-cell office:value-type="float" office:value="86" table:style-name="ce6">
            <text:p>86</text:p>
          </table:table-cell>
          <table:table-cell office:value-type="date" office:date-value="2017-08-10T00:00:00" table:style-name="ce7">
            <text:p>10/08/2017</text:p>
          </table:table-cell>
          <table:table-cell office:value-type="string" table:style-name="ce8">
            <text:p>Manutenzione straordinaria, restauro e risanamento conservativo con adeguamento impiantistico e sismico per la realizzazione di un edificio polivalente destinato a biblioteca comunale e sede di associazioni - CUP F52C14000060006. Approvazione C.R.E. opere di cui al finanziamento regionale per il miglioramento sismico.</text:p>
          </table:table-cell>
          <table:table-cell office:value-type="string" table:style-name="ce8">
            <text:p>Manutenzione straordinaria, restauro e risanamento conservativo con adeguamento impiantistico e sismico per la realizzazione di un edificio polivalente destinato a biblioteca comunale e sede di associazioni - CUP F52C14000060006. Approvazione C.R.E. opere di cui al finanziamento regionale per il miglioramento sismico.</text:p>
          </table:table-cell>
          <table:table-cell office:value-type="string" table:style-name="ce9">
            <text:p>/</text:p>
          </table:table-cell>
          <table:table-cell office:value-type="string" table:style-name="ce10">
            <text:p>Deliberazione della Giunta Regionale n.655 del 17.04.2012</text:p>
            <text:p/>
            <text:p>Deliberazione della Giunta Regionale n.1575 del 31.07.2012</text:p>
            <text:p/>
            <text:p>Determinazione n.72 del 28.05.2012</text:p>
            <text:p/>
            <text:p>Deliberazione della Giunta Comunale n.1 del 14.01.2014</text:p>
            <text:p/>
            <text:p>Deliberazione della Giunta Comunale n.113 del 23.10.2014</text:p>
            <text:p/>
            <text:p>Relazione sul conto finale prot. n. 6579/2017<text:s/></text:p>
          </table:table-cell>
          <table:table-cell table:number-columns-repeated="16378"/>
        </table:table-row>
        <table:table-row table:style-name="ro18">
          <table:table-cell office:value-type="float" office:value="87" table:style-name="ce6">
            <text:p>87</text:p>
          </table:table-cell>
          <table:table-cell office:value-type="date" office:date-value="2017-08-10T00:00:00" table:style-name="ce7">
            <text:p>10/08/2017</text:p>
          </table:table-cell>
          <table:table-cell office:value-type="string" table:style-name="ce8">
            <text:p>Manutenzione straordinaria, restauro e risanamento conservativo con adeguamento impiantistico e sismico per la realizzazione di un edificio polivalente destinato a biblioteca comunale e sede di associazioni - CUP F52C14000060006. Approvazione rendicontazione della spesa per l'adeguamento sismico dell'edificio.</text:p>
          </table:table-cell>
          <table:table-cell office:value-type="string" table:style-name="ce8">
            <text:p>Manutenzione straordinaria, restauro e risanamento conservativo con adeguamento impiantistico e sismico per la realizzazione di un edificio polivalente destinato a biblioteca comunale e sede di associazioni - CUP F52C14000060006. Approvazione rendicontazione della spesa per l'adeguamento sismico dell'edificio.</text:p>
          </table:table-cell>
          <table:table-cell office:value-type="string" table:style-name="ce9">
            <text:p>/</text:p>
          </table:table-cell>
          <table:table-cell office:value-type="string" table:style-name="ce10">
            <text:p>Deliberazione della Giunta Regionale n.655 del 17.04.2012</text:p>
            <text:p/>
            <text:p>Deliberazione della Giunta Regionale n.1575 del 31.07.2012</text:p>
            <text:p/>
            <text:p>Determinazione n.72 del 28.05.2012</text:p>
            <text:p/>
            <text:p>Deliberazione della Giunta Comunale n.1 del 14.01.2014</text:p>
            <text:p/>
            <text:p>Deliberazione della Giunta Comunale n.113 del 23.10.2014</text:p>
            <text:p/>
            <text:p>Determinazione n. 86 del 10/08/2017</text:p>
          </table:table-cell>
          <table:table-cell table:number-columns-repeated="16378"/>
        </table:table-row>
        <table:table-row table:style-name="ro9">
          <table:table-cell office:value-type="float" office:value="88" table:style-name="ce6">
            <text:p>88</text:p>
          </table:table-cell>
          <table:table-cell office:value-type="date" office:date-value="2017-08-10T00:00:00" table:style-name="ce7">
            <text:p>10/08/2017</text:p>
          </table:table-cell>
          <table:table-cell office:value-type="string" table:style-name="ce8">
            <text:p>Affidamento incarico per l'esecuzione dei lavori di asfaltatura in Via dell'Artigianato</text:p>
          </table:table-cell>
          <table:table-cell office:value-type="string" table:style-name="ce8">
            <text:p>Affidamento incarico per l'esecuzione dei lavori di asfaltatura in Via dell'Artigianato</text:p>
            <text:p>ditta Salima srl</text:p>
          </table:table-cell>
          <table:table-cell office:value-type="currency" office:value="47331.12" table:style-name="ce9">
            <text:p>€ 47.331,12</text:p>
          </table:table-cell>
          <table:table-cell office:value-type="string" table:style-name="ce10">
            <text:p>Determinazione n.74 del 28.07.2017</text:p>
            <text:p/>
            <text:p>Lettera d'invito prot. n.6028 del 25.07.2017</text:p>
          </table:table-cell>
          <table:table-cell table:number-columns-repeated="16378"/>
        </table:table-row>
        <table:table-row table:style-name="ro9">
          <table:table-cell office:value-type="float" office:value="89" table:style-name="ce6">
            <text:p>89</text:p>
          </table:table-cell>
          <table:table-cell office:value-type="date" office:date-value="2017-08-10T00:00:00" table:style-name="ce7">
            <text:p>10/08/2017</text:p>
          </table:table-cell>
          <table:table-cell office:value-type="string" table:style-name="ce8">
            <text:p>Affidamento incarico per l'esecuzione dei lavori di asfaltatura di un tratto stradale di Via Roma.</text:p>
          </table:table-cell>
          <table:table-cell office:value-type="string" table:style-name="ce8">
            <text:p>Affidamento incarico per l'esecuzione dei lavori di asfaltatura di un tratto stradale di Via Roma.</text:p>
            <text:p>ditta Gerotto Lino srl</text:p>
          </table:table-cell>
          <table:table-cell office:value-type="currency" office:value="23630.79" table:style-name="ce9">
            <text:p>€ 23.630,79</text:p>
          </table:table-cell>
          <table:table-cell office:value-type="string" table:style-name="ce10">
            <text:p>Determinazione n.75 del 28.07.2017</text:p>
            <text:p/>
            <text:p>Lettera d'invito prot. n.6048 del 26.07.2017</text:p>
          </table:table-cell>
          <table:table-cell table:number-columns-repeated="16378"/>
        </table:table-row>
        <table:table-row table:style-name="ro10">
          <table:table-cell office:value-type="float" office:value="90" table:style-name="ce6">
            <text:p>90</text:p>
          </table:table-cell>
          <table:table-cell office:value-type="date" office:date-value="2017-08-17T00:00:00" table:style-name="ce7">
            <text:p>17/08/2017</text:p>
          </table:table-cell>
          <table:table-cell office:value-type="string" table:style-name="ce8">
            <text:p>Lavori di rifacimento della segnaletica stradale orizzontale - determinazione a contrarre.</text:p>
          </table:table-cell>
          <table:table-cell office:value-type="string" table:style-name="ce8">
            <text:p>Lavori di rifacimento della segnaletica stradale orizzontale - determinazione a contrarre.</text:p>
          </table:table-cell>
          <table:table-cell office:value-type="currency" office:value="31720" table:style-name="ce9">
            <text:p>€ 31.720,00</text:p>
          </table:table-cell>
          <table:table-cell office:value-type="string" table:style-name="ce10">
            <text:p>/</text:p>
          </table:table-cell>
          <table:table-cell table:number-columns-repeated="16378"/>
        </table:table-row>
        <table:table-row table:style-name="ro19">
          <table:table-cell office:value-type="float" office:value="91" table:style-name="ce6">
            <text:p>91</text:p>
          </table:table-cell>
          <table:table-cell office:value-type="date" office:date-value="2017-08-22T00:00:00" table:style-name="ce7">
            <text:p>22/08/2017</text:p>
          </table:table-cell>
          <table:table-cell office:value-type="string" table:style-name="ce8">
            <text:p>Acquisto di arredo scolastico tramite Mepa spa.</text:p>
          </table:table-cell>
          <table:table-cell office:value-type="string" table:style-name="ce8">
            <text:p>Acquisto di arredo scolastico tramite Mepa spa.</text:p>
            <text:p>ditta Mobilferro srl<text:s/></text:p>
          </table:table-cell>
          <table:table-cell office:value-type="currency" office:value="4234.5" table:style-name="ce9">
            <text:p>€ 4.234,50</text:p>
          </table:table-cell>
          <table:table-cell office:value-type="string" table:style-name="ce10">
            <text:p>OdA MEPA n.2316560</text:p>
          </table:table-cell>
          <table:table-cell table:number-columns-repeated="16378"/>
        </table:table-row>
        <table:table-row table:style-name="ro15">
          <table:table-cell office:value-type="float" office:value="92" table:style-name="ce6">
            <text:p>92</text:p>
          </table:table-cell>
          <table:table-cell office:value-type="date" office:date-value="2017-09-04T00:00:00" table:style-name="ce7">
            <text:p>04/09/2017</text:p>
          </table:table-cell>
          <table:table-cell office:value-type="string" table:style-name="ce8">
            <text:p>Seminario sul tema "La nuova legge regionale sul contenimento del consumo del suolo. Quali le limitazioni all'attività edilizia e urbanistica ?" organizzato dal Comune di Spinea in collaborazione con Kairos srl. Iscrizione e impegno di spesa.</text:p>
          </table:table-cell>
          <table:table-cell office:value-type="string" table:style-name="ce8">
            <text:p>Seminario sul tema "La nuova legge regionale sul contenimento del consumo del suolo. Quali le limitazioni all'attività edilizia e urbanistica ?" organizzato dal Comune di Spinea in collaborazione con Kairos srl. Iscrizione e impegno di spesa.</text:p>
          </table:table-cell>
          <table:table-cell office:value-type="currency" office:value="150" table:style-name="ce9">
            <text:p>€ 150,00</text:p>
          </table:table-cell>
          <table:table-cell office:value-type="string" table:style-name="ce10">
            <text:p>/</text:p>
          </table:table-cell>
          <table:table-cell table:number-columns-repeated="16378"/>
        </table:table-row>
        <table:table-row table:style-name="ro8">
          <table:table-cell office:value-type="float" office:value="93" table:style-name="ce6">
            <text:p>93</text:p>
          </table:table-cell>
          <table:table-cell office:value-type="date" office:date-value="2017-09-22T00:00:00" table:style-name="ce7">
            <text:p>22/09/2017</text:p>
          </table:table-cell>
          <table:table-cell office:value-type="string" table:style-name="ce8">
            <text:p>Acquisto licenze office attraverso il mercato elettronico della pubblica amministrazione. Affidamento incarico e impegno di spesa. Ditta Arcadia Tecnologie s.r.l.</text:p>
          </table:table-cell>
          <table:table-cell office:value-type="string" table:style-name="ce8">
            <text:p>Acquisto licenze office attraverso il mercato elettronico della pubblica amministrazione. Affidamento incarico e impegno di spesa. Ditta Arcadia Tecnologie s.r.l.</text:p>
          </table:table-cell>
          <table:table-cell office:value-type="currency" office:value="408.7" table:style-name="ce9">
            <text:p>€ 408,70</text:p>
          </table:table-cell>
          <table:table-cell office:value-type="string" table:style-name="ce10">
            <text:p>OdA MEPA n.3822415</text:p>
          </table:table-cell>
          <table:table-cell table:number-columns-repeated="16378"/>
        </table:table-row>
        <table:table-row table:style-name="ro10">
          <table:table-cell office:value-type="float" office:value="94" table:style-name="ce6">
            <text:p>94</text:p>
          </table:table-cell>
          <table:table-cell office:value-type="date" office:date-value="2017-09-22T00:00:00" table:style-name="ce7">
            <text:p>22/09/2017</text:p>
          </table:table-cell>
          <table:table-cell office:value-type="string" table:style-name="ce8">
            <text:p>Acquisto gruppi di continuità. Affidamento incarico e impegno di spesa. Ditta Adpartners s.r.l.</text:p>
          </table:table-cell>
          <table:table-cell office:value-type="string" table:style-name="ce8">
            <text:p>Acquisto gruppi di continuità. Affidamento incarico e impegno di spesa. Ditta Adpartners s.r.l.</text:p>
          </table:table-cell>
          <table:table-cell office:value-type="currency" office:value="1530.61" table:style-name="ce9">
            <text:p>€ 1.530,61</text:p>
          </table:table-cell>
          <table:table-cell office:value-type="string" table:style-name="ce10">
            <text:p>OdA MEPA n.3826803</text:p>
          </table:table-cell>
          <table:table-cell table:number-columns-repeated="16378"/>
        </table:table-row>
        <table:table-row table:style-name="ro9">
          <table:table-cell office:value-type="float" office:value="95" table:style-name="ce6">
            <text:p>95</text:p>
          </table:table-cell>
          <table:table-cell office:value-type="date" office:date-value="2017-09-22T00:00:00" table:style-name="ce7">
            <text:p>22/09/2017</text:p>
          </table:table-cell>
          <table:table-cell office:value-type="string" table:style-name="ce8">
            <text:p>Lavori di manutenzione della segnaletica stradale orizzontale - affidamento incarico.</text:p>
          </table:table-cell>
          <table:table-cell office:value-type="string" table:style-name="ce8">
            <text:p>Lavori di manutenzione della segnaletica stradale orizzontale - affidamento incarico.</text:p>
            <text:p>ditta Triveneta srl</text:p>
          </table:table-cell>
          <table:table-cell office:value-type="currency" office:value="30432.29" table:style-name="ce9">
            <text:p>€ 30.432,29</text:p>
          </table:table-cell>
          <table:table-cell office:value-type="string" table:style-name="ce10">
            <text:p>Determinazione n.90 del 17.08.2017</text:p>
            <text:p/>
            <text:p>Lettera d’invito prot. n.6542 del 09.08.2017</text:p>
          </table:table-cell>
          <table:table-cell table:number-columns-repeated="16378"/>
        </table:table-row>
        <table:table-row table:style-name="ro9">
          <table:table-cell office:value-type="float" office:value="96" table:style-name="ce6">
            <text:p>96</text:p>
          </table:table-cell>
          <table:table-cell office:value-type="date" office:date-value="2017-09-22T00:00:00" table:style-name="ce7">
            <text:p>22/09/2017</text:p>
          </table:table-cell>
          <table:table-cell office:value-type="string" table:style-name="ce8">
            <text:p>Servizio informatico: impegno di spesa a favore della Federazione dei Comuni del Camposampierese - Polo ICT.</text:p>
          </table:table-cell>
          <table:table-cell office:value-type="string" table:style-name="ce8">
            <text:p>Servizio informatico: impegno di spesa a favore della Federazione dei Comuni del Camposampierese - Polo ICT.</text:p>
          </table:table-cell>
          <table:table-cell office:value-type="currency" office:value="1830" table:style-name="ce9">
            <text:p>€ 1.830,00</text:p>
          </table:table-cell>
          <table:table-cell office:value-type="string" table:style-name="ce10">
            <text:p>Determinazione 2° settore n.37 del 27.07.2017</text:p>
          </table:table-cell>
          <table:table-cell table:number-columns-repeated="16378"/>
        </table:table-row>
        <table:table-row table:style-name="ro10">
          <table:table-cell office:value-type="float" office:value="97" table:style-name="ce6">
            <text:p>97</text:p>
          </table:table-cell>
          <table:table-cell office:value-type="date" office:date-value="2017-10-02T00:00:00" table:style-name="ce7">
            <text:p>02/10/2017</text:p>
          </table:table-cell>
          <table:table-cell office:value-type="string" table:style-name="ce8">
            <text:p>Determina a contrarre per l'affidamento del servizio di manutenzione del software.</text:p>
          </table:table-cell>
          <table:table-cell office:value-type="string" table:style-name="ce8">
            <text:p>Determina a contrarre per l'affidamento del servizio di manutenzione del software.</text:p>
          </table:table-cell>
          <table:table-cell office:value-type="currency" office:value="30012" table:style-name="ce9">
            <text:p>€ 30.012,00</text:p>
          </table:table-cell>
          <table:table-cell office:value-type="string" table:style-name="ce10">
            <text:p>/</text:p>
          </table:table-cell>
          <table:table-cell table:number-columns-repeated="16378"/>
        </table:table-row>
        <table:table-row table:style-name="ro7">
          <table:table-cell office:value-type="float" office:value="98" table:style-name="ce6">
            <text:p>98</text:p>
          </table:table-cell>
          <table:table-cell office:value-type="date" office:date-value="2017-10-02T00:00:00" table:style-name="ce7">
            <text:p>02/10/2017</text:p>
          </table:table-cell>
          <table:table-cell office:value-type="string" table:style-name="ce8">
            <text:p>Lavori di completamento percorso pedonale all'interno del Cimitero di Abbazia Pisani - affidamento lavori.</text:p>
          </table:table-cell>
          <table:table-cell office:value-type="string" table:style-name="ce8">
            <text:p>Lavori di completamento percorso pedonale all'interno del Cimitero di Abbazia Pisani - affidamento lavori.</text:p>
            <text:p>ditta General Scavi di Simioni Francesco</text:p>
          </table:table-cell>
          <table:table-cell office:value-type="currency" office:value="25000" table:style-name="ce9">
            <text:p>€ 25.000,00</text:p>
          </table:table-cell>
          <table:table-cell office:value-type="string" table:style-name="ce10">
            <text:p>/</text:p>
          </table:table-cell>
          <table:table-cell table:number-columns-repeated="16378"/>
        </table:table-row>
        <table:table-row table:style-name="ro5">
          <table:table-cell office:value-type="float" office:value="99" table:style-name="ce6">
            <text:p>99</text:p>
          </table:table-cell>
          <table:table-cell office:value-type="date" office:date-value="2017-10-02T00:00:00" table:style-name="ce7">
            <text:p>02/10/2017</text:p>
          </table:table-cell>
          <table:table-cell office:value-type="string" table:style-name="ce8">
            <text:p>Intervento di espurgo condotte interrate con canal jet.</text:p>
          </table:table-cell>
          <table:table-cell office:value-type="string" table:style-name="ce8">
            <text:p>Intervento di espurgo condotte interrate con canal jet.</text:p>
            <text:p>ditta Gerotto Lino srl<text:s/></text:p>
          </table:table-cell>
          <table:table-cell office:value-type="currency" office:value="732" table:style-name="ce9">
            <text:p>€ 732,00</text:p>
          </table:table-cell>
          <table:table-cell office:value-type="string" table:style-name="ce10">
            <text:p>/</text:p>
          </table:table-cell>
          <table:table-cell table:number-columns-repeated="16378"/>
        </table:table-row>
        <table:table-row table:style-name="ro10">
          <table:table-cell office:value-type="float" office:value="100" table:style-name="ce6">
            <text:p>100</text:p>
          </table:table-cell>
          <table:table-cell office:value-type="date" office:date-value="2017-10-02T00:00:00" table:style-name="ce7">
            <text:p>02/10/2017</text:p>
          </table:table-cell>
          <table:table-cell office:value-type="string" table:style-name="ce8">
            <text:p>Intervento urgente su impianto semaforico di Via Marconi.</text:p>
          </table:table-cell>
          <table:table-cell office:value-type="string" table:style-name="ce8">
            <text:p>Intervento urgente su impianto semaforico di Via Marconi.</text:p>
            <text:p>ditta La Semaforica srl<text:s/></text:p>
          </table:table-cell>
          <table:table-cell office:value-type="currency" office:value="302.56" table:style-name="ce9">
            <text:p>€ 302,56</text:p>
          </table:table-cell>
          <table:table-cell office:value-type="string" table:style-name="ce10">
            <text:p>Determinazione n.38 del 09.05.2017</text:p>
          </table:table-cell>
          <table:table-cell table:number-columns-repeated="16378"/>
        </table:table-row>
        <table:table-row table:style-name="ro20">
          <table:table-cell office:value-type="float" office:value="101" table:style-name="ce6">
            <text:p>101</text:p>
          </table:table-cell>
          <table:table-cell office:value-type="date" office:date-value="2017-10-02T00:00:00" table:style-name="ce7">
            <text:p>02/10/2017</text:p>
          </table:table-cell>
          <table:table-cell office:value-type="string" table:style-name="ce8">
            <text:p>Progettazione definitiva-esecutiva per il completamento dell'impianto di illuminazione pubblica su Via Molino - Incarico professionale.</text:p>
          </table:table-cell>
          <table:table-cell office:value-type="string" table:style-name="ce8">
            <text:p>Progettazione definitiva-esecutiva per il completamento dell'impianto di illuminazione pubblica su Via Molino - Incarico professionale.</text:p>
            <text:p>Studio Tecnico Per. Ind. Bertolo Pierantonio</text:p>
          </table:table-cell>
          <table:table-cell office:value-type="currency" office:value="2737.68" table:style-name="ce9">
            <text:p>€ 2.737,68</text:p>
          </table:table-cell>
          <table:table-cell office:value-type="string" table:style-name="ce10">
            <text:p>Prreventivo di spesa prot. n.7713 del 19.09.2017</text:p>
          </table:table-cell>
          <table:table-cell table:number-columns-repeated="16378"/>
        </table:table-row>
        <table:table-row table:style-name="ro19">
          <table:table-cell office:value-type="float" office:value="102" table:style-name="ce6">
            <text:p>102</text:p>
          </table:table-cell>
          <table:table-cell office:value-type="date" office:date-value="2017-10-02T00:00:00" table:style-name="ce7">
            <text:p>02/10/2017</text:p>
          </table:table-cell>
          <table:table-cell office:value-type="string" table:style-name="ce8">
            <text:p>Lavori di riasfaltatura dei marciapiedi di Via 29 Aprile - determinazione a contrarre.</text:p>
          </table:table-cell>
          <table:table-cell office:value-type="string" table:style-name="ce8">
            <text:p>Lavori di riasfaltatura dei marciapiedi di Via 29 Aprile - determinazione a contrarre.</text:p>
          </table:table-cell>
          <table:table-cell office:value-type="currency" office:value="33550" table:style-name="ce9">
            <text:p>€ 33.550,00</text:p>
          </table:table-cell>
          <table:table-cell office:value-type="string" table:style-name="ce10">
            <text:p>/</text:p>
          </table:table-cell>
          <table:table-cell table:number-columns-repeated="16378"/>
        </table:table-row>
        <table:table-row table:style-name="ro8">
          <table:table-cell office:value-type="float" office:value="103" table:style-name="ce6">
            <text:p>103</text:p>
          </table:table-cell>
          <table:table-cell office:value-type="date" office:date-value="2017-10-03T00:00:00" table:style-name="ce7">
            <text:p>03/10/2017</text:p>
          </table:table-cell>
          <table:table-cell office:value-type="string" table:style-name="ce8">
            <text:p>Cablatura del territorio comunale con posa di dorsale in fibra ottica ftth per servizi a banda ultra larga. Determina a contrarre con affidamento incarico alla società Nice Blue s.r.l. di Padova e assunzione impegno di spesa.</text:p>
          </table:table-cell>
          <table:table-cell office:value-type="string" table:style-name="ce8">
            <text:p>Cablatura del territorio comunale con posa di dorsale in fibra ottica ftth per servizi a banda ultra larga. Determina a contrarre con affidamento incarico alla società Nice Blue s.r.l. di Padova e assunzione impegno di spesa.</text:p>
          </table:table-cell>
          <table:table-cell office:value-type="currency" office:value="43920" table:style-name="ce9">
            <text:p>€ 43.920,00</text:p>
          </table:table-cell>
          <table:table-cell office:value-type="string" table:style-name="ce10">
            <text:p>Deliberazione di Giunta Comunale n. 78 del 09.09.2017</text:p>
          </table:table-cell>
          <table:table-cell table:number-columns-repeated="16378"/>
        </table:table-row>
        <table:table-row table:style-name="ro6">
          <table:table-cell office:value-type="float" office:value="104" table:style-name="ce6">
            <text:p>104</text:p>
          </table:table-cell>
          <table:table-cell office:value-type="date" office:date-value="2017-10-03T00:00:00" table:style-name="ce7">
            <text:p>03/10/2017</text:p>
          </table:table-cell>
          <table:table-cell office:value-type="string" table:style-name="ce8">
            <text:p>Manutenzione straordinaria, restauro e risanamento conservativo con adeguamento impiantistico e sismico dell'ex sede municipale - Posa targhe richieste a seguito di assegnazione contributi regionali.</text:p>
          </table:table-cell>
          <table:table-cell office:value-type="string" table:style-name="ce8">
            <text:p>Manutenzione straordinaria, restauro e risanamento conservativo con adeguamento impiantistico e sismico dell'ex sede municipale - Posa targhe richieste a seguito di assegnazione contributi regionali.</text:p>
            <text:p>TOP Studio di Baggio Matteo<text:s text:c="2"/></text:p>
          </table:table-cell>
          <table:table-cell office:value-type="currency" office:value="274.5" table:style-name="ce9">
            <text:p>€ 274,50</text:p>
          </table:table-cell>
          <table:table-cell office:value-type="string" table:style-name="ce10">
            <text:p>Preventivo di spesa prot. n.8095 del 30.09.2017</text:p>
          </table:table-cell>
          <table:table-cell table:number-columns-repeated="16378"/>
        </table:table-row>
        <table:table-row table:style-name="ro9">
          <table:table-cell office:value-type="float" office:value="105" table:style-name="ce6">
            <text:p>105</text:p>
          </table:table-cell>
          <table:table-cell office:value-type="date" office:date-value="2017-10-11T00:00:00" table:style-name="ce7">
            <text:p>11/10/2017</text:p>
          </table:table-cell>
          <table:table-cell office:value-type="string" table:style-name="ce8">
            <text:p>Fornitura e posa in opera di parapetto nel cimitero di Villa del Conte . Affidamento lavori.</text:p>
          </table:table-cell>
          <table:table-cell office:value-type="string" table:style-name="ce8">
            <text:p>Fornitura e posa in opera di parapetto nel cimitero di Villa del Conte . Affidamento lavori.</text:p>
            <text:p>ditta C.M.Z. Di Zanovello Loris<text:s/></text:p>
          </table:table-cell>
          <table:table-cell office:value-type="currency" office:value="16958" table:style-name="ce9">
            <text:p>€ 16.958,00</text:p>
          </table:table-cell>
          <table:table-cell office:value-type="string" table:style-name="ce10">
            <text:p>Preventivo di spesa prot. n.7752 del 20.09.2017</text:p>
          </table:table-cell>
          <table:table-cell table:number-columns-repeated="16378"/>
        </table:table-row>
        <table:table-row table:style-name="ro9">
          <table:table-cell office:value-type="float" office:value="106" table:style-name="ce6">
            <text:p>106</text:p>
          </table:table-cell>
          <table:table-cell office:value-type="date" office:date-value="2017-10-11T00:00:00" table:style-name="ce7">
            <text:p>11/10/2017</text:p>
          </table:table-cell>
          <table:table-cell office:value-type="string" table:style-name="ce8">
            <text:p>Variazione catastale ex sede comunale - Affidamento incarico</text:p>
          </table:table-cell>
          <table:table-cell office:value-type="string" table:style-name="ce8">
            <text:p>Variazione catastale ex sede comunale - Affidamento incarico</text:p>
            <text:p>Geom. Reato Alain</text:p>
          </table:table-cell>
          <table:table-cell office:value-type="currency" office:value="2030.08" table:style-name="ce9">
            <text:p>€ 2.030,08</text:p>
          </table:table-cell>
          <table:table-cell office:value-type="string" table:style-name="ce10">
            <text:p>Deliberazione della Giunta Comunale n.1 del 14.01.2014</text:p>
            <text:p/>
            <text:p>Preventivo di spesa prot. n.7713/2017</text:p>
          </table:table-cell>
          <table:table-cell table:number-columns-repeated="16378"/>
        </table:table-row>
        <table:table-row table:style-name="ro8">
          <table:table-cell office:value-type="float" office:value="107" table:style-name="ce6">
            <text:p>107</text:p>
          </table:table-cell>
          <table:table-cell office:value-type="date" office:date-value="2017-10-11T00:00:00" table:style-name="ce7">
            <text:p>11/10/2017</text:p>
          </table:table-cell>
          <table:table-cell office:value-type="string" table:style-name="ce8">
            <text:p>Lavori di sostituzione marmi del monumento funebre dedicato ai caduti civili della seconda guerra mondiale preso il Cimitero di Villa del Conte.</text:p>
          </table:table-cell>
          <table:table-cell office:value-type="string" table:style-name="ce8">
            <text:p>Lavori di sostituzione marmi del monumento funebre dedicato ai caduti civili della seconda guerra mondiale preso il Cimitero di Villa del Conte.</text:p>
            <text:p>ditta Zaupa Marmi snc<text:s/></text:p>
          </table:table-cell>
          <table:table-cell office:value-type="currency" office:value="5400" table:style-name="ce9">
            <text:p>€ 5.400,00</text:p>
          </table:table-cell>
          <table:table-cell office:value-type="string" table:style-name="ce10">
            <text:p>Preventivo di spesa prot. n. 8280 e<text:s/></text:p>
            <text:p>n. 8281 del 04.10.2017</text:p>
          </table:table-cell>
          <table:table-cell table:number-columns-repeated="16378"/>
        </table:table-row>
        <table:table-row table:style-name="ro9">
          <table:table-cell office:value-type="float" office:value="108" table:style-name="ce6">
            <text:p>108</text:p>
          </table:table-cell>
          <table:table-cell office:value-type="date" office:date-value="2017-10-11T00:00:00" table:style-name="ce7">
            <text:p>11/10/2017</text:p>
          </table:table-cell>
          <table:table-cell office:value-type="string" table:style-name="ce8">
            <text:p>Lavori di manutenzione e rinnovo della segnaletica stradale nel territorio comunale - determinazione a contrarre.</text:p>
          </table:table-cell>
          <table:table-cell office:value-type="string" table:style-name="ce8">
            <text:p>Lavori di manutenzione e rinnovo della segnaletica stradale nel territorio comunale - determinazione a contrarre.</text:p>
          </table:table-cell>
          <table:table-cell office:value-type="currency" office:value="7930" table:style-name="ce9">
            <text:p>€ 7.930,00</text:p>
          </table:table-cell>
          <table:table-cell office:value-type="string" table:style-name="ce10">
            <text:p>/</text:p>
          </table:table-cell>
          <table:table-cell table:number-columns-repeated="16378"/>
        </table:table-row>
        <table:table-row table:style-name="ro5">
          <table:table-cell office:value-type="float" office:value="109" table:style-name="ce6">
            <text:p>109</text:p>
          </table:table-cell>
          <table:table-cell office:value-type="date" office:date-value="2017-10-11T00:00:00" table:style-name="ce7">
            <text:p>11/10/2017</text:p>
          </table:table-cell>
          <table:table-cell office:value-type="string" table:style-name="ce8">
            <text:p>Lavori di potatura e sagomature piante.</text:p>
          </table:table-cell>
          <table:table-cell office:value-type="string" table:style-name="ce8">
            <text:p>Lavori di potatura e sagomature piante.</text:p>
            <text:p>ditta MD di Menzato Diego e C snc</text:p>
          </table:table-cell>
          <table:table-cell office:value-type="currency" office:value="6280.56" table:style-name="ce9">
            <text:p>€ 6.280,56</text:p>
          </table:table-cell>
          <table:table-cell office:value-type="string" table:style-name="ce10">
            <text:p>Preventivo di spesa prot. <text:s/>n.8277 del 05.10.2017</text:p>
          </table:table-cell>
          <table:table-cell table:number-columns-repeated="16378"/>
        </table:table-row>
        <table:table-row table:style-name="ro10">
          <table:table-cell office:value-type="float" office:value="110" table:style-name="ce6">
            <text:p>110</text:p>
          </table:table-cell>
          <table:table-cell office:value-type="date" office:date-value="2017-10-11T00:00:00" table:style-name="ce7">
            <text:p>11/10/2017</text:p>
          </table:table-cell>
          <table:table-cell office:value-type="string" table:style-name="ce8">
            <text:p>Lavori di manutenzione straordinaria dell'impianto di condizionamento della sede Municipale</text:p>
          </table:table-cell>
          <table:table-cell office:value-type="string" table:style-name="ce8">
            <text:p>Lavori di manutenzione straordinaria dell'impianto di condizionamento della sede Municipale</text:p>
            <text:p>ditta Dotto Clima di Dotto Devi</text:p>
          </table:table-cell>
          <table:table-cell office:value-type="currency" office:value="2293.6" table:style-name="ce9">
            <text:p>€ 2.293,60</text:p>
          </table:table-cell>
          <table:table-cell office:value-type="string" table:style-name="ce10">
            <text:p>Preventivo di spesa prot. <text:s/>n.7905 del 25.09.2018</text:p>
          </table:table-cell>
          <table:table-cell table:number-columns-repeated="16378"/>
        </table:table-row>
        <table:table-row table:style-name="ro7">
          <table:table-cell office:value-type="float" office:value="111" table:style-name="ce6">
            <text:p>111</text:p>
          </table:table-cell>
          <table:table-cell office:value-type="date" office:date-value="2017-10-11T00:00:00" table:style-name="ce7">
            <text:p>11/10/2017</text:p>
          </table:table-cell>
          <table:table-cell office:value-type="string" table:style-name="ce8">
            <text:p>Lavori di manutenzione straordinaria della condotta interrata dello scolo delle acque meteoriche di Via Corse.</text:p>
          </table:table-cell>
          <table:table-cell office:value-type="string" table:style-name="ce8">
            <text:p>Lavori di manutenzione straordinaria della condotta interrata dello scolo delle acque meteoriche di Via Corse.</text:p>
            <text:p>ditta DE.MA. Scavi<text:s/></text:p>
          </table:table-cell>
          <table:table-cell office:value-type="currency" office:value="14993.08" table:style-name="ce9">
            <text:p>€ 14.993,08</text:p>
          </table:table-cell>
          <table:table-cell office:value-type="string" table:style-name="ce10">
            <text:p>Preventivo di spesa prot. n.8142 del 02.10.2017</text:p>
          </table:table-cell>
          <table:table-cell table:number-columns-repeated="16378"/>
        </table:table-row>
        <table:table-row table:style-name="ro12">
          <table:table-cell office:value-type="float" office:value="112" table:style-name="ce6">
            <text:p>112</text:p>
          </table:table-cell>
          <table:table-cell office:value-type="date" office:date-value="2017-10-11T00:00:00" table:style-name="ce7">
            <text:p>11/10/2017</text:p>
          </table:table-cell>
          <table:table-cell office:value-type="string" table:style-name="ce8">
            <text:p>Affidamento incarico e impegno di spesa del servizio di manutenzione software.</text:p>
            <text:p>Ditta Halley Veneto s.r.l.</text:p>
          </table:table-cell>
          <table:table-cell office:value-type="string" table:style-name="ce8">
            <text:p>Affidamento incarico e impegno di spesa del servizio di manutenzione software.</text:p>
            <text:p>Ditta Halley Veneto s.r.l.</text:p>
          </table:table-cell>
          <table:table-cell office:value-type="currency" office:value="30012" table:style-name="ce9">
            <text:p>€ 30.012,00</text:p>
          </table:table-cell>
          <table:table-cell office:value-type="string" table:style-name="ce10">
            <text:p>Determinazione n.97 del 02.10.2017<text:s/></text:p>
            <text:p/>
            <text:p>Trattativa diretta n.248484</text:p>
          </table:table-cell>
          <table:table-cell table:number-columns-repeated="16378"/>
        </table:table-row>
        <table:table-row table:style-name="ro9">
          <table:table-cell office:value-type="float" office:value="113" table:style-name="ce6">
            <text:p>113</text:p>
          </table:table-cell>
          <table:table-cell office:value-type="date" office:date-value="2017-10-13T00:00:00" table:style-name="ce7">
            <text:p>13/10/2017</text:p>
          </table:table-cell>
          <table:table-cell office:value-type="string" table:style-name="ce8">
            <text:p>Affidamento fornitura e posa pensiline da posizionare in prossimità di tre fermate bus centro di Villa del Conte.</text:p>
          </table:table-cell>
          <table:table-cell office:value-type="string" table:style-name="ce8">
            <text:p>Affidamento fornitura e posa pensiline da posizionare in prossimità di tre fermate bus centro di Villa del Conte.</text:p>
            <text:p>ditta Metalco srl<text:s/></text:p>
          </table:table-cell>
          <table:table-cell office:value-type="currency" office:value="21642.799999999999" table:style-name="ce9">
            <text:p>€ 21.642,80</text:p>
          </table:table-cell>
          <table:table-cell office:value-type="string" table:style-name="ce10">
            <text:p>OdA n.3890048</text:p>
          </table:table-cell>
          <table:table-cell table:number-columns-repeated="16378"/>
        </table:table-row>
        <table:table-row table:style-name="ro12">
          <table:table-cell office:value-type="float" office:value="114" table:style-name="ce6">
            <text:p>114</text:p>
          </table:table-cell>
          <table:table-cell office:value-type="date" office:date-value="2017-10-13T00:00:00" table:style-name="ce7">
            <text:p>13/10/2017</text:p>
          </table:table-cell>
          <table:table-cell office:value-type="string" table:style-name="ce8">
            <text:p>Lavori di riasfaltatura dei marciapiedi di Via 29 Aprile - affidamento incarico ditta Capparotto srl di Mestrino</text:p>
          </table:table-cell>
          <table:table-cell office:value-type="string" table:style-name="ce8">
            <text:p>Lavori di riasfaltatura dei marciapiedi di Via 29 Aprile - affidamento incarico ditta Capparotto srl di Mestrino</text:p>
          </table:table-cell>
          <table:table-cell office:value-type="currency" office:value="33550" table:style-name="ce9">
            <text:p>€ 33.550,00</text:p>
          </table:table-cell>
          <table:table-cell office:value-type="string" table:style-name="ce10">
            <text:p>Determinazione n.102 del 02.10.2017</text:p>
            <text:p/>
            <text:p>Lettera d’invito prot. n. 8109/2017</text:p>
          </table:table-cell>
          <table:table-cell table:number-columns-repeated="16378"/>
        </table:table-row>
        <table:table-row table:style-name="ro6">
          <table:table-cell office:value-type="float" office:value="115" table:style-name="ce6">
            <text:p>115</text:p>
          </table:table-cell>
          <table:table-cell office:value-type="date" office:date-value="2017-10-18T00:00:00" table:style-name="ce7">
            <text:p>18/10/2017</text:p>
          </table:table-cell>
          <table:table-cell office:value-type="string" table:style-name="ce8">
            <text:p>Lavori di pavimentazione percorso pedonale all'interno del cimitero del capoluogo. Determina a contrarre e affidamento incarico.</text:p>
          </table:table-cell>
          <table:table-cell office:value-type="string" table:style-name="ce8">
            <text:p>Lavori di pavimentazione percorso pedonale all'interno del cimitero del capoluogo. Determina a contrarre e affidamento incarico.</text:p>
            <text:p>ditta General Scavi di Simioni Francesco</text:p>
          </table:table-cell>
          <table:table-cell office:value-type="currency" office:value="19000" table:style-name="ce9">
            <text:p>€ 19.000,00</text:p>
          </table:table-cell>
          <table:table-cell office:value-type="string" table:style-name="ce10">
            <text:p>Determinazione n.98 del 02.10.2017</text:p>
          </table:table-cell>
          <table:table-cell table:number-columns-repeated="16378"/>
        </table:table-row>
        <table:table-row table:style-name="ro19">
          <table:table-cell office:value-type="float" office:value="116" table:style-name="ce6">
            <text:p>116</text:p>
          </table:table-cell>
          <table:table-cell office:value-type="date" office:date-value="2017-10-18T00:00:00" table:style-name="ce7">
            <text:p>18/10/2017</text:p>
          </table:table-cell>
          <table:table-cell office:value-type="string" table:style-name="ce8">
            <text:p>Lavori di riasfaltatura dei marciapiedi di Via 29 Aprile - autorizzazione al subappalto.</text:p>
          </table:table-cell>
          <table:table-cell office:value-type="string" table:style-name="ce8">
            <text:p>Lavori di riasfaltatura dei marciapiedi di Via 29 Aprile - autorizzazione al subappalto.</text:p>
          </table:table-cell>
          <table:table-cell office:value-type="string" table:style-name="ce9">
            <text:p>/</text:p>
          </table:table-cell>
          <table:table-cell office:value-type="string" table:style-name="ce10">
            <text:p>Determinazione n.114 del 13.10.2017</text:p>
          </table:table-cell>
          <table:table-cell table:number-columns-repeated="16378"/>
        </table:table-row>
        <table:table-row table:style-name="ro9">
          <table:table-cell office:value-type="float" office:value="117" table:style-name="ce6">
            <text:p>117</text:p>
          </table:table-cell>
          <table:table-cell office:value-type="date" office:date-value="2017-10-18T00:00:00" table:style-name="ce7">
            <text:p>18/10/2017</text:p>
          </table:table-cell>
          <table:table-cell office:value-type="string" table:style-name="ce8">
            <text:p>Determina a contrarre per l'affidamento di servizi informatici e di assistenza specialistica per la conservazione dei documenti informatici integrata con il gestionale in uso.</text:p>
          </table:table-cell>
          <table:table-cell office:value-type="string" table:style-name="ce8">
            <text:p>Determina a contrarre per l'affidamento di servizi informatici e di assistenza specialistica per la conservazione dei documenti informatici integrata con il gestionale in uso.</text:p>
          </table:table-cell>
          <table:table-cell office:value-type="currency" office:value="17690" table:style-name="ce9">
            <text:p>€ 17.690,00</text:p>
          </table:table-cell>
          <table:table-cell office:value-type="string" table:style-name="ce10">
            <text:p>/</text:p>
          </table:table-cell>
          <table:table-cell table:number-columns-repeated="16378"/>
        </table:table-row>
        <table:table-row table:style-name="ro12">
          <table:table-cell office:value-type="float" office:value="118" table:style-name="ce6">
            <text:p>118</text:p>
          </table:table-cell>
          <table:table-cell office:value-type="date" office:date-value="2017-10-26T00:00:00" table:style-name="ce7">
            <text:p>26/10/2017</text:p>
          </table:table-cell>
          <table:table-cell office:value-type="string" table:style-name="ce8">
            <text:p>Manutenzione degli impianti di pubblica illuminazione - affidamento incarico</text:p>
          </table:table-cell>
          <table:table-cell office:value-type="string" table:style-name="ce8">
            <text:p>Manutenzione degli impianti di pubblica illuminazione - affidamento incarico</text:p>
            <text:p>ditta Ariete D.S. Srls</text:p>
          </table:table-cell>
          <table:table-cell office:value-type="currency" office:value="11841.71" table:style-name="ce9">
            <text:p>€ 11.841,71</text:p>
          </table:table-cell>
          <table:table-cell office:value-type="string" table:style-name="ce10">
            <text:p>Determinazione n.49 del 31.05.2017</text:p>
            <text:p/>
            <text:p>RdO MEPA n.1592608</text:p>
          </table:table-cell>
          <table:table-cell table:number-columns-repeated="16378"/>
        </table:table-row>
        <table:table-row table:style-name="ro12">
          <table:table-cell office:value-type="float" office:value="119" table:style-name="ce6">
            <text:p>119</text:p>
          </table:table-cell>
          <table:table-cell office:value-type="date" office:date-value="2017-10-26T00:00:00" table:style-name="ce7">
            <text:p>26/10/2017</text:p>
          </table:table-cell>
          <table:table-cell office:value-type="string" table:style-name="ce8">
            <text:p>Acquisto di abbigliamento di protezione personale per gli operatori ecologici.</text:p>
          </table:table-cell>
          <table:table-cell office:value-type="string" table:style-name="ce8">
            <text:p>Acquisto di abbigliamento di protezione personale per gli operatori ecologici.</text:p>
            <text:p>ditta Tecnoingross sas<text:s/></text:p>
          </table:table-cell>
          <table:table-cell office:value-type="currency" office:value="468.48" table:style-name="ce9">
            <text:p>€ 468,48</text:p>
          </table:table-cell>
          <table:table-cell office:value-type="string" table:style-name="ce10">
            <text:p>Preventivo di spesa prot. n. 8877 del 19.10.2017</text:p>
          </table:table-cell>
          <table:table-cell table:number-columns-repeated="16378"/>
        </table:table-row>
        <table:table-row table:style-name="ro19">
          <table:table-cell office:value-type="float" office:value="120" table:style-name="ce6">
            <text:p>120</text:p>
          </table:table-cell>
          <table:table-cell office:value-type="date" office:date-value="2017-10-27T00:00:00" table:style-name="ce7">
            <text:p>27/10/2017</text:p>
          </table:table-cell>
          <table:table-cell office:value-type="string" table:style-name="ce8">
            <text:p>Impegno di spesa per il pagamento delle fatture Telecom spa.</text:p>
          </table:table-cell>
          <table:table-cell office:value-type="string" table:style-name="ce8">
            <text:p>Impegno di spesa per il pagamento delle fatture Telecom spa.</text:p>
          </table:table-cell>
          <table:table-cell office:value-type="currency" office:value="5000" table:style-name="ce9">
            <text:p>€ 5.000,00</text:p>
          </table:table-cell>
          <table:table-cell office:value-type="string" table:style-name="ce10">
            <text:p>Convenzione CONSIP</text:p>
            <text:p>"Fonia 4"</text:p>
          </table:table-cell>
          <table:table-cell table:number-columns-repeated="16378"/>
        </table:table-row>
        <table:table-row table:style-name="ro5">
          <table:table-cell office:value-type="float" office:value="121" table:style-name="ce6">
            <text:p>121</text:p>
          </table:table-cell>
          <table:table-cell office:value-type="date" office:date-value="2017-10-27T00:00:00" table:style-name="ce7">
            <text:p>27/10/2017</text:p>
          </table:table-cell>
          <table:table-cell office:value-type="string" table:style-name="ce8">
            <text:p>Impegno di spesa per consumo di energia elettrica - Dolomiti Energia spa.</text:p>
          </table:table-cell>
          <table:table-cell office:value-type="string" table:style-name="ce8">
            <text:p>Impegno di spesa per consumo di energia elettrica - Dolomiti Energia spa.</text:p>
          </table:table-cell>
          <table:table-cell office:value-type="currency" office:value="5000" table:style-name="ce9">
            <text:p>€ 5.000,00</text:p>
          </table:table-cell>
          <table:table-cell office:value-type="string" table:style-name="ce10">
            <text:p>Determinazione n.71 del 21.07.2017</text:p>
          </table:table-cell>
          <table:table-cell table:number-columns-repeated="16378"/>
        </table:table-row>
        <table:table-row table:style-name="ro20">
          <table:table-cell office:value-type="float" office:value="122" table:style-name="ce6">
            <text:p>122</text:p>
          </table:table-cell>
          <table:table-cell office:value-type="date" office:date-value="2017-10-27T00:00:00" table:style-name="ce7">
            <text:p>27/10/2017</text:p>
          </table:table-cell>
          <table:table-cell office:value-type="string" table:style-name="ce8">
            <text:p>Affidamento incarico ed impegno di spesa per l'affidamento del servizio di assistenza tecnica e formazione relativamente all'aggiornamento del software gestionale - procedura anagrafe. Ditta Halley Veneto s.r.l.</text:p>
          </table:table-cell>
          <table:table-cell office:value-type="string" table:style-name="ce8">
            <text:p>Affidamento incarico ed impegno di spesa per l'affidamento del servizio di assistenza tecnica e formazione relativamente all'aggiornamento del software gestionale - procedura anagrafe. Ditta Halley Veneto s.r.l.</text:p>
          </table:table-cell>
          <table:table-cell office:value-type="currency" office:value="629.52" table:style-name="ce9">
            <text:p>€ 629,52</text:p>
          </table:table-cell>
          <table:table-cell office:value-type="string" table:style-name="ce10">
            <text:p>Determinazione n.112 del 11.10.2017</text:p>
            <text:p/>
            <text:p>OdA n.3924002</text:p>
          </table:table-cell>
          <table:table-cell table:number-columns-repeated="16378"/>
        </table:table-row>
        <table:table-row table:style-name="ro1">
          <table:table-cell office:value-type="float" office:value="123" table:style-name="ce6">
            <text:p>123</text:p>
          </table:table-cell>
          <table:table-cell office:value-type="string" table:style-name="ce7">
            <text:p>/</text:p>
          </table:table-cell>
          <table:table-cell office:value-type="string" table:style-name="ce7">
            <text:p>/</text:p>
          </table:table-cell>
          <table:table-cell office:value-type="string" table:style-name="ce7">
            <text:p>/</text:p>
          </table:table-cell>
          <table:table-cell office:value-type="string" table:style-name="ce7">
            <text:p>/</text:p>
          </table:table-cell>
          <table:table-cell office:value-type="string" table:style-name="ce7">
            <text:p>/</text:p>
          </table:table-cell>
          <table:table-cell table:number-columns-repeated="16378"/>
        </table:table-row>
        <table:table-row table:style-name="ro9">
          <table:table-cell office:value-type="float" office:value="124" table:style-name="ce6">
            <text:p>124</text:p>
          </table:table-cell>
          <table:table-cell office:value-type="date" office:date-value="2017-11-07T00:00:00" table:style-name="ce7">
            <text:p>07/11/2017</text:p>
          </table:table-cell>
          <table:table-cell office:value-type="string" table:style-name="ce8">
            <text:p>Manutenzione straordinaria - Lavori in economia diretta.</text:p>
          </table:table-cell>
          <table:table-cell office:value-type="string" table:style-name="ce8">
            <text:p>Manutenzione straordinaria - Lavori in economia diretta.</text:p>
            <text:p>ditta Mu.Bre Costruzioni srl<text:s/></text:p>
          </table:table-cell>
          <table:table-cell office:value-type="currency" office:value="9779.52" table:style-name="ce9">
            <text:p>€ 9.779,52</text:p>
          </table:table-cell>
          <table:table-cell office:value-type="string" table:style-name="ce10">
            <text:p>Deliberazione della Giunta Comunale n.1 del 14.01.2014</text:p>
            <text:p/>
            <text:p>Preventivo di spesa prot. n.5068 del 20.06.2017</text:p>
          </table:table-cell>
          <table:table-cell table:number-columns-repeated="16378"/>
        </table:table-row>
        <table:table-row table:style-name="ro17">
          <table:table-cell office:value-type="float" office:value="125" table:style-name="ce6">
            <text:p>125</text:p>
          </table:table-cell>
          <table:table-cell office:value-type="date" office:date-value="2017-11-07T00:00:00" table:style-name="ce7">
            <text:p>07/11/2017</text:p>
          </table:table-cell>
          <table:table-cell office:value-type="string" table:style-name="ce8">
            <text:p>Manutenzione straordinaria, restauro e risanamento conservativo con adeguamento impiantistico e sismico per la realizzazione di un edificio polivalente destinato a biblioteca comunale e sede di associazioni - Opere di cui al finanziamento regionale per la riduzione dei consumi energetici ed efficientamento degli edifici pubblici - Certificato di Regolare Esecuzione.</text:p>
          </table:table-cell>
          <table:table-cell office:value-type="string" table:style-name="ce8">
            <text:p>Manutenzione straordinaria, restauro e risanamento conservativo con adeguamento impiantistico e sismico per la realizzazione di un edificio polivalente destinato a biblioteca comunale e sede di associazioni - Opere di cui al finanziamento regionale per la riduzione dei consumi energetici ed efficientamento degli edifici pubblici - Certificato di Regolare Esecuzione.</text:p>
          </table:table-cell>
          <table:table-cell office:value-type="string" table:style-name="ce9">
            <text:p>/</text:p>
          </table:table-cell>
          <table:table-cell office:value-type="string" table:style-name="ce10">
            <text:p>Deliberazione della Giunta Comunale n.84 del 20.08.2013</text:p>
            <text:p/>
            <text:p>Deliberazione della Giunta Regionale n.2324 del 16.12.2013</text:p>
            <text:p/>
            <text:p>Determinazione n.72 del 28.05.2012</text:p>
            <text:p/>
            <text:p>Deliberazione della Giunta Comunale n.1 del 14.01.2014</text:p>
            <text:p/>
            <text:p>Deliberazione della Giunta Comunale n.113 del 23.10.2014</text:p>
            <text:p/>
            <text:p>Contabilità finale prot. n.6579/2017 e n.8915/2017</text:p>
          </table:table-cell>
          <table:table-cell table:number-columns-repeated="16378"/>
        </table:table-row>
        <table:table-row table:style-name="ro20">
          <table:table-cell office:value-type="float" office:value="126" table:style-name="ce6">
            <text:p>126</text:p>
          </table:table-cell>
          <table:table-cell office:value-type="date" office:date-value="2017-11-07T00:00:00" table:style-name="ce7">
            <text:p>07/11/2017</text:p>
          </table:table-cell>
          <table:table-cell office:value-type="string" table:style-name="ce8">
            <text:p>Affidamento incarico e impegno di spesa per l'affidamento di servizi informatici e di assistenza specialistica per la conservazione dei documenti informatici integrata con il gestionale in uso.</text:p>
            <text:p>ditta Accatre s.r.l.</text:p>
          </table:table-cell>
          <table:table-cell office:value-type="string" table:style-name="ce8">
            <text:p>Affidamento incarico e impegno di spesa per l'affidamento di servizi informatici e di assistenza specialistica per la conservazione dei documenti informatici integrata con il gestionale in uso.</text:p>
            <text:p>ditta Accatre s.r.l.</text:p>
          </table:table-cell>
          <table:table-cell office:value-type="currency" office:value="17690" table:style-name="ce9">
            <text:p>€ 17.690,00</text:p>
          </table:table-cell>
          <table:table-cell office:value-type="string" table:style-name="ce10">
            <text:p>Determinazione n.117 del 18.10.2017</text:p>
            <text:p/>
            <text:p>Trattativa diretta n.276181</text:p>
          </table:table-cell>
          <table:table-cell table:number-columns-repeated="16378"/>
        </table:table-row>
        <table:table-row table:style-name="ro10">
          <table:table-cell office:value-type="float" office:value="127" table:style-name="ce6">
            <text:p>127</text:p>
          </table:table-cell>
          <table:table-cell office:value-type="date" office:date-value="2017-11-07T00:00:00" table:style-name="ce7">
            <text:p>07/11/2017</text:p>
          </table:table-cell>
          <table:table-cell office:value-type="string" table:style-name="ce8">
            <text:p>Lavori di riparazione impianti elettrici della pubblica illuminazione.</text:p>
          </table:table-cell>
          <table:table-cell office:value-type="string" table:style-name="ce8">
            <text:p>Lavori di riparazione impianti elettrici della pubblica illuminazione.</text:p>
            <text:p>ditta Ariete D.S. Srls<text:s/></text:p>
          </table:table-cell>
          <table:table-cell office:value-type="currency" office:value="5306.39" table:style-name="ce9">
            <text:p>€ 5.306,39</text:p>
          </table:table-cell>
          <table:table-cell office:value-type="string" table:style-name="ce10">
            <text:p>Preventivo di spesa prot. n. 9109, n. 9110, n. 9202 e n. 9103/2017</text:p>
          </table:table-cell>
          <table:table-cell table:number-columns-repeated="16378"/>
        </table:table-row>
        <table:table-row table:style-name="ro5">
          <table:table-cell office:value-type="float" office:value="128" table:style-name="ce6">
            <text:p>128</text:p>
          </table:table-cell>
          <table:table-cell office:value-type="date" office:date-value="2017-11-07T00:00:00" table:style-name="ce7">
            <text:p>07/11/2017</text:p>
          </table:table-cell>
          <table:table-cell office:value-type="string" table:style-name="ce8">
            <text:p>Rinnovo Certificato di Prevenzioni Incendi sede municipale.</text:p>
          </table:table-cell>
          <table:table-cell office:value-type="string" table:style-name="ce8">
            <text:p>Rinnovo Certificato di Prevenzioni Incendi sede municipale.</text:p>
            <text:p>Mario Ing. Scapolo<text:s/></text:p>
          </table:table-cell>
          <table:table-cell office:value-type="currency" office:value="507.52" table:style-name="ce9">
            <text:p>€ 507,52</text:p>
          </table:table-cell>
          <table:table-cell office:value-type="string" table:style-name="ce10">
            <text:p>/</text:p>
          </table:table-cell>
          <table:table-cell table:number-columns-repeated="16378"/>
        </table:table-row>
        <table:table-row table:style-name="ro9">
          <table:table-cell office:value-type="float" office:value="129" table:style-name="ce6">
            <text:p>129</text:p>
          </table:table-cell>
          <table:table-cell office:value-type="date" office:date-value="2017-11-07T00:00:00" table:style-name="ce7">
            <text:p>07/11/2017</text:p>
          </table:table-cell>
          <table:table-cell office:value-type="string" table:style-name="ce8">
            <text:p>Lavori di riasfaltatura marciapiedi di Via 29 Aprile - approvazione della contabilità finale</text:p>
          </table:table-cell>
          <table:table-cell office:value-type="string" table:style-name="ce8">
            <text:p>Lavori di riasfaltatura marciapiedi di Via 29 Aprile - approvazione della contabilità finale.</text:p>
            <text:p>Ditta Capparotto srl</text:p>
          </table:table-cell>
          <table:table-cell office:value-type="string" table:style-name="ce9">
            <text:p>/</text:p>
          </table:table-cell>
          <table:table-cell office:value-type="string" table:style-name="ce10">
            <text:p>Determinazione n.102 del 02.10.2017</text:p>
            <text:p/>
            <text:p>Determinazione n.114 del 13.10.2017</text:p>
          </table:table-cell>
          <table:table-cell table:number-columns-repeated="16378"/>
        </table:table-row>
        <table:table-row table:style-name="ro9">
          <table:table-cell office:value-type="float" office:value="130" table:style-name="ce6">
            <text:p>130</text:p>
          </table:table-cell>
          <table:table-cell office:value-type="date" office:date-value="2017-11-07T00:00:00" table:style-name="ce7">
            <text:p>07/11/2017</text:p>
          </table:table-cell>
          <table:table-cell office:value-type="string" table:style-name="ce8">
            <text:p>Lavori di completamento percorso pedonale all'interno del Cimitero di Abbazia Pisani - approvazione della contabilità finale.</text:p>
          </table:table-cell>
          <table:table-cell office:value-type="string" table:style-name="ce8">
            <text:p>Lavori di completamento percorso pedonale all'interno del Cimitero di Abbazia Pisani - approvazione della contabilità finale.</text:p>
            <text:p>Ditta General Scavi di Simioni Francesco</text:p>
          </table:table-cell>
          <table:table-cell office:value-type="string" table:style-name="ce9">
            <text:p>/</text:p>
          </table:table-cell>
          <table:table-cell office:value-type="string" table:style-name="ce10">
            <text:p>Determinazione n.98 del 02.10.2017</text:p>
          </table:table-cell>
          <table:table-cell table:number-columns-repeated="16378"/>
        </table:table-row>
        <table:table-row table:style-name="ro8">
          <table:table-cell office:value-type="float" office:value="131" table:style-name="ce6">
            <text:p>131</text:p>
          </table:table-cell>
          <table:table-cell office:value-type="date" office:date-value="2017-11-07T00:00:00" table:style-name="ce7">
            <text:p>07/11/2017</text:p>
          </table:table-cell>
          <table:table-cell office:value-type="string" table:style-name="ce8">
            <text:p>Lavori di manutenzione straordinaria della condotta interrata dello scolo delle acque meteoriche di Via Corse - integrazione di spesa.</text:p>
          </table:table-cell>
          <table:table-cell office:value-type="string" table:style-name="ce8">
            <text:p>Lavori di manutenzione straordinaria della condotta interrata dello scolo delle acque meteoriche di Via Corse - integrazione di spesa.</text:p>
            <text:p>ditta DE.MA. Scavi<text:s/></text:p>
          </table:table-cell>
          <table:table-cell office:value-type="currency" office:value="12287.84" table:style-name="ce9">
            <text:p>€ 12.287,84</text:p>
          </table:table-cell>
          <table:table-cell office:value-type="string" table:style-name="ce10">
            <text:p>Determinazione n.111 del 11.10.2017</text:p>
          </table:table-cell>
          <table:table-cell table:number-columns-repeated="16378"/>
        </table:table-row>
        <table:table-row table:style-name="ro5">
          <table:table-cell office:value-type="float" office:value="132" table:style-name="ce6">
            <text:p>132</text:p>
          </table:table-cell>
          <table:table-cell office:value-type="date" office:date-value="2017-11-07T00:00:00" table:style-name="ce7">
            <text:p>07/11/2017</text:p>
          </table:table-cell>
          <table:table-cell office:value-type="string" table:style-name="ce8">
            <text:p>Lavori di manutenzione degli impianti elettrici delle Scuole e Palestra.</text:p>
          </table:table-cell>
          <table:table-cell office:value-type="string" table:style-name="ce8">
            <text:p>Lavori di manutenzione degli impianti elettrici delle Scuole e Palestra.</text:p>
            <text:p>ditta Ariete D.S. Srls<text:s/></text:p>
          </table:table-cell>
          <table:table-cell office:value-type="currency" office:value="2297.2600000000002" table:style-name="ce9">
            <text:p>€ 2.297,26</text:p>
          </table:table-cell>
          <table:table-cell office:value-type="string" table:style-name="ce10">
            <text:p>Preventivo di spesa prot. <text:s/>n.9548 del 06.11.2017</text:p>
          </table:table-cell>
          <table:table-cell table:number-columns-repeated="16378"/>
        </table:table-row>
        <table:table-row table:style-name="ro21">
          <table:table-cell office:value-type="float" office:value="133" table:style-name="ce6">
            <text:p>133</text:p>
          </table:table-cell>
          <table:table-cell office:value-type="date" office:date-value="2017-11-23T00:00:00" table:style-name="ce7">
            <text:p>23/11/2017</text:p>
          </table:table-cell>
          <table:table-cell office:value-type="string" table:style-name="ce8">
            <text:p>Impianto di illuminazione pubblica in Via Molino - Determina a contrarre</text:p>
          </table:table-cell>
          <table:table-cell office:value-type="string" table:style-name="ce8">
            <text:p>Impianto di illuminazione pubblica in Via Molino - Determina a contrarre</text:p>
          </table:table-cell>
          <table:table-cell office:value-type="currency" office:value="36954.75" table:style-name="ce9">
            <text:p>€ 36.954,75</text:p>
          </table:table-cell>
          <table:table-cell office:value-type="string" table:style-name="ce10">
            <text:p>Determinazione n.101 del 02.10.2017</text:p>
            <text:p/>
            <text:p>Deliberazione di Giunta Comunale n.88 del 05.10.2017</text:p>
            <text:p/>
            <text:p>Revisione progetto n.9996 del 21.11.2017</text:p>
          </table:table-cell>
          <table:table-cell table:number-columns-repeated="16378"/>
        </table:table-row>
        <table:table-row table:style-name="ro19">
          <table:table-cell office:value-type="float" office:value="134" table:style-name="ce6">
            <text:p>134</text:p>
          </table:table-cell>
          <table:table-cell office:value-type="date" office:date-value="2017-11-24T00:00:00" table:style-name="ce7">
            <text:p>24/11/2017</text:p>
          </table:table-cell>
          <table:table-cell office:value-type="string" table:style-name="ce8">
            <text:p>Concessione lotto cimiteriale - Bando di gara.</text:p>
          </table:table-cell>
          <table:table-cell office:value-type="string" table:style-name="ce8">
            <text:p>Concessione lotto cimiteriale - Bando di gara.</text:p>
          </table:table-cell>
          <table:table-cell office:value-type="string" table:style-name="ce9">
            <text:p>/</text:p>
          </table:table-cell>
          <table:table-cell office:value-type="string" table:style-name="ce10">
            <text:p>Deliberazione della Giunta Comunale n.3 del 25.01.2016</text:p>
          </table:table-cell>
          <table:table-cell table:number-columns-repeated="16378"/>
        </table:table-row>
        <table:table-row table:style-name="ro9">
          <table:table-cell office:value-type="float" office:value="135" table:style-name="ce6">
            <text:p>135</text:p>
          </table:table-cell>
          <table:table-cell office:value-type="date" office:date-value="2017-11-24T00:00:00" table:style-name="ce7">
            <text:p>24/11/2017</text:p>
          </table:table-cell>
          <table:table-cell office:value-type="string" table:style-name="ce8">
            <text:p>Servizio di spazzaneve e spargisale sulla rete viaria di competenza comunale - determinazione a contrarre.</text:p>
          </table:table-cell>
          <table:table-cell office:value-type="string" table:style-name="ce8">
            <text:p>Servizio di spazzaneve e spargisale sulla rete viaria di competenza comunale - determinazione a contrarre.</text:p>
          </table:table-cell>
          <table:table-cell office:value-type="currency" office:value="2562" table:style-name="ce9">
            <text:p>€ 2.562,00</text:p>
          </table:table-cell>
          <table:table-cell office:value-type="string" table:style-name="ce10">
            <text:p>/</text:p>
          </table:table-cell>
          <table:table-cell table:number-columns-repeated="16378"/>
        </table:table-row>
        <table:table-row table:style-name="ro10">
          <table:table-cell office:value-type="float" office:value="136" table:style-name="ce6">
            <text:p>136</text:p>
          </table:table-cell>
          <table:table-cell office:value-type="date" office:date-value="2017-11-24T00:00:00" table:style-name="ce7">
            <text:p>24/11/2017</text:p>
          </table:table-cell>
          <table:table-cell office:value-type="string" table:style-name="ce8">
            <text:p>Impegno di spesa per fornitura di carburante per autotrazione tramite convenzione Consip spa - societa' Kuwait Italia spa.</text:p>
          </table:table-cell>
          <table:table-cell office:value-type="string" table:style-name="ce8">
            <text:p>Impegno di spesa per fornitura di carburante per autotrazione tramite convenzione Consip spa - societa' Kuwait Italia spa.</text:p>
          </table:table-cell>
          <table:table-cell office:value-type="currency" office:value="500" table:style-name="ce9">
            <text:p>€ 500,00</text:p>
          </table:table-cell>
          <table:table-cell office:value-type="string" table:style-name="ce10">
            <text:p>Determinazione n.148 del 24.11.2015</text:p>
            <text:p/>
            <text:p>OdA n.2540343</text:p>
          </table:table-cell>
          <table:table-cell table:number-columns-repeated="16378"/>
        </table:table-row>
        <table:table-row table:style-name="ro8">
          <table:table-cell office:value-type="float" office:value="137" table:style-name="ce6">
            <text:p>137</text:p>
          </table:table-cell>
          <table:table-cell office:value-type="date" office:date-value="2017-11-24T00:00:00" table:style-name="ce7">
            <text:p>24/11/2017</text:p>
          </table:table-cell>
          <table:table-cell office:value-type="string" table:style-name="ce8">
            <text:p>Affidamento in carico per la conduzione e manutenzione degli impianti termici dei fabbricati comunali con delega di terzo responsabile.</text:p>
          </table:table-cell>
          <table:table-cell office:value-type="string" table:style-name="ce8">
            <text:p>Affidamento in carico per la conduzione e manutenzione degli impianti termici dei fabbricati comunali con delega di terzo responsabile.</text:p>
            <text:p>ditta Dotto Clima di Dotto Devi</text:p>
          </table:table-cell>
          <table:table-cell office:value-type="currency" office:value="7146.27" table:style-name="ce9">
            <text:p>€ 7.146,27</text:p>
          </table:table-cell>
          <table:table-cell office:value-type="string" table:style-name="ce10">
            <text:p>Trattativa diretta n.286100</text:p>
          </table:table-cell>
          <table:table-cell table:number-columns-repeated="16378"/>
        </table:table-row>
        <table:table-row table:style-name="ro6">
          <table:table-cell office:value-type="float" office:value="138" table:style-name="ce6">
            <text:p>138</text:p>
          </table:table-cell>
          <table:table-cell office:value-type="date" office:date-value="2017-11-24T00:00:00" table:style-name="ce7">
            <text:p>24/11/2017</text:p>
          </table:table-cell>
          <table:table-cell office:value-type="string" table:style-name="ce8">
            <text:p>Determina a contrarre, affidamento incarico e impegno di spesa per la fornitura di arredi e attrezzature per la nuova biblioteca comunale. Ditta G.A.M. Gonzagarredi Montessori s.r.l.</text:p>
          </table:table-cell>
          <table:table-cell office:value-type="string" table:style-name="ce8">
            <text:p>Determina a contrarre, affidamento incarico e impegno di spesa per la fornitura di arredi e attrezzature per la nuova biblioteca comunale. Ditta G.A.M. Gonzagarredi Montessori s.r.l.</text:p>
          </table:table-cell>
          <table:table-cell office:value-type="currency" office:value="35590.959999999999" table:style-name="ce9">
            <text:p>€ 35.590,96</text:p>
          </table:table-cell>
          <table:table-cell office:value-type="string" table:style-name="ce10">
            <text:p>Trattativa diretta n.295468</text:p>
          </table:table-cell>
          <table:table-cell table:number-columns-repeated="16378"/>
        </table:table-row>
        <table:table-row table:style-name="ro22">
          <table:table-cell office:value-type="float" office:value="139" table:style-name="ce6">
            <text:p>139</text:p>
          </table:table-cell>
          <table:table-cell office:value-type="date" office:date-value="2017-11-30T00:00:00" table:style-name="ce7">
            <text:p>30/11/2017</text:p>
          </table:table-cell>
          <table:table-cell office:value-type="string" table:style-name="ce8">
            <text:p>Lavori di adeguamento e rinnovo spazi pubblici urbani - Lavori di completamento.</text:p>
          </table:table-cell>
          <table:table-cell office:value-type="string" table:style-name="ce8">
            <text:p>Lavori di adeguamento e rinnovo spazi pubblici urbani - Lavori di completamento.</text:p>
            <text:p>ditta Green Tel srl<text:s/></text:p>
          </table:table-cell>
          <table:table-cell office:value-type="currency" office:value="16888.3" table:style-name="ce9">
            <text:p>€ 16.888,30</text:p>
          </table:table-cell>
          <table:table-cell office:value-type="string" table:style-name="ce10">
            <text:p>Deliberazione della Giunta Comunale n.37 del 01.04.2014</text:p>
            <text:p/>
            <text:p>Deliberazione della Giunta Comunale n.52 del 29.04.2014</text:p>
            <text:p/>
            <text:p>Determinazione n.115 del 06.08.2016</text:p>
            <text:p/>
            <text:p>Preventivo di spesa prot. n.9736 del 13.11.2017</text:p>
          </table:table-cell>
          <table:table-cell table:number-columns-repeated="16378"/>
        </table:table-row>
        <table:table-row table:style-name="ro21">
          <table:table-cell office:value-type="float" office:value="140" table:style-name="ce6">
            <text:p>140</text:p>
          </table:table-cell>
          <table:table-cell office:value-type="date" office:date-value="2017-11-30T00:00:00" table:style-name="ce7">
            <text:p>30/11/2017</text:p>
          </table:table-cell>
          <table:table-cell office:value-type="string" table:style-name="ce8">
            <text:p>Richiesta contributo G.S.E - Ex sede Municipale - Incarico professionale</text:p>
          </table:table-cell>
          <table:table-cell office:value-type="string" table:style-name="ce8">
            <text:p>Richiesta contributo G.S.E - Ex sede Municipale - Incarico professionale</text:p>
            <text:p>Studio Architetti Veneti</text:p>
          </table:table-cell>
          <table:table-cell office:value-type="currency" office:value="2537.6" table:style-name="ce9">
            <text:p>€ 2.537,60</text:p>
          </table:table-cell>
          <table:table-cell office:value-type="string" table:style-name="ce10">
            <text:p>Deliberazione della Giunta Comunale n.1 del 14.01.2014</text:p>
            <text:p/>
            <text:p>Deliberazione della Giunta Comunale n.113 del 23.10.2014</text:p>
            <text:p/>
            <text:p>Preventivo di spesa prot. n.9737 del 13.11.2017</text:p>
          </table:table-cell>
          <table:table-cell table:number-columns-repeated="16378"/>
        </table:table-row>
        <table:table-row table:style-name="ro12">
          <table:table-cell office:value-type="float" office:value="141" table:style-name="ce6">
            <text:p>141</text:p>
          </table:table-cell>
          <table:table-cell office:value-type="date" office:date-value="2017-11-30T00:00:00" table:style-name="ce7">
            <text:p>30/11/2017</text:p>
          </table:table-cell>
          <table:table-cell office:value-type="string" table:style-name="ce8">
            <text:p>Lavori per il ripristino del punto luce danneggiato da sinistro stradale all'intersezione di Via Cà Dolfin con Via A. Moro.</text:p>
          </table:table-cell>
          <table:table-cell office:value-type="string" table:style-name="ce8">
            <text:p>Lavori per il ripristino del punto luce danneggiato da sinistro stradale all'intersezione di Via Cà Dolfin con Via A. Moro.</text:p>
            <text:p>ditta Ariete D.S. Srls</text:p>
          </table:table-cell>
          <table:table-cell office:value-type="currency" office:value="1080.92" table:style-name="ce9">
            <text:p>€ 1.080,92</text:p>
          </table:table-cell>
          <table:table-cell office:value-type="string" table:style-name="ce10">
            <text:p>Preventivo di spesa prot. n.9930 del 17.11.2017</text:p>
          </table:table-cell>
          <table:table-cell table:number-columns-repeated="16378"/>
        </table:table-row>
        <table:table-row table:style-name="ro10">
          <table:table-cell office:value-type="float" office:value="142" table:style-name="ce6">
            <text:p>142</text:p>
          </table:table-cell>
          <table:table-cell office:value-type="date" office:date-value="2017-11-30T00:00:00" table:style-name="ce7">
            <text:p>30/11/2017</text:p>
          </table:table-cell>
          <table:table-cell office:value-type="string" table:style-name="ce8">
            <text:p>Acquisto di scala a castello in alluminio tramite Mepa spa.</text:p>
          </table:table-cell>
          <table:table-cell office:value-type="string" table:style-name="ce8">
            <text:p>Acquisto di scala a castello in alluminio tramite Mepa spa.</text:p>
            <text:p>ditta Vanzo Centro-Fer srl<text:s/></text:p>
          </table:table-cell>
          <table:table-cell office:value-type="currency" office:value="549" table:style-name="ce9">
            <text:p>€ 549,00</text:p>
          </table:table-cell>
          <table:table-cell office:value-type="string" table:style-name="ce10">
            <text:p>OdA MEPA n.3991200</text:p>
          </table:table-cell>
          <table:table-cell table:number-columns-repeated="16378"/>
        </table:table-row>
        <table:table-row table:style-name="ro12">
          <table:table-cell office:value-type="float" office:value="143" table:style-name="ce6">
            <text:p>143</text:p>
          </table:table-cell>
          <table:table-cell office:value-type="date" office:date-value="2017-11-30T00:00:00" table:style-name="ce7">
            <text:p>30/11/2017</text:p>
          </table:table-cell>
          <table:table-cell office:value-type="string" table:style-name="ce8">
            <text:p>Integrazione di spesa per lavori di livellamento delle strade bianche.</text:p>
          </table:table-cell>
          <table:table-cell office:value-type="string" table:style-name="ce8">
            <text:p>Integrazione di spesa per lavori di livellamento delle strade bianche.</text:p>
            <text:p>Rigoni Zaudino di Rigoni Mirko</text:p>
          </table:table-cell>
          <table:table-cell office:value-type="currency" office:value="2134.3200000000002" table:style-name="ce9">
            <text:p>€ 2.134,32</text:p>
          </table:table-cell>
          <table:table-cell office:value-type="string" table:style-name="ce10">
            <text:p>Determinazione n.51 del 07.06.2017</text:p>
            <text:p/>
            <text:p>RdO MEPA n.1589944</text:p>
          </table:table-cell>
          <table:table-cell table:number-columns-repeated="16378"/>
        </table:table-row>
        <table:table-row table:style-name="ro21">
          <table:table-cell office:value-type="float" office:value="144" table:style-name="ce6">
            <text:p>144</text:p>
          </table:table-cell>
          <table:table-cell office:value-type="date" office:date-value="2017-11-30T00:00:00" table:style-name="ce7">
            <text:p>30/11/2017</text:p>
          </table:table-cell>
          <table:table-cell office:value-type="string" table:style-name="ce8">
            <text:p>Costruzione di due rotatorie nella frazione di Abbazia Pisani. Incarico professionale per registrazione, trascrizione e voltura decreto di esproprio. Affidamento incarico e impegno di spesa.</text:p>
          </table:table-cell>
          <table:table-cell office:value-type="string" table:style-name="ce8">
            <text:p>Costruzione di due rotatorie nella frazione di Abbazia Pisani. Incarico professionale per registrazione, trascrizione e voltura decreto di esproprio. Affidamento incarico e impegno di spesa.</text:p>
            <text:p>geom. Daniele Mattara</text:p>
            <text:p>Agenzia delle Entrate</text:p>
          </table:table-cell>
          <table:table-cell office:value-type="currency" office:value="11561.48" table:style-name="ce9">
            <text:p>€ 11.561,48</text:p>
          </table:table-cell>
          <table:table-cell office:value-type="string" table:style-name="ce10">
            <text:p>Preventivo di spesa prot. n.9556 del 06.11.2017</text:p>
          </table:table-cell>
          <table:table-cell table:number-columns-repeated="16378"/>
        </table:table-row>
        <table:table-row table:style-name="ro5">
          <table:table-cell office:value-type="float" office:value="145" table:style-name="ce6">
            <text:p>145</text:p>
          </table:table-cell>
          <table:table-cell office:value-type="date" office:date-value="2017-11-30T00:00:00" table:style-name="ce7">
            <text:p>30/11/2017</text:p>
          </table:table-cell>
          <table:table-cell office:value-type="string" table:style-name="ce8">
            <text:p>Assistenza per servizi cimiteriali.</text:p>
          </table:table-cell>
          <table:table-cell office:value-type="string" table:style-name="ce8">
            <text:p>Assistenza per servizi cimiteriali.</text:p>
            <text:p>ditta Ballan Nicola di Villa</text:p>
          </table:table-cell>
          <table:table-cell office:value-type="currency" office:value="477.02" table:style-name="ce9">
            <text:p>€ 477,02</text:p>
          </table:table-cell>
          <table:table-cell office:value-type="string" table:style-name="ce10">
            <text:p>Preventivo di spesa prot. n.10203 del 28.11.2017</text:p>
          </table:table-cell>
          <table:table-cell table:number-columns-repeated="16378"/>
        </table:table-row>
        <table:table-row table:style-name="ro10">
          <table:table-cell office:value-type="float" office:value="146" table:style-name="ce6">
            <text:p>146</text:p>
          </table:table-cell>
          <table:table-cell office:value-type="date" office:date-value="2017-11-30T00:00:00" table:style-name="ce7">
            <text:p>30/11/2017</text:p>
          </table:table-cell>
          <table:table-cell office:value-type="string" table:style-name="ce8">
            <text:p>Lavori di sistemazione guasti agli impianti elettrici comunali.</text:p>
          </table:table-cell>
          <table:table-cell office:value-type="string" table:style-name="ce8">
            <text:p>Lavori di sistemazione guasti agli impianti elettrici comunali.</text:p>
            <text:p>ditta Ariete D.S. Srls<text:s/></text:p>
          </table:table-cell>
          <table:table-cell office:value-type="currency" office:value="2056.92" table:style-name="ce9">
            <text:p>€ 2.056,92</text:p>
          </table:table-cell>
          <table:table-cell office:value-type="string" table:style-name="ce10">
            <text:p>Preventivo di spesa prot. n. 9923, 9924, <text:s/>9925, 9927, 9928, 9929, 10048/2017</text:p>
          </table:table-cell>
          <table:table-cell table:number-columns-repeated="16378"/>
        </table:table-row>
        <table:table-row table:style-name="ro15">
          <table:table-cell office:value-type="float" office:value="147" table:style-name="ce6">
            <text:p>147</text:p>
          </table:table-cell>
          <table:table-cell office:value-type="date" office:date-value="2017-12-11T00:00:00" table:style-name="ce7">
            <text:p>11/12/2017</text:p>
          </table:table-cell>
          <table:table-cell office:value-type="string" table:style-name="ce8">
            <text:p>Manutenzione straordinaria, restauro e risanamento conservativo con adeguamento impiantistico e sismico dell'ex sede municipale per la realizzazione di un edificio polivalente destinato a biblioteca comunale e sede di associazioni - Opere complementari - Approvazione Certificato di Regolare Esecuzione.</text:p>
          </table:table-cell>
          <table:table-cell office:value-type="string" table:style-name="ce8">
            <text:p>Manutenzione straordinaria, restauro e risanamento conservativo con adeguamento impiantistico e sismico dell'ex sede municipale per la realizzazione di un edificio polivalente destinato a biblioteca comunale e sede di associazioni - Opere complementari - Approvazione Certificato di Regolare Esecuzione.</text:p>
          </table:table-cell>
          <table:table-cell office:value-type="string" table:style-name="ce9">
            <text:p>/</text:p>
          </table:table-cell>
          <table:table-cell office:value-type="string" table:style-name="ce10">
            <text:p>Deliberazione della Giunta Comunale n.1 del 14.01.2014</text:p>
            <text:p/>
            <text:p>Deliberazione della Giunta Comunale n.115 del 13.10.2016</text:p>
            <text:p/>
            <text:p>Contabilità finale prot. n.9983 del 20.11.2017</text:p>
          </table:table-cell>
          <table:table-cell table:number-columns-repeated="16378"/>
        </table:table-row>
        <table:table-row table:style-name="ro21">
          <table:table-cell office:value-type="float" office:value="148" table:style-name="ce6">
            <text:p>148</text:p>
          </table:table-cell>
          <table:table-cell office:value-type="date" office:date-value="2017-12-11T00:00:00" table:style-name="ce7">
            <text:p>11/12/2017</text:p>
          </table:table-cell>
          <table:table-cell office:value-type="string" table:style-name="ce8">
            <text:p>Manutenzione straordinaria, restauro e risanamento conservativo con adeguamento impiantistico e sismico dell'ex sede municipale per la realizzazione di un edificio polivalente destinato a biblioteca comunale e sede di associazioni -<text:s/></text:p>
            <text:p>Approvazione Certificato di Regolare Esecuzione.</text:p>
          </table:table-cell>
          <table:table-cell office:value-type="string" table:style-name="ce8">
            <text:p>Manutenzione straordinaria, restauro e risanamento conservativo con adeguamento impiantistico e sismico dell'ex sede municipale per la realizzazione di un edificio polivalente destinato a biblioteca comunale e sede di associazioni -<text:s/></text:p>
            <text:p>Approvazione Certificato di Regolare Esecuzione.</text:p>
          </table:table-cell>
          <table:table-cell office:value-type="string" table:style-name="ce9">
            <text:p>/</text:p>
          </table:table-cell>
          <table:table-cell office:value-type="string" table:style-name="ce10">
            <text:p>Deliberazione della Giunta Comunale n.1 del 14.01.2014</text:p>
            <text:p/>
            <text:p>Deliberazione della Giunta Comunale n.113 del 23.10.2014</text:p>
            <text:p/>
            <text:p>Contabilità finale prot. n.6579/2017</text:p>
            <text:p>n.9982/2017</text:p>
          </table:table-cell>
          <table:table-cell table:number-columns-repeated="16378"/>
        </table:table-row>
        <table:table-row table:style-name="ro21">
          <table:table-cell office:value-type="float" office:value="149" table:style-name="ce6">
            <text:p>149</text:p>
          </table:table-cell>
          <table:table-cell office:value-type="date" office:date-value="2017-12-11T00:00:00" table:style-name="ce7">
            <text:p>11/12/2017</text:p>
          </table:table-cell>
          <table:table-cell office:value-type="string" table:style-name="ce8">
            <text:p>Manutenzione straordinaria, restauro e risanamento conservativo con adeguamento impiantistico e sismico dell'ex sede municipale per la realizzazione di un edificio polivalente destinato a biblioteca comunale e sede di associazioni - Fornitura corpi illuminanti.</text:p>
          </table:table-cell>
          <table:table-cell office:value-type="string" table:style-name="ce8">
            <text:p>Manutenzione straordinaria, restauro e risanamento conservativo con adeguamento impiantistico e sismico dell'ex sede municipale per la realizzazione di un edificio polivalente destinato a biblioteca comunale e sede di associazioni - Fornitura corpi illuminanti.</text:p>
            <text:p>ditta Zumtobel Group srl<text:s/></text:p>
          </table:table-cell>
          <table:table-cell office:value-type="currency" office:value="17456.48" table:style-name="ce9">
            <text:p>€ 17.456,48</text:p>
          </table:table-cell>
          <table:table-cell office:value-type="string" table:style-name="ce10">
            <text:p>Determinazione n.78 del 01.08.2017</text:p>
            <text:p/>
            <text:p>Trattativa diretta <text:s/>n.216134<text:s/></text:p>
            <text:p/>
            <text:p>Preventivo di spesa prot. <text:s/>n.10296 del 30.11.2017</text:p>
          </table:table-cell>
          <table:table-cell table:number-columns-repeated="16378"/>
        </table:table-row>
        <table:table-row table:style-name="ro4">
          <table:table-cell office:value-type="float" office:value="150" table:style-name="ce6">
            <text:p>150</text:p>
          </table:table-cell>
          <table:table-cell office:value-type="date" office:date-value="2017-12-11T00:00:00" table:style-name="ce7">
            <text:p>11/12/2017</text:p>
          </table:table-cell>
          <table:table-cell office:value-type="string" table:style-name="ce8">
            <text:p>Manutenzione straordinaria, restauro e risanamento conservativo con adeguamento impiantistico e sismico dell'ex sede municipale per la realizzazione di un edificio polivalente destinato a biblioteca comunale e sede di associazioni - Posa in opera corpi illuminanti e formazione postazioni operative nuova biblioteca.</text:p>
          </table:table-cell>
          <table:table-cell office:value-type="string" table:style-name="ce8">
            <text:p>Manutenzione straordinaria, restauro e risanamento conservativo con adeguamento impiantistico e sismico dell'ex sede municipale per la realizzazione di un edificio polivalente destinato a biblioteca comunale e sede di associazioni - Posa in opera corpi illuminanti e formazione postazioni operative nuova biblioteca.</text:p>
            <text:p>ditta Impianti Elettrici P.F. Srl<text:s/></text:p>
          </table:table-cell>
          <table:table-cell office:value-type="currency" office:value="8288.61" table:style-name="ce9">
            <text:p>€ 8.288,61</text:p>
          </table:table-cell>
          <table:table-cell office:value-type="string" table:style-name="ce14">
            <text:p>Determinazione n. 149 del 11.12.2017</text:p>
            <text:p/>
            <text:p>Preventivo di spesa prot. <text:s/>n.10294 e 10317 del 30.11.2017</text:p>
            <text:p/>
            <text:p><text:s/></text:p>
          </table:table-cell>
          <table:table-cell table:number-columns-repeated="16378"/>
        </table:table-row>
        <table:table-row table:style-name="ro7">
          <table:table-cell office:value-type="float" office:value="151" table:style-name="ce6">
            <text:p>151</text:p>
          </table:table-cell>
          <table:table-cell office:value-type="date" office:date-value="2017-12-11T00:00:00" table:style-name="ce7">
            <text:p>11/12/2017</text:p>
          </table:table-cell>
          <table:table-cell office:value-type="string" table:style-name="ce8">
            <text:p>Impianto di illuminazione pubblica in Via Molino - Affidamento dei lavori.</text:p>
          </table:table-cell>
          <table:table-cell office:value-type="string" table:style-name="ce8">
            <text:p>Impianto di illuminazione pubblica in Via Molino - Affidamento dei lavori.</text:p>
            <text:p>ditta Ariete D.S. Srls<text:s/></text:p>
          </table:table-cell>
          <table:table-cell office:value-type="currency" office:value="29654.69" table:style-name="ce9">
            <text:p>€ 29.654,69</text:p>
          </table:table-cell>
          <table:table-cell office:value-type="string" table:style-name="ce10">
            <text:p>Deliberazione della Giunta Comunale n.88 del 05.10.2017</text:p>
            <text:p/>
            <text:p>Determinazione n.133 del 23.11.2017</text:p>
          </table:table-cell>
          <table:table-cell table:number-columns-repeated="16378"/>
        </table:table-row>
        <table:table-row table:style-name="ro5">
          <table:table-cell office:value-type="float" office:value="152" table:style-name="ce6">
            <text:p>152</text:p>
          </table:table-cell>
          <table:table-cell office:value-type="date" office:date-value="2017-12-13T00:00:00" table:style-name="ce7">
            <text:p>13/12/2017</text:p>
          </table:table-cell>
          <table:table-cell office:value-type="string" table:style-name="ce8">
            <text:p>Intervento per estirpazione di siepi non più vegetative.</text:p>
          </table:table-cell>
          <table:table-cell office:value-type="string" table:style-name="ce8">
            <text:p>Intervento per estirpazione di siepi non più vegetative.</text:p>
            <text:p>ditta MD di Menzato Diego e C snc</text:p>
          </table:table-cell>
          <table:table-cell office:value-type="currency" office:value="3269.6" table:style-name="ce9">
            <text:p>€ 3.269,60</text:p>
          </table:table-cell>
          <table:table-cell office:value-type="string" table:style-name="ce10">
            <text:p>Preventivo di spesa prot. <text:s/>n.10423 del 05.12.2017</text:p>
          </table:table-cell>
          <table:table-cell table:number-columns-repeated="16378"/>
        </table:table-row>
        <table:table-row table:style-name="ro12">
          <table:table-cell office:value-type="float" office:value="153" table:style-name="ce6">
            <text:p>153</text:p>
          </table:table-cell>
          <table:table-cell office:value-type="date" office:date-value="2017-12-13T00:00:00" table:style-name="ce7">
            <text:p>13/12/2017</text:p>
          </table:table-cell>
          <table:table-cell office:value-type="string" table:style-name="ce8">
            <text:p>Lavori di ripristino di alcune barriere parapedonali danneggiate da un sinistro stradale in Via Roma.</text:p>
          </table:table-cell>
          <table:table-cell office:value-type="string" table:style-name="ce15">
            <text:p>Lavori di ripristino di alcune barriere parapedonali danneggiate da un sinistro stradale in Via Roma.</text:p>
            <text:p>Ditta Triveneta Segnaletica stradale srl</text:p>
          </table:table-cell>
          <table:table-cell office:value-type="currency" office:value="3836.9" table:style-name="ce9">
            <text:p>€ 3.836,90</text:p>
          </table:table-cell>
          <table:table-cell office:value-type="string" table:style-name="ce10">
            <text:p>Preventivo di spesa prot. n.10254 del 29.11.2017</text:p>
          </table:table-cell>
          <table:table-cell table:number-columns-repeated="16378"/>
        </table:table-row>
        <table:table-row table:style-name="ro8">
          <table:table-cell office:value-type="float" office:value="154" table:style-name="ce6">
            <text:p>154</text:p>
          </table:table-cell>
          <table:table-cell office:value-type="date" office:date-value="2017-12-13T00:00:00" table:style-name="ce7">
            <text:p>13/12/2017</text:p>
          </table:table-cell>
          <table:table-cell office:value-type="string" table:style-name="ce8">
            <text:p>Affidamento incarico per il servizio di spazzaneve e trattamento antigelo lungo le strade di competenza comunale.</text:p>
          </table:table-cell>
          <table:table-cell office:value-type="string" table:style-name="ce8">
            <text:p>Affidamento incarico per il servizio di spazzaneve e trattamento antigelo lungo le strade di competenza comunale.</text:p>
            <text:p>ditta MD di Menzato Diego e C snc</text:p>
          </table:table-cell>
          <table:table-cell office:value-type="string" table:style-name="ce9">
            <text:p>/</text:p>
          </table:table-cell>
          <table:table-cell office:value-type="string" table:style-name="ce10">
            <text:p>Determinazione n.135 del 24.11.2017</text:p>
            <text:p/>
            <text:p>RdO MEPA n.1772660</text:p>
          </table:table-cell>
          <table:table-cell table:number-columns-repeated="16378"/>
        </table:table-row>
        <table:table-row table:style-name="ro12">
          <table:table-cell office:value-type="float" office:value="155" table:style-name="ce6">
            <text:p>155</text:p>
          </table:table-cell>
          <table:table-cell office:value-type="date" office:date-value="2017-12-13T00:00:00" table:style-name="ce7">
            <text:p>13/12/2017</text:p>
          </table:table-cell>
          <table:table-cell office:value-type="string" table:style-name="ce8">
            <text:p>Acquisto di materiale antigelo per uso stradale. Ditta Zoccarato Giampaolo snc di Santa Giustina in Colle</text:p>
          </table:table-cell>
          <table:table-cell office:value-type="string" table:style-name="ce8">
            <text:p>Acquisto di materiale antigelo per uso stradale. Ditta Zoccarato Giampaolo snc<text:s/></text:p>
          </table:table-cell>
          <table:table-cell office:value-type="currency" office:value="1098" table:style-name="ce9">
            <text:p>€ 1.098,00</text:p>
          </table:table-cell>
          <table:table-cell office:value-type="string" table:style-name="ce10">
            <text:p>Preventivo di spesa prot. n.10514 del 07.12.2017</text:p>
          </table:table-cell>
          <table:table-cell table:number-columns-repeated="16378"/>
        </table:table-row>
        <table:table-row table:style-name="ro6">
          <table:table-cell office:value-type="float" office:value="156" table:style-name="ce6">
            <text:p>156</text:p>
          </table:table-cell>
          <table:table-cell office:value-type="date" office:date-value="2017-12-14T00:00:00" table:style-name="ce7">
            <text:p>14/12/2017</text:p>
          </table:table-cell>
          <table:table-cell office:value-type="string" table:style-name="ce8">
            <text:p>Lavori di installazione apparato tecnologico per la regolamentazione dinamica del traffico sull'impianto semaforico di Via Roma</text:p>
          </table:table-cell>
          <table:table-cell office:value-type="string" table:style-name="ce8">
            <text:p>Lavori di installazione apparato tecnologico per la regolamentazione dinamica del traffico sull'impianto semaforico di Via Roma</text:p>
            <text:p>ditta La Semaforica srl<text:s/></text:p>
          </table:table-cell>
          <table:table-cell office:value-type="currency" office:value="6588" table:style-name="ce9">
            <text:p>€ 6.588,00</text:p>
          </table:table-cell>
          <table:table-cell office:value-type="string" table:style-name="ce10">
            <text:p>Preventivo di spesa prot. n.10570 del 11.12.2017</text:p>
          </table:table-cell>
          <table:table-cell table:number-columns-repeated="16378"/>
        </table:table-row>
        <table:table-row table:style-name="ro9">
          <table:table-cell office:value-type="float" office:value="157" table:style-name="ce6">
            <text:p>157</text:p>
          </table:table-cell>
          <table:table-cell office:value-type="date" office:date-value="2017-12-15T00:00:00" table:style-name="ce7">
            <text:p>15/12/2017</text:p>
          </table:table-cell>
          <table:table-cell office:value-type="string" table:style-name="ce8">
            <text:p>Lavori di scavo per posa cavidotto semaforico in attraversamento delle strade di Via Roma, Via Rettilineo e Via Sant'Anna.</text:p>
          </table:table-cell>
          <table:table-cell office:value-type="string" table:style-name="ce8">
            <text:p>Lavori di scavo per posa cavidotto semaforico in attraversamento delle strade di Via Roma, Via Rettilineo e Via Sant'Anna.</text:p>
            <text:p>ditta General Scavi di Simioni Francesco</text:p>
          </table:table-cell>
          <table:table-cell office:value-type="currency" office:value="4172.3999999999996" table:style-name="ce9">
            <text:p>€ 4.172,40</text:p>
          </table:table-cell>
          <table:table-cell office:value-type="string" table:style-name="ce10">
            <text:p>Preventivo di spesa prot. n.10720 del 14.12.2017</text:p>
          </table:table-cell>
          <table:table-cell table:number-columns-repeated="16378"/>
        </table:table-row>
        <table:table-row table:style-name="ro9">
          <table:table-cell office:value-type="float" office:value="158" table:style-name="ce6">
            <text:p>158</text:p>
          </table:table-cell>
          <table:table-cell office:value-type="date" office:date-value="2017-12-15T00:00:00" table:style-name="ce7">
            <text:p>15/12/2017</text:p>
          </table:table-cell>
          <table:table-cell office:value-type="string" table:style-name="ce8">
            <text:p>Sostituzione completa della testata motore del motocarro Piaggio Maxi Potter.</text:p>
          </table:table-cell>
          <table:table-cell office:value-type="string" table:style-name="ce8">
            <text:p>Sostituzione completa della testata motore del motocarro Piaggio Maxi Potter.</text:p>
            <text:p>ditta Autofficina Gazzola snc di Gazzola Bruno &amp; C.</text:p>
          </table:table-cell>
          <table:table-cell office:value-type="currency" office:value="2000" table:style-name="ce9">
            <text:p>€ 2.000,00</text:p>
          </table:table-cell>
          <table:table-cell office:value-type="string" table:style-name="ce10">
            <text:p>/</text:p>
          </table:table-cell>
          <table:table-cell table:number-columns-repeated="16378"/>
        </table:table-row>
        <table:table-row table:style-name="ro5">
          <table:table-cell office:value-type="float" office:value="159" table:style-name="ce6">
            <text:p>159</text:p>
          </table:table-cell>
          <table:table-cell office:value-type="date" office:date-value="2017-12-20T00:00:00" table:style-name="ce7">
            <text:p>20/12/2017</text:p>
          </table:table-cell>
          <table:table-cell office:value-type="string" table:style-name="ce8">
            <text:p>Acquisto di sigilli in marmo per loculi cimiteriali - ditta Zaupa Marmi snc.</text:p>
          </table:table-cell>
          <table:table-cell office:value-type="string" table:style-name="ce8">
            <text:p>Acquisto di sigilli in marmo per loculi cimiteriali - ditta Zaupa Marmi snc.</text:p>
          </table:table-cell>
          <table:table-cell office:value-type="currency" office:value="299.64" table:style-name="ce9">
            <text:p>€ 299,64</text:p>
          </table:table-cell>
          <table:table-cell office:value-type="string" table:style-name="ce10">
            <text:p>Preventivo di spesa prot. n. 10743 del 14.12.2017</text:p>
          </table:table-cell>
          <table:table-cell table:number-columns-repeated="16378"/>
        </table:table-row>
        <table:table-row table:style-name="ro12">
          <table:table-cell office:value-type="float" office:value="161" table:style-name="ce6">
            <text:p>161</text:p>
          </table:table-cell>
          <table:table-cell office:value-type="date" office:date-value="2017-12-21T00:00:00" table:style-name="ce7">
            <text:p>21/12/2017</text:p>
          </table:table-cell>
          <table:table-cell office:value-type="string" table:style-name="ce8">
            <text:p>Lavori di F.P.O. di serramento interno del front-office dello sportello unico edilizia. Affidamento incarico e impegno di spesa.</text:p>
          </table:table-cell>
          <table:table-cell office:value-type="string" table:style-name="ce8">
            <text:p>Lavori di F.P.O. di serramento interno del front-office dello sportello unico edilizia. Affidamento incarico e impegno di spesa.</text:p>
            <text:p>ditta R.C.P. Srl<text:s/></text:p>
          </table:table-cell>
          <table:table-cell office:value-type="currency" office:value="2500" table:style-name="ce9">
            <text:p>€ 2.500,00</text:p>
          </table:table-cell>
          <table:table-cell office:value-type="string" table:style-name="ce10">
            <text:p>Preventivo di spesa prot. n. 10782 del 15.12.2017</text:p>
          </table:table-cell>
          <table:table-cell table:number-columns-repeated="16378"/>
        </table:table-row>
        <table:table-row table:style-name="ro12">
          <table:table-cell office:value-type="float" office:value="162" table:style-name="ce6">
            <text:p>162</text:p>
          </table:table-cell>
          <table:table-cell office:value-type="date" office:date-value="2017-12-21T00:00:00" table:style-name="ce7">
            <text:p>21/12/2017</text:p>
          </table:table-cell>
          <table:table-cell office:value-type="string" table:style-name="ce8">
            <text:p>Lavori di manutenzione e rinnovo della segnaletica stradale nel territorio comunale di Villa del Conte. Affidamento incarico ditta Padana srl di Tombolo.</text:p>
          </table:table-cell>
          <table:table-cell office:value-type="string" table:style-name="ce8">
            <text:p>Lavori di manutenzione e rinnovo della segnaletica stradale nel territorio comunale di Villa del Conte. Affidamento incarico ditta Padana srl di Tombolo.</text:p>
          </table:table-cell>
          <table:table-cell office:value-type="currency" office:value="7930" table:style-name="ce9">
            <text:p>€ 7.930,00</text:p>
          </table:table-cell>
          <table:table-cell office:value-type="string" table:style-name="ce10">
            <text:p>Determinazione n.108 del 11.10.2017</text:p>
            <text:p><text:s/></text:p>
            <text:p>RdO MEPA n.1760960</text:p>
          </table:table-cell>
          <table:table-cell table:number-columns-repeated="16378"/>
        </table:table-row>
        <table:table-row table:style-name="ro7">
          <table:table-cell office:value-type="float" office:value="163" table:style-name="ce6">
            <text:p>163</text:p>
          </table:table-cell>
          <table:table-cell office:value-type="date" office:date-value="2017-12-21T00:00:00" table:style-name="ce7">
            <text:p>21/12/2017</text:p>
          </table:table-cell>
          <table:table-cell office:value-type="string" table:style-name="ce8">
            <text:p>Rinnovo periodoco Certificato Prevenzione incendi sede municipale - Pagamento diritti fissi.</text:p>
          </table:table-cell>
          <table:table-cell office:value-type="string" table:style-name="ce8">
            <text:p>Rinnovo periodoco Certificato Prevenzione incendi sede municipale - Pagamento diritti fissi.Dipartimento dei vigili del Fuoco – Comando Provinciale di Padova - Tesoreria provinciale dello Stato di Padova<text:s/></text:p>
          </table:table-cell>
          <table:table-cell office:value-type="currency" office:value="101.5" table:style-name="ce9">
            <text:p>€ 101,50</text:p>
          </table:table-cell>
          <table:table-cell office:value-type="string" table:style-name="ce10">
            <text:p>/</text:p>
          </table:table-cell>
          <table:table-cell table:number-columns-repeated="16378"/>
        </table:table-row>
        <table:table-row table:style-name="ro10">
          <table:table-cell office:value-type="float" office:value="164" table:style-name="ce6">
            <text:p>164</text:p>
          </table:table-cell>
          <table:table-cell office:value-type="date" office:date-value="2017-12-21T00:00:00" table:style-name="ce7">
            <text:p>21/12/2017</text:p>
          </table:table-cell>
          <table:table-cell office:value-type="string" table:style-name="ce8">
            <text:p>Lavori di riparazione apparecchi dell'impianto di riscaldamento delle Scuole e Municipio</text:p>
          </table:table-cell>
          <table:table-cell office:value-type="string" table:style-name="ce8">
            <text:p>Lavori di riparazione apparecchi dell'impianto di riscaldamento delle Scuole e Municipio</text:p>
            <text:p>ditta Dotto Clima di Dotto Devi</text:p>
          </table:table-cell>
          <table:table-cell office:value-type="currency" office:value="778.36" table:style-name="ce9">
            <text:p>€ 778,36</text:p>
          </table:table-cell>
          <table:table-cell office:value-type="string" table:style-name="ce10">
            <text:p>Preventivo di spesa prot. n. 10912 del 19.12.2017</text:p>
          </table:table-cell>
          <table:table-cell table:number-columns-repeated="16378"/>
        </table:table-row>
        <table:table-row table:style-name="ro9">
          <table:table-cell office:value-type="float" office:value="165" table:style-name="ce6">
            <text:p>165</text:p>
          </table:table-cell>
          <table:table-cell office:value-type="date" office:date-value="2017-12-27T00:00:00" table:style-name="ce7">
            <text:p>27/12/2017</text:p>
          </table:table-cell>
          <table:table-cell office:value-type="string" table:style-name="ce8">
            <text:p>Servizio di spargisale e spazzaneve rendicontazione evento nevoso del 10 dicembre 2017.</text:p>
          </table:table-cell>
          <table:table-cell office:value-type="string" table:style-name="ce8">
            <text:p>Servizio di spargisale e spazzaneve rendicontazione evento nevoso del 10 dicembre 2017.</text:p>
            <text:p>ditta MD di Menzato Diego e C snc<text:s/></text:p>
          </table:table-cell>
          <table:table-cell office:value-type="currency" office:value="2299.75" table:style-name="ce9">
            <text:p>€ 2.299,75</text:p>
          </table:table-cell>
          <table:table-cell office:value-type="string" table:style-name="ce10">
            <text:p>Determinazione n.154 del 13.12.2017</text:p>
            <text:p/>
            <text:p>RdO MEPA n.1772660</text:p>
          </table:table-cell>
          <table:table-cell table:number-columns-repeated="16378"/>
        </table:table-row>
        <table:table-row table:style-name="ro5">
          <table:table-cell office:value-type="float" office:value="166" table:style-name="ce6">
            <text:p>166</text:p>
          </table:table-cell>
          <table:table-cell office:value-type="date" office:date-value="2017-12-27T00:00:00" table:style-name="ce7">
            <text:p>27/12/2017</text:p>
          </table:table-cell>
          <table:table-cell office:value-type="string" table:style-name="ce8">
            <text:p>Acquisto di prodotti per l'igiene e la pulizia degli ambienti comunali.</text:p>
          </table:table-cell>
          <table:table-cell office:value-type="string" table:style-name="ce8">
            <text:p>Acquisto di prodotti per l'igiene e la pulizia degli ambienti comunali.</text:p>
            <text:p>ditta Mondial snc</text:p>
          </table:table-cell>
          <table:table-cell office:value-type="currency" office:value="1148.23" table:style-name="ce9">
            <text:p>€ 1.148,23</text:p>
          </table:table-cell>
          <table:table-cell office:value-type="string" table:style-name="ce10">
            <text:p>Preventivo di spesa prot. n. 10981 del 21.12.2017</text:p>
          </table:table-cell>
          <table:table-cell table:number-columns-repeated="16378"/>
        </table:table-row>
        <table:table-row table:style-name="ro10">
          <table:table-cell office:value-type="float" office:value="167" table:style-name="ce6">
            <text:p>167</text:p>
          </table:table-cell>
          <table:table-cell office:value-type="date" office:date-value="2017-12-29T00:00:00" table:style-name="ce7">
            <text:p>29/12/2017</text:p>
          </table:table-cell>
          <table:table-cell office:value-type="string" table:style-name="ce8">
            <text:p>Patrocinio legale conferito allo Studio Legale Domenichelli e Associati. Impegno di spesa.</text:p>
          </table:table-cell>
          <table:table-cell office:value-type="string" table:style-name="ce8">
            <text:p>Patrocinio legale conferito allo Studio Legale Domenichelli e Associati. Impegno di spesa.</text:p>
          </table:table-cell>
          <table:table-cell office:value-type="currency" office:value="1000" table:style-name="ce9">
            <text:p>€ 1.000,00</text:p>
          </table:table-cell>
          <table:table-cell office:value-type="string" table:style-name="ce10">
            <text:p>/</text:p>
          </table:table-cell>
          <table:table-cell table:number-columns-repeated="16378"/>
        </table:table-row>
        <table:table-row table:style-name="ro7">
          <table:table-cell office:value-type="float" office:value="168" table:style-name="ce6">
            <text:p>168</text:p>
          </table:table-cell>
          <table:table-cell office:value-type="date" office:date-value="2017-12-29T00:00:00" table:style-name="ce7">
            <text:p>29/12/2017</text:p>
          </table:table-cell>
          <table:table-cell office:value-type="string" table:style-name="ce8">
            <text:p>Acquisto attrezzature informatiche. Affidamento incarico e impegno di spesa. Ditta Arcadia Tecnologie s.r.l. e Mbit Informatica di Borina Mirco.</text:p>
          </table:table-cell>
          <table:table-cell office:value-type="string" table:style-name="ce8">
            <text:p>Acquisto attrezzature informatiche. Affidamento incarico e impegno di spesa. Ditta Arcadia Tecnologie s.r.l. e Mbit Informatica di Borina Mirco.</text:p>
          </table:table-cell>
          <table:table-cell office:value-type="currency" office:value="1455.46" table:style-name="ce9">
            <text:p>€ 1.455,46</text:p>
          </table:table-cell>
          <table:table-cell office:value-type="string" table:style-name="ce10">
            <text:p>OdA n. 4075837</text:p>
            <text:p>OdA n. 4077334<text:s/></text:p>
            <text:p>OdA n.4077367</text:p>
          </table:table-cell>
          <table:table-cell table:number-columns-repeated="16378"/>
        </table:table-row>
        <table:table-row table:style-name="ro5">
          <table:table-cell office:value-type="float" office:value="169" table:style-name="ce6">
            <text:p>169</text:p>
          </table:table-cell>
          <table:table-cell office:value-type="date" office:date-value="2017-12-29T00:00:00" table:style-name="ce7">
            <text:p>29/12/2017</text:p>
          </table:table-cell>
          <table:table-cell office:value-type="string" table:style-name="ce8">
            <text:p>Lavori di realizzazione di nuovo punto luce in Via Martiri della Libertà.</text:p>
          </table:table-cell>
          <table:table-cell office:value-type="string" table:style-name="ce8">
            <text:p>Lavori di realizzazione di nuovo punto luce in Via Martiri della Libertà.</text:p>
            <text:p>ditta Ariete s.d. Srls<text:s/></text:p>
          </table:table-cell>
          <table:table-cell office:value-type="currency" office:value="2396.08" table:style-name="ce9">
            <text:p>€ 2.396,08</text:p>
          </table:table-cell>
          <table:table-cell office:value-type="string" table:style-name="ce10">
            <text:p>Preventivo di spesa prot. n. n.11112 del 27.11.2017</text:p>
          </table:table-cell>
          <table:table-cell table:number-columns-repeated="16378"/>
        </table:table-row>
        <table:table-row table:style-name="ro10">
          <table:table-cell office:value-type="float" office:value="170" table:style-name="ce6">
            <text:p>170</text:p>
          </table:table-cell>
          <table:table-cell office:value-type="date" office:date-value="2017-12-29T00:00:00" table:style-name="ce7">
            <text:p>29/12/2017</text:p>
          </table:table-cell>
          <table:table-cell office:value-type="string" table:style-name="ce8">
            <text:p>Integrazione di spesa per il pagamento delle fatture relative alla fornitura di gas per riscaldamento.</text:p>
          </table:table-cell>
          <table:table-cell office:value-type="string" table:style-name="ce8">
            <text:p>Integrazione di spesa per il pagamento delle fatture relative alla fornitura di gas per riscaldamento.</text:p>
            <text:p>ditta Spigas srl</text:p>
          </table:table-cell>
          <table:table-cell office:value-type="currency" office:value="14000" table:style-name="ce9">
            <text:p>€ 14.000,00</text:p>
          </table:table-cell>
          <table:table-cell office:value-type="string" table:style-name="ce10">
            <text:p>Convenzione Consip<text:s/></text:p>
            <text:p>OdA n.3379461</text:p>
          </table:table-cell>
          <table:table-cell table:number-columns-repeated="16378"/>
        </table:table-row>
        <table:table-row table:style-name="ro19">
          <table:table-cell office:value-type="float" office:value="171" table:style-name="ce6">
            <text:p>171</text:p>
          </table:table-cell>
          <table:table-cell office:value-type="date" office:date-value="2017-12-29T00:00:00" table:style-name="ce7">
            <text:p>29/12/2017</text:p>
          </table:table-cell>
          <table:table-cell office:value-type="string" table:style-name="ce8">
            <text:p>Impegno di spesa per pagamento fatture Telecom spa.</text:p>
          </table:table-cell>
          <table:table-cell office:value-type="string" table:style-name="ce8">
            <text:p>Impegno di spesa per pagamento fatture Telecom spa.</text:p>
          </table:table-cell>
          <table:table-cell office:value-type="currency" office:value="1500" table:style-name="ce9">
            <text:p>€ 1.500,00</text:p>
          </table:table-cell>
          <table:table-cell office:value-type="string" table:style-name="ce10">
            <text:p>Convenzione CONSIP</text:p>
            <text:p><text:s/>"Fonia4"</text:p>
          </table:table-cell>
          <table:table-cell table:number-columns-repeated="16378"/>
        </table:table-row>
        <table:table-row table:style-name="ro12">
          <table:table-cell office:value-type="float" office:value="172" table:style-name="ce6">
            <text:p>172</text:p>
          </table:table-cell>
          <table:table-cell office:value-type="date" office:date-value="2017-12-29T00:00:00" table:style-name="ce7">
            <text:p>29/12/2017</text:p>
          </table:table-cell>
          <table:table-cell office:value-type="string" table:style-name="ce8">
            <text:p>Impegno di spesa per pagamento fatture consumo di energia elettrica</text:p>
          </table:table-cell>
          <table:table-cell office:value-type="string" table:style-name="ce8">
            <text:p>Impegno di spesa per pagamento fatture consumo di energia elettrica</text:p>
            <text:p>ditta Dolomiti Energia spa</text:p>
          </table:table-cell>
          <table:table-cell office:value-type="currency" office:value="8400" table:style-name="ce9">
            <text:p>€ 8.400,00</text:p>
          </table:table-cell>
          <table:table-cell office:value-type="string" table:style-name="ce10">
            <text:p>Determinazione n.71 del 21.07.2017</text:p>
          </table:table-cell>
          <table:table-cell table:number-columns-repeated="16378"/>
        </table:table-row>
        <table:table-row table:style-name="ro10">
          <table:table-cell office:value-type="float" office:value="173" table:style-name="ce6">
            <text:p>173</text:p>
          </table:table-cell>
          <table:table-cell office:value-type="date" office:date-value="2017-12-29T00:00:00" table:style-name="ce7">
            <text:p>29/12/2017</text:p>
          </table:table-cell>
          <table:table-cell office:value-type="string" table:style-name="ce8">
            <text:p>Polo ICT della Federazione dei Comuni del Camposampierese. Impegno di spesa.</text:p>
          </table:table-cell>
          <table:table-cell office:value-type="string" table:style-name="ce8">
            <text:p>Polo ICT della Federazione dei Comuni del Camposampierese. Impegno di spesa.</text:p>
          </table:table-cell>
          <table:table-cell office:value-type="currency" office:value="1893.83" table:style-name="ce9">
            <text:p>€ 1.893,83</text:p>
          </table:table-cell>
          <table:table-cell office:value-type="string" table:style-name="ce10">
            <text:p>Determinazione 2° settore n.37 del 27.07.2017</text:p>
          </table:table-cell>
          <table:table-cell table:number-columns-repeated="16378"/>
        </table:table-row>
        <table:table-row table:style-name="ro6">
          <table:table-cell office:value-type="float" office:value="174" table:style-name="ce6">
            <text:p>174</text:p>
          </table:table-cell>
          <table:table-cell office:value-type="date" office:date-value="2017-12-30T00:00:00" table:style-name="ce7">
            <text:p>30/12/2017</text:p>
          </table:table-cell>
          <table:table-cell office:value-type="string" table:style-name="ce8">
            <text:p>Lavori di sistemazione dell'area di pertinenza della Sede Municipale con realizzazione di nuova piazzetta - primo stralcio. Determinazione a contrarre e affidamento incarico.</text:p>
          </table:table-cell>
          <table:table-cell office:value-type="string" table:style-name="ce8">
            <text:p>Lavori di sistemazione dell'area di pertinenza della Sede Municipale con realizzazione di nuova piazzetta - primo stralcio. Determinazione a contrarre e affidamento incarico.</text:p>
            <text:p>ditta General Scavi di Simioni Francesco</text:p>
            <text:p>ditta Micheletto sas</text:p>
          </table:table-cell>
          <table:table-cell office:value-type="currency" office:value="48000" table:style-name="ce9">
            <text:p>€ 48.000,00</text:p>
          </table:table-cell>
          <table:table-cell office:value-type="string" table:style-name="ce10">
            <text:p>Deliberazione della Giunta Comunale n.120 del 18.12.2017</text:p>
            <text:p>Preventivi di spesa prot. <text:s/>n. 11184 e n. 11207 del 29.12.2017</text:p>
          </table:table-cell>
          <table:table-cell table:number-columns-repeated="16378"/>
        </table:table-row>
        <table:table-row table:style-name="ro7">
          <table:table-cell office:value-type="float" office:value="175" table:style-name="ce6">
            <text:p>175</text:p>
          </table:table-cell>
          <table:table-cell office:value-type="date" office:date-value="2017-12-30T00:00:00" table:style-name="ce7">
            <text:p>30/12/2017</text:p>
          </table:table-cell>
          <table:table-cell office:value-type="string" table:style-name="ce8">
            <text:p>Formazione e redazione della prima Variante tematica al Piano degli Interventi - P.I. - Determinazione a contrarre e affidamento incarico professionale.</text:p>
          </table:table-cell>
          <table:table-cell office:value-type="string" table:style-name="ce8">
            <text:p>Formazione e redazione della prima Variante tematica al Piano degli Interventi - P.I. - Determinazione a contrarre e affidamento incarico professionale.</text:p>
            <text:p>Studio Montin Associati<text:s/></text:p>
          </table:table-cell>
          <table:table-cell office:value-type="currency" office:value="26644.799999999999" table:style-name="ce9">
            <text:p>€ 26.644,80</text:p>
          </table:table-cell>
          <table:table-cell office:value-type="string" table:style-name="ce10">
            <text:p>Deliberazioni del Consiglio n. 33 del 25.10.2017</text:p>
            <text:p/>
            <text:p><text:s/>Deliberazione della Giunta Comunale n.111 del 30.11.2017</text:p>
          </table:table-cell>
          <table:table-cell table:number-columns-repeated="16378"/>
        </table:table-row>
        <table:table-row table:style-name="ro8">
          <table:table-cell office:value-type="float" office:value="176" table:style-name="ce6">
            <text:p>176</text:p>
          </table:table-cell>
          <table:table-cell office:value-type="date" office:date-value="2017-12-30T00:00:00" table:style-name="ce7">
            <text:p>30/12/2017</text:p>
          </table:table-cell>
          <table:table-cell office:value-type="string" table:style-name="ce8">
            <text:p>Lavori di ripristino di segnaletica stradale "safety cross" abbattuta da sinistro stradale in Via Cà Dolfin</text:p>
          </table:table-cell>
          <table:table-cell office:value-type="string" table:style-name="ce8">
            <text:p>Lavori di ripristino di segnaletica stradale "safety cross" abbattuta da sinistro stradale in Via Cà Dolfin</text:p>
            <text:p>ditta Triveneta Segnaletica Stradale srl<text:s/></text:p>
          </table:table-cell>
          <table:table-cell office:value-type="currency" office:value="3721" table:style-name="ce9">
            <text:p>€ 3.721,00</text:p>
          </table:table-cell>
          <table:table-cell office:value-type="string" table:style-name="ce10">
            <text:p>Preventivo di spesa prot. n.10450 del 05.12.2017</text:p>
          </table:table-cell>
          <table:table-cell table:number-columns-repeated="16378"/>
        </table:table-row>
        <table:table-row table:style-name="ro12">
          <table:table-cell office:value-type="float" office:value="177" table:style-name="ce6">
            <text:p>177</text:p>
          </table:table-cell>
          <table:table-cell office:value-type="date" office:date-value="2017-12-30T00:00:00" table:style-name="ce7">
            <text:p>30/12/2017</text:p>
          </table:table-cell>
          <table:table-cell office:value-type="string" table:style-name="ce8">
            <text:p>Opere per la difesa del suolo a causa di dissesto di scarpata adiacente a strada demaniale.</text:p>
          </table:table-cell>
          <table:table-cell office:value-type="string" table:style-name="ce8">
            <text:p>Opere per la difesa del suolo a causa di dissesto di scarpata adiacente a strada demaniale.</text:p>
            <text:p>ditta DE.MA. Scavi<text:s/></text:p>
          </table:table-cell>
          <table:table-cell office:value-type="currency" office:value="3647.8" table:style-name="ce9">
            <text:p>€ 3.647,80</text:p>
          </table:table-cell>
          <table:table-cell office:value-type="string" table:style-name="ce10">
            <text:p>Preventivo di spesa prot. n. n.11174 del 29.12.2017</text:p>
          </table:table-cell>
          <table:table-cell table:number-columns-repeated="16378"/>
        </table:table-row>
        <table:table-row table:style-name="ro12">
          <table:table-cell office:value-type="float" office:value="178" table:style-name="ce6">
            <text:p>178</text:p>
          </table:table-cell>
          <table:table-cell office:value-type="date" office:date-value="2017-12-30T00:00:00" table:style-name="ce7">
            <text:p>30/12/2017</text:p>
          </table:table-cell>
          <table:table-cell office:value-type="string" table:style-name="ce8">
            <text:p>Affidamento incarico per l'esecuzione dei lavori di riparazione d'infiltrazioni d'acqua manifestate in alcuni Uffici della sede Municipale</text:p>
          </table:table-cell>
          <table:table-cell office:value-type="string" table:style-name="ce8">
            <text:p>Affidamento incarico per l'esecuzione dei lavori di riparazione d'infiltrazioni d'acqua manifestate in alcuni Uffici della sede Municipale</text:p>
            <text:p>ditta Stefano Formentin<text:s/></text:p>
          </table:table-cell>
          <table:table-cell office:value-type="currency" office:value="3904" table:style-name="ce9">
            <text:p>€ 3.904,00</text:p>
          </table:table-cell>
          <table:table-cell office:value-type="string" table:style-name="ce10">
            <text:p>Preventivo di spesa prot. n. 9372 del 18.10.2016</text:p>
          </table:table-cell>
          <table:table-cell table:number-columns-repeated="16378"/>
        </table:table-row>
        <table:table-row table:number-rows-repeated="1048453" table:style-name="ro1">
          <table:table-cell table:number-columns-repeated="16384"/>
        </table:table-row>
        <table:named-expressions>
          <table:named-range table:name="Print_Area" table:cell-range-address="EXHB632569.$A$1:EXHB632569.$F$123" table:base-cell-address="EXHB632569.$A$1"/>
          <table:named-range table:name="Print_Titles" table:cell-range-address="EXHB632569.$A$5:EXHB632569.$XFD$6" table:base-cell-address="EXHB63256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_50_0_37__32_-_32_Colore_32_1" style:display-name="20% - Colore 1" style:family="table-cell" style:data-style-name="N0">
      <style:table-cell-properties style:vertical-align="automatic" fo:background-color="#D9E1F2"/>
    </style:style>
    <style:style style:name="_50_0_37__32_-_32_Colore_32_2" style:display-name="20% - Colore 2" style:family="table-cell" style:data-style-name="N0">
      <style:table-cell-properties style:vertical-align="automatic" fo:background-color="#FCE4D6"/>
    </style:style>
    <style:style style:name="_50_0_37__32_-_32_Colore_32_3" style:display-name="20% - Colore 3" style:family="table-cell" style:data-style-name="N0">
      <style:table-cell-properties style:vertical-align="automatic" fo:background-color="#EDEDED"/>
    </style:style>
    <style:style style:name="_50_0_37__32_-_32_Colore_32_4" style:display-name="20% - Colore 4" style:family="table-cell" style:data-style-name="N0">
      <style:table-cell-properties style:vertical-align="automatic" fo:background-color="#FFF2CC"/>
    </style:style>
    <style:style style:name="_50_0_37__32_-_32_Colore_32_5" style:display-name="20% - Colore 5" style:family="table-cell" style:data-style-name="N0">
      <style:table-cell-properties style:vertical-align="automatic" fo:background-color="#DDEBF7"/>
    </style:style>
    <style:style style:name="_50_0_37__32_-_32_Colore_32_6" style:display-name="20% - Colore 6" style:family="table-cell" style:data-style-name="N0">
      <style:table-cell-properties style:vertical-align="automatic" fo:background-color="#E2EFDA"/>
    </style:style>
    <style:style style:name="_52_0_37__32_-_32_Colore_32_1" style:display-name="40% - Colore 1" style:family="table-cell" style:data-style-name="N0">
      <style:table-cell-properties style:vertical-align="automatic" fo:background-color="#B4C6E7"/>
    </style:style>
    <style:style style:name="_52_0_37__32_-_32_Colore_32_2" style:display-name="40% - Colore 2" style:family="table-cell" style:data-style-name="N0">
      <style:table-cell-properties style:vertical-align="automatic" fo:background-color="#F8CBAD"/>
    </style:style>
    <style:style style:name="_52_0_37__32_-_32_Colore_32_3" style:display-name="40% - Colore 3" style:family="table-cell" style:data-style-name="N0">
      <style:table-cell-properties style:vertical-align="automatic" fo:background-color="#DBDBDB"/>
    </style:style>
    <style:style style:name="_52_0_37__32_-_32_Colore_32_4" style:display-name="40% - Colore 4" style:family="table-cell" style:data-style-name="N0">
      <style:table-cell-properties style:vertical-align="automatic" fo:background-color="#FFE699"/>
    </style:style>
    <style:style style:name="_52_0_37__32_-_32_Colore_32_5" style:display-name="40% - Colore 5" style:family="table-cell" style:data-style-name="N0">
      <style:table-cell-properties style:vertical-align="automatic" fo:background-color="#BDD7EE"/>
    </style:style>
    <style:style style:name="_52_0_37__32_-_32_Colore_32_6" style:display-name="40% - Colore 6" style:family="table-cell" style:data-style-name="N0">
      <style:table-cell-properties style:vertical-align="automatic" fo:background-color="#C6E0B4"/>
    </style:style>
    <style:style style:name="_54_0_37__32_-_32_Colore_32_1" style:display-name="60% - Colore 1" style:family="table-cell" style:data-style-name="N0">
      <style:table-cell-properties style:vertical-align="automatic" fo:background-color="#8EA9DB"/>
    </style:style>
    <style:style style:name="_54_0_37__32_-_32_Colore_32_2" style:display-name="60% - Colore 2" style:family="table-cell" style:data-style-name="N0">
      <style:table-cell-properties style:vertical-align="automatic" fo:background-color="#F4B084"/>
    </style:style>
    <style:style style:name="_54_0_37__32_-_32_Colore_32_3" style:display-name="60% - Colore 3" style:family="table-cell" style:data-style-name="N0">
      <style:table-cell-properties style:vertical-align="automatic" fo:background-color="#C9C9C9"/>
    </style:style>
    <style:style style:name="_54_0_37__32_-_32_Colore_32_4" style:display-name="60% - Colore 4" style:family="table-cell" style:data-style-name="N0">
      <style:table-cell-properties style:vertical-align="automatic" fo:background-color="#FFD966"/>
    </style:style>
    <style:style style:name="_54_0_37__32_-_32_Colore_32_5" style:display-name="60% - Colore 5" style:family="table-cell" style:data-style-name="N0">
      <style:table-cell-properties style:vertical-align="automatic" fo:background-color="#9BC2E6"/>
    </style:style>
    <style:style style:name="_54_0_37__32_-_32_Colore_32_6" style:display-name="60% - Colore 6" style:family="table-cell" style:data-style-name="N0">
      <style:table-cell-properties style:vertical-align="automatic" fo:background-color="#A9D08E"/>
    </style:style>
    <style:style style:name="Calco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style:vertical-align="automatic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4472C4"/>
      <style:text-properties fo:color="#FFFFFF"/>
    </style:style>
    <style:style style:name="Colore_32_2" style:display-name="Colore 2" style:family="table-cell" style:data-style-name="N0">
      <style:table-cell-properties style:vertical-align="automatic" fo:background-color="#ED7D31"/>
      <style:text-properties fo:color="#FFFFFF"/>
    </style:style>
    <style:style style:name="Colore_32_3" style:display-name="Colore 3" style:family="table-cell" style:data-style-name="N0">
      <style:table-cell-properties style:vertical-align="automatic" fo:background-color="#A5A5A5"/>
      <style:text-properties fo:color="#FFFFFF"/>
    </style:style>
    <style:style style:name="Colore_32_4" style:display-name="Colore 4" style:family="table-cell" style:data-style-name="N0">
      <style:table-cell-properties style:vertical-align="automatic" fo:background-color="#FFC000"/>
      <style:text-properties fo:color="#FFFFFF"/>
    </style:style>
    <style:style style:name="Colore_32_5" style:display-name="Colore 5" style:family="table-cell" style:data-style-name="N0">
      <style:table-cell-properties style:vertical-align="automatic" fo:background-color="#5B9BD5"/>
      <style:text-properties fo:color="#FFFFFF"/>
    </style:style>
    <style:style style:name="Colore_32_6" style:display-name="Colore 6" style:family="table-cell" style:data-style-name="N0">
      <style:table-cell-properties style:vertical-align="automatic" fo:background-color="#70AD47"/>
      <style:text-properties fo:color="#FFFF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Neutrale" style:family="table-cell" style:data-style-name="N0">
      <style:table-cell-properties style:vertical-align="automatic"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style:vertical-align="automatic" fo:background-color="#FFFFCC"/>
    </style:style>
    <style:style style:name="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itolo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n solid #4472C4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n solid #A2B8E1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thin solid #8EA9DB" fo:border-left="none" fo:border-right="none" style:vertical-align="automatic" fo:background-color="transparent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C7CE"/>
      <style:text-properties fo:color="#9C0006"/>
    </style:style>
    <style:style style:name="Valore_32_valido" style:display-name="Valore valido" style:family="table-cell" style:data-style-name="N0">
      <style:table-cell-properties style:vertical-align="automatic"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551181102362in" fo:margin-bottom="0.590551181102362in" fo:margin-left="0.236220472440945in" fo:margin-right="0.196850393700787in" style:print-orientation="portrait" style:print-page-order="ltr" style:first-page-number="1" style:scale-to="100%" style:table-centering="none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51181102362204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</text:p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na Levarato</meta:initial-creator>
    <dc:creator>Urbanistica</dc:creator>
    <meta:creation-date>2018-02-27T11:26:43Z</meta:creation-date>
    <dc:date>2019-03-29T12:44:47Z</dc:date>
    <meta:print-date>2019-03-29T09:08:03Z</meta:print-date>
    <meta:editing-cycles>417</meta:editing-cycles>
    <meta:editing-duration>PT139965S</meta:editing-duration>
  </office:meta>
</office:document-meta>
</file>