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35.4pt" style:use-optimal-row-height="false" fo:break-before="auto"/>
    </style:style>
    <style:style style:name="ro4" style:family="table-row">
      <style:table-row-properties style:row-height="79.2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105.6pt" style:use-optimal-row-height="true" fo:break-before="auto"/>
    </style:style>
    <style:style style:name="ro7" style:family="table-row">
      <style:table-row-properties style:row-height="92.4pt" style:use-optimal-row-height="true" fo:break-before="auto"/>
    </style:style>
    <style:style style:name="ro8" style:family="table-row">
      <style:table-row-properties style:row-height="171.6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409.2pt" style:use-optimal-row-height="false" fo:break-before="auto"/>
    </style:style>
    <style:style style:name="ro11" style:family="table-row">
      <style:table-row-properties style:row-height="118.8pt" style:use-optimal-row-height="true" fo:break-before="auto"/>
    </style:style>
    <style:style style:name="ro12" style:family="table-row">
      <style:table-row-properties style:row-height="39.6pt" style:use-optimal-row-height="true" fo:break-before="auto"/>
    </style:style>
    <style:style style:name="ro13" style:family="table-row">
      <style:table-row-properties style:row-height="158.4pt" style:use-optimal-row-height="true" fo:break-before="auto"/>
    </style:style>
    <style:style style:name="ro14" style:family="table-row">
      <style:table-row-properties style:row-height="184.8pt" style:use-optimal-row-height="true" fo:break-before="auto"/>
    </style:style>
    <style:style style:name="ro15" style:family="table-row">
      <style:table-row-properties style:row-height="159.6pt" style:use-optimal-row-height="false" fo:break-before="auto"/>
    </style:style>
    <style:style style:name="ro16" style:family="table-row">
      <style:table-row-properties style:row-height="277.2pt" style:use-optimal-row-height="true" fo:break-before="auto"/>
    </style:style>
    <style:style style:name="ro17" style:family="table-row">
      <style:table-row-properties style:row-height="13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XHB63256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/>
        <table:table-column table:style-name="co4" table:default-cell-style-name="ce2"/>
        <table:table-column table:style-name="co5" table:default-cell-style-name="ce4"/>
        <table:table-column table:style-name="co6" table:number-columns-repeated="4" table:default-cell-style-name="ce5"/>
        <table:table-column table:style-name="co7" table:default-cell-style-name="ce5"/>
        <table:table-column table:style-name="co6" table:number-columns-repeated="1013" table:default-cell-style-name="ce5"/>
        <table:table-column table:style-name="co8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2" table:style-name="ce12">
            <text:p>ELENCO DETERMINE SETTORE TECNICO<text:s/></text:p>
            <text:p>PRIMO SEMESTRE 2017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3">
            <text:p>PROVVEDIMENTO</text:p>
          </table:table-cell>
          <table:covered-table-cell/>
          <table:table-cell office:value-type="string" table:number-columns-spanned="1" table:number-rows-spanned="2" table:style-name="ce13">
            <text:p>OGGETTO</text:p>
          </table:table-cell>
          <table:table-cell office:value-type="string" table:number-columns-spanned="1" table:number-rows-spanned="2" table:style-name="ce13">
            <text:p>CONTENUTO<text:s text:c="2"/></text:p>
            <text:p>(completo degli eventuali beneficiari)</text:p>
          </table:table-cell>
          <table:table-cell office:value-type="string" table:number-columns-spanned="1" table:number-rows-spanned="2" table:style-name="ce13">
            <text:p>SPESA PREVISTA</text:p>
          </table:table-cell>
          <table:table-cell office:value-type="string" table:number-columns-spanned="1" table:number-rows-spanned="2" table:style-name="ce13">
            <text:p>ESTREMI RIFERIM. DOCUMENTI FASCICOLO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N.</text:p>
          </table:table-cell>
          <table:table-cell office:value-type="string" table:style-name="ce14">
            <text:p>DATA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date" office:date-value="2017-02-08T00:00:00" table:style-name="ce7">
            <text:p>08/02/2017</text:p>
          </table:table-cell>
          <table:table-cell office:value-type="string" table:style-name="ce8">
            <text:p>Servizio di manutenzione e gestione impianti ascensore di proprietà comunale - determinazione a contrarre tramite RDO eseguita in Mepa spa.</text:p>
          </table:table-cell>
          <table:table-cell office:value-type="string" table:style-name="ce8">
            <text:p>Servizio di manutenzione e gestione impianti ascensore di proprietà comunale - determinazione a contrarre tramite RDO eseguita in Mepa spa.</text:p>
          </table:table-cell>
          <table:table-cell office:value-type="currency" office:value="8052" table:style-name="ce9">
            <text:p>€ 8.052,00</text:p>
          </table:table-cell>
          <table:table-cell office:value-type="string" table:style-name="ce10">
            <text:p>/</text:p>
          </table:table-cell>
          <table:table-cell table:number-columns-repeated="16378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date" office:date-value="2017-02-08T00:00:00" table:style-name="ce7">
            <text:p>08/02/2017</text:p>
          </table:table-cell>
          <table:table-cell office:value-type="string" table:style-name="ce8">
            <text:p>Acquisto di materiale edile ed affini per lavori svolti in diretta amministrazione.</text:p>
          </table:table-cell>
          <table:table-cell office:value-type="string" table:style-name="ce8">
            <text:p>Acquisto di materiale edile ed affini per lavori svolti in diretta amministrazione.</text:p>
            <text:p>ditta Nalon Albino snc</text:p>
          </table:table-cell>
          <table:table-cell office:value-type="currency" office:value="1098" table:style-name="ce9">
            <text:p>€ 1.098,00</text:p>
          </table:table-cell>
          <table:table-cell office:value-type="string" table:style-name="ce10">
            <text:p>Preventivo di spesa prot n. 876 del 01.02.2017</text:p>
          </table:table-cell>
          <table:table-cell table:number-columns-repeated="16378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date" office:date-value="2017-02-08T00:00:00" table:style-name="ce7">
            <text:p>08/02/2017</text:p>
          </table:table-cell>
          <table:table-cell office:value-type="string" table:style-name="ce8">
            <text:p>Acquisto di materiale minuto per l'esecuzione di lavori svolti in diretta amministrazione per la manutenzione del patrimonio comunale.</text:p>
          </table:table-cell>
          <table:table-cell office:value-type="string" table:style-name="ce8">
            <text:p>Acquisto di materiale minuto per l'esecuzione di lavori svolti in diretta amministrazione per la manutenzione del patrimonio comunale.</text:p>
            <text:p>ditta Vanzo Centro-Fer srl</text:p>
            <text:p>ditta Ferramenta 2000 snc</text:p>
            <text:p>ditta Zoccarato Giampaolo snc</text:p>
          </table:table-cell>
          <table:table-cell office:value-type="currency" office:value="2696" table:style-name="ce9">
            <text:p>€ 2.696,00</text:p>
          </table:table-cell>
          <table:table-cell office:value-type="string" table:style-name="ce10">
            <text:p>/</text:p>
          </table:table-cell>
          <table:table-cell table:number-columns-repeated="16378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date" office:date-value="2017-02-10T00:00:00" table:style-name="ce7">
            <text:p>10/02/2017</text:p>
          </table:table-cell>
          <table:table-cell office:value-type="string" table:style-name="ce8">
            <text:p>Servizio biennale 2017-2018 di disinfestazione e derattizzazione del territorio comunale. Affidamento incarico e impegno di spesa.</text:p>
          </table:table-cell>
          <table:table-cell office:value-type="string" table:style-name="ce8">
            <text:p>Servizio biennale 2017-2018 di disinfestazione e derattizzazione del territorio comunale. Affidamento incarico e impegno di spesa.</text:p>
            <text:p>ditta ITALSIA Millennium snc<text:s/></text:p>
          </table:table-cell>
          <table:table-cell office:value-type="currency" office:value="17000" table:style-name="ce9">
            <text:p>€ 17.000,00</text:p>
          </table:table-cell>
          <table:table-cell office:value-type="string" table:style-name="ce10">
            <text:p>Determinazione n.192 del 30.12.2016</text:p>
            <text:p/>
            <text:p>RdO MEPA n.1485617</text:p>
          </table:table-cell>
          <table:table-cell table:number-columns-repeated="16378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date" office:date-value="2017-02-10T00:00:00" table:style-name="ce7">
            <text:p>10/02/2017</text:p>
          </table:table-cell>
          <table:table-cell office:value-type="string" table:style-name="ce8">
            <text:p>Certificazione energetica immobili comunali (A.P.E.) - Incarico</text:p>
          </table:table-cell>
          <table:table-cell office:value-type="string" table:style-name="ce8">
            <text:p>Certificazione energetica immobili comunali (A.P.E.) - Incarico</text:p>
            <text:p>ditta Sogesca srl<text:s/></text:p>
          </table:table-cell>
          <table:table-cell office:value-type="currency" office:value="2913.16" table:style-name="ce9">
            <text:p>€ 2.913,16</text:p>
          </table:table-cell>
          <table:table-cell office:value-type="string" table:style-name="ce10">
            <text:p>Deliberazione del Consiglio Comunale n.26 del 13.09.2016</text:p>
            <text:p/>
            <text:p>Trattativa diretta n.102833</text:p>
          </table:table-cell>
          <table:table-cell table:number-columns-repeated="16378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date" office:date-value="2017-02-10T00:00:00" table:style-name="ce7">
            <text:p>10/02/2017</text:p>
          </table:table-cell>
          <table:table-cell office:value-type="string" table:style-name="ce8">
            <text:p>Acquisto di conglomerato bitumoso a freddo per la manutenzione delle strade comunali - acquisto tramite Mepa spa</text:p>
          </table:table-cell>
          <table:table-cell office:value-type="string" table:style-name="ce8">
            <text:p>Acquisto di conglomerato bitumoso a freddo per la manutenzione delle strade comunali - acquisto tramite Mepa spa</text:p>
            <text:p>ditta Fonderia F.lli Velo srl</text:p>
          </table:table-cell>
          <table:table-cell office:value-type="currency" office:value="1098" table:style-name="ce9">
            <text:p>€ 1.098,00</text:p>
          </table:table-cell>
          <table:table-cell office:value-type="string" table:style-name="ce10">
            <text:p>OdA MEPA n.3491552</text:p>
          </table:table-cell>
          <table:table-cell table:number-columns-repeated="16378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date" office:date-value="2017-02-10T00:00:00" table:style-name="ce7">
            <text:p>10/02/2017</text:p>
          </table:table-cell>
          <table:table-cell office:value-type="string" table:style-name="ce8">
            <text:p>Ampliamento cimitero del Capoluogo - 2° Stralcio - Lavori completamento - Autorizzazione subappalto Ditta Sekurgesma</text:p>
          </table:table-cell>
          <table:table-cell office:value-type="string" table:style-name="ce8">
            <text:p>Ampliamento cimitero del Capoluogo - 2° Stralcio - Lavori completamento - Autorizzazione subappalto Ditta Sekurgesma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liberazione della Giunta Comunale n.144 del 21.12.2015</text:p>
            <text:p/>
            <text:p>Deliberazione della Giunta Comunale n.109 del 24.09.2016</text:p>
            <text:p/>
            <text:p><text:s/>Determinazione n.159 del 29.11.2016</text:p>
          </table:table-cell>
          <table:table-cell table:number-columns-repeated="16378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date" office:date-value="2017-03-03T00:00:00" table:style-name="ce7">
            <text:p>03/03/2017</text:p>
          </table:table-cell>
          <table:table-cell office:value-type="string" table:style-name="ce8">
            <text:p>Affidamento incarico professionale di servizi tecnici afferenti la fase preliminare del Piano degli Interventi. Determina a contrarre.</text:p>
          </table:table-cell>
          <table:table-cell office:value-type="string" table:style-name="ce8">
            <text:p>Affidamento incarico professionale di servizi tecnici afferenti la fase preliminare del Piano degli Interventi. Determina a contrarre.</text:p>
          </table:table-cell>
          <table:table-cell office:value-type="currency" office:value="29280" table:style-name="ce9">
            <text:p>€ 29.280,00</text:p>
          </table:table-cell>
          <table:table-cell office:value-type="string" table:style-name="ce10">
            <text:p>Deliberazione della Giunta Comunale n.10 del 09.02.2017</text:p>
          </table:table-cell>
          <table:table-cell table:number-columns-repeated="16378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date" office:date-value="2017-03-09T00:00:00" table:style-name="ce7">
            <text:p>09/03/2017</text:p>
          </table:table-cell>
          <table:table-cell office:value-type="string" table:style-name="ce8">
            <text:p>Affidamento incarico per il servizio spargisale sulle strade comunali.</text:p>
          </table:table-cell>
          <table:table-cell office:value-type="string" table:style-name="ce11">
            <text:p>Affidamento incarico per il servizio spargisale sulle strade comunali.</text:p>
            <text:p>ditta M.D. Menzato e C. snc</text:p>
          </table:table-cell>
          <table:table-cell office:value-type="currency" office:value="3050" table:style-name="ce9">
            <text:p>€ 3.050,00</text:p>
          </table:table-cell>
          <table:table-cell office:value-type="string" table:style-name="ce10">
            <text:p>/</text:p>
          </table:table-cell>
          <table:table-cell table:number-columns-repeated="16378"/>
        </table:table-row>
        <table:table-row table:style-name="ro10">
          <table:table-cell office:value-type="float" office:value="10" table:style-name="ce6">
            <text:p>10</text:p>
          </table:table-cell>
          <table:table-cell office:value-type="date" office:date-value="2017-03-09T00:00:00" table:style-name="ce7">
            <text:p>09/03/2017</text:p>
          </table:table-cell>
          <table:table-cell office:value-type="string" table:style-name="ce8">
            <text:p>Manutenzione straordinaria, restauro e risanamento conservativo con adeguamento impiantistico e sismico dell'ex sede municipale per la realizzazione di un edificio polivalente destinato a biblioteca comunale e sede di associazioni - Approvazione Perizia Suppletiva e di Variante n. 3.</text:p>
          </table:table-cell>
          <table:table-cell office:value-type="string" table:style-name="ce8">
            <text:p>Manutenzione straordinaria, restauro e risanamento conservativo con adeguamento impiantistico e sismico dell'ex sede municipale per la realizzazione di un edificio polivalente destinato a biblioteca comunale e sede di associazioni - Approvazione Perizia Suppletiva e di Variante n. 3.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liberazioni della Giunta Comunale n.1 del 14.01.2014</text:p>
            <text:p>e n.113 del 23.10.2014</text:p>
            <text:p/>
            <text:p>contratto d’appalto rep. com.le n. 1915 del 23.04.2015</text:p>
            <text:p/>
            <text:p>Determinazione n.91 del 28.07.2015</text:p>
            <text:p/>
            <text:p>Deliberazione della Giunta Comunale n.115 del 13.10.2016</text:p>
            <text:p/>
            <text:p>Determinazione n.154 del 18.11.2016</text:p>
            <text:p/>
            <text:p>Perizia Suppletiva e di Variante n. 3 prot. n.1023 del 06.02.2017</text:p>
          </table:table-cell>
          <table:table-cell table:number-columns-repeated="16378"/>
        </table:table-row>
        <table:table-row table:style-name="ro9">
          <table:table-cell office:value-type="float" office:value="11" table:style-name="ce6">
            <text:p>11</text:p>
          </table:table-cell>
          <table:table-cell office:value-type="date" office:date-value="2017-03-09T00:00:00" table:style-name="ce7">
            <text:p>09/03/2017</text:p>
          </table:table-cell>
          <table:table-cell office:value-type="string" table:style-name="ce8">
            <text:p>Integrazione di spesa per il servizio di manutenzione degli impianti di illuminazione pubblica.</text:p>
          </table:table-cell>
          <table:table-cell office:value-type="string" table:style-name="ce8">
            <text:p>Integrazione di spesa per il servizio di manutenzione degli impianti di illuminazione pubblica.</text:p>
            <text:p>ditta Marcato Danilo<text:s/></text:p>
          </table:table-cell>
          <table:table-cell office:value-type="currency" office:value="1598.69" table:style-name="ce9">
            <text:p>€ 1.598,69</text:p>
          </table:table-cell>
          <table:table-cell office:value-type="string" table:style-name="ce10">
            <text:p>Determinazione n.22 del 04.03.2016</text:p>
          </table:table-cell>
          <table:table-cell table:number-columns-repeated="16378"/>
        </table:table-row>
        <table:table-row table:style-name="ro9">
          <table:table-cell office:value-type="float" office:value="12" table:style-name="ce6">
            <text:p>12</text:p>
          </table:table-cell>
          <table:table-cell office:value-type="date" office:date-value="2017-03-09T00:00:00" table:style-name="ce7">
            <text:p>09/03/2017</text:p>
          </table:table-cell>
          <table:table-cell office:value-type="string" table:style-name="ce8">
            <text:p>Servizio di manutenzione e controllo dei dispositivi antincendio presso gli edifici comunali - determinazione a contrarre.</text:p>
          </table:table-cell>
          <table:table-cell office:value-type="string" table:style-name="ce8">
            <text:p>Servizio di manutenzione e controllo dei dispositivi antincendio presso gli edifici comunali - determinazione a contrarre.</text:p>
          </table:table-cell>
          <table:table-cell office:value-type="currency" office:value="6827.12" table:style-name="ce9">
            <text:p>€ 6.827,12</text:p>
          </table:table-cell>
          <table:table-cell office:value-type="string" table:style-name="ce10">
            <text:p>/</text:p>
          </table:table-cell>
          <table:table-cell table:number-columns-repeated="16378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date" office:date-value="2017-03-09T00:00:00" table:style-name="ce7">
            <text:p>09/03/2017</text:p>
          </table:table-cell>
          <table:table-cell office:value-type="string" table:style-name="ce8">
            <text:p>Proroga tecnica del servizio di manutenzione degli impianti di pubblica illuminazione.</text:p>
          </table:table-cell>
          <table:table-cell office:value-type="string" table:style-name="ce8">
            <text:p>Proroga tecnica del servizio di manutenzione degli impianti di pubblica illuminazione.</text:p>
            <text:p>ditta Marcato Danilo</text:p>
          </table:table-cell>
          <table:table-cell office:value-type="currency" office:value="2277.13" table:style-name="ce9">
            <text:p>€ 2.277,13</text:p>
          </table:table-cell>
          <table:table-cell office:value-type="string" table:style-name="ce10">
            <text:p>Determinazione n.22 del 04.03.2016</text:p>
            <text:p/>
            <text:p>Proroga prot. n.1533 del 23.02.2017</text:p>
          </table:table-cell>
          <table:table-cell table:number-columns-repeated="16378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date" office:date-value="2017-03-09T00:00:00" table:style-name="ce7">
            <text:p>09/03/2017</text:p>
          </table:table-cell>
          <table:table-cell office:value-type="string" table:style-name="ce8">
            <text:p>Servizio di manutenzione degli impianti ascensore comunali - affidamento incarico.</text:p>
          </table:table-cell>
          <table:table-cell office:value-type="string" table:style-name="ce8">
            <text:p>Servizio di manutenzione degli impianti ascensore comunali - affidamento incarico.</text:p>
            <text:p>ditta Vergati srl<text:s/></text:p>
          </table:table-cell>
          <table:table-cell office:value-type="currency" office:value="8052" table:style-name="ce9">
            <text:p>€ 8.052,00</text:p>
          </table:table-cell>
          <table:table-cell office:value-type="string" table:style-name="ce10">
            <text:p>Determinazione n.1 del 08.02.2017</text:p>
            <text:p/>
            <text:p>RdO MEPA n.1499910</text:p>
          </table:table-cell>
          <table:table-cell table:number-columns-repeated="16378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date" office:date-value="2017-03-10T00:00:00" table:style-name="ce7">
            <text:p>10/03/2017</text:p>
          </table:table-cell>
          <table:table-cell office:value-type="string" table:style-name="ce8">
            <text:p>Opere di ampliamento del cimitero del Capoluogo - 2° Stralcio - Lavori di completamento - Installazione impianto fotovoltaico - Pagamento diritti fissi Enel Distribuzione.</text:p>
          </table:table-cell>
          <table:table-cell office:value-type="string" table:style-name="ce8">
            <text:p>Opere di ampliamento del cimitero del Capoluogo - 2° Stralcio - Lavori di completamento - Installazione impianto fotovoltaico - Pagamento diritti fissi Enel Distribuzione.</text:p>
          </table:table-cell>
          <table:table-cell office:value-type="currency" office:value="122" table:style-name="ce9">
            <text:p>€ 122,00</text:p>
          </table:table-cell>
          <table:table-cell office:value-type="string" table:style-name="ce10">
            <text:p>Deliberazione della Giunta Comunale n.144 del 21.12.2015</text:p>
          </table:table-cell>
          <table:table-cell table:number-columns-repeated="16378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date" office:date-value="2017-03-10T00:00:00" table:style-name="ce7">
            <text:p>10/03/2017</text:p>
          </table:table-cell>
          <table:table-cell office:value-type="string" table:style-name="ce8">
            <text:p>Impegno di spesa per pagamento fatture consumo di energia elettrica pubblica illuminazione.</text:p>
          </table:table-cell>
          <table:table-cell office:value-type="string" table:style-name="ce8">
            <text:p>Impegno di spesa per pagamento fatture consumo di energia elettrica pubblica illuminazione.</text:p>
            <text:p>ditta Dolomiti Energia spa</text:p>
          </table:table-cell>
          <table:table-cell office:value-type="currency" office:value="16000" table:style-name="ce9">
            <text:p>€ 16.000,00</text:p>
          </table:table-cell>
          <table:table-cell office:value-type="string" table:style-name="ce10">
            <text:p>Convenzione CONSIP "Energia elettrica 13 lotto 4 (Veneto)"</text:p>
            <text:p/>
            <text:p>OdA n.2647289</text:p>
          </table:table-cell>
          <table:table-cell table:number-columns-repeated="16378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date" office:date-value="2017-03-10T00:00:00" table:style-name="ce7">
            <text:p>10/03/2017</text:p>
          </table:table-cell>
          <table:table-cell office:value-type="string" table:style-name="ce8">
            <text:p>Impegno di spesa per pagamento fatture di energia elettrica edifici comunali</text:p>
          </table:table-cell>
          <table:table-cell office:value-type="string" table:style-name="ce8">
            <text:p>Impegno di spesa per pagamento fatture di energia elettrica edifici comunali</text:p>
            <text:p>ditta Dolomiti Energia spa</text:p>
          </table:table-cell>
          <table:table-cell office:value-type="currency" office:value="12000" table:style-name="ce9">
            <text:p>€ 12.000,00</text:p>
          </table:table-cell>
          <table:table-cell office:value-type="string" table:style-name="ce10">
            <text:p>Convenzione CONSIP "Energia elettrica 13 lotto 4 (Veneto)"</text:p>
            <text:p/>
            <text:p>OdA n.2631035</text:p>
          </table:table-cell>
          <table:table-cell table:number-columns-repeated="16378"/>
        </table:table-row>
        <table:table-row table:style-name="ro9">
          <table:table-cell office:value-type="float" office:value="18" table:style-name="ce6">
            <text:p>18</text:p>
          </table:table-cell>
          <table:table-cell office:value-type="date" office:date-value="2017-03-10T00:00:00" table:style-name="ce7">
            <text:p>10/03/2017</text:p>
          </table:table-cell>
          <table:table-cell office:value-type="string" table:style-name="ce8">
            <text:p>Impegno di spesa per consumo di gas metano per riscaldamento degli edifici comunali.</text:p>
          </table:table-cell>
          <table:table-cell office:value-type="string" table:style-name="ce8">
            <text:p>Impegno di spesa per consumo di gas metano per riscaldamento degli edifici comunali.</text:p>
            <text:p>ditta Soenergy srl</text:p>
          </table:table-cell>
          <table:table-cell office:value-type="currency" office:value="21000" table:style-name="ce9">
            <text:p>€ 21.000,00</text:p>
          </table:table-cell>
          <table:table-cell office:value-type="string" table:style-name="ce10">
            <text:p>Convenzione CONSIP<text:s/></text:p>
            <text:p><text:s/>“Gas naturale 8<text:s text:c="2"/></text:p>
            <text:p>lotto 3”</text:p>
            <text:p>OdA n.2587199</text:p>
          </table:table-cell>
          <table:table-cell table:number-columns-repeated="16378"/>
        </table:table-row>
        <table:table-row table:style-name="ro11">
          <table:table-cell office:value-type="float" office:value="19" table:style-name="ce6">
            <text:p>19</text:p>
          </table:table-cell>
          <table:table-cell office:value-type="date" office:date-value="2017-03-16T00:00:00" table:style-name="ce7">
            <text:p>16/03/2017</text:p>
          </table:table-cell>
          <table:table-cell office:value-type="string" table:style-name="ce8">
            <text:p>Seminario sul tema "Il piano urbanistico attuativo e i titoli edilizi: procedimento, norme e vincoli. Analisi delle criticità e proposte per la loro soluzione" organizzato dal Comune di Spinea in collaborazione con la ditta Kairos s.p.a. Iscrizione e impegno di spesa.</text:p>
          </table:table-cell>
          <table:table-cell office:value-type="string" table:style-name="ce8">
            <text:p>Seminario sul tema "Il piano urbanistico attuativo e i titoli edilizi: procedimento, norme e vincoli. Analisi delle criticità e proposte per la loro soluzione" organizzato dal Comune di Spinea in collaborazione con la ditta Kairos s.p.a. Iscrizione e impegno di spesa.</text:p>
          </table:table-cell>
          <table:table-cell office:value-type="currency" office:value="150" table:style-name="ce9">
            <text:p>€ 150,00</text:p>
          </table:table-cell>
          <table:table-cell office:value-type="string" table:style-name="ce10">
            <text:p>/</text:p>
          </table:table-cell>
          <table:table-cell table:number-columns-repeated="16378"/>
        </table:table-row>
        <table:table-row table:style-name="ro12">
          <table:table-cell office:value-type="float" office:value="20" table:style-name="ce6">
            <text:p>20</text:p>
          </table:table-cell>
          <table:table-cell office:value-type="date" office:date-value="2017-03-16T00:00:00" table:style-name="ce7">
            <text:p>16/03/2017</text:p>
          </table:table-cell>
          <table:table-cell office:value-type="string" table:style-name="ce8">
            <text:p>Sfalcio e pulizia cigli e banchine stradali - determinazione a contrarre.</text:p>
          </table:table-cell>
          <table:table-cell office:value-type="string" table:style-name="ce8">
            <text:p>Sfalcio e pulizia cigli e banchine stradali - determinazione a contrarre.</text:p>
          </table:table-cell>
          <table:table-cell office:value-type="currency" office:value="12688" table:style-name="ce9">
            <text:p>€ 12.688,00</text:p>
          </table:table-cell>
          <table:table-cell office:value-type="string" table:style-name="ce10">
            <text:p>/</text:p>
          </table:table-cell>
          <table:table-cell table:number-columns-repeated="16378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date" office:date-value="2017-03-17T00:00:00" table:style-name="ce7">
            <text:p>17/03/2017</text:p>
          </table:table-cell>
          <table:table-cell office:value-type="string" table:style-name="ce8">
            <text:p>Costruzione nuovi ossari nel cimitero di Abbazia Pisani - Autorizzazione al subappalto lavori - ditta Mattara Genesio</text:p>
          </table:table-cell>
          <table:table-cell office:value-type="string" table:style-name="ce8">
            <text:p>Costruzione nuovi ossari nel cimitero di Abbazia Pisani - Autorizzazione al subappalto lavori - ditta Mattara Genesio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liberazione della Giunta Comunale n.125 del 03.11.2016</text:p>
            <text:p/>
            <text:p>Determina n.158 del 29.11.2016</text:p>
          </table:table-cell>
          <table:table-cell table:number-columns-repeated="16378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date" office:date-value="2017-03-17T00:00:00" table:style-name="ce7">
            <text:p>17/03/2017</text:p>
          </table:table-cell>
          <table:table-cell office:value-type="string" table:style-name="ce8">
            <text:p>Realizzazione di un albero solare nell'area naturalistica denominata "Via delle Risorgive tra Ambiente e Cultura"- Autorizzazione al subapplato - ditta FDC Service di Dalla Costa Flavio.</text:p>
          </table:table-cell>
          <table:table-cell office:value-type="string" table:style-name="ce8">
            <text:p>Realizzazione di un albero solare nell'area naturalistica denominata "Via delle Risorgive tra Ambiente e Cultura"- Autorizzazione al subapplato - ditta FDC Service di Dalla Costa Flavio.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liberazione della Giunta Comunale n.129 del 21.11.2016</text:p>
            <text:p/>
            <text:p>Determinazione n.161 del 02.12.2016</text:p>
          </table:table-cell>
          <table:table-cell table:number-columns-repeated="16378"/>
        </table:table-row>
        <table:table-row table:style-name="ro8">
          <table:table-cell office:value-type="float" office:value="23" table:style-name="ce6">
            <text:p>23</text:p>
          </table:table-cell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Lavori di ampliamento cimitero di Villa del Conte - 2° Stralcio - Lavori di completamento - Autorizzazione al subappalto Ditta Sekurgesma s.r.l.</text:p>
          </table:table-cell>
          <table:table-cell office:value-type="string" table:style-name="ce8">
            <text:p>Lavori di ampliamento cimitero di Villa del Conte - 2° Stralcio - Lavori di completamento - Autorizzazione al subappalto Ditta Sekurgesma s.r.l.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liberazione della Giunta Comunale n.144 del 21.12.2015</text:p>
            <text:p/>
            <text:p>Deliberazione della Giunta Comunale n.109 del 24.09.2016</text:p>
            <text:p/>
            <text:p>Determinazione n.149 del 08.11.2016</text:p>
          </table:table-cell>
          <table:table-cell table:number-columns-repeated="16378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Determinazione a contrarre per l'affidamento del servizio di manutenzione degli impianti semaforici tramite Mepa spa.</text:p>
          </table:table-cell>
          <table:table-cell office:value-type="string" table:style-name="ce8">
            <text:p>Determinazione a contrarre per l'affidamento del servizio di manutenzione degli impianti semaforici tramite Mepa spa.</text:p>
          </table:table-cell>
          <table:table-cell table:style-name="ce9"/>
          <table:table-cell office:value-type="string" table:style-name="ce10">
            <text:p>/</text:p>
          </table:table-cell>
          <table:table-cell table:number-columns-repeated="16378"/>
        </table:table-row>
        <table:table-row table:style-name="ro9">
          <table:table-cell office:value-type="float" office:value="25" table:style-name="ce6">
            <text:p>25</text:p>
          </table:table-cell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Determinazione a contrarre per l'affidamento del servizio di manutenzione del verde pubblico anno 2017, tramite Mepa spa.</text:p>
          </table:table-cell>
          <table:table-cell office:value-type="string" table:style-name="ce8">
            <text:p>Determinazione a contrarre per l'affidamento del servizio di manutenzione del verde pubblico anno 2017, tramite Mepa spa.</text:p>
          </table:table-cell>
          <table:table-cell office:value-type="currency" office:value="35990" table:style-name="ce9">
            <text:p>€ 35.990,00</text:p>
          </table:table-cell>
          <table:table-cell office:value-type="string" table:style-name="ce10">
            <text:p>/</text:p>
          </table:table-cell>
          <table:table-cell table:number-columns-repeated="16378"/>
        </table:table-row>
        <table:table-row table:style-name="ro13">
          <table:table-cell office:value-type="float" office:value="26" table:style-name="ce6">
            <text:p>26</text:p>
          </table:table-cell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Realizzazione di un blocco di ossari nel cimitero di Abbazia Pisani - Perizia di Variante - Approvazione.</text:p>
          </table:table-cell>
          <table:table-cell office:value-type="string" table:style-name="ce8">
            <text:p>Realizzazione di un blocco di ossari nel cimitero di Abbazia Pisani - Perizia di Variante - Approvazione.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liberazione della Giunta Comunale n.125 del 03.11.2016</text:p>
            <text:p/>
            <text:p>Determina n.158 del 29.11.2016</text:p>
            <text:p/>
            <text:p><text:s/>Perizia di Variante prot. n.2228 del 17.03.2017</text:p>
          </table:table-cell>
          <table:table-cell table:number-columns-repeated="16378"/>
        </table:table-row>
        <table:table-row table:style-name="ro14">
          <table:table-cell office:value-type="float" office:value="27" table:style-name="ce6">
            <text:p>27</text:p>
          </table:table-cell>
          <table:table-cell office:value-type="date" office:date-value="2017-04-05T00:00:00" table:style-name="ce7">
            <text:p>05/04/2017</text:p>
          </table:table-cell>
          <table:table-cell office:value-type="string" table:style-name="ce8">
            <text:p>Manutenzione straordinaria restauro e risanamento conservativo con adeguamento impiantistico e sismico dell'ex sede municipale per la realizzazione di un edificio polivalente destinato a biblioteca comunale e sede di associazioni - Allaccio alla rete idrica impianto antincedio.</text:p>
          </table:table-cell>
          <table:table-cell office:value-type="string" table:style-name="ce8">
            <text:p>Manutenzione straordinaria restauro e risanamento conservativo con adeguamento impiantistico e sismico dell'ex sede municipale per la realizzazione di un edificio polivalente destinato a biblioteca comunale e sede di associazioni - Allaccio alla rete idrica impianto antincedio.</text:p>
            <text:p>Etra SpA</text:p>
          </table:table-cell>
          <table:table-cell office:value-type="currency" office:value="3764.57" table:style-name="ce9">
            <text:p>€ 3.764,57</text:p>
          </table:table-cell>
          <table:table-cell office:value-type="string" table:style-name="ce10">
            <text:p>Deliberazione della Giunta Comunale n.1 del 14.01.2014</text:p>
            <text:p/>
            <text:p>Deliberazione di Giunta Comunale n.113 del 23.10.2014</text:p>
            <text:p/>
            <text:p>Preventivo di spesa prot. n.1544 del 23.02.2017</text:p>
          </table:table-cell>
          <table:table-cell table:number-columns-repeated="16378"/>
        </table:table-row>
        <table:table-row table:style-name="ro14">
          <table:table-cell office:value-type="float" office:value="28" table:style-name="ce6">
            <text:p>28</text:p>
          </table:table-cell>
          <table:table-cell office:value-type="date" office:date-value="2017-04-06T00:00:00" table:style-name="ce7">
            <text:p>06/04/2017</text:p>
          </table:table-cell>
          <table:table-cell office:value-type="string" table:style-name="ce8">
            <text:p>Lavori di adeguamento e riabilitazione di spazi pubblici urbani - Riparazione fotocellula apertura e chiusura cancello automatizzato pista ciclabile lungo il canale Piovego.</text:p>
          </table:table-cell>
          <table:table-cell office:value-type="string" table:style-name="ce8">
            <text:p>Lavori di adeguamento e riabilitazione di spazi pubblici urbani - Riparazione fotocellula apertura e chiusura cancello automatizzato pista ciclabile lungo il canale Piovego.</text:p>
            <text:p>ditta Green Tel srlcr</text:p>
          </table:table-cell>
          <table:table-cell office:value-type="currency" office:value="599.02" table:style-name="ce9">
            <text:p>€ 599,02</text:p>
          </table:table-cell>
          <table:table-cell office:value-type="string" table:style-name="ce10">
            <text:p>Deliberazione della Giunta Comunale n.37 del 01.04.2014</text:p>
            <text:p/>
            <text:p>Contratto di appalto rep. Com.le n. 1912 del 12.03.2012</text:p>
            <text:p/>
            <text:p>Preventivo di spesa prot. n.2413 del 24.03.2017</text:p>
          </table:table-cell>
          <table:table-cell table:number-columns-repeated="16378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date" office:date-value="2017-04-06T00:00:00" table:style-name="ce7">
            <text:p>06/04/2017</text:p>
          </table:table-cell>
          <table:table-cell office:value-type="string" table:style-name="ce8">
            <text:p>Servizio di manutenzione e controllo dei dispositivi antincendio presso gli edifici comunali - affidamento incarico ditta MG Group srl.</text:p>
          </table:table-cell>
          <table:table-cell office:value-type="string" table:style-name="ce8">
            <text:p>Servizio di manutenzione e controllo dei dispositivi antincendio presso gli edifici comunali - affidamento incarico ditta MG Group srl.</text:p>
          </table:table-cell>
          <table:table-cell office:value-type="currency" office:value="6583.12" table:style-name="ce9">
            <text:p>€ 6.583,12</text:p>
          </table:table-cell>
          <table:table-cell office:value-type="string" table:style-name="ce10">
            <text:p>Determinazione n.12 del 09.03.2017</text:p>
            <text:p/>
            <text:p><text:s/>RdO MEPA n.1521233</text:p>
          </table:table-cell>
          <table:table-cell table:number-columns-repeated="16378"/>
        </table:table-row>
        <table:table-row table:style-name="ro9">
          <table:table-cell office:value-type="float" office:value="30" table:style-name="ce6">
            <text:p>30</text:p>
          </table:table-cell>
          <table:table-cell office:value-type="date" office:date-value="2017-04-06T00:00:00" table:style-name="ce7">
            <text:p>06/04/2017</text:p>
          </table:table-cell>
          <table:table-cell office:value-type="string" table:style-name="ce8">
            <text:p>Determinazione a contrarre per l'affidamento dei lavori in economia per la manutenzione del patrimonio comunale tramite Mepa spa.</text:p>
          </table:table-cell>
          <table:table-cell office:value-type="string" table:style-name="ce8">
            <text:p>Determinazione a contrarre per l'affidamento dei lavori in economia per la manutenzione del patrimonio comunale tramite Mepa spa.</text:p>
          </table:table-cell>
          <table:table-cell office:value-type="currency" office:value="29280" table:style-name="ce9">
            <text:p>€ 29.280,00</text:p>
          </table:table-cell>
          <table:table-cell office:value-type="string" table:style-name="ce10">
            <text:p>/</text:p>
          </table:table-cell>
          <table:table-cell table:number-columns-repeated="16378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date" office:date-value="2017-04-10T00:00:00" table:style-name="ce7">
            <text:p>10/04/2017</text:p>
          </table:table-cell>
          <table:table-cell office:value-type="string" table:style-name="ce8">
            <text:p>Utilizzo lavoratore in mobilità per svolgimento attività socialmente utile.</text:p>
          </table:table-cell>
          <table:table-cell office:value-type="string" table:style-name="ce8">
            <text:p>Utilizzo lavoratore in mobilità per svolgimento attività socialmente utile.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liberazione della Giunta Comunale n.28 del 06.04.2017</text:p>
          </table:table-cell>
          <table:table-cell table:number-columns-repeated="16378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date" office:date-value="2017-04-10T00:00:00" table:style-name="ce7">
            <text:p>10/04/2017</text:p>
          </table:table-cell>
          <table:table-cell office:value-type="string" table:style-name="ce8">
            <text:p>Sfalcio e pulizia cigli e banchine stradali - affidamento incarico tramite Mepa spa.</text:p>
          </table:table-cell>
          <table:table-cell office:value-type="string" table:style-name="ce8">
            <text:p>Sfalcio e pulizia cigli e banchine stradali - affidamento incarico tramite Mepa spa.</text:p>
            <text:p>ditta M.D. Menzato snc</text:p>
          </table:table-cell>
          <table:table-cell office:value-type="currency" office:value="12688" table:style-name="ce9">
            <text:p>€ 12.688,00</text:p>
          </table:table-cell>
          <table:table-cell office:value-type="string" table:style-name="ce10">
            <text:p>Determinazione n.20 del 16.03.2017</text:p>
            <text:p/>
            <text:p>RdO MEPA n.1532918</text:p>
          </table:table-cell>
          <table:table-cell table:number-columns-repeated="16378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date" office:date-value="2017-04-14T00:00:00" table:style-name="ce7">
            <text:p>14/04/2017</text:p>
          </table:table-cell>
          <table:table-cell office:value-type="string" table:style-name="ce8">
            <text:p>Affidamento incarico del servizio di manutenzione del verde pubblico per l'anno 2017.</text:p>
          </table:table-cell>
          <table:table-cell office:value-type="string" table:style-name="ce8">
            <text:p>Affidamento incarico del servizio di manutenzione del verde pubblico per l'anno 2017.</text:p>
            <text:p>ditta M.D. Menzato snc</text:p>
          </table:table-cell>
          <table:table-cell office:value-type="currency" office:value="33193.15" table:style-name="ce9">
            <text:p>€ 33.193,15</text:p>
          </table:table-cell>
          <table:table-cell office:value-type="string" table:style-name="ce10">
            <text:p>Determinazione n.25 del 05.04.2017</text:p>
            <text:p/>
            <text:p>RdO MEPA n.1539684</text:p>
          </table:table-cell>
          <table:table-cell table:number-columns-repeated="16378"/>
        </table:table-row>
        <table:table-row table:style-name="ro13">
          <table:table-cell office:value-type="float" office:value="34" table:style-name="ce6">
            <text:p>34</text:p>
          </table:table-cell>
          <table:table-cell office:value-type="date" office:date-value="2017-04-14T00:00:00" table:style-name="ce7">
            <text:p>14/04/2017</text:p>
          </table:table-cell>
          <table:table-cell office:value-type="string" table:style-name="ce8">
            <text:p>Alienazione terreno di proprietà comunale sito in Via Casoni Nuovi - Identificazione catastale.</text:p>
          </table:table-cell>
          <table:table-cell office:value-type="string" table:style-name="ce8">
            <text:p>Alienazione terreno di proprietà comunale sito in Via Casoni Nuovi - Identificazione catastale.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liberazione del Consiglio Comunale n.5 del 14.03.2016</text:p>
            <text:p/>
            <text:p>Determinazione n.66 del 10.05.2016</text:p>
            <text:p/>
            <text:p>Determinazione n.112 del 06.08.2016</text:p>
          </table:table-cell>
          <table:table-cell table:number-columns-repeated="16378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date" office:date-value="2017-04-14T00:00:00" table:style-name="ce7">
            <text:p>14/04/2017</text:p>
          </table:table-cell>
          <table:table-cell office:value-type="string" table:style-name="ce8">
            <text:p>Fornitura di energia elettrica per la pubblica illuminazione tramite convenzione Consip spa - societa' Gala spa.</text:p>
          </table:table-cell>
          <table:table-cell office:value-type="string" table:style-name="ce8">
            <text:p>Fornitura di energia elettrica per la pubblica illuminazione tramite convenzione Consip spa - societa' Gala spa.</text:p>
          </table:table-cell>
          <table:table-cell office:value-type="currency" office:value="60000" table:style-name="ce9">
            <text:p>€ 60.000,00</text:p>
          </table:table-cell>
          <table:table-cell office:value-type="string" table:style-name="ce10">
            <text:p>Convenzione CONSIP "Energia elettrica 14 lotto 4 (Veneto)"</text:p>
            <text:p/>
            <text:p>OdA n.3436274</text:p>
          </table:table-cell>
          <table:table-cell table:number-columns-repeated="16378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date" office:date-value="2017-04-14T00:00:00" table:style-name="ce7">
            <text:p>14/04/2017</text:p>
          </table:table-cell>
          <table:table-cell office:value-type="string" table:style-name="ce8">
            <text:p>Fornitura di energia elettrica per gli impianti elettrici degli stabili comunali, tramite convenzione Consip spa - societa' Gala spa.</text:p>
          </table:table-cell>
          <table:table-cell office:value-type="string" table:style-name="ce8">
            <text:p>Fornitura di energia elettrica per gli impianti elettrici degli stabili comunali, tramite convenzione Consip spa - societa' Gala spa.</text:p>
          </table:table-cell>
          <table:table-cell office:value-type="currency" office:value="22000" table:style-name="ce9">
            <text:p>€ 22.000,00</text:p>
          </table:table-cell>
          <table:table-cell office:value-type="string" table:style-name="ce10">
            <text:p>Convenzione CONSIP "Energia elettrica 14 lotto 4 (Veneto)"</text:p>
            <text:p/>
            <text:p>OdA n.3436576</text:p>
          </table:table-cell>
          <table:table-cell table:number-columns-repeated="16378"/>
        </table:table-row>
        <table:table-row table:style-name="ro11">
          <table:table-cell office:value-type="float" office:value="37" table:style-name="ce6">
            <text:p>37</text:p>
          </table:table-cell>
          <table:table-cell office:value-type="date" office:date-value="2017-04-19T00:00:00" table:style-name="ce7">
            <text:p>19/04/2017</text:p>
          </table:table-cell>
          <table:table-cell office:value-type="string" table:style-name="ce8">
            <text:p>Affidamento incarico professionale per servizi tecnici e prestazioni inerenti attività preliminari alla redazione del Piano degli Interventi. Impegno di spesa.</text:p>
          </table:table-cell>
          <table:table-cell office:value-type="string" table:style-name="ce8">
            <text:p>Affidamento incarico professionale per servizi tecnici e prestazioni inerenti attività preliminari alla redazione del Piano degli Interventi. Impegno di spesa.</text:p>
            <text:p>Studio Associato degli Architetti Montin Angelo e Montin Liliana<text:s/></text:p>
          </table:table-cell>
          <table:table-cell office:value-type="currency" office:value="20000" table:style-name="ce9">
            <text:p>€ 20.000,00</text:p>
          </table:table-cell>
          <table:table-cell office:value-type="string" table:style-name="ce10">
            <text:p>Deliberazione della Giunta Comunale n.10 del 09.02.2017</text:p>
            <text:p/>
            <text:p>Determinazione n.8 del 03.03.2017</text:p>
          </table:table-cell>
          <table:table-cell table:number-columns-repeated="16378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date" office:date-value="2017-05-09T00:00:00" table:style-name="ce7">
            <text:p>09/05/2017</text:p>
          </table:table-cell>
          <table:table-cell office:value-type="string" table:style-name="ce8">
            <text:p>Servizio di manutenzione impianti semaforici affidamento incarico alla ditta La Semaforica srl.</text:p>
          </table:table-cell>
          <table:table-cell office:value-type="string" table:style-name="ce8">
            <text:p>Servizio di manutenzione impianti semaforici affidamento incarico alla ditta La Semaforica srl.</text:p>
          </table:table-cell>
          <table:table-cell office:value-type="currency" office:value="5368.44" table:style-name="ce9">
            <text:p>€ 5.368,44</text:p>
          </table:table-cell>
          <table:table-cell office:value-type="string" table:style-name="ce10">
            <text:p>Determinazione n.24 del 05.04.2017</text:p>
            <text:p><text:s/></text:p>
            <text:p>Trattativa diretta <text:s/>n.147584</text:p>
          </table:table-cell>
          <table:table-cell table:number-columns-repeated="16378"/>
        </table:table-row>
        <table:table-row table:style-name="ro12">
          <table:table-cell office:value-type="float" office:value="39" table:style-name="ce6">
            <text:p>39</text:p>
          </table:table-cell>
          <table:table-cell office:value-type="date" office:date-value="2017-05-09T00:00:00" table:style-name="ce7">
            <text:p>09/05/2017</text:p>
          </table:table-cell>
          <table:table-cell office:value-type="string" table:style-name="ce8">
            <text:p>Lavori di livellamento delle strade bianche - determinazione a contrarre.</text:p>
          </table:table-cell>
          <table:table-cell office:value-type="string" table:style-name="ce8">
            <text:p>Lavori di livellamento delle strade bianche - determinazione a contrarre.</text:p>
          </table:table-cell>
          <table:table-cell office:value-type="currency" office:value="12200" table:style-name="ce9">
            <text:p>€ 12.200,00</text:p>
          </table:table-cell>
          <table:table-cell office:value-type="string" table:style-name="ce10">
            <text:p>/</text:p>
          </table:table-cell>
          <table:table-cell table:number-columns-repeated="16378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date" office:date-value="2017-05-09T00:00:00" table:style-name="ce7">
            <text:p>09/05/2017</text:p>
          </table:table-cell>
          <table:table-cell office:value-type="string" table:style-name="ce8">
            <text:p>Affidamento attività teleassitenza remota nuovo impianto telefonico.</text:p>
          </table:table-cell>
          <table:table-cell office:value-type="string" table:style-name="ce8">
            <text:p>Affidamento attività teleassitenza remota nuovo impianto telefonico.</text:p>
            <text:p>Ditta Medialink snc</text:p>
          </table:table-cell>
          <table:table-cell office:value-type="currency" office:value="549" table:style-name="ce9">
            <text:p>€ 549,00</text:p>
          </table:table-cell>
          <table:table-cell office:value-type="string" table:style-name="ce10">
            <text:p>Preventivo di spesa prot. n. 2349 del 21.04.2017</text:p>
          </table:table-cell>
          <table:table-cell table:number-columns-repeated="16378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date" office:date-value="2017-05-09T00:00:00" table:style-name="ce7">
            <text:p>09/05/2017</text:p>
          </table:table-cell>
          <table:table-cell office:value-type="string" table:style-name="ce8">
            <text:p>Intervento di ripristino di un punto luce della pubblica illuminazione danneggiato da sinistro stradale.</text:p>
          </table:table-cell>
          <table:table-cell office:value-type="string" table:style-name="ce8">
            <text:p>Intervento di ripristino di un punto luce della pubblica illuminazione danneggiato da sinistro stradale.</text:p>
            <text:p>ditta Marcato Danilo</text:p>
          </table:table-cell>
          <table:table-cell office:value-type="currency" office:value="2852.36" table:style-name="ce9">
            <text:p>€ 2.852,36</text:p>
          </table:table-cell>
          <table:table-cell office:value-type="string" table:style-name="ce10">
            <text:p>Determinazione n.13 del 09.03.2017</text:p>
            <text:p/>
            <text:p>Preventivo di spesa prot.<text:s/></text:p>
            <text:p>n. 3444 del 27.04.2017</text:p>
          </table:table-cell>
          <table:table-cell table:number-columns-repeated="16378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date" office:date-value="2017-05-09T00:00:00" table:style-name="ce7">
            <text:p>09/05/2017</text:p>
          </table:table-cell>
          <table:table-cell office:value-type="string" table:style-name="ce8">
            <text:p>Aggiudicazione ed affidamento dei lavori in economia per la manutenzione del patrimonio comunale tramite Mepa spa - Impresa General Scavi di Simioni Francesco di San Giorgio in Bosco.</text:p>
          </table:table-cell>
          <table:table-cell office:value-type="string" table:style-name="ce8">
            <text:p>Aggiudicazione ed affidamento dei lavori in economia per la manutenzione del patrimonio comunale tramite Mepa spa - Impresa General Scavi di Simioni Francesco di San Giorgio in Bosco.</text:p>
          </table:table-cell>
          <table:table-cell office:value-type="currency" office:value="29280" table:style-name="ce9">
            <text:p>€ 29.280,00</text:p>
          </table:table-cell>
          <table:table-cell office:value-type="string" table:style-name="ce10">
            <text:p>Determinazione n.30 del 06.04.2017</text:p>
            <text:p/>
            <text:p>RdO MEPA n.15449952</text:p>
          </table:table-cell>
          <table:table-cell table:number-columns-repeated="16378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date" office:date-value="2017-05-22T00:00:00" table:style-name="ce7">
            <text:p>22/05/2017</text:p>
          </table:table-cell>
          <table:table-cell office:value-type="string" table:style-name="ce8">
            <text:p>Acquisto carburante per autotrazione tramite convenzione Consip spa - integrazione di spesa.</text:p>
          </table:table-cell>
          <table:table-cell office:value-type="string" table:style-name="ce8">
            <text:p>Acquisto carburante per autotrazione tramite convenzione Consip spa - integrazione di spesa.</text:p>
          </table:table-cell>
          <table:table-cell office:value-type="currency" office:value="1500" table:style-name="ce9">
            <text:p>€ 1.500,00</text:p>
          </table:table-cell>
          <table:table-cell office:value-type="string" table:style-name="ce10">
            <text:p>Convenzione CONSIP “Carburanti rete – Fuel Card 6”<text:s/></text:p>
            <text:p/>
            <text:p>OdA n.2540343</text:p>
          </table:table-cell>
          <table:table-cell table:number-columns-repeated="1018" table:style-name="ce5"/>
          <table:table-cell table:number-columns-repeated="15360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date" office:date-value="2017-05-22T00:00:00" table:style-name="ce7">
            <text:p>22/05/2017</text:p>
          </table:table-cell>
          <table:table-cell office:value-type="string" table:style-name="ce8">
            <text:p>Servizio di download massivo archivio di sicurezza casella pec presso il gestore Infocert SpA. Affidamento incarico ed impegno di spesa tramite ODA nel Mepa.</text:p>
          </table:table-cell>
          <table:table-cell office:value-type="string" table:style-name="ce8">
            <text:p>Servizio di download massivo archivio di sicurezza casella pec presso il gestore Infocert SpA. Affidamento incarico ed impegno di spesa tramite ODA nel Mepa.</text:p>
          </table:table-cell>
          <table:table-cell office:value-type="currency" office:value="427" table:style-name="ce9">
            <text:p>€ 427,00</text:p>
          </table:table-cell>
          <table:table-cell office:value-type="string" table:style-name="ce10">
            <text:p>OdA n. 3652029</text:p>
          </table:table-cell>
          <table:table-cell table:number-columns-repeated="1018" table:style-name="ce5"/>
          <table:table-cell table:number-columns-repeated="15360"/>
        </table:table-row>
        <table:table-row table:style-name="ro15">
          <table:table-cell office:value-type="float" office:value="45" table:style-name="ce6">
            <text:p>45</text:p>
          </table:table-cell>
          <table:table-cell office:value-type="date" office:date-value="2017-05-22T00:00:00" table:style-name="ce7">
            <text:p>22/05/2017</text:p>
          </table:table-cell>
          <table:table-cell office:value-type="string" table:style-name="ce8">
            <text:p>Realizzazione di un albero solare nell'area naturalistica denominata "Via delle Risorgive tra Ambiente e Cultura" - Approvazione contabiilità finale e Certificato di Regolare Esecuzione.</text:p>
          </table:table-cell>
          <table:table-cell office:value-type="string" table:style-name="ce8">
            <text:p>Realizzazione di un albero solare nell'area naturalistica denominata "Via delle Risorgive tra Ambiente e Cultura" - Approvazione contabiilità finale e Certificato di Regolare Esecuzione.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liberazione della Giunta Comunale n.129 del 21.11.2016</text:p>
            <text:p/>
            <text:p>Determinazione n.161 del 02.12.2016<text:s/></text:p>
            <text:p/>
            <text:p>Contabilità finale prot. n. 4117 del 19.05.2017</text:p>
          </table:table-cell>
          <table:table-cell table:number-columns-repeated="4" table:style-name="ce5"/>
          <table:table-cell table:style-name="ce10"/>
          <table:table-cell table:number-columns-repeated="16373"/>
        </table:table-row>
        <table:table-row table:style-name="ro16">
          <table:table-cell office:value-type="float" office:value="46" table:style-name="ce6">
            <text:p>46</text:p>
          </table:table-cell>
          <table:table-cell office:value-type="date" office:date-value="2017-05-22T00:00:00" table:style-name="ce7">
            <text:p>22/05/2017</text:p>
          </table:table-cell>
          <table:table-cell office:value-type="string" table:style-name="ce8">
            <text:p>Lavori di "Ampliamento del cimitero di Villa del Conte - 2° Stralcio - Realizzazione impianto fotovoltaico". Approvazione della contabilità finale e del Certificato di Regolare Esecuzione.</text:p>
          </table:table-cell>
          <table:table-cell office:value-type="string" table:style-name="ce8">
            <text:p>Lavori di "Ampliamento del cimitero di Villa del Conte - 2° Stralcio - Realizzazione impianto fotovoltaico". Approvazione della contabilità finale e del Certificato di Regolare Esecuzione.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liberazione della Giunta Comunale n.144 del 21.12.2015</text:p>
            <text:p/>
            <text:p>Deliberazione della Giunta Comunale n.109 del 24.09.2016</text:p>
            <text:p/>
            <text:p>Determinazione n.159 del 29.11.2016</text:p>
            <text:p/>
            <text:p>Lettera-contratto d’appalto del 25.01.2017</text:p>
            <text:p/>
            <text:p>Contabilità finale prot. n. 3343 del 21.04.2017</text:p>
          </table:table-cell>
          <table:table-cell table:number-columns-repeated="1018" table:style-name="ce5"/>
          <table:table-cell table:number-columns-repeated="15360"/>
        </table:table-row>
        <table:table-row table:style-name="ro13">
          <table:table-cell office:value-type="float" office:value="47" table:style-name="ce6">
            <text:p>47</text:p>
          </table:table-cell>
          <table:table-cell office:value-type="date" office:date-value="2017-05-23T00:00:00" table:style-name="ce7">
            <text:p>23/05/2017</text:p>
          </table:table-cell>
          <table:table-cell office:value-type="string" table:style-name="ce8">
            <text:p>Lavori per la realizzazione di un albero solare nell'area naturalistica denominata <text:s/>"Via delle Risorgive tra Ambiente e Cultura" - Approvazione atti per la rendicontazione del contributo regionale.</text:p>
          </table:table-cell>
          <table:table-cell office:value-type="string" table:style-name="ce8">
            <text:p>Lavori per la realizzazione di un albero solare nell'area naturalistica denominata <text:s/>"Via delle Risorgive tra Ambiente e Cultura" - Approvazione atti per la rendicontazione del contributo regionale.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liberazione della Giunta Comunale n.129 del 21.11.2016</text:p>
            <text:p/>
            <text:p>Determinazione n.161 del 02.12.2016<text:s/></text:p>
            <text:p/>
            <text:p>Determinazione n.45 del 22.05.2017</text:p>
          </table:table-cell>
          <table:table-cell table:number-columns-repeated="1018" table:style-name="ce5"/>
          <table:table-cell table:number-columns-repeated="15360"/>
        </table:table-row>
        <table:table-row table:style-name="ro6">
          <table:table-cell office:value-type="float" office:value="48" table:style-name="ce6">
            <text:p>48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8">
            <text:p>Lavori di manutenzione straordinaria recinzione impianto sportivo per il calcio di Via Villanova - Affidamento lavori di ripristino recinzione campo da gioco.</text:p>
          </table:table-cell>
          <table:table-cell office:value-type="string" table:style-name="ce8">
            <text:p>Lavori di manutenzione straordinaria recinzione impianto sportivo per il calcio di Via Villanova - Affidamento lavori di ripristino recinzione campo da gioco.</text:p>
            <text:p>ditta General Scavi di Simioni Francesco</text:p>
          </table:table-cell>
          <table:table-cell office:value-type="currency" office:value="5072.76" table:style-name="ce9">
            <text:p>€ 5.072,76</text:p>
          </table:table-cell>
          <table:table-cell office:value-type="string" table:style-name="ce10">
            <text:p>Deliberazione della Giunta Comunale n.142 del 15.12.2016</text:p>
            <text:p/>
            <text:p>Trattativa diretta</text:p>
            <text:p>n. 155306</text:p>
          </table:table-cell>
          <table:table-cell table:number-columns-repeated="1018" table:style-name="ce5"/>
          <table:table-cell table:number-columns-repeated="15360"/>
        </table:table-row>
        <table:table-row table:style-name="ro12">
          <table:table-cell office:value-type="float" office:value="49" table:style-name="ce6">
            <text:p>49</text:p>
          </table:table-cell>
          <table:table-cell office:value-type="date" office:date-value="2017-05-31T00:00:00" table:style-name="ce7">
            <text:p>31/05/2017</text:p>
          </table:table-cell>
          <table:table-cell office:value-type="string" table:style-name="ce8">
            <text:p>Manutenzione degli impianti di pubblica illuminazione - determinazione a contrarre.</text:p>
          </table:table-cell>
          <table:table-cell office:value-type="string" table:style-name="ce8">
            <text:p>Manutenzione degli impianti di pubblica illuminazione - determinazione a contrarre.</text:p>
          </table:table-cell>
          <table:table-cell office:value-type="currency" office:value="19646.88" table:style-name="ce9">
            <text:p>€ 19.646,88</text:p>
          </table:table-cell>
          <table:table-cell office:value-type="string" table:style-name="ce10">
            <text:p>/</text:p>
          </table:table-cell>
          <table:table-cell table:number-columns-repeated="1018" table:style-name="ce5"/>
          <table:table-cell table:number-columns-repeated="15360"/>
        </table:table-row>
        <table:table-row table:style-name="ro16">
          <table:table-cell office:value-type="float" office:value="50" table:style-name="ce6">
            <text:p>50</text:p>
          </table:table-cell>
          <table:table-cell office:value-type="date" office:date-value="2017-06-07T00:00:00" table:style-name="ce7">
            <text:p>07/06/2017</text:p>
          </table:table-cell>
          <table:table-cell office:value-type="string" table:style-name="ce8">
            <text:p>Lavori di ampliamento del cimitero di Villa del Conte - 2° Stralcio e lavori complementari - Stato finale dell'opera e rendicontazione lavori ai fini della richiesta di saldo contributo regionale.</text:p>
          </table:table-cell>
          <table:table-cell office:value-type="string" table:style-name="ce8">
            <text:p>Lavori di ampliamento del cimitero di Villa del Conte - 2° Stralcio e lavori complementari - Stato finale dell'opera e rendicontazione lavori ai fini della richiesta di saldo contributo regionale.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liberazione della Giunta Comunale n.144 del 21.12.2015</text:p>
            <text:p/>
            <text:p>Deliberazione della Giunta Comunale n.109 del 24.09.2016</text:p>
            <text:p/>
            <text:p>Determinazione n.159 del 29.11.2016</text:p>
            <text:p/>
            <text:p>Lettera-contratto d’appalto del 25.01.2017</text:p>
            <text:p/>
            <text:p>Determinazione n.46 del 22.05.2017</text:p>
          </table:table-cell>
          <table:table-cell table:number-columns-repeated="1018" table:style-name="ce5"/>
          <table:table-cell table:number-columns-repeated="15360"/>
        </table:table-row>
        <table:table-row table:style-name="ro9">
          <table:table-cell office:value-type="float" office:value="51" table:style-name="ce6">
            <text:p>51</text:p>
          </table:table-cell>
          <table:table-cell office:value-type="date" office:date-value="2017-06-07T00:00:00" table:style-name="ce7">
            <text:p>07/06/2017</text:p>
          </table:table-cell>
          <table:table-cell office:value-type="string" table:style-name="ce8">
            <text:p>Lavori di livellamento delle strade bianche - affidamento incarico.</text:p>
          </table:table-cell>
          <table:table-cell office:value-type="string" table:style-name="ce8">
            <text:p>Lavori di livellamento delle strade bianche - affidamento incarico.</text:p>
            <text:p>ditta Rigoni Zaudino di Rigoni Mirko</text:p>
          </table:table-cell>
          <table:table-cell office:value-type="currency" office:value="12200" table:style-name="ce9">
            <text:p>€ 12.200,00</text:p>
          </table:table-cell>
          <table:table-cell office:value-type="string" table:style-name="ce10">
            <text:p>Determinazione n.39 del 09.05.2017</text:p>
            <text:p/>
            <text:p>RdO n.1589944</text:p>
          </table:table-cell>
          <table:table-cell table:number-columns-repeated="1018" table:style-name="ce5"/>
          <table:table-cell table:number-columns-repeated="15360"/>
        </table:table-row>
        <table:table-row table:style-name="ro6">
          <table:table-cell office:value-type="float" office:value="52" table:style-name="ce6">
            <text:p>52</text:p>
          </table:table-cell>
          <table:table-cell office:value-type="date" office:date-value="2017-06-08T00:00:00" table:style-name="ce7">
            <text:p>08/06/2017</text:p>
          </table:table-cell>
          <table:table-cell office:value-type="string" table:style-name="ce8">
            <text:p>Lavori di manutenzione straordinaria campo di calcio di Via Villanova - Approvazione Certificato di Regolare Esecuzione</text:p>
          </table:table-cell>
          <table:table-cell office:value-type="string" table:style-name="ce8">
            <text:p>Lavori di manutenzione straordinaria campo di calcio di Via Villanova - Approvazione Certificato di Regolare Esecuzione</text:p>
            <text:p>ditta EDILIFTING Società cooperativa per azioni<text:s/>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liberazione della Giunta Comunale n.142 del 15.12.2016</text:p>
            <text:p/>
            <text:p>Determinazione n.182 del 30.12.2016</text:p>
          </table:table-cell>
          <table:table-cell table:number-columns-repeated="1018" table:style-name="ce5"/>
          <table:table-cell table:number-columns-repeated="15360"/>
        </table:table-row>
        <table:table-row table:style-name="ro17">
          <table:table-cell office:value-type="float" office:value="53" table:style-name="ce6">
            <text:p>53</text:p>
          </table:table-cell>
          <table:table-cell office:value-type="date" office:date-value="2017-06-08T00:00:00" table:style-name="ce7">
            <text:p>08/06/2017</text:p>
          </table:table-cell>
          <table:table-cell office:value-type="string" table:style-name="ce8">
            <text:p>Lavori di manutenzione straordinaria recinzione impianto sportivo per il calcio di Via Villanova - Lavori di ripristino recinzione campo di gioco. Approvazione Certificato di Regolare Esecuzione.</text:p>
          </table:table-cell>
          <table:table-cell office:value-type="string" table:style-name="ce8">
            <text:p>Lavori di manutenzione straordinaria recinzione impianto sportivo per il calcio di Via Villanova - Lavori di ripristino recinzione campo di gioco. Approvazione Certificato di Regolare Esecuzione.</text:p>
            <text:p>Ditta General Scavi di Simioni Francesco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liberazione della Giunta Comunale n.142 del 15.12.2016</text:p>
            <text:p/>
            <text:p><text:s/>Determinazione n.48 del 31.05.2017</text:p>
          </table:table-cell>
          <table:table-cell table:number-columns-repeated="1018" table:style-name="ce5"/>
          <table:table-cell table:number-columns-repeated="15360"/>
        </table:table-row>
        <table:table-row table:style-name="ro11">
          <table:table-cell office:value-type="float" office:value="54" table:style-name="ce6">
            <text:p>54</text:p>
          </table:table-cell>
          <table:table-cell office:value-type="date" office:date-value="2017-06-08T00:00:00" table:style-name="ce7">
            <text:p>08/06/2017</text:p>
          </table:table-cell>
          <table:table-cell office:value-type="string" table:style-name="ce8">
            <text:p>D.G.R. 2487 del 19/10/2010. Interventi di completamento di impianti sportivi comunali per la realizzazione dei lavori di : "Manutenzione straordinaria impianto sportivo sito in Via Villanova". Rendicontazione delle spese sostenute - Approvazione.</text:p>
          </table:table-cell>
          <table:table-cell office:value-type="string" table:style-name="ce8">
            <text:p>D.G.R. 2487 del 19/10/2010. Interventi di completamento di impianti sportivi comunali per la realizzazione dei lavori di : "Manutenzione straordinaria impianto sportivo sito in Via Villanova". Rendicontazione delle spese sostenute - Approvazione.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liberazione della Giunta Comunale n.142 del 15.12.2016</text:p>
            <text:p/>
            <text:p>Deliberazione di Giunta Comunale n. 19 del <text:s/>09.03.2017</text:p>
          </table:table-cell>
          <table:table-cell table:number-columns-repeated="1018" table:style-name="ce5"/>
          <table:table-cell table:number-columns-repeated="15360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date" office:date-value="2017-06-09T00:00:00" table:style-name="ce7">
            <text:p>09/06/2017</text:p>
          </table:table-cell>
          <table:table-cell office:value-type="string" table:style-name="ce8">
            <text:p>Affidamento incarico per il servizio di manutenzione degli impianti antintrusione e antincendio della sede Municipale.</text:p>
          </table:table-cell>
          <table:table-cell office:value-type="string" table:style-name="ce8">
            <text:p>Affidamento incarico per il servizio di manutenzione degli impianti antintrusione e antincendio della sede Municipale.</text:p>
            <text:p>ditta Siemens SpA</text:p>
          </table:table-cell>
          <table:table-cell office:value-type="currency" office:value="4209" table:style-name="ce9">
            <text:p>€ 4.209,00</text:p>
          </table:table-cell>
          <table:table-cell office:value-type="string" table:style-name="ce10">
            <text:p>Trattativa diretta n.153834</text:p>
          </table:table-cell>
          <table:table-cell table:number-columns-repeated="1018" table:style-name="ce5"/>
          <table:table-cell table:number-columns-repeated="15360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date" office:date-value="2017-06-09T00:00:00" table:style-name="ce7">
            <text:p>09/06/2017</text:p>
          </table:table-cell>
          <table:table-cell office:value-type="string" table:style-name="ce8">
            <text:p>Manutenzione straordinaria di alcuni dispositivi di sicurezza antincendio - Ditta M.G. Group srl.</text:p>
          </table:table-cell>
          <table:table-cell office:value-type="string" table:style-name="ce8">
            <text:p>Manutenzione straordinaria di alcuni dispositivi di sicurezza antincendio - Ditta M.G. Group srl</text:p>
          </table:table-cell>
          <table:table-cell office:value-type="currency" office:value="1952" table:style-name="ce9">
            <text:p>€ 1.952,00</text:p>
          </table:table-cell>
          <table:table-cell office:value-type="string" table:style-name="ce10">
            <text:p>Determinazione n.29 del 06.04.2017</text:p>
          </table:table-cell>
          <table:table-cell table:number-columns-repeated="1018" table:style-name="ce5"/>
          <table:table-cell table:number-columns-repeated="15360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date" office:date-value="2017-06-13T00:00:00" table:style-name="ce7">
            <text:p>13/06/2017</text:p>
          </table:table-cell>
          <table:table-cell office:value-type="string" table:style-name="ce8">
            <text:p>Manutenzione dei veicoli comunali.</text:p>
          </table:table-cell>
          <table:table-cell office:value-type="string" table:style-name="ce8">
            <text:p>Manutenzione dei veicoli comunali.</text:p>
            <text:p>ditta Autofficina Gazzola snc di Gazzola Bruno &amp; C.</text:p>
          </table:table-cell>
          <table:table-cell office:value-type="currency" office:value="570" table:style-name="ce9">
            <text:p>€ 570,00</text:p>
          </table:table-cell>
          <table:table-cell office:value-type="string" table:style-name="ce10">
            <text:p>Preventivo di spesa prot. n.4618 del 06.05.2017</text:p>
          </table:table-cell>
          <table:table-cell table:number-columns-repeated="1018" table:style-name="ce5"/>
          <table:table-cell table:number-columns-repeated="15360"/>
        </table:table-row>
        <table:table-row table:style-name="ro9">
          <table:table-cell office:value-type="float" office:value="58" table:style-name="ce6">
            <text:p>58</text:p>
          </table:table-cell>
          <table:table-cell office:value-type="date" office:date-value="2017-06-13T00:00:00" table:style-name="ce7">
            <text:p>13/06/2017</text:p>
          </table:table-cell>
          <table:table-cell office:value-type="string" table:style-name="ce8">
            <text:p>Servizio di manutenzione e conduzione impianto di raffrescamento della sede Municipale.</text:p>
          </table:table-cell>
          <table:table-cell office:value-type="string" table:style-name="ce8">
            <text:p>Servizio di manutenzione e conduzione impianto di raffrescamento della sede Municipale.</text:p>
            <text:p>ditta Dotto Clima di Dotto Devi</text:p>
          </table:table-cell>
          <table:table-cell office:value-type="currency" office:value="3997.2" table:style-name="ce9">
            <text:p>€ 3.997,20</text:p>
          </table:table-cell>
          <table:table-cell office:value-type="string" table:style-name="ce10">
            <text:p>Determinazione n.101 del 26.07.2016</text:p>
          </table:table-cell>
          <table:table-cell table:number-columns-repeated="1018" table:style-name="ce5"/>
          <table:table-cell table:number-columns-repeated="15360"/>
        </table:table-row>
        <table:table-row table:style-name="ro9">
          <table:table-cell office:value-type="float" office:value="59" table:style-name="ce6">
            <text:p>59</text:p>
          </table:table-cell>
          <table:table-cell office:value-type="date" office:date-value="2017-06-14T00:00:00" table:style-name="ce7">
            <text:p>14/06/2017</text:p>
          </table:table-cell>
          <table:table-cell office:value-type="string" table:style-name="ce8">
            <text:p>Determinazione a contrarre per l'affidamento di lavori per la manutenzione degli impianti idro-sanitari.</text:p>
          </table:table-cell>
          <table:table-cell office:value-type="string" table:style-name="ce8">
            <text:p>Determinazione a contrarre per l'affidamento di lavori per la manutenzione degli impianti idro-sanitari.</text:p>
            <text:p>ditta F.lli Gerotto srl<text:s/></text:p>
          </table:table-cell>
          <table:table-cell office:value-type="currency" office:value="3050" table:style-name="ce9">
            <text:p>€ 3.050,00</text:p>
          </table:table-cell>
          <table:table-cell office:value-type="string" table:style-name="ce10">
            <text:p>/</text:p>
          </table:table-cell>
          <table:table-cell table:number-columns-repeated="16378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date" office:date-value="2017-06-28T00:00:00" table:style-name="ce7">
            <text:p>28/06/2017</text:p>
          </table:table-cell>
          <table:table-cell office:value-type="string" table:style-name="ce8">
            <text:p>Acquisto di sigilli in marmo per loculi cimiteriali.</text:p>
          </table:table-cell>
          <table:table-cell office:value-type="string" table:style-name="ce8">
            <text:p>Acquisto di sigilli in marmo per loculi cimiteriali.</text:p>
            <text:p>ditta Zaupa Marmi snc<text:s/></text:p>
          </table:table-cell>
          <table:table-cell office:value-type="currency" office:value="525.58000000000004" table:style-name="ce9">
            <text:p>€ 525,58</text:p>
          </table:table-cell>
          <table:table-cell office:value-type="string" table:style-name="ce10">
            <text:p>Preventivo di spesa prot. n.4953 del 16.06.2017</text:p>
          </table:table-cell>
          <table:table-cell table:number-columns-repeated="16378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style-name="ce2"/>
          <table:table-cell table:style-name="ce4"/>
          <table:table-cell table:number-columns-repeated="16378"/>
        </table:table-row>
        <table:table-row table:number-rows-repeated="12" table:style-name="ro1">
          <table:table-cell table:style-name="ce2"/>
          <table:table-cell table:number-columns-repeated="2" table:style-name="ce1"/>
          <table:table-cell table:style-name="ce3"/>
          <table:table-cell table:style-name="ce2"/>
          <table:table-cell table:style-name="ce4"/>
          <table:table-cell table:number-columns-repeated="16378"/>
        </table:table-row>
        <table:table-row table:number-rows-repeated="31" table:style-name="ro1">
          <table:table-cell/>
          <table:table-cell table:number-columns-repeated="2" table:style-name="ce1"/>
          <table:table-cell table:number-columns-repeated="16381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EXHB632569.$A$1:EXHB632569.$F$66" table:base-cell-address="EXHB632569.$A$1"/>
          <table:named-range table:name="Print_Titles" table:cell-range-address="EXHB632569.$A$5:EXHB632569.$XFD$6" table:base-cell-address="EXHB63256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D9E1F2"/>
    </style:style>
    <style:style style:name="_50_0_37__32_-_32_Colore_32_2" style:display-name="20% - Colore 2" style:family="table-cell" style:data-style-name="N0">
      <style:table-cell-properties style:vertical-align="automatic" fo:background-color="#FCE4D6"/>
    </style:style>
    <style:style style:name="_50_0_37__32_-_32_Colore_32_3" style:display-name="20% - Colore 3" style:family="table-cell" style:data-style-name="N0">
      <style:table-cell-properties style:vertical-align="automatic" fo:background-color="#EDEDED"/>
    </style:style>
    <style:style style:name="_50_0_37__32_-_32_Colore_32_4" style:display-name="20% - Colore 4" style:family="table-cell" style:data-style-name="N0">
      <style:table-cell-properties style:vertical-align="automatic" fo:background-color="#FFF2CC"/>
    </style:style>
    <style:style style:name="_50_0_37__32_-_32_Colore_32_5" style:display-name="20% - Colore 5" style:family="table-cell" style:data-style-name="N0">
      <style:table-cell-properties style:vertical-align="automatic" fo:background-color="#DDEBF7"/>
    </style:style>
    <style:style style:name="_50_0_37__32_-_32_Colore_32_6" style:display-name="20% - Colore 6" style:family="table-cell" style:data-style-name="N0">
      <style:table-cell-properties style:vertical-align="automatic" fo:background-color="#E2EFDA"/>
    </style:style>
    <style:style style:name="_52_0_37__32_-_32_Colore_32_1" style:display-name="40% - Colore 1" style:family="table-cell" style:data-style-name="N0">
      <style:table-cell-properties style:vertical-align="automatic" fo:background-color="#B4C6E7"/>
    </style:style>
    <style:style style:name="_52_0_37__32_-_32_Colore_32_2" style:display-name="40% - Colore 2" style:family="table-cell" style:data-style-name="N0">
      <style:table-cell-properties style:vertical-align="automatic" fo:background-color="#F8CBAD"/>
    </style:style>
    <style:style style:name="_52_0_37__32_-_32_Colore_32_3" style:display-name="40% - Colore 3" style:family="table-cell" style:data-style-name="N0">
      <style:table-cell-properties style:vertical-align="automatic" fo:background-color="#DBDBDB"/>
    </style:style>
    <style:style style:name="_52_0_37__32_-_32_Colore_32_4" style:display-name="40% - Colore 4" style:family="table-cell" style:data-style-name="N0">
      <style:table-cell-properties style:vertical-align="automatic" fo:background-color="#FFE699"/>
    </style:style>
    <style:style style:name="_52_0_37__32_-_32_Colore_32_5" style:display-name="40% - Colore 5" style:family="table-cell" style:data-style-name="N0">
      <style:table-cell-properties style:vertical-align="automatic" fo:background-color="#BDD7EE"/>
    </style:style>
    <style:style style:name="_52_0_37__32_-_32_Colore_32_6" style:display-name="40% - Colore 6" style:family="table-cell" style:data-style-name="N0">
      <style:table-cell-properties style:vertical-align="automatic" fo:background-color="#C6E0B4"/>
    </style:style>
    <style:style style:name="_54_0_37__32_-_32_Colore_32_1" style:display-name="60% - Colore 1" style:family="table-cell" style:data-style-name="N0">
      <style:table-cell-properties style:vertical-align="automatic" fo:background-color="#8EA9DB"/>
    </style:style>
    <style:style style:name="_54_0_37__32_-_32_Colore_32_2" style:display-name="60% - Colore 2" style:family="table-cell" style:data-style-name="N0">
      <style:table-cell-properties style:vertical-align="automatic" fo:background-color="#F4B084"/>
    </style:style>
    <style:style style:name="_54_0_37__32_-_32_Colore_32_3" style:display-name="60% - Colore 3" style:family="table-cell" style:data-style-name="N0">
      <style:table-cell-properties style:vertical-align="automatic" fo:background-color="#C9C9C9"/>
    </style:style>
    <style:style style:name="_54_0_37__32_-_32_Colore_32_4" style:display-name="60% - Colore 4" style:family="table-cell" style:data-style-name="N0">
      <style:table-cell-properties style:vertical-align="automatic" fo:background-color="#FFD966"/>
    </style:style>
    <style:style style:name="_54_0_37__32_-_32_Colore_32_5" style:display-name="60% - Colore 5" style:family="table-cell" style:data-style-name="N0">
      <style:table-cell-properties style:vertical-align="automatic" fo:background-color="#9BC2E6"/>
    </style:style>
    <style:style style:name="_54_0_37__32_-_32_Colore_32_6" style:display-name="60% - Colore 6" style:family="table-cell" style:data-style-name="N0">
      <style:table-cell-properties style:vertical-align="automatic" fo:background-color="#A9D08E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472C4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ED7D31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A5A5A5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FFC00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5B9BD5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70AD47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590551181102362in" fo:margin-left="0.31496062992126in" fo:margin-right="0.275590551181102in" style:print-orientation="portrait" style:print-page-order="ltr" style:first-page-number="1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Levarato</meta:initial-creator>
    <dc:creator>Urbanistica</dc:creator>
    <meta:creation-date>2018-02-27T11:26:43Z</meta:creation-date>
    <dc:date>2019-03-29T09:03:41Z</dc:date>
    <meta:print-date>2019-03-28T13:23:03Z</meta:print-date>
    <meta:editing-cycles>312</meta:editing-cycles>
    <meta:editing-duration>PT122369S</meta:editing-duration>
  </office:meta>
</office:document-meta>
</file>