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ext-properties fo:color="#000000"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2" table:number-rows-spanned="3" table:style-name="ce21">
            <text:p>Servizio</text:p>
          </table:table-cell>
          <table:covered-table-cell/>
          <table:table-cell office:value-type="float" office:value="2015" table:number-columns-spanned="3" table:number-rows-spanned="1" table:style-name="ce20">
            <text:p>2015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">
            <text:p>Spesa corrente</text:p>
          </table:table-cell>
          <table:covered-table-cell/>
          <table:table-cell office:value-type="string" table:style-name="ce10">
            <text:p>Spesa per investimenti</text:p>
          </table:table-cell>
          <table:table-cell table:style-name="ce1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9">
            <text:p>totale<text:s/></text:p>
          </table:table-cell>
          <table:table-cell office:value-type="string" table:style-name="ce9">
            <text:p>di cui personale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office:value-type="string" table:style-name="ce6">
            <text:p>0101</text:p>
          </table:table-cell>
          <table:table-cell office:value-type="string" table:style-name="ce3">
            <text:p>Organi istituzionali</text:p>
          </table:table-cell>
          <table:table-cell office:value-type="float" office:value="63429.45" table:style-name="ce4">
            <text:p>63.429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2</text:p>
          </table:table-cell>
          <table:table-cell office:value-type="string" table:style-name="ce3">
            <text:p>Segreteria generale</text:p>
          </table:table-cell>
          <table:table-cell office:value-type="float" office:value="77824" table:style-name="ce4">
            <text:p>77.824,00</text:p>
          </table:table-cell>
          <table:table-cell office:value-type="float" office:value="72804" table:style-name="ce4">
            <text:p>72.804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3</text:p>
          </table:table-cell>
          <table:table-cell office:value-type="string" table:style-name="ce3">
            <text:p>Gestione economica, finanziaria, programmazione, provveditorato</text:p>
          </table:table-cell>
          <table:table-cell office:value-type="float" office:value="114009.06" table:style-name="ce4">
            <text:p>114.009,06</text:p>
          </table:table-cell>
          <table:table-cell office:value-type="float" office:value="60400" table:style-name="ce4">
            <text:p>60.40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49214.19" table:style-name="ce4">
            <text:p>49.214,19</text:p>
          </table:table-cell>
          <table:table-cell office:value-type="float" office:value="33916" table:style-name="ce4">
            <text:p>33.916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40096" table:style-name="ce4">
            <text:p>40.096,00</text:p>
          </table:table-cell>
          <table:table-cell office:value-type="float" office:value="0" table:style-name="ce4">
            <text:p>0,00</text:p>
          </table:table-cell>
          <table:table-cell office:value-type="float" office:value="87095.07" table:style-name="ce4">
            <text:p>87.095,07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6</text:p>
          </table:table-cell>
          <table:table-cell office:value-type="string" table:style-name="ce3">
            <text:p>Ufficio tecnico</text:p>
          </table:table-cell>
          <table:table-cell office:value-type="float" office:value="282043.46000000002" table:style-name="ce4">
            <text:p>282.043,46</text:p>
          </table:table-cell>
          <table:table-cell office:value-type="float" office:value="198321" table:style-name="ce4">
            <text:p>198.321,00</text:p>
          </table:table-cell>
          <table:table-cell office:value-type="float" office:value="4058.77" table:style-name="ce4">
            <text:p>4.058,77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77100" table:style-name="ce4">
            <text:p>77.100,00</text:p>
          </table:table-cell>
          <table:table-cell office:value-type="float" office:value="72200" table:style-name="ce4">
            <text:p>72.20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971" table:style-name="ce4">
            <text:p>20.971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0</text:p>
          </table:table-cell>
          <table:table-cell office:value-type="string" table:style-name="ce3">
            <text:p>Risorse umane</text:p>
          </table:table-cell>
          <table:table-cell office:value-type="float" office:value="113520.55" table:style-name="ce4">
            <text:p>113.520,55</text:p>
          </table:table-cell>
          <table:table-cell office:value-type="float" office:value="104876.31" table:style-name="ce4">
            <text:p>104.876,31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1</text:p>
          </table:table-cell>
          <table:table-cell office:value-type="string" table:style-name="ce3">
            <text:p>Altri servizi generali</text:p>
          </table:table-cell>
          <table:table-cell office:value-type="float" office:value="258934.97" table:style-name="ce4">
            <text:p>258.934,97</text:p>
          </table:table-cell>
          <table:table-cell office:value-type="float" office:value="0" table:style-name="ce4">
            <text:p>0,00</text:p>
          </table:table-cell>
          <table:table-cell office:value-type="float" office:value="14630.76" table:style-name="ce4">
            <text:p>14.630,76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301</text:p>
          </table:table-cell>
          <table:table-cell office:value-type="string" table:style-name="ce3">
            <text:p>Polizia locale e amministra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30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401</text:p>
          </table:table-cell>
          <table:table-cell office:value-type="string" table:style-name="ce3">
            <text:p>Istruzione prescolastica</text:p>
          </table:table-cell>
          <table:table-cell office:value-type="float" office:value="86416.8" table:style-name="ce4">
            <text:p>86.416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2</text:p>
          </table:table-cell>
          <table:table-cell office:value-type="string" table:style-name="ce3">
            <text:p>Altri ordini di istruzione</text:p>
          </table:table-cell>
          <table:table-cell office:value-type="float" office:value="78995.009999999995" table:style-name="ce4">
            <text:p>78.995,01</text:p>
          </table:table-cell>
          <table:table-cell office:value-type="float" office:value="0" table:style-name="ce4">
            <text:p>0,00</text:p>
          </table:table-cell>
          <table:table-cell office:value-type="float" office:value="197977.9" table:style-name="ce4">
            <text:p>197.977,9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4</text:p>
          </table:table-cell>
          <table:table-cell office:value-type="string" table:style-name="ce3">
            <text:p>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5</text:p>
          </table:table-cell>
          <table:table-cell office:value-type="string" table:style-name="ce3">
            <text:p>Istruzione tecnica superi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6</text:p>
          </table:table-cell>
          <table:table-cell office:value-type="string" table:style-name="ce3">
            <text:p>Servizi ausiliari all'istruzione</text:p>
          </table:table-cell>
          <table:table-cell office:value-type="float" office:value="36024.839999999997" table:style-name="ce4">
            <text:p>36.024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7</text:p>
          </table:table-cell>
          <table:table-cell office:value-type="string" table:style-name="ce3">
            <text:p>Diritto allo studio</text:p>
          </table:table-cell>
          <table:table-cell office:value-type="float" office:value="26618.98" table:style-name="ce4">
            <text:p>26.618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1</text:p>
          </table:table-cell>
          <table:table-cell office:value-type="string" table:style-name="ce3">
            <text:p>Valorizzazione dei beni di interesse storico</text:p>
          </table:table-cell>
          <table:table-cell office:value-type="float" office:value="1352.67" table:style-name="ce4">
            <text:p>1.352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61281.82" table:style-name="ce4">
            <text:p>61.281,82</text:p>
          </table:table-cell>
          <table:table-cell office:value-type="float" office:value="53500" table:style-name="ce4">
            <text:p>53.50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1</text:p>
          </table:table-cell>
          <table:table-cell office:value-type="string" table:style-name="ce3">
            <text:p>Sport e tempo libero</text:p>
          </table:table-cell>
          <table:table-cell office:value-type="float" office:value="53599.47" table:style-name="ce4">
            <text:p>53.599,47</text:p>
          </table:table-cell>
          <table:table-cell office:value-type="float" office:value="0" table:style-name="ce4">
            <text:p>0,00</text:p>
          </table:table-cell>
          <table:table-cell office:value-type="float" office:value="7013.6" table:style-name="ce4">
            <text:p>7.013,6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2</text:p>
          </table:table-cell>
          <table:table-cell office:value-type="string" table:style-name="ce3">
            <text:p>Giovani</text:p>
          </table:table-cell>
          <table:table-cell office:value-type="float" office:value="1700" table:style-name="ce4">
            <text:p>1.7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70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0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3013.4" table:style-name="ce4">
            <text:p>3.013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80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1</text:p>
          </table:table-cell>
          <table:table-cell office:value-type="string" table:style-name="ce3">
            <text:p>Difesa del su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59381.52" table:style-name="ce4">
            <text:p>59.381,52</text:p>
          </table:table-cell>
          <table:table-cell office:value-type="float" office:value="0" table:style-name="ce4">
            <text:p>0,00</text:p>
          </table:table-cell>
          <table:table-cell office:value-type="float" office:value="106086.45" table:style-name="ce4">
            <text:p>106.086,4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3</text:p>
          </table:table-cell>
          <table:table-cell office:value-type="string" table:style-name="ce3">
            <text:p>Rifi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4</text:p>
          </table:table-cell>
          <table:table-cell office:value-type="string" table:style-name="ce3">
            <text:p>Servizio idrico integrato</text:p>
          </table:table-cell>
          <table:table-cell office:value-type="float" office:value="21479.7" table:style-name="ce4">
            <text:p>21.479,70</text:p>
          </table:table-cell>
          <table:table-cell office:value-type="float" office:value="0" table:style-name="ce4">
            <text:p>0,00</text:p>
          </table:table-cell>
          <table:table-cell office:value-type="float" office:value="42000" table:style-name="ce4">
            <text:p>42.00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90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3339.6" table:style-name="ce4">
            <text:p>3.3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0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238448.8" table:style-name="ce4">
            <text:p>238.448,80</text:p>
          </table:table-cell>
          <table:table-cell office:value-type="float" office:value="24100" table:style-name="ce4">
            <text:p>24.100,00</text:p>
          </table:table-cell>
          <table:table-cell office:value-type="float" office:value="74445.5" table:style-name="ce4">
            <text:p>74.445,5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3">
            <text:p>Sistema di protezione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2</text:p>
          </table:table-cell>
          <table:table-cell office:value-type="string" table:style-name="ce3">
            <text:p>Interventi per la disabilità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3</text:p>
          </table:table-cell>
          <table:table-cell office:value-type="string" table:style-name="ce3">
            <text:p>Interventi per gli anziani</text:p>
          </table:table-cell>
          <table:table-cell office:value-type="float" office:value="14985.86" table:style-name="ce4">
            <text:p>14.985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4</text:p>
          </table:table-cell>
          <table:table-cell office:value-type="string" table:style-name="ce3">
            <text:p>Interventi per i soggetti a rischio di esclusione soc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5</text:p>
          </table:table-cell>
          <table:table-cell office:value-type="string" table:style-name="ce3">
            <text:p>Interventi per le famiglie</text:p>
          </table:table-cell>
          <table:table-cell office:value-type="float" office:value="14676.06" table:style-name="ce4">
            <text:p>14.67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7294.87" table:style-name="ce4">
            <text:p>7.29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207</text:p>
          </table:table-cell>
          <table:table-cell office:value-type="string" table:style-name="ce3">
            <text:p>Programmazione e governo della rete dei servizi sociosanitari e sociali</text:p>
          </table:table-cell>
          <table:table-cell office:value-type="float" office:value="139150" table:style-name="ce4">
            <text:p>139.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8</text:p>
          </table:table-cell>
          <table:table-cell office:value-type="string" table:style-name="ce3">
            <text:p>Cooperazione e associazion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56264.31" table:style-name="ce4">
            <text:p>56.264,31</text:p>
          </table:table-cell>
          <table:table-cell office:value-type="float" office:value="26100" table:style-name="ce4">
            <text:p>26.100,00</text:p>
          </table:table-cell>
          <table:table-cell office:value-type="float" office:value="8121.73" table:style-name="ce4">
            <text:p>8.121,73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402</text:p>
          </table:table-cell>
          <table:table-cell office:value-type="string" table:style-name="ce3">
            <text:p>Commercio - reti distributive - tutela</text:p>
            <text:p>dei consumator</text:p>
          </table:table-cell>
          <table:table-cell office:value-type="float" office:value="11599.92" table:style-name="ce4">
            <text:p>11.599,92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6">
            <text:p>150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922" table:style-name="ce4">
            <text:p>9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03</text:p>
          </table:table-cell>
          <table:table-cell office:value-type="string" table:style-name="ce3">
            <text:p>Sostegno all'occupazione</text:p>
          </table:table-cell>
          <table:table-cell office:value-type="float" office:value="2544.23" table:style-name="ce4">
            <text:p>2.544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5"/>
          <table:table-cell office:value-type="float" office:value="1995261.5400000005" table:formula="of:=SUM([.C4:.C50])" table:style-name="ce8">
            <text:p>1.995.261,54</text:p>
          </table:table-cell>
          <table:table-cell office:value-type="float" office:value="646217.31000000006" table:formula="of:=SUM([.D4:.D50])" table:style-name="ce8">
            <text:p>646.217,31</text:p>
          </table:table-cell>
          <table:table-cell office:value-type="float" office:value="562400.78" table:formula="of:=SUM([.E4:.E50])" table:style-name="ce8">
            <text:p>562.400,78</text:p>
          </table:table-cell>
          <table:table-cell table:number-columns-repeated="16379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o</meta:initial-creator>
    <dc:creator>Enrico Vanzo</dc:creator>
    <meta:creation-date>2020-03-24T12:02:31Z</meta:creation-date>
    <dc:date>2020-06-23T15:39:37Z</dc:date>
    <meta:print-date>2020-06-23T11:16:52Z</meta:print-date>
  </office:meta>
</office:document-meta>
</file>