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2" table:number-rows-spanned="3" table:style-name="ce21">
            <text:p>Servizio</text:p>
          </table:table-cell>
          <table:covered-table-cell/>
          <table:table-cell office:value-type="float" office:value="2016" table:number-columns-spanned="3" table:number-rows-spanned="1" table:style-name="ce20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Spesa corrente</text:p>
          </table:table-cell>
          <table:covered-table-cell/>
          <table:table-cell office:value-type="string" table:style-name="ce10">
            <text:p>Spesa per investimenti</text:p>
          </table:table-cell>
          <table:table-cell table:style-name="ce1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9">
            <text:p>totale<text:s/></text:p>
          </table:table-cell>
          <table:table-cell office:value-type="string" table:style-name="ce9">
            <text:p>di cui personale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6">
            <text:p>0101</text:p>
          </table:table-cell>
          <table:table-cell office:value-type="string" table:style-name="ce3">
            <text:p>Organi istituzionali</text:p>
          </table:table-cell>
          <table:table-cell office:value-type="float" office:value="48194.8" table:style-name="ce4">
            <text:p>48.19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2</text:p>
          </table:table-cell>
          <table:table-cell office:value-type="string" table:style-name="ce3">
            <text:p>Segreteria generale</text:p>
          </table:table-cell>
          <table:table-cell office:value-type="float" office:value="85142.36" table:style-name="ce4">
            <text:p>85.142,36</text:p>
          </table:table-cell>
          <table:table-cell office:value-type="float" office:value="74746" table:style-name="ce4">
            <text:p>74.746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3</text:p>
          </table:table-cell>
          <table:table-cell office:value-type="string" table:style-name="ce3">
            <text:p>Gestione economica, finanziaria, programmazione, provveditorato</text:p>
          </table:table-cell>
          <table:table-cell office:value-type="float" office:value="156450.75" table:style-name="ce4">
            <text:p>156.450,75</text:p>
          </table:table-cell>
          <table:table-cell office:value-type="float" office:value="69460" table:style-name="ce4">
            <text:p>69.46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65451.5" table:style-name="ce4">
            <text:p>65.451,50</text:p>
          </table:table-cell>
          <table:table-cell office:value-type="float" office:value="49704.47" table:style-name="ce4">
            <text:p>49.704,47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28213.21" table:style-name="ce4">
            <text:p>28.213,21</text:p>
          </table:table-cell>
          <table:table-cell office:value-type="float" office:value="0" table:style-name="ce4">
            <text:p>0,00</text:p>
          </table:table-cell>
          <table:table-cell office:value-type="float" office:value="416517.49" table:style-name="ce4">
            <text:p>416.517,49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6</text:p>
          </table:table-cell>
          <table:table-cell office:value-type="string" table:style-name="ce3">
            <text:p>Ufficio tecnico</text:p>
          </table:table-cell>
          <table:table-cell office:value-type="float" office:value="237894.42" table:style-name="ce4">
            <text:p>237.894,42</text:p>
          </table:table-cell>
          <table:table-cell office:value-type="float" office:value="173897.1" table:style-name="ce4">
            <text:p>173.897,10</text:p>
          </table:table-cell>
          <table:table-cell office:value-type="float" office:value="19145.46" table:style-name="ce4">
            <text:p>19.145,46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82092" table:style-name="ce4">
            <text:p>82.092,00</text:p>
          </table:table-cell>
          <table:table-cell office:value-type="float" office:value="55516.55" table:style-name="ce4">
            <text:p>55.516,55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384.18" table:style-name="ce4">
            <text:p>26.384,18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0</text:p>
          </table:table-cell>
          <table:table-cell office:value-type="string" table:style-name="ce3">
            <text:p>Risorse umane</text:p>
          </table:table-cell>
          <table:table-cell office:value-type="float" office:value="74152.990000000005" table:style-name="ce4">
            <text:p>74.152,99</text:p>
          </table:table-cell>
          <table:table-cell office:value-type="float" office:value="66657.820000000007" table:style-name="ce4">
            <text:p>66.657,82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1</text:p>
          </table:table-cell>
          <table:table-cell office:value-type="string" table:style-name="ce3">
            <text:p>Altri servizi generali</text:p>
          </table:table-cell>
          <table:table-cell office:value-type="float" office:value="345327.35999999999" table:style-name="ce4">
            <text:p>345.327,36</text:p>
          </table:table-cell>
          <table:table-cell office:value-type="float" office:value="43283.82" table:style-name="ce4">
            <text:p>43.283,82</text:p>
          </table:table-cell>
          <table:table-cell office:value-type="float" office:value="2316.37" table:style-name="ce4">
            <text:p>2.316,3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301</text:p>
          </table:table-cell>
          <table:table-cell office:value-type="string" table:style-name="ce3">
            <text:p>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30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401</text:p>
          </table:table-cell>
          <table:table-cell office:value-type="string" table:style-name="ce3">
            <text:p>Istruzione prescolastica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2</text:p>
          </table:table-cell>
          <table:table-cell office:value-type="string" table:style-name="ce3">
            <text:p>Altri ordini di istruzione</text:p>
          </table:table-cell>
          <table:table-cell office:value-type="float" office:value="76333.98" table:style-name="ce4">
            <text:p>76.333,98</text:p>
          </table:table-cell>
          <table:table-cell office:value-type="float" office:value="0" table:style-name="ce4">
            <text:p>0,00</text:p>
          </table:table-cell>
          <table:table-cell office:value-type="float" office:value="21503.42" table:style-name="ce4">
            <text:p>21.503,4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4</text:p>
          </table:table-cell>
          <table:table-cell office:value-type="string" table:style-name="ce3">
            <text:p>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5</text:p>
          </table:table-cell>
          <table:table-cell office:value-type="string" table:style-name="ce3">
            <text:p>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6</text:p>
          </table:table-cell>
          <table:table-cell office:value-type="string" table:style-name="ce3">
            <text:p>Servizi ausiliari all'istruzione</text:p>
          </table:table-cell>
          <table:table-cell office:value-type="float" office:value="31502.34" table:style-name="ce4">
            <text:p>31.502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7</text:p>
          </table:table-cell>
          <table:table-cell office:value-type="string" table:style-name="ce3">
            <text:p>Diritto allo studio</text:p>
          </table:table-cell>
          <table:table-cell office:value-type="float" office:value="26291.77" table:style-name="ce4">
            <text:p>26.291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1</text:p>
          </table:table-cell>
          <table:table-cell office:value-type="string" table:style-name="ce3">
            <text:p>Valorizzazione dei beni di interesse storico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38203.629999999997" table:style-name="ce4">
            <text:p>38.203,63</text:p>
          </table:table-cell>
          <table:table-cell office:value-type="float" office:value="29621.200000000001" table:style-name="ce4">
            <text:p>29.621,2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</text:p>
          </table:table-cell>
          <table:table-cell office:value-type="string" table:style-name="ce3">
            <text:p>Sport e tempo libero</text:p>
          </table:table-cell>
          <table:table-cell office:value-type="float" office:value="47828.38" table:style-name="ce4">
            <text:p>47.828,38</text:p>
          </table:table-cell>
          <table:table-cell office:value-type="float" office:value="0" table:style-name="ce4">
            <text:p>0,00</text:p>
          </table:table-cell>
          <table:table-cell office:value-type="float" office:value="9213.2999999999993" table:style-name="ce4">
            <text:p>9.213,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2</text:p>
          </table:table-cell>
          <table:table-cell office:value-type="string" table:style-name="ce3">
            <text:p>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70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0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45.8" table:style-name="ce4">
            <text:p>4.745,8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80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1</text:p>
          </table:table-cell>
          <table:table-cell office:value-type="string" table:style-name="ce3">
            <text:p>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60301.63" table:style-name="ce4">
            <text:p>60.301,63</text:p>
          </table:table-cell>
          <table:table-cell office:value-type="float" office:value="0" table:style-name="ce4">
            <text:p>0,00</text:p>
          </table:table-cell>
          <table:table-cell office:value-type="float" office:value="40485.56" table:style-name="ce4">
            <text:p>40.485,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3</text:p>
          </table:table-cell>
          <table:table-cell office:value-type="string" table:style-name="ce3">
            <text:p>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4</text:p>
          </table:table-cell>
          <table:table-cell office:value-type="string" table:style-name="ce3">
            <text:p>Servizio idrico integrato</text:p>
          </table:table-cell>
          <table:table-cell office:value-type="float" office:value="10237.27" table:style-name="ce4">
            <text:p>10.237,27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90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423.64" table:style-name="ce4">
            <text:p>3.423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0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54940.39" table:style-name="ce4">
            <text:p>254.940,39</text:p>
          </table:table-cell>
          <table:table-cell office:value-type="float" office:value="24757.05" table:style-name="ce4">
            <text:p>24.757,05</text:p>
          </table:table-cell>
          <table:table-cell office:value-type="float" office:value="68148.160000000003" table:style-name="ce4">
            <text:p>68.148,1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3">
            <text:p>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2</text:p>
          </table:table-cell>
          <table:table-cell office:value-type="string" table:style-name="ce3">
            <text:p>Interventi per la disabilità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3</text:p>
          </table:table-cell>
          <table:table-cell office:value-type="string" table:style-name="ce3">
            <text:p>Interventi per gli anziani</text:p>
          </table:table-cell>
          <table:table-cell office:value-type="float" office:value="10899.24" table:style-name="ce4">
            <text:p>10.89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4</text:p>
          </table:table-cell>
          <table:table-cell office:value-type="string" table:style-name="ce3">
            <text:p>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5</text:p>
          </table:table-cell>
          <table:table-cell office:value-type="string" table:style-name="ce3">
            <text:p>Interventi per le famiglie</text:p>
          </table:table-cell>
          <table:table-cell office:value-type="float" office:value="54055.25" table:style-name="ce4">
            <text:p>54.055,25</text:p>
          </table:table-cell>
          <table:table-cell office:value-type="float" office:value="39096.25" table:style-name="ce4">
            <text:p>39.096,25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10887.91" table:style-name="ce4">
            <text:p>10.887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207</text:p>
          </table:table-cell>
          <table:table-cell office:value-type="string" table:style-name="ce3">
            <text:p>Programmazione e governo della rete dei servizi sociosanitari e sociali</text:p>
          </table:table-cell>
          <table:table-cell office:value-type="float" office:value="143572" table:style-name="ce4">
            <text:p>143.5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8</text:p>
          </table:table-cell>
          <table:table-cell office:value-type="string" table:style-name="ce3">
            <text:p>Cooperazione e associazionismo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46843.28" table:style-name="ce4">
            <text:p>46.843,28</text:p>
          </table:table-cell>
          <table:table-cell office:value-type="float" office:value="26044.49" table:style-name="ce4">
            <text:p>26.044,49</text:p>
          </table:table-cell>
          <table:table-cell office:value-type="float" office:value="31206.13" table:style-name="ce4">
            <text:p>31.206,1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50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924" table:style-name="ce4">
            <text:p>9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3</text:p>
          </table:table-cell>
          <table:table-cell office:value-type="string" table:style-name="ce3">
            <text:p>Sostegno all'occupazione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01</text:p>
          </table:table-cell>
          <table:table-cell office:value-type="string" table:style-name="ce3">
            <text:p>Fonti energet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9651" table:style-name="ce4">
            <text:p>369.651,00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5"/>
          <table:table-cell office:value-type="float" office:value="2031194.0999999999" table:formula="of:=SUM([.C4:.C50])" table:style-name="ce8">
            <text:p>2.031.194,10</text:p>
          </table:table-cell>
          <table:table-cell office:value-type="float" office:value="652784.75" table:formula="of:=SUM([.D4:.D50])" table:style-name="ce8">
            <text:p>652.784,75</text:p>
          </table:table-cell>
          <table:table-cell office:value-type="float" office:value="1011316.87" table:formula="of:=SUM([.E4:.E50])" table:style-name="ce8">
            <text:p>1.011.316,87</text:p>
          </table:table-cell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o</meta:initial-creator>
    <dc:creator>Enrico Vanzo</dc:creator>
    <meta:creation-date>2020-03-24T12:02:31Z</meta:creation-date>
    <dc:date>2020-06-23T15:39:52Z</dc:date>
    <meta:print-date>2020-06-23T11:16:52Z</meta:print-date>
  </office:meta>
</office:document-meta>
</file>