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fo:font-style="italic" style:font-style-asian="italic" fo:font-size="12pt" style:font-size-asian="12pt" style:font-size-complex="12pt"/>
    </style:style>
    <style:style style:name="P2" style:parent-style-name="Titolo" style:family="paragraph">
      <style:paragraph-properties fo:text-align="start" fo:margin-left="1.9666in" fo:text-indent="0.4916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7pt" style:font-size-asian="7pt" style:font-size-complex="7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7pt" style:font-size-asian="7pt" style:font-size-complex="7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7pt" style:font-size-asian="7pt" style:font-size-complex="7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size="7pt" style:font-size-asian="7pt" style:font-size-complex="7pt"/>
    </style:style>
    <style:style style:name="P11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12" style:parent-style-name="Corpotesto" style:family="paragraph">
      <style:text-properties style:font-weight-complex="bold" fo:font-size="7pt" style:font-size-asian="7pt" style:font-size-complex="9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size="7pt" style:font-size-asian="7pt" style:font-size-complex="9pt"/>
    </style:style>
    <style:style style:name="T15" style:parent-style-name="Car.predefinitoparagrafo" style:family="text">
      <style:text-properties style:font-weight-complex="bold" fo:font-size="7pt" style:font-size-asian="7pt" style:font-size-complex="9pt"/>
    </style:style>
    <style:style style:name="P16" style:parent-style-name="Normale" style:family="paragraph">
      <style:paragraph-properties fo:text-align="center"/>
      <style:text-properties style:font-weight-complex="bold" fo:font-size="7pt" style:font-size-asian="7pt" style:font-size-complex="9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size="7pt" style:font-size-asian="7pt" style:font-size-complex="9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font-size="7pt" style:font-size-asian="7pt" style:font-size-complex="9pt"/>
    </style:style>
    <style:style style:name="T21" style:parent-style-name="Car.predefinitoparagrafo" style:family="text">
      <style:text-properties style:font-weight-complex="bold" fo:font-size="7pt" style:font-size-asian="7pt" style:font-size-complex="9pt"/>
    </style:style>
    <style:style style:name="P22" style:parent-style-name="Corpotesto" style:family="paragraph">
      <style:text-properties style:font-weight-complex="bold" fo:font-size="7pt" style:font-size-asian="7pt" style:font-size-complex="9pt"/>
    </style:style>
    <style:style style:name="T23" style:parent-style-name="Car.predefinitoparagrafo" style:family="text">
      <style:text-properties style:font-weight-complex="bold" fo:font-size="7pt" style:font-size-asian="7pt" style:font-size-complex="9pt"/>
    </style:style>
    <style:style style:name="P24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25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26" style:parent-style-name="Iniziomodulo-z" style:family="paragraph">
      <style:paragraph-properties fo:border="none" fo:padding="0in" style:shadow="none"/>
    </style:style>
    <style:style style:name="T27" style:parent-style-name="Car.predefinitoparagrafo" style:family="text"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T28" style:parent-style-name="Car.predefinitoparagrafo" style:family="text">
      <style:text-properties style:font-name="Times New Roman" style:font-name-complex="Times New Roman" style:font-weight-complex="bold" text:display="true" fo:font-size="6.5pt" style:font-size-asian="6.5pt" style:font-size-complex="6.5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31" style:parent-style-name="Car.predefinitoparagrafo" style:family="text">
      <style:text-properties fo:font-size="10.5pt" style:font-size-asian="10.5pt" style:font-size-complex="10.5pt"/>
    </style:style>
    <style:style style:name="T3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33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34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35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fo:font-size="7pt" style:font-size-asian="7pt" style:font-size-complex="7pt"/>
    </style:style>
    <style:style style:name="T38" style:parent-style-name="Car.predefinitoparagrafo" style:family="text">
      <style:text-properties fo:font-weight="bold" style:font-weight-asian="bold" style:font-weight-complex="bold" text:display="none" fo:font-size="7pt" style:font-size-asian="7pt" style:font-size-complex="7pt"/>
    </style:style>
    <style:style style:name="P39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40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41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42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43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44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45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46" style:parent-style-name="Iniziomodulo-z" style:family="paragraph">
      <style:paragraph-properties fo:border="none" fo:padding="0in" style:shadow="none"/>
    </style:style>
    <style:style style:name="T47" style:parent-style-name="Car.predefinitoparagrafo" style:family="text"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T48" style:parent-style-name="Car.predefinitoparagrafo" style:family="text">
      <style:text-properties style:font-name="Times New Roman" style:font-name-complex="Times New Roman" style:font-weight-complex="bold" text:display="true"/>
    </style:style>
    <style:style style:name="P49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50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51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52" style:parent-style-name="Iniziomodulo-z" style:family="paragraph">
      <style:paragraph-properties fo:border="none" fo:padding="0in" style:shadow="none"/>
      <style:text-properties style:font-name="Times New Roman" style:font-name-complex="Times New Roman" text:display="true" fo:font-size="7pt" style:font-size-asian="7pt" style:font-size-complex="7pt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fo:font-size="7pt" style:font-size-asian="7pt" style:font-size-complex="7pt"/>
    </style:style>
    <style:style style:name="P55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56" style:parent-style-name="Corpodeltesto3" style:family="paragraph">
      <style:text-properties fo:font-weight="bold" style:font-weight-asian="bold" style:font-weight-complex="bold" fo:font-style="normal" style:font-style-asian="normal" style:font-style-complex="normal" fo:font-size="10.5pt" style:font-size-asian="10.5pt" style:font-size-complex="10.5pt"/>
    </style:style>
    <style:style style:name="P57" style:parent-style-name="Corpodeltesto3" style:family="paragraph">
      <style:text-properties fo:font-weight="bold" style:font-weight-asian="bold" style:font-weight-complex="bold" fo:font-style="normal" style:font-style-asian="normal" style:font-style-complex="normal" fo:font-size="10.5pt" style:font-size-asian="10.5pt" style:font-size-complex="10.5pt"/>
    </style:style>
    <style:style style:name="P58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59" style:parent-style-name="Iniziomodulo-z" style:family="paragraph">
      <style:paragraph-properties fo:border="none" fo:padding="0in" style:shadow="none"/>
      <style:text-properties style:font-name="Times New Roman" style:font-name-complex="Times New Roman" text:display="true" fo:font-size="7pt" style:font-size-asian="7pt" style:font-size-complex="7pt"/>
    </style:style>
    <style:style style:name="T60" style:parent-style-name="Car.predefinitoparagrafo" style:family="text">
      <style:text-properties style:font-weight-complex="bold" fo:font-size="7pt" style:font-size-asian="7pt" style:font-size-complex="9pt"/>
    </style:style>
    <style:style style:name="P61" style:parent-style-name="Corpodeltesto2" style:family="paragraph">
      <style:text-properties fo:font-weight="bold" style:font-weight-asian="bold" style:font-weight-complex="bold" fo:font-size="11pt" style:font-size-asian="11pt" style:font-size-complex="11pt"/>
    </style:style>
    <style:style style:name="P62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63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64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65" style:parent-style-name="Iniziomodulo-z" style:family="paragraph">
      <style:paragraph-properties fo:border="none" fo:padding="0in" style:shadow="none"/>
      <style:text-properties style:font-name="Times New Roman" style:font-name-complex="Times New Roman" text:display="true" fo:font-size="7pt" style:font-size-asian="7pt" style:font-size-complex="7pt"/>
    </style:style>
    <style:style style:name="P66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67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68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69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70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71" style:parent-style-name="Iniziomodulo-z" style:family="paragraph">
      <style:paragraph-properties fo:border="none" fo:padding="0in" style:shadow="none"/>
      <style:text-properties style:font-name="Times New Roman" style:font-name-complex="Times New Roman" text:display="true" fo:font-size="7pt" style:font-size-asian="7pt" style:font-size-complex="7pt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fo:font-size="7pt" style:font-size-asian="7pt" style:font-size-complex="7pt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fo:font-size="7pt" style:font-size-asian="7pt" style:font-size-complex="7pt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fo:font-size="7pt" style:font-size-asian="7pt" style:font-size-complex="7pt"/>
    </style:style>
    <style:style style:name="P78" style:parent-style-name="Iniziomodulo-z" style:family="paragraph">
      <style:paragraph-properties fo:border="none" fo:padding="0in" style:shadow="none"/>
      <style:text-properties style:font-name="Times New Roman" style:font-name-complex="Times New Roman" style:font-weight-complex="bold" text:display="true" fo:font-size="7pt" style:font-size-asian="7pt" style:font-size-complex="7pt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fo:font-size="7pt" style:font-size-asian="7pt" style:font-size-complex="7pt"/>
    </style:style>
    <style:style style:name="P81" style:parent-style-name="Corpotesto" style:family="paragraph">
      <style:paragraph-properties fo:text-align="start"/>
      <style:text-properties fo:font-weight="bold" style:font-weight-asian="bold" style:font-weight-complex="bold" fo:font-size="8pt" style:font-size-asian="8pt" style:font-size-complex="8pt"/>
    </style:style>
    <style:style style:name="P82" style:parent-style-name="cust-dettaglio-materia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/>
    </style:style>
    <style:style style:family="graphic" style:name="a123">
      <style:graphic-properties style:wrap="run-through" style:run-through="foreground" draw:fill="none" draw:stroke="solid" svg:stroke-width="0.02083in" svg:stroke-color="#000000" draw:marker-end="a122" svg:stroke-opacity="100%" draw:stroke-linejoin="round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solid" svg:stroke-width="0.02083in" svg:stroke-color="#000000" draw:marker-end="a124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736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12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736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none" draw:stroke="solid" svg:stroke-width="0.01042in" svg:stroke-color="#000000" draw:marker-end="a127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736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736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736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solid #000000" fo:padding-top="0.05in" fo:padding-bottom="0.05in" fo:padding-left="0.1in" fo:padding-right="0.1in" fo:background-color="#a3ff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 style:parent-style-name="Graphics">
      <style:graphic-properties fo:wrap-option="wrap" fo:border="0.01042in solid #000000" fo:padding-top="0.05in" fo:padding-bottom="0.05in" fo:padding-left="0.1in" fo:padding-right="0.1in" fo:background-color="#a3ff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none" draw:stroke="solid" svg:stroke-width="0.01736in" svg:stroke-color="#000000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none" draw:stroke="solid" svg:stroke-width="0.01042in" svg:stroke-color="#000000" draw:marker-end="a129" svg:stroke-opacity="100%" draw:stroke-linejoin="round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2083in" svg:stroke-color="#000000" draw:marker-end="a131" svg:stroke-opacity="100%" draw:stroke-linejoin="round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none" draw:stroke="solid" svg:stroke-width="0.02083in" svg:stroke-color="#000000" draw:marker-end="a133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736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foreground" draw:fill="none" draw:stroke="solid" svg:stroke-width="0.02083in" svg:stroke-color="#000000" draw:marker-end="a135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736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138">
      <style:graphic-properties style:wrap="run-through" style:run-through="foreground" draw:fill="none" draw:stroke="solid" svg:stroke-width="0.02083in" svg:stroke-color="#000000" draw:marker-end="a137" svg:stroke-opacity="100%" draw:stroke-linejoin="round" style:horizontal-rel="paragraph" style:vertical-rel="paragraph" style:horizontal-pos="from-left" style:vertical-pos="from-top"/>
    </style:style>
    <style:style style:family="graphic" style:name="a139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736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736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736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042in" svg:stroke-color="#000000" draw:marker-end="a91" svg:stroke-opacity="100%" draw:stroke-linejoin="round" style:horizontal-rel="paragraph" style:vertical-rel="paragraph" style:horizontal-pos="from-left" style:vertical-pos="from-top"/>
    </style:style>
    <style:style style:family="graphic" style:name="a93" style:parent-style-name="Graphics">
      <style:graphic-properties fo:wrap-option="wrap" fo:border="0.01042in solid #000000" fo:padding-top="0.05in" fo:padding-bottom="0.05in" fo:padding-left="0.1in" fo:padding-right="0.1in" fo:background-color="#baf4c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foreground" draw:fill="none" draw:stroke="solid" svg:stroke-width="0.01736in" svg:stroke-color="#000000" draw:marker-end="a94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736in" svg:stroke-color="#000000" draw:marker-end="a96" svg:stroke-opacity="100%" draw:stroke-linejoin="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solid #000000" fo:padding-top="0.05in" fo:padding-bottom="0.05in" fo:padding-left="0.1in" fo:padding-right="0.1in" fo:background-color="#f6d8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736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5" style:parent-style-name="Graphics">
      <style:graphic-properties fo:wrap-option="wrap" fo:border="0.01042in solid #000000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736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47">
      <style:graphic-properties style:wrap="run-through" style:run-through="foreground" draw:fill="none" draw:stroke="solid" svg:stroke-width="0.01736in" svg:stroke-color="#000000" draw:marker-end="a146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8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baf4c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baf4c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736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00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1736in" svg:stroke-color="#000000" draw:marker-end="a102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4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draw:fill="none" draw:stroke="solid" svg:stroke-width="0.01736in" svg:stroke-color="#000000" draw:marker-end="a105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none" draw:stroke="solid" svg:stroke-width="0.01736in" svg:stroke-color="#000000" draw:marker-end="a108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736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01969in" fo:padding-right="0.01969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736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736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51">
      <style:graphic-properties style:wrap="run-through" style:run-through="foreground" draw:fill="none" draw:stroke="solid" svg:stroke-width="0.01736in" svg:stroke-color="#000000" draw:marker-end="a150" svg:stroke-opacity="100%" draw:stroke-linejoin="round" style:horizontal-rel="paragraph" style:vertical-rel="paragraph" style:horizontal-pos="from-left" style:vertical-pos="from-top"/>
    </style:style>
    <style:style style:family="graphic" style:name="a153">
      <style:graphic-properties style:wrap="run-through" style:run-through="foreground" draw:fill="none" draw:stroke="solid" svg:stroke-width="0.01736in" svg:stroke-color="#000000" draw:marker-end="a152" svg:stroke-opacity="100%" draw:stroke-linejoin="round" style:horizontal-rel="paragraph" style:vertical-rel="paragraph" style:horizontal-pos="from-left" style:vertical-pos="from-top"/>
    </style:style>
    <style:style style:family="graphic" style:name="a15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736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736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solid #000000" fo:padding-top="0.05in" fo:padding-bottom="0.05in" fo:padding-left="0.1in" fo:padding-right="0.1in" fo:background-color="#a3ff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736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foreground" draw:fill="none" draw:stroke="solid" svg:stroke-width="0.01736in" svg:stroke-color="#000000" draw:marker-end="a112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baf4c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foreground" draw:fill="none" draw:stroke="solid" svg:stroke-width="0.02083in" svg:stroke-color="#000000" draw:marker-end="a114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736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117">
      <style:graphic-properties style:wrap="run-through" style:run-through="foreground" draw:fill="none" draw:stroke="solid" svg:stroke-width="0.01736in" svg:stroke-color="#000000" draw:marker-end="a116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baf4c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baf4c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foreground" draw:fill="none" draw:stroke="solid" svg:stroke-width="0.02083in" svg:stroke-color="#000000" draw:marker-end="a118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baf4c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736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none" draw:stroke="solid" svg:stroke-width="0.01736in" svg:stroke-color="#000000" draw:marker-end="a77" svg:stroke-opacity="100%" draw:stroke-linejoin="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solid #000000" fo:padding-top="0.05in" fo:padding-bottom="0.05in" fo:padding-left="0.1in" fo:padding-right="0.1in" fo:background-color="#fbf09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foreground" draw:fill="none" draw:stroke="solid" svg:stroke-width="0.02083in" svg:stroke-color="#000000" draw:marker-end="a12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A)</text:p>
      <text:p text:style-name="P2"><draw:connector draw:type="line" svg:x1="-0.48056in" svg:y1="3.06667in" svg:x2="-0.48056in" svg:y2="6.68472in" draw:z-index="251629056" draw:id="id0" draw:style-name="a0" draw:name="Line 33" text:anchor-type="paragraph"><svg:title/><svg:desc/></draw:connector><draw:connector draw:type="line" svg:x1="-0.49444in" svg:y1="5.36389in" svg:x2="-0.24444in" svg:y2="5.36389in" draw:z-index="251635200" draw:id="id1" draw:style-name="a2" draw:name="Line 84" text:anchor-type="paragraph"><svg:title/><svg:desc/></draw:connector><draw:connector draw:type="line" svg:x1="-0.49444in" svg:y1="5.83125in" svg:x2="-0.24444in" svg:y2="5.83125in" draw:z-index="251636224" draw:id="id2" draw:style-name="a4" draw:name="Line 72" text:anchor-type="paragraph"><svg:title/><svg:desc/></draw:connector><draw:connector draw:type="line" svg:x1="-0.48056in" svg:y1="6.28125in" svg:x2="-0.23056in" svg:y2="6.28125in" draw:z-index="251637248" draw:id="id3" draw:style-name="a6" draw:name="Line 83" text:anchor-type="paragraph"><svg:title/><svg:desc/></draw:connector><draw:connector draw:type="line" svg:x1="-0.48056in" svg:y1="6.66667in" svg:x2="-0.23056in" svg:y2="6.66667in" draw:z-index="251638272" draw:id="id4" draw:style-name="a8" draw:name="Line 82" text:anchor-type="paragraph"><svg:title/><svg:desc/></draw:connector><draw:frame draw:z-index="251646464" draw:id="id5" draw:style-name="a9" draw:name="Text Box 96" text:anchor-type="paragraph" svg:x="-0.25833in" svg:y="6.52014in" svg:width="1.375in" svg:height="0.27569in" style:rel-width="scale" style:rel-height="scale"><draw:text-box><text:p text:style-name="P3"><text:span text:style-name="T4">BIBLIOTECA</text:span></text:p></draw:text-box><svg:title/><svg:desc/></draw:frame><draw:frame draw:z-index="251645440" draw:id="id6" draw:style-name="a10" draw:name="Text Box 97" text:anchor-type="paragraph" svg:x="-0.25278in" svg:y="6.14792in" svg:width="1.375in" svg:height="0.27569in" style:rel-width="scale" style:rel-height="scale"><draw:text-box><text:p text:style-name="P5"><text:span text:style-name="T6">ISTRUZIONE PUBBLICA</text:span></text:p></draw:text-box><svg:title/><svg:desc/></draw:frame><draw:frame draw:z-index="251644416" draw:id="id7" draw:style-name="a11" draw:name="Text Box 95" text:anchor-type="paragraph" svg:x="-0.25833in" svg:y="5.65139in" svg:width="1.375in" svg:height="0.375in" style:rel-width="scale" style:rel-height="scale"><draw:text-box><text:p text:style-name="P7"><text:span text:style-name="T8">SERVIZI CULTURALI – SPORT <text:s/>TEMPO LIBERO</text:span></text:p></draw:text-box><svg:title/><svg:desc/></draw:frame><draw:frame draw:z-index="251673088" draw:id="id8" draw:style-name="a12" draw:name="Text Box 94" text:anchor-type="paragraph" svg:x="-0.25486in" svg:y="5.17778in" svg:width="1.375in" svg:height="0.35417in" style:rel-width="scale" style:rel-height="scale"><draw:text-box><text:p text:style-name="P9"><text:span text:style-name="T10">SERVIZI SOCIO ASSISTENZIALI</text:span></text:p></draw:text-box><svg:title/><svg:desc/></draw:frame><draw:connector draw:type="line" svg:x1="1.51528in" svg:y1="4.125in" svg:x2="1.76528in" svg:y2="4.125in" draw:z-index="251650560" draw:id="id9" draw:style-name="a14" draw:name="Line 104" text:anchor-type="paragraph"><svg:title/><svg:desc/></draw:connector><draw:frame draw:z-index="251654656" draw:id="id10" draw:style-name="a15" draw:name="Text Box 28" text:anchor-type="paragraph" svg:x="1.74792in" svg:y="4.02639in" svg:width="1.5in" svg:height="0.25in" style:rel-width="scale" style:rel-height="scale"><draw:text-box><text:p text:style-name="P11">CONTROLLO DI GESTIONE</text:p></draw:text-box><svg:title/><svg:desc/></draw:frame><draw:connector draw:type="line" svg:x1="1.51528in" svg:y1="5.90139in" svg:x2="1.76528in" svg:y2="5.90139in" draw:z-index="251716096" draw:id="id11" draw:style-name="a17" draw:name="Line 113" text:anchor-type="paragraph"><svg:title/><svg:desc/></draw:connector><draw:connector draw:type="line" svg:x1="7.90556in" svg:y1="6.12014in" svg:x2="8.15764in" svg:y2="6.11458in" draw:z-index="251620864" draw:id="id12" draw:style-name="a19" draw:name="Line 39" text:anchor-type="paragraph"><svg:title/><svg:desc/></draw:connector><draw:frame draw:z-index="251610624" draw:id="id13" draw:style-name="a20" draw:name="Text Box 48" text:anchor-type="paragraph" svg:x="8.1625in" svg:y="4.80417in" svg:width="1.37222in" svg:height="0.39375in" style:rel-width="scale" style:rel-height="scale"><draw:text-box><text:p text:style-name="P12">NUCLEO<text:s/>DI<text:s/>VALUTAZIONE</text:p></draw:text-box><svg:title/><svg:desc/></draw:frame><draw:connector draw:type="line" svg:x1="7.91042in" svg:y1="3.88889in" svg:x2="8.1625in" svg:y2="3.88889in" draw:z-index="251615744" draw:id="id14" draw:style-name="a22" draw:name="Line 53" text:anchor-type="paragraph"><svg:title/><svg:desc/></draw:connector><draw:frame draw:z-index="251618816" draw:id="id15" draw:style-name="a23" draw:name="Text Box 50" text:anchor-type="paragraph" svg:x="8.17014in" svg:y="4.25in" svg:width="1.37431in" svg:height="0.39375in" style:rel-width="scale" style:rel-height="scale"><draw:text-box><text:p text:style-name="P13"><text:span text:style-name="T14">COMMERCIO</text:span><text:span text:style-name="T15">/</text:span></text:p><text:p text:style-name="P16">SUAP</text:p></draw:text-box><svg:title/><svg:desc/></draw:frame><draw:frame draw:z-index="251616768" draw:id="id16" draw:style-name="a24" draw:name="Text Box 55" text:anchor-type="paragraph" svg:x="8.15208in" svg:y="3.22083in" svg:width="1.37431in" svg:height="0.31528in" style:rel-width="scale" style:rel-height="scale"><draw:text-box><text:p text:style-name="P17"><text:span text:style-name="T18">POLIZIA LOCALE</text:span></text:p></draw:text-box><svg:title/><svg:desc/></draw:frame><draw:frame draw:z-index="251617792" draw:id="id17" draw:style-name="a25" draw:name="Text Box 49" text:anchor-type="paragraph" svg:x="8.16458in" svg:y="3.69167in" svg:width="1.37431in" svg:height="0.39375in" style:rel-width="scale" style:rel-height="scale"><draw:text-box><text:p text:style-name="P19"><text:span text:style-name="T20">PROTEZIONE <text:s/>CIVILE</text:span></text:p></draw:text-box><svg:title/><svg:desc/></draw:frame><draw:connector draw:type="line" svg:x1="7.89514in" svg:y1="4.94375in" svg:x2="8.14722in" svg:y2="4.94375in" draw:z-index="251619840" draw:id="id18" draw:style-name="a27" draw:name="Line 51" text:anchor-type="paragraph"><svg:title/><svg:desc/></draw:connector><draw:connector draw:type="line" svg:x1="5.5in" svg:y1="3.15139in" svg:x2="5.5in" svg:y2="6.39583in" draw:z-index="251663872" draw:id="id19" draw:style-name="a28" draw:name="Line 38" text:anchor-type="paragraph"><svg:title/><svg:desc/></draw:connector><draw:connector draw:type="line" svg:x1="5.5in" svg:y1="6.39583in" svg:x2="5.75in" svg:y2="6.39583in" draw:z-index="251725312" draw:id="id20" draw:style-name="a30" draw:name="Line 122" text:anchor-type="paragraph"><svg:title/><svg:desc/></draw:connector><draw:connector draw:type="line" svg:x1="5.53056in" svg:y1="5.95625in" svg:x2="5.78056in" svg:y2="5.95625in" draw:z-index="251724288" draw:id="id21" draw:style-name="a32" draw:name="Line 121" text:anchor-type="paragraph"><svg:title/><svg:desc/></draw:connector><draw:connector draw:type="line" svg:x1="5.53056in" svg:y1="5.52014in" svg:x2="5.78056in" svg:y2="5.52014in" draw:z-index="251723264" draw:id="id22" draw:style-name="a34" draw:name="Line 120" text:anchor-type="paragraph"><svg:title/><svg:desc/></draw:connector><draw:connector draw:type="line" svg:x1="5.53056in" svg:y1="3.34444in" svg:x2="5.78056in" svg:y2="3.34444in" draw:z-index="251722240" draw:id="id23" draw:style-name="a36" draw:name="Line 119" text:anchor-type="paragraph"><svg:title/><svg:desc/></draw:connector><draw:connector draw:type="line" svg:x1="3.63056in" svg:y1="5.61944in" svg:x2="3.88056in" svg:y2="5.61944in" draw:z-index="251720192" draw:id="id24" draw:style-name="a38" draw:name="Line 117" text:anchor-type="paragraph"><svg:title/><svg:desc/></draw:connector><draw:connector draw:type="line" svg:x1="3.63056in" svg:y1="5.07014in" svg:x2="3.88056in" svg:y2="5.07014in" draw:z-index="251721216" draw:id="id25" draw:style-name="a40" draw:name="Line 118" text:anchor-type="paragraph"><svg:title/><svg:desc/></draw:connector><draw:connector draw:type="line" svg:x1="1.50694in" svg:y1="7.15139in" svg:x2="1.75694in" svg:y2="7.15139in" draw:z-index="251719168" draw:id="id26" draw:style-name="a42" draw:name="Line 116" text:anchor-type="paragraph"><svg:title/><svg:desc/></draw:connector><draw:connector draw:type="line" svg:x1="1.49444in" svg:y1="6.77917in" svg:x2="1.74444in" svg:y2="6.77917in" draw:z-index="251718144" draw:id="id27" draw:style-name="a44" draw:name="Line 115" text:anchor-type="paragraph"><svg:title/><svg:desc/></draw:connector><draw:connector draw:type="line" svg:x1="1.50694in" svg:y1="6.29514in" svg:x2="1.75694in" svg:y2="6.29514in" draw:z-index="251717120" draw:id="id28" draw:style-name="a46" draw:name="Line 114" text:anchor-type="paragraph"><svg:title/><svg:desc/></draw:connector><draw:connector draw:type="line" svg:x1="1.5in" svg:y1="5.51875in" svg:x2="1.75in" svg:y2="5.51875in" draw:z-index="251715072" draw:id="id29" draw:style-name="a48" draw:name="Line 112" text:anchor-type="paragraph"><svg:title/><svg:desc/></draw:connector><draw:connector draw:type="line" svg:x1="1.49444in" svg:y1="3.80278in" svg:x2="1.74444in" svg:y2="3.80278in" draw:z-index="251648512" draw:id="id30" draw:style-name="a50" draw:name="Line 105" text:anchor-type="paragraph"><svg:title/><svg:desc/></draw:connector><draw:connector draw:type="line" svg:x1="1.49444in" svg:y1="5.02847in" svg:x2="1.74444in" svg:y2="5.02847in" draw:z-index="251714048" draw:id="id31" draw:style-name="a52" draw:name="Line 111" text:anchor-type="paragraph"><svg:title/><svg:desc/></draw:connector><draw:connector draw:type="line" svg:x1="7.88542in" svg:y1="3.10625in" svg:x2="7.88542in" svg:y2="6.68472in" draw:z-index="251614720" draw:id="id32" draw:style-name="a53" draw:name="Line 44" text:anchor-type="paragraph"><svg:title/><svg:desc/></draw:connector><draw:frame draw:z-index="251708928" draw:id="id33" draw:style-name="a54" draw:name="Text Box 42" text:anchor-type="paragraph" svg:x="8.16042in" svg:y="5.91458in" svg:width="1.37431in" svg:height="0.39375in" style:rel-width="scale" style:rel-height="scale"><draw:text-box><text:p text:style-name="Corpotesto"><text:span text:style-name="T21">CENTRALE UNICA DI COMMITTENZA</text:span></text:p></draw:text-box><svg:title/><svg:desc/></draw:frame><draw:frame draw:z-index="251709952" draw:id="id34" draw:style-name="a55" draw:name="Text Box 41" text:anchor-type="paragraph" svg:x="8.15972in" svg:y="6.4875in" svg:width="1.37431in" svg:height="0.39375in" style:rel-width="scale" style:rel-height="scale"><draw:text-box><text:p text:style-name="P22">MENSA<text:s/></text:p><text:p text:style-name="Corpotesto"><text:span text:style-name="T23">SCOLASTICA</text:span></text:p></draw:text-box><svg:title/><svg:desc/></draw:frame><draw:connector draw:type="line" svg:x1="7.90764in" svg:y1="6.67153in" svg:x2="8.15972in" svg:y2="6.66597in" draw:z-index="251713024" draw:id="id35" draw:style-name="a57" draw:name="Line 110" text:anchor-type="paragraph"><svg:title/><svg:desc/></draw:connector><draw:connector draw:type="line" svg:x1="3.625in" svg:y1="4.02639in" svg:x2="3.63056in" svg:y2="5.63056in" draw:z-index="251676160" draw:id="id36" draw:style-name="a58" draw:name="Line 3" text:anchor-type="paragraph"><svg:title/><svg:desc/></draw:connector><draw:frame draw:z-index="251686400" draw:id="id37" draw:style-name="a59" draw:name="Text Box 12" text:anchor-type="paragraph" svg:x="3.875in" svg:y="5.50069in" svg:width="1.37431in" svg:height="0.27569in" style:rel-width="scale" style:rel-height="scale"><draw:text-box><text:p text:style-name="P24">SPORTELLO CON<text:bookmark-start text:name="OLE_LINK1"/>DONO</text:p><text:p text:style-name="P25"/><text:p text:style-name="Normale"><text:bookmark-end text:name="OLE_LINK1"/></text:p></draw:text-box><svg:title/><svg:desc/></draw:frame><draw:frame draw:z-index="251657728" draw:id="id38" draw:style-name="a60" draw:name="Text Box 2" text:anchor-type="paragraph" svg:x="1.75in" svg:y="7.02639in" svg:width="1.5in" svg:height="0.375in" style:rel-width="scale" style:rel-height="scale"><draw:text-box><text:p text:style-name="P26"><text:span text:style-name="T27">PERSONALE <text:s/></text:span><text:span text:style-name="T28">(per le attività <text:s/>non trasferite alla Federazione)</text:span></text:p></draw:text-box><svg:title/><svg:desc/></draw:frame><draw:connector draw:type="line" svg:x1="3.625in" svg:y1="3.15139in" svg:x2="3.625in" svg:y2="4.02639in" draw:z-index="251658752" draw:id="id39" draw:style-name="a61" draw:name="Line 4" text:anchor-type="paragraph"><svg:title/><svg:desc/></draw:connector><draw:connector draw:type="line" svg:x1="3.625in" svg:y1="4.40139in" svg:x2="3.875in" svg:y2="4.40139in" draw:z-index="251660800" draw:id="id40" draw:style-name="a63" draw:name="Line 8" text:anchor-type="paragraph"><svg:title/><svg:desc/></draw:connector><draw:connector draw:type="line" svg:x1="3.625in" svg:y1="3.90139in" svg:x2="3.875in" svg:y2="3.90139in" draw:z-index="251675136" draw:id="id41" draw:style-name="a65" draw:name="Line 9" text:anchor-type="paragraph"><svg:title/><svg:desc/></draw:connector><draw:frame draw:z-index="251628032" draw:id="id42" draw:style-name="a66" draw:name="Text Box 10" text:anchor-type="paragraph" svg:x="3.625in" svg:y="2.41667in" svg:width="3.625in" svg:height="0.70833in" style:rel-width="scale" style:rel-height="scale"><draw:text-box><text:p text:style-name="P29"><text:span text:style-name="T30">III° SETTORE</text:span><text:span text:style-name="T31"><text:s/></text:span><text:span text:style-name="T32">“</text:span><text:span text:style-name="T33">TECNICO</text:span><text:span text:style-name="T34">”</text:span></text:p></draw:text-box><svg:title/><svg:desc/></draw:frame><draw:connector draw:type="line" svg:x1="3.625in" svg:y1="3.40139in" svg:x2="3.875in" svg:y2="3.40139in" draw:z-index="251659776" draw:id="id43" draw:style-name="a68" draw:name="Line 11" text:anchor-type="paragraph"><svg:title/><svg:desc/></draw:connector><draw:frame draw:z-index="251674112" draw:id="id44" draw:style-name="a69" draw:name="Text Box 14" text:anchor-type="paragraph" svg:x="3.875in" svg:y="4.77639in" svg:width="1.37431in" svg:height="0.59028in" style:rel-width="scale" style:rel-height="scale"><draw:text-box><text:p text:style-name="P35">VIGILANZA AMBIENTALE – TERRITORIALE ED EDILIZIA</text:p></draw:text-box><svg:title/><svg:desc/></draw:frame><draw:frame draw:z-index="251697664" draw:id="id45" draw:style-name="a70" draw:name="Text Box 15" text:anchor-type="paragraph" svg:x="3.875in" svg:y="4.27639in" svg:width="1.37431in" svg:height="0.35417in" style:rel-width="scale" style:rel-height="scale"><draw:text-box><text:p text:style-name="P36"><text:span text:style-name="T37">AUTORIZZAZIONI PAESAGGISTICHE</text:span><text:span text:style-name="T38">AUTORIZZAZIONI PAESAGGISICHE</text:span></text:p></draw:text-box><svg:title/><svg:desc/></draw:frame><draw:frame draw:z-index="251662848" draw:id="id46" draw:style-name="a71" draw:name="Text Box 16" text:anchor-type="paragraph" svg:x="3.875in" svg:y="3.77639in" svg:width="1.37431in" svg:height="0.27569in" style:rel-width="scale" style:rel-height="scale"><draw:text-box><text:p text:style-name="P39">BENI AMBIENTALI<text:s/></text:p></draw:text-box><svg:title/><svg:desc/></draw:frame><draw:frame draw:z-index="251661824" draw:id="id47" draw:style-name="a72" draw:name="Text Box 17" text:anchor-type="paragraph" svg:x="3.875in" svg:y="3.27639in" svg:width="1.37431in" svg:height="0.35417in" style:rel-width="scale" style:rel-height="scale"><draw:text-box><text:p text:style-name="P40">SPORTELLO UNICO EDILIZIA</text:p></draw:text-box><svg:title/><svg:desc/></draw:frame><draw:frame draw:z-index="251655680" draw:id="id48" draw:style-name="a73" draw:name="Text Box 22" text:anchor-type="paragraph" svg:x="1.75in" svg:y="6.15139in" svg:width="1.5in" svg:height="0.35417in" style:rel-width="scale" style:rel-height="scale"><draw:text-box><text:p text:style-name="P41">INVENTARIO BENI MOBILI</text:p></draw:text-box><svg:title/><svg:desc/></draw:frame><draw:frame draw:z-index="251653632" draw:id="id49" draw:style-name="a74" draw:name="Text Box 23" text:anchor-type="paragraph" svg:x="1.75in" svg:y="5.77639in" svg:width="1.5in" svg:height="0.27569in" style:rel-width="scale" style:rel-height="scale"><draw:text-box><text:p text:style-name="P42">ECONOMATO</text:p></draw:text-box><svg:title/><svg:desc/></draw:frame><draw:frame draw:z-index="251681280" draw:id="id50" draw:style-name="a75" draw:name="Text Box 24" text:anchor-type="paragraph" svg:x="1.75in" svg:y="5.40139in" svg:width="1.5in" svg:height="0.27569in" style:rel-width="scale" style:rel-height="scale"><draw:text-box><text:p text:style-name="P43">MANIFESTAZIONI</text:p><text:p text:style-name="P44"/><text:p text:style-name="Normale"/></draw:text-box><svg:title/><svg:desc/></draw:frame><draw:frame draw:z-index="251680256" draw:id="id51" draw:style-name="a76" draw:name="Text Box 25" text:anchor-type="paragraph" svg:x="1.75in" svg:y="4.77639in" svg:width="1.5in" svg:height="0.5in" style:rel-width="scale" style:rel-height="scale"><draw:text-box><text:p text:style-name="P45">COMMERCIO/</text:p><text:p text:style-name="P46"><text:span text:style-name="T47">ATTIVITA’ PRODUTTIVE (FRONT-OFFICE</text:span><text:span text:style-name="T48">)</text:span></text:p></draw:text-box><svg:title/><svg:desc/></draw:frame><draw:connector draw:type="line" svg:x1="1.5in" svg:y1="4.52639in" svg:x2="1.75in" svg:y2="4.52639in" draw:z-index="251649536" draw:id="id52" draw:style-name="a78" draw:name="Line 26" text:anchor-type="paragraph"><svg:title/><svg:desc/></draw:connector><draw:frame draw:z-index="251703808" draw:id="id53" draw:style-name="a79" draw:name="Text Box 27" text:anchor-type="paragraph" svg:x="1.75in" svg:y="4.40139in" svg:width="1.5in" svg:height="0.25in" style:rel-width="scale" style:rel-height="scale"><draw:text-box><text:p text:style-name="P49">TRIBUTI<text:s/></text:p><text:p text:style-name="P50"/><text:p text:style-name="Normale"/></draw:text-box><svg:title/><svg:desc/></draw:frame><draw:frame draw:z-index="251656704" draw:id="id54" draw:style-name="a80" draw:name="Text Box 29" text:anchor-type="paragraph" svg:x="1.75in" svg:y="6.65139in" svg:width="1.5in" svg:height="0.25in" style:rel-width="scale" style:rel-height="scale"><draw:text-box><text:p text:style-name="P51">ASSICURAZIONI</text:p><text:p text:style-name="P52"/><text:p text:style-name="Normale"/></draw:text-box><svg:title/><svg:desc/></draw:frame><draw:frame draw:z-index="251687424" draw:id="id55" draw:style-name="a81" draw:name="Text Box 30" text:anchor-type="paragraph" svg:x="1.75in" svg:y="3.65139in" svg:width="1.5in" svg:height="0.26597in" style:rel-width="scale" style:rel-height="scale"><draw:text-box><text:p text:style-name="P53"><text:span text:style-name="T54">CONTABILITA’</text:span></text:p></draw:text-box><svg:title/><svg:desc/></draw:frame><draw:frame draw:z-index="251652608" draw:id="id56" draw:style-name="a82" draw:name="Text Box 31" text:anchor-type="paragraph" svg:x="1.75347in" svg:y="3.2375in" svg:width="1.49653in" svg:height="0.27569in" style:rel-width="scale" style:rel-height="scale"><draw:text-box><text:p text:style-name="P55"><text:s/>BILANCIO</text:p></draw:text-box><svg:title/><svg:desc/></draw:frame><draw:frame draw:z-index="251710976" draw:id="id57" draw:style-name="a83" draw:name="Text Box 32" text:anchor-type="paragraph" svg:x="1.5in" svg:y="2.40139in" svg:width="1.75in" svg:height="0.7125in" style:rel-width="scale" style:rel-height="scale"><draw:text-box><text:p text:style-name="P56">II° SETTORE <text:s text:c="73"/>“ECONOMICO-FINANZIARIO”</text:p></draw:text-box><svg:title/><svg:desc/></draw:frame><draw:connector draw:type="line" svg:x1="1.50694in" svg:y1="3.0875in" svg:x2="1.5in" svg:y2="7.15139in" draw:z-index="251647488" draw:id="id58" draw:style-name="a84" draw:name="Line 35" text:anchor-type="paragraph"><svg:title/><svg:desc/></draw:connector><draw:frame draw:z-index="251627008" draw:id="id59" draw:style-name="a85" draw:name="Text Box 37" text:anchor-type="paragraph" svg:x="-0.5in" svg:y="2.375in" svg:width="1.625in" svg:height="0.7125in" style:rel-width="scale" style:rel-height="scale"><draw:text-box><text:p text:style-name="P57">I° SETTORE <text:s text:c="73"/>“AFFARI GENERALI”</text:p></draw:text-box><svg:title/><svg:desc/></draw:frame><draw:frame draw:z-index="251695616" draw:id="id60" draw:style-name="a86" draw:name="Text Box 40" text:anchor-type="paragraph" svg:x="5.78056in" svg:y="6.25in" svg:width="1.37431in" svg:height="0.47222in" style:rel-width="scale" style:rel-height="scale"><draw:text-box><text:p text:style-name="P58">PROTEZIONE CIVILE (per le attività non trasferite alla Federazione )</text:p><text:p text:style-name="P59"/><text:p text:style-name="Normale"/></draw:text-box><svg:title/><svg:desc/></draw:frame><draw:connector draw:type="line" svg:x1="7.89514in" svg:y1="5.55139in" svg:x2="8.14722in" svg:y2="5.55139in" draw:z-index="251707904" draw:id="id61" draw:style-name="a88" draw:name="Line 43" text:anchor-type="paragraph"><svg:title/><svg:desc/></draw:connector><draw:connector draw:type="line" svg:x1="1.05625in" svg:y1="1.92917in" svg:x2="1.05625in" svg:y2="2.15833in" draw:z-index="251702784" draw:id="id62" draw:style-name="a90" draw:name="AutoShape 45" text:anchor-type="paragraph"><svg:title/><svg:desc/></draw:connector><draw:connector draw:type="line" svg:x1="4.875in" svg:y1="1.39792in" svg:x2="4.875in" svg:y2="2.14792in" draw:z-index="251701760" draw:id="id63" draw:style-name="a92" draw:name="AutoShape 46" text:anchor-type="paragraph"><svg:title/><svg:desc/></draw:connector><draw:frame draw:z-index="251677184" draw:id="id64" draw:style-name="a93" draw:name="Text Box 47" text:anchor-type="paragraph" svg:x="8.15972in" svg:y="5.36181in" svg:width="1.37431in" svg:height="0.39375in" style:rel-width="scale" style:rel-height="scale"><draw:text-box><text:p text:style-name="Corpotesto"><text:span text:style-name="T60">PERSONALE</text:span></text:p></draw:text-box><svg:title/><svg:desc/></draw:frame><draw:connector draw:type="line" svg:x1="7.90764in" svg:y1="4.48889in" svg:x2="8.15972in" svg:y2="4.48889in" draw:z-index="251678208" draw:id="id65" draw:style-name="a95" draw:name="Line 52" text:anchor-type="paragraph"><svg:title/><svg:desc/></draw:connector><draw:connector draw:type="line" svg:x1="7.90764in" svg:y1="3.325in" svg:x2="8.15972in" svg:y2="3.325in" draw:z-index="251679232" draw:id="id66" draw:style-name="a97" draw:name="Line 54" text:anchor-type="paragraph"><svg:title/><svg:desc/></draw:connector><draw:frame draw:z-index="251613696" draw:id="id67" draw:style-name="a98" draw:name="Text Box 56" text:anchor-type="paragraph" svg:x="7.89514in" svg:y="2.39792in" svg:width="2.6375in" svg:height="0.70833in" style:rel-width="scale" style:rel-height="scale"><draw:text-box><text:p text:style-name="P61">SERVIZI TRASFERITI ALLA FEDERAZIONE DEI COMUNI DEL CAMPOSAMPIERESE</text:p></draw:text-box><svg:title/><svg:desc/></draw:frame><draw:frame draw:z-index="251706880" draw:id="id68" draw:style-name="a99" draw:name="Text Box 58" text:anchor-type="paragraph" svg:x="5.78056in" svg:y="5.84931in" svg:width="1.37431in" svg:height="0.27569in" style:rel-width="scale" style:rel-height="scale"><draw:text-box><text:p text:style-name="P62">SISTEMI INFORMATICI</text:p><text:p text:style-name="P63"/><text:p text:style-name="Normale"/></draw:text-box><svg:title/><svg:desc/></draw:frame><draw:frame draw:z-index="251692544" draw:id="id69" draw:style-name="a100" draw:name="Text Box 60" text:anchor-type="paragraph" svg:x="5.78056in" svg:y="5.37292in" svg:width="1.37431in" svg:height="0.31528in" style:rel-width="scale" style:rel-height="scale"><draw:text-box><text:p text:style-name="P64">INVENTARIO BENI IMMOBILI</text:p><text:p text:style-name="P65"/><text:p text:style-name="Normale"/></draw:text-box><svg:title/><svg:desc/></draw:frame><draw:frame draw:z-index="251671040" draw:id="id70" draw:style-name="a101" draw:name="Text Box 62" text:anchor-type="paragraph" svg:x="5.77986in" svg:y="4.94375in" svg:width="1.375in" svg:height="0.27569in" style:rel-width="scale" style:rel-height="scale"><draw:text-box><text:p text:style-name="P66">ESPROPRI</text:p></draw:text-box><svg:title/><svg:desc/></draw:frame><draw:connector draw:type="line" svg:x1="5.52778in" svg:y1="5.11389in" svg:x2="5.77986in" svg:y2="5.11389in" draw:z-index="251666944" draw:id="id71" draw:style-name="a103" draw:name="Line 63" text:anchor-type="paragraph"><svg:title/><svg:desc/></draw:connector><draw:frame draw:z-index="251670016" draw:id="id72" draw:style-name="a104" draw:name="Text Box 64" text:anchor-type="paragraph" svg:x="5.77569in" svg:y="4.48889in" svg:width="1.375in" svg:height="0.31528in" style:rel-width="scale" style:rel-height="scale"><draw:text-box><text:p text:style-name="P67">GESTIONE PATRIMONIO</text:p></draw:text-box><svg:title/><svg:desc/></draw:frame><draw:connector draw:type="line" svg:x1="5.52778in" svg:y1="4.67361in" svg:x2="5.77986in" svg:y2="4.67361in" draw:z-index="251665920" draw:id="id73" draw:style-name="a106" draw:name="Line 65" text:anchor-type="paragraph"><svg:title/><svg:desc/></draw:connector><draw:frame draw:z-index="251672064" draw:id="id74" draw:style-name="a107" draw:name="Text Box 66" text:anchor-type="paragraph" svg:x="5.77847in" svg:y="4.07847in" svg:width="1.375in" svg:height="0.27569in" style:rel-width="scale" style:rel-height="scale"><draw:text-box><text:p text:style-name="P68">MANUTENZIONI</text:p></draw:text-box><svg:title/><svg:desc/></draw:frame><draw:connector draw:type="line" svg:x1="5.52431in" svg:y1="4.18958in" svg:x2="5.77639in" svg:y2="4.18958in" draw:z-index="251667968" draw:id="id75" draw:style-name="a109" draw:name="Line 67" text:anchor-type="paragraph"><svg:title/><svg:desc/></draw:connector><draw:frame draw:z-index="251668992" draw:id="id76" draw:style-name="a110" draw:name="Text Box 68" text:anchor-type="paragraph" svg:x="5.77639in" svg:y="3.65764in" svg:width="1.375in" svg:height="0.27569in" style:rel-width="scale" style:rel-height="scale"><draw:text-box><text:p text:style-name="P69">LAVORI PUBBLICI</text:p></draw:text-box><svg:title/><svg:desc/></draw:frame><draw:frame draw:z-index="251690496" draw:id="id77" draw:style-name="a111" draw:name="Text Box 69" text:anchor-type="paragraph" svg:x="5.77639in" svg:y="3.2375in" svg:width="1.37431in" svg:height="0.27569in" style:rel-width="scale" style:rel-height="scale"><draw:text-box><text:p text:style-name="P70">URBANISTICA</text:p><text:p text:style-name="P71"/><text:p text:style-name="Normale"/></draw:text-box><svg:title/><svg:desc/></draw:frame><draw:connector draw:type="line" svg:x1="5.52431in" svg:y1="3.80278in" svg:x2="5.77639in" svg:y2="3.80278in" draw:z-index="251664896" draw:id="id78" draw:style-name="a113" draw:name="Line 71" text:anchor-type="paragraph"><svg:title/><svg:desc/></draw:connector><draw:connector draw:type="line" svg:x1="-0.50833in" svg:y1="4.91667in" svg:x2="-0.25833in" svg:y2="4.91667in" draw:z-index="251634176" draw:id="id79" draw:style-name="a115" draw:name="Line 73" text:anchor-type="paragraph"><svg:title/><svg:desc/></draw:connector><draw:connector draw:type="line" svg:x1="9.125in" svg:y1="0.875in" svg:x2="9.125in" svg:y2="2.37917in" draw:z-index="251608576" draw:id="id80" draw:style-name="a117" draw:name="Line 74" text:anchor-type="paragraph"><svg:title/><svg:desc/></draw:connector><draw:connector draw:type="line" svg:x1="6.5in" svg:y1="2.14792in" svg:x2="6.5in" svg:y2="2.37917in" draw:z-index="251625984" draw:id="id81" draw:style-name="a119" draw:name="Line 75" text:anchor-type="paragraph"><svg:title/><svg:desc/></draw:connector><draw:connector draw:type="line" svg:x1="4.25in" svg:y1="2.15833in" svg:x2="4.25in" svg:y2="2.40833in" draw:z-index="251624960" draw:id="id82" draw:style-name="a121" draw:name="Line 76" text:anchor-type="paragraph"><svg:title/><svg:desc/></draw:connector><draw:connector draw:type="line" svg:x1="2.125in" svg:y1="2.15in" svg:x2="2.125in" svg:y2="2.4in" draw:z-index="251623936" draw:id="id83" draw:style-name="a123" draw:name="Line 77" text:anchor-type="paragraph"><svg:title/><svg:desc/></draw:connector><draw:connector draw:type="line" svg:x1="0.3125in" svg:y1="2.14792in" svg:x2="0.3125in" svg:y2="2.39792in" draw:z-index="251622912" draw:id="id84" draw:style-name="a125" draw:name="Line 78" text:anchor-type="paragraph"><svg:title/><svg:desc/></draw:connector><draw:connector draw:type="line" svg:x1="0.3125in" svg:y1="2.15in" svg:x2="6.5in" svg:y2="2.15in" draw:z-index="251621888" draw:id="id85" draw:style-name="a126" draw:name="Line 79" text:anchor-type="paragraph"><svg:title/><svg:desc/></draw:connector><draw:connector draw:type="line" svg:x1="3.61597in" svg:y1="1.2in" svg:x2="2.42292in" svg:y2="1.20069in" draw:z-index="251699712" draw:id="id86" draw:style-name="a128" draw:name="AutoShape 80" text:anchor-type="paragraph"><svg:title/><svg:desc/></draw:connector><draw:connector draw:type="line" svg:x1="6.00556in" svg:y1="1.2in" svg:x2="7.89514in" svg:y2="1.2in" draw:z-index="251700736" draw:id="id87" draw:style-name="a130" draw:name="AutoShape 81" text:anchor-type="paragraph"><svg:title/><svg:desc/></draw:connector><draw:connector draw:type="line" svg:x1="-0.49722in" svg:y1="4.5in" svg:x2="-0.24722in" svg:y2="4.5in" draw:z-index="251633152" draw:id="id88" draw:style-name="a132" draw:name="Line 85" text:anchor-type="paragraph"><svg:title/><svg:desc/></draw:connector><draw:connector draw:type="line" svg:x1="-0.48056in" svg:y1="4.125in" svg:x2="-0.23056in" svg:y2="4.125in" draw:z-index="251632128" draw:id="id89" draw:style-name="a134" draw:name="Line 86" text:anchor-type="paragraph"><svg:title/><svg:desc/></draw:connector><draw:connector draw:type="line" svg:x1="-0.50833in" svg:y1="3.7375in" svg:x2="-0.25833in" svg:y2="3.7375in" draw:z-index="251631104" draw:id="id90" draw:style-name="a136" draw:name="Line 87" text:anchor-type="paragraph"><svg:title/><svg:desc/></draw:connector><draw:connector draw:type="line" svg:x1="-0.5in" svg:y1="3.325in" svg:x2="-0.25in" svg:y2="3.325in" draw:z-index="251630080" draw:id="id91" draw:style-name="a138" draw:name="Line 88" text:anchor-type="paragraph"><svg:title/><svg:desc/></draw:connector><draw:frame draw:z-index="251643392" draw:id="id92" draw:style-name="a139" draw:name="Text Box 89" text:anchor-type="paragraph" svg:x="-0.24722in" svg:y="4.79861in" svg:width="1.37431in" svg:height="0.27153in" style:rel-width="scale" style:rel-height="scale"><draw:text-box><text:p text:style-name="P72"><text:span text:style-name="T73">ARCHIVIO STORICO</text:span></text:p></draw:text-box><svg:title/><svg:desc/></draw:frame><draw:frame draw:z-index="251642368" draw:id="id93" draw:style-name="a140" draw:name="Text Box 90" text:anchor-type="paragraph" svg:x="-0.24792in" svg:y="4.39792in" svg:width="1.375in" svg:height="0.27569in" style:rel-width="scale" style:rel-height="scale"><draw:text-box><text:p text:style-name="P74"><text:span text:style-name="T75">PROTOCOLLO E MESSO</text:span></text:p></draw:text-box><svg:title/><svg:desc/></draw:frame><draw:frame draw:z-index="251640320" draw:id="id94" draw:style-name="a141" draw:name="Text Box 91" text:anchor-type="paragraph" svg:x="-0.25833in" svg:y="3.61806in" svg:width="1.375in" svg:height="0.31528in" style:rel-width="scale" style:rel-height="scale"><draw:text-box><text:p text:style-name="P76"><text:span text:style-name="T77">SERVIZI DEMOGRAFICI E STATO CIVILE</text:span></text:p></draw:text-box><svg:title/><svg:desc/></draw:frame><draw:frame draw:z-index="251639296" draw:id="id95" draw:style-name="a142" draw:name="Text Box 92" text:anchor-type="paragraph" svg:x="-0.25833in" svg:y="3.21042in" svg:width="1.375in" svg:height="0.31528in" style:rel-width="scale" style:rel-height="scale"><draw:text-box><text:p text:style-name="P78">SEGRETERIA GENERALE</text:p></draw:text-box><svg:title/><svg:desc/></draw:frame><draw:frame draw:z-index="251641344" draw:id="id96" draw:style-name="a143" draw:name="Text Box 93" text:anchor-type="paragraph" svg:x="-0.24722in" svg:y="4.01389in" svg:width="1.375in" svg:height="0.27569in" style:rel-width="scale" style:rel-height="scale"><draw:text-box><text:p text:style-name="P79"><text:span text:style-name="T80">SERVIZI CIMITERIALI</text:span></text:p></draw:text-box><svg:title/><svg:desc/></draw:frame><draw:frame draw:z-index="251612672" draw:id="id97" draw:style-name="a144" draw:name="Text Box 98" text:anchor-type="paragraph" svg:x="0.375in" svg:y="1.575in" svg:width="1.5in" svg:height="0.35417in" style:rel-width="scale" style:rel-height="scale"><draw:text-box><text:p text:style-name="P81">CONTROLLO INTERNO</text:p></draw:text-box><svg:title/><svg:desc/></draw:frame><draw:frame draw:z-index="251609600" draw:id="id98" draw:style-name="a145" draw:name="Text Box 99" text:anchor-type="paragraph" svg:x="0.04861in" svg:y="1.02361in" svg:width="2.37431in" svg:height="0.37431in" style:rel-width="scale" style:rel-height="scale"><draw:text-box><text:h text:style-name="Titolo1" text:outline-level="1">SEGRETARIO GENERALE</text:h></draw:text-box><svg:title/><svg:desc/></draw:frame><draw:connector draw:type="line" svg:x1="4.875in" svg:y1="0.74792in" svg:x2="4.875in" svg:y2="1.02292in" draw:z-index="251604480" draw:id="id99" draw:style-name="a147" draw:name="Line 100" text:anchor-type="paragraph"><svg:title/><svg:desc/></draw:connector><draw:frame draw:z-index="251606528" draw:id="id100" draw:style-name="a148" draw:name="Text Box 101" text:anchor-type="paragraph" svg:x="7.88542in" svg:y="1.02292in" svg:width="1in" svg:height="0.375in" style:rel-width="scale" style:rel-height="scale"><draw:text-box><text:h text:style-name="Titolo2" text:outline-level="2">GIUNTA</text:h></draw:text-box><svg:title/><svg:desc/></draw:frame><draw:frame draw:z-index="251605504" draw:id="id101" draw:style-name="a149" draw:name="Text Box 102" text:anchor-type="paragraph" svg:x="3.63056in" svg:y="1.02292in" svg:width="2.375in" svg:height="0.375in" style:rel-width="scale" style:rel-height="scale"><draw:text-box><text:h text:style-name="Titolo1" text:outline-level="1">SINDACO</text:h></draw:text-box><svg:title/><svg:desc/></draw:frame><draw:connector draw:type="line" svg:x1="1.13056in" svg:y1="1.33542in" svg:x2="1.125in" svg:y2="1.575in" draw:z-index="251611648" draw:id="id102" draw:style-name="a151" draw:name="Line 103" text:anchor-type="paragraph"><svg:title/><svg:desc/></draw:connector><draw:connector draw:type="line" svg:x1="1.50347in" svg:y1="3.375in" svg:x2="1.75347in" svg:y2="3.375in" draw:z-index="251651584" draw:id="id103" draw:style-name="a153" draw:name="Line 106" text:anchor-type="paragraph"><svg:title/><svg:desc/></draw:connector><draw:connector draw:type="line" svg:x1="4.875in" svg:y1="0.875in" svg:x2="9.125in" svg:y2="0.875in" draw:z-index="251607552" draw:id="id104" draw:style-name="a154" draw:name="Line 107" text:anchor-type="paragraph"><svg:title/><svg:desc/></draw:connector><draw:frame draw:z-index="251603456" draw:id="id105" draw:style-name="a155" draw:name="Text Box 108" text:anchor-type="paragraph" svg:x="3.625in" svg:y="0.375in" svg:width="2.375in" svg:height="0.375in" style:rel-width="scale" style:rel-height="scale"><draw:text-box><text:p text:style-name="P82">CONSIGLIO COMUNALE</text:p></draw:text-box><svg:title/><svg:desc/></draw:frame>ORGANIGRAMMA <text:s/>COMUNE <text:s/>DI <text:s/>VILLA DEL CO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1pt" style:font-size-asian="11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style="italic" style:font-style-asian="italic" style:font-style-complex="italic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Arial Unicode MS" style:font-name-complex="Arial" text:display="none" fo:font-size="8pt" style:font-size-asian="8pt" style:font-size-complex="8pt"/>
    </style:style>
    <style:style style:name="cust-dettaglio-materia" style:display-name="cust-dettaglio-materia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ust-dettaglio-tipo-atto" style:display-name="cust-dettaglio-tipo-atto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ust-dettaglio-titolo-atto" style:display-name="cust-dettaglio-titolo-atto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ust-dettaglio-premessa" style:display-name="cust-dettaglio-premessa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ust-dettaglio-azione" style:display-name="cust-dettaglio-azione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ust-dettaglio-prefisso-annessi" style:display-name="cust-dettaglio-prefisso-annessi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complex="Arial" text:display="none" fo:font-size="8pt" style:font-size-asian="8pt" style:font-size-complex="8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text-align="center"/>
      <style:text-properties fo:font-style="italic" style:font-style-asian="italic" style:font-style-complex="italic"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text-align="center"/>
      <style:text-properties fo:font-style="italic" style:font-style-asian="italic" style:font-style-complex="italic" fo:font-size="11pt" style:font-size-asian="11pt" style:font-size-complex="11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MappadocumentoCarattere" style:display-name="Mappa documento Carattere" style:family="text" style:parent-style-name="Car.predefinitoparagrafo">
      <style:text-properties fo:font-size="1pt" style:font-size-asian="1pt" style:font-size-complex="1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complex="Courier New" fo:font-size="10pt" style:font-size-asian="10pt" style:font-size-complex="10pt"/>
    </style:style>
    <style:style style:name="WW_CharLFO1LVL3" style:family="text">
      <style:text-properties style:font-name="Wingdings" style:font-name-complex="Wingdings" fo:font-size="10pt" style:font-size-asian="10pt" style:font-size-complex="10pt"/>
    </style:style>
    <style:style style:name="WW_CharLFO1LVL4" style:family="text">
      <style:text-properties style:font-name="Wingdings" style:font-name-complex="Wingdings" fo:font-size="10pt" style:font-size-asian="10pt" style:font-size-complex="10pt"/>
    </style:style>
    <style:style style:name="WW_CharLFO1LVL5" style:family="text">
      <style:text-properties style:font-name="Wingdings" style:font-name-complex="Wingdings" fo:font-size="10pt" style:font-size-asian="10pt" style:font-size-complex="10pt"/>
    </style:style>
    <style:style style:name="WW_CharLFO1LVL6" style:family="text">
      <style:text-properties style:font-name="Wingdings" style:font-name-complex="Wingdings" fo:font-size="10pt" style:font-size-asian="10pt" style:font-size-complex="10pt"/>
    </style:style>
    <style:style style:name="WW_CharLFO1LVL7" style:family="text">
      <style:text-properties style:font-name="Wingdings" style:font-name-complex="Wingdings" fo:font-size="10pt" style:font-size-asian="10pt" style:font-size-complex="10pt"/>
    </style:style>
    <style:style style:name="WW_CharLFO1LVL8" style:family="text">
      <style:text-properties style:font-name="Wingdings" style:font-name-complex="Wingdings" fo:font-size="10pt" style:font-size-asian="10pt" style:font-size-complex="10pt"/>
    </style:style>
    <style:style style:name="WW_CharLFO1LVL9" style:family="text">
      <style:text-properties style:font-name="Wingdings" style:font-name-complex="Wingdings" fo:font-size="10pt" style:font-size-asian="10pt" style:font-size-complex="10pt"/>
    </style:style>
    <style:style style:name="WW_CharLFO2LVL1" style:family="text">
      <style:text-properties style:font-name="Symbol" style:font-name-complex="Symbol" fo:font-size="10pt" style:font-size-asian="10pt" style:font-size-complex="10pt"/>
    </style:style>
    <style:style style:name="WW_CharLFO2LVL2" style:family="text">
      <style:text-properties style:font-name="Courier New" style:font-name-complex="Courier New" fo:font-size="10pt" style:font-size-asian="10pt" style:font-size-complex="10pt"/>
    </style:style>
    <style:style style:name="WW_CharLFO2LVL3" style:family="text">
      <style:text-properties style:font-name="Wingdings" style:font-name-complex="Wingdings" fo:font-size="10pt" style:font-size-asian="10pt" style:font-size-complex="10pt"/>
    </style:style>
    <style:style style:name="WW_CharLFO2LVL4" style:family="text">
      <style:text-properties style:font-name="Wingdings" style:font-name-complex="Wingdings" fo:font-size="10pt" style:font-size-asian="10pt" style:font-size-complex="10pt"/>
    </style:style>
    <style:style style:name="WW_CharLFO2LVL5" style:family="text">
      <style:text-properties style:font-name="Wingdings" style:font-name-complex="Wingdings" fo:font-size="10pt" style:font-size-asian="10pt" style:font-size-complex="10pt"/>
    </style:style>
    <style:style style:name="WW_CharLFO2LVL6" style:family="text">
      <style:text-properties style:font-name="Wingdings" style:font-name-complex="Wingdings" fo:font-size="10pt" style:font-size-asian="10pt" style:font-size-complex="10pt"/>
    </style:style>
    <style:style style:name="WW_CharLFO2LVL7" style:family="text">
      <style:text-properties style:font-name="Wingdings" style:font-name-complex="Wingdings" fo:font-size="10pt" style:font-size-asian="10pt" style:font-size-complex="10pt"/>
    </style:style>
    <style:style style:name="WW_CharLFO2LVL8" style:family="text">
      <style:text-properties style:font-name="Wingdings" style:font-name-complex="Wingdings" fo:font-size="10pt" style:font-size-asian="10pt" style:font-size-complex="10pt"/>
    </style:style>
    <style:style style:name="WW_CharLFO2LVL9" style:family="text">
      <style:text-properties style:font-name="Wingdings" style:font-name-complex="Wingdings" fo:font-size="10pt" style:font-size-asian="10pt" style:font-size-complex="10pt"/>
    </style:style>
    <style:style style:name="WW_CharLFO3LVL1" style:family="text">
      <style:text-properties style:font-name="Symbol" style:font-name-complex="Symbol" fo:font-size="10pt" style:font-size-asian="10pt" style:font-size-complex="10pt"/>
    </style:style>
    <style:style style:name="WW_CharLFO3LVL2" style:family="text">
      <style:text-properties style:font-name="Courier New" style:font-name-complex="Courier New" fo:font-size="10pt" style:font-size-asian="10pt" style:font-size-complex="10pt"/>
    </style:style>
    <style:style style:name="WW_CharLFO3LVL3" style:family="text">
      <style:text-properties style:font-name="Wingdings" style:font-name-complex="Wingdings" fo:font-size="10pt" style:font-size-asian="10pt" style:font-size-complex="10pt"/>
    </style:style>
    <style:style style:name="WW_CharLFO3LVL4" style:family="text">
      <style:text-properties style:font-name="Wingdings" style:font-name-complex="Wingdings" fo:font-size="10pt" style:font-size-asian="10pt" style:font-size-complex="10pt"/>
    </style:style>
    <style:style style:name="WW_CharLFO3LVL5" style:family="text">
      <style:text-properties style:font-name="Wingdings" style:font-name-complex="Wingdings" fo:font-size="10pt" style:font-size-asian="10pt" style:font-size-complex="10pt"/>
    </style:style>
    <style:style style:name="WW_CharLFO3LVL6" style:family="text">
      <style:text-properties style:font-name="Wingdings" style:font-name-complex="Wingdings" fo:font-size="10pt" style:font-size-asian="10pt" style:font-size-complex="10pt"/>
    </style:style>
    <style:style style:name="WW_CharLFO3LVL7" style:family="text">
      <style:text-properties style:font-name="Wingdings" style:font-name-complex="Wingdings" fo:font-size="10pt" style:font-size-asian="10pt" style:font-size-complex="10pt"/>
    </style:style>
    <style:style style:name="WW_CharLFO3LVL8" style:family="text">
      <style:text-properties style:font-name="Wingdings" style:font-name-complex="Wingdings" fo:font-size="10pt" style:font-size-asian="10pt" style:font-size-complex="10pt"/>
    </style:style>
    <style:style style:name="WW_CharLFO3LVL9" style:family="text">
      <style:text-properties style:font-name="Wingdings" style:font-name-complex="Wingding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46" svg:viewBox="0 0 20 30" svg:d="m10 0-10 30h20z"/>
    <draw:marker draw:name="a31" svg:viewBox="0 0 20 30" svg:d="m10 0-10 30h20z"/>
    <draw:marker draw:name="a33" svg:viewBox="0 0 20 30" svg:d="m10 0-10 30h20z"/>
    <draw:marker draw:name="a35" svg:viewBox="0 0 20 30" svg:d="m10 0-10 30h20z"/>
    <draw:marker draw:name="a120" svg:viewBox="0 0 20 30" svg:d="m10 0-10 30h20z"/>
    <draw:marker draw:name="a37" svg:viewBox="0 0 20 30" svg:d="m10 0-10 30h20z"/>
    <draw:marker draw:name="a1" svg:viewBox="0 0 20 30" svg:d="m10 0-10 30h20z"/>
    <draw:marker draw:name="a122" svg:viewBox="0 0 20 30" svg:d="m10 0-10 30h20z"/>
    <draw:marker draw:name="a39" svg:viewBox="0 0 20 30" svg:d="m10 0-10 30h20z"/>
    <draw:marker draw:name="a3" svg:viewBox="0 0 20 30" svg:d="m10 0-10 30h20z"/>
    <draw:marker draw:name="a124" svg:viewBox="0 0 20 30" svg:d="m10 0-10 30h20z"/>
    <draw:marker draw:name="a5" svg:viewBox="0 0 20 30" svg:d="m10 0-10 30h20z"/>
    <draw:marker draw:name="a7" svg:viewBox="0 0 20 30" svg:d="m10 0-10 30h20z"/>
    <draw:marker draw:name="a87" svg:viewBox="0 0 20 30" svg:d="m10 0-10 30h20z"/>
    <draw:marker draw:name="a127" svg:viewBox="0 0 20 30" svg:d="m10 0-10 30h20z"/>
    <draw:marker draw:name="a89" svg:viewBox="0 0 20 30" svg:d="m10 0-10 30h20z"/>
    <draw:marker draw:name="a13" svg:viewBox="0 0 20 30" svg:d="m10 0-10 30h20z"/>
    <draw:marker draw:name="a129" svg:viewBox="0 0 20 30" svg:d="m10 0-10 30h20z"/>
    <draw:marker draw:name="a16" svg:viewBox="0 0 20 30" svg:d="m10 0-10 30h20z"/>
    <draw:marker draw:name="a18" svg:viewBox="0 0 20 30" svg:d="m10 0-10 30h20z"/>
    <draw:marker draw:name="a102" svg:viewBox="0 0 20 30" svg:d="m10 0-10 30h20z"/>
    <draw:marker draw:name="a62" svg:viewBox="0 0 20 30" svg:d="m10 0-10 30h20z"/>
    <draw:marker draw:name="a64" svg:viewBox="0 0 20 30" svg:d="m10 0-10 30h20z"/>
    <draw:marker draw:name="a105" svg:viewBox="0 0 20 30" svg:d="m10 0-10 30h20z"/>
    <draw:marker draw:name="a67" svg:viewBox="0 0 20 30" svg:d="m10 0-10 30h20z"/>
    <draw:marker draw:name="a150" svg:viewBox="0 0 20 30" svg:d="m10 0-10 30h20z"/>
    <draw:marker draw:name="a108" svg:viewBox="0 0 20 30" svg:d="m10 0-10 30h20z"/>
    <draw:marker draw:name="a152" svg:viewBox="0 0 20 30" svg:d="m10 0-10 30h20z"/>
    <draw:marker draw:name="a41" svg:viewBox="0 0 20 30" svg:d="m10 0-10 30h20z"/>
    <draw:marker draw:name="a43" svg:viewBox="0 0 20 30" svg:d="m10 0-10 30h20z"/>
    <draw:marker draw:name="a45" svg:viewBox="0 0 20 30" svg:d="m10 0-10 30h20z"/>
    <draw:marker draw:name="a47" svg:viewBox="0 0 20 30" svg:d="m10 0-10 30h20z"/>
    <draw:marker draw:name="a91" svg:viewBox="0 0 20 30" svg:d="m10 0-10 30h20z"/>
    <draw:marker draw:name="a131" svg:viewBox="0 0 20 30" svg:d="m10 0-10 30h20z"/>
    <draw:marker draw:name="a49" svg:viewBox="0 0 20 30" svg:d="m10 0-10 30h20z"/>
    <draw:marker draw:name="a133" svg:viewBox="0 0 20 30" svg:d="m10 0-10 30h20z"/>
    <draw:marker draw:name="a94" svg:viewBox="0 0 20 30" svg:d="m10 0-10 30h20z"/>
    <draw:marker draw:name="a135" svg:viewBox="0 0 20 30" svg:d="m10 0-10 30h20z"/>
    <draw:marker draw:name="a96" svg:viewBox="0 0 20 30" svg:d="m10 0-10 30h20z"/>
    <draw:marker draw:name="a21" svg:viewBox="0 0 20 30" svg:d="m10 0-10 30h20z"/>
    <draw:marker draw:name="a137" svg:viewBox="0 0 20 30" svg:d="m10 0-10 30h20z"/>
    <draw:marker draw:name="a26" svg:viewBox="0 0 20 30" svg:d="m10 0-10 30h20z"/>
    <draw:marker draw:name="a29" svg:viewBox="0 0 20 30" svg:d="m10 0-10 30h20z"/>
    <draw:marker draw:name="a112" svg:viewBox="0 0 20 30" svg:d="m10 0-10 30h20z"/>
    <draw:marker draw:name="a114" svg:viewBox="0 0 20 30" svg:d="m10 0-10 30h20z"/>
    <draw:marker draw:name="a116" svg:viewBox="0 0 20 30" svg:d="m10 0-10 30h20z"/>
    <draw:marker draw:name="a77" svg:viewBox="0 0 20 30" svg:d="m10 0-10 30h20z"/>
    <draw:marker draw:name="a118" svg:viewBox="0 0 20 30" svg:d="m10 0-10 30h20z"/>
    <draw:marker draw:name="a51" svg:viewBox="0 0 20 30" svg:d="m10 0-10 30h20z"/>
    <draw:marker draw:name="a56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GANIGRAMMA COMUNE DI LOREGGIA</dc:title>
    <dc:description/>
    <dc:subject/>
    <meta:initial-creator>segret1</meta:initial-creator>
    <dc:creator>Enrico Vanzo</dc:creator>
    <meta:creation-date>2018-11-13T11:07:00Z</meta:creation-date>
    <dc:date>2018-11-13T11:07:00Z</dc:date>
    <meta:print-date>2018-11-13T11:03:00Z</meta:print-date>
    <meta:template xlink:href="B4FD3F3E" xlink:type="simple"/>
    <meta:editing-cycles>2</meta:editing-cycles>
    <meta:editing-duration>PT180S</meta:editing-duration>
    <meta:user-defined meta:name="_EmailSubject">invio file</meta:user-defined>
    <meta:user-defined meta:name="_AuthorEmail">personale@comune.villa-del-conte.pd.it</meta:user-defined>
    <meta:user-defined meta:name="_AuthorEmailDisplayName">personale@comune.villa-del-conte.pd.it</meta:user-defined>
    <meta:user-defined meta:name="_ReviewingToolsShownOnce"/>
    <meta:document-statistic meta:page-count="1" meta:paragraph-count="1" meta:word-count="23" meta:character-count="159" meta:row-count="1" meta:non-whitespace-character-count="137"/>
  </office:meta>
</office:document-meta>
</file>