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<text:s/></text:span><text:span text:style-name="T22">2017</text:span></text:p>
      <text:p text:style-name="P23"/>
      <text:p text:style-name="P24"/>
      <text:p text:style-name="P25"/>
      <text:p text:style-name="P26">La situazione si riferisce al 30 09 2017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6:44:00Z</dc:date>
    <meta:print-date>2019-03-16T08:07:00Z</meta:print-date>
    <meta:template xlink:href="comune.dot" xlink:type="simple"/>
    <meta:editing-cycles>13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