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70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62.5pt" style:use-optimal-row-height="fals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1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7">
            <text:p><text:span text:style-name="T2">SOVVENZIONI, CONTRIBUTI, SUSSIDI, VANTAGGI ECONOMICI</text:span><text:span text:style-name="T3"><text:s/></text:span>(DI IMPORTO SUPERIORE A € 1.000,00)</text:p>
            <text:p><text:span text:style-name="T4">SERVIZI SOCIALI, CULTURALI, ISTRUZIONE, SPORT</text:span><text:span text:style-name="T4"/></text:p>
            <text:p><text:span text:style-name="T4">COMUNE DI VILLA DEL CONTE</text:span><text:span text:style-name="T4"/></text:p>
            <text:p><text:span text:style-name="T5">ANNO 2018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2" table:style-name="ce8">
            <text:p>ESTREMI DETERMINA “AFFARI GENERALI”</text:p>
          </table:table-cell>
          <table:covered-table-cell/>
          <table:table-cell office:value-type="string" table:number-columns-spanned="1" table:number-rows-spanned="2" table:style-name="ce8">
            <text:p>SOGGETTO BENEFICIARIO</text:p>
          </table:table-cell>
          <table:table-cell office:value-type="string" table:number-columns-spanned="1" table:number-rows-spanned="2" table:style-name="ce8">
            <text:p>IMPORTO</text:p>
          </table:table-cell>
          <table:table-cell office:value-type="string" table:number-columns-spanned="1" table:number-rows-spanned="2" table:style-name="ce8">
            <text:p>NORMA O TITOLO A BASE DELL'ATTRIBUZIONE</text:p>
          </table:table-cell>
          <table:table-cell office:value-type="string" table:number-columns-spanned="1" table:number-rows-spanned="2" table:style-name="ce8">
            <text:p>UFFICIO E RESPONSABILE</text:p>
          </table:table-cell>
          <table:table-cell office:value-type="string" table:number-columns-spanned="1" table:number-rows-spanned="2" table:style-name="ce8">
            <text:p>MODALITA' INDIVIDUAZIONE BENEFICIARIO</text:p>
          </table:table-cell>
          <table:table-cell office:value-type="string" table:number-columns-spanned="1" table:number-rows-spanned="2" table:style-name="ce8">
            <text:p>LINK AL PROGETTO</text:p>
          </table:table-cell>
          <table:table-cell office:value-type="string" table:number-columns-spanned="1" table:number-rows-spanned="2" table:style-name="ce8">
            <text:p>LINK AL CURRICULUM DEL SOGGETTO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2" table:number-rows-spanned="1" table:style-name="ce9">
            <text:p>70 del 06/09/2018</text:p>
          </table:table-cell>
          <table:covered-table-cell/>
          <table:table-cell office:value-type="string" table:style-name="ce2">
            <text:p>Scuola Materna Villa del Conte</text:p>
          </table:table-cell>
          <table:table-cell office:value-type="currency" office:value="19511" table:style-name="ce3">
            <text:p>€ 19.511,00</text:p>
          </table:table-cell>
          <table:table-cell office:value-type="string" table:style-name="ce4">
            <text:p>contributo stabilito con convenzioneper progetti didattici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2" table:number-rows-spanned="1" table:style-name="ce9">
            <text:p>70 del 06/09/2018</text:p>
          </table:table-cell>
          <table:covered-table-cell/>
          <table:table-cell office:value-type="string" table:style-name="ce2">
            <text:p>Scuola Materna Abbazia Pisani</text:p>
          </table:table-cell>
          <table:table-cell office:value-type="currency" office:value="10489" table:style-name="ce3">
            <text:p>€ 10.489,00</text:p>
          </table:table-cell>
          <table:table-cell office:value-type="string" table:style-name="ce4">
            <text:p>contributo stabilito con convenzioneper progetti didattici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easparente</text:p>
          </table:table-cell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" table:number-rows-spanned="1" table:style-name="ce9">
            <text:p>67 del 06/09/2018</text:p>
          </table:table-cell>
          <table:covered-table-cell/>
          <table:table-cell office:value-type="string" table:style-name="ce2">
            <text:p>Parco Zoofilo “San Francesco” di Piazzola sul Brenta</text:p>
          </table:table-cell>
          <table:table-cell office:value-type="currency" office:value="3429.22" table:style-name="ce6">
            <text:p>€ 3.429,22</text:p>
          </table:table-cell>
          <table:table-cell office:value-type="string" table:style-name="ce4">
            <text:p>contributo per gestione cani randagi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style-name="ce4"/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9">
            <text:p>48 del 05/07/2019</text:p>
          </table:table-cell>
          <table:covered-table-cell/>
          <table:table-cell office:value-type="string" table:style-name="ce2">
            <text:p>Istituto Comprensivo Loreggia e Villa del Conte</text:p>
          </table:table-cell>
          <table:table-cell office:value-type="currency" office:value="1368" table:style-name="ce3">
            <text:p>€ 1.368,00</text:p>
          </table:table-cell>
          <table:table-cell office:value-type="string" table:style-name="ce4">
            <text:p>Contributo progetto didattico "Rete Mosaico" AS 2017/18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2" table:number-rows-spanned="1" table:style-name="ce9">
            <text:p>88 del 01/12/2018</text:p>
          </table:table-cell>
          <table:covered-table-cell/>
          <table:table-cell office:value-type="string" table:style-name="ce2">
            <text:p>Istituto Comprensivo Loreggia e Villa del Conte</text:p>
          </table:table-cell>
          <table:table-cell office:value-type="currency" office:value="1377" table:style-name="ce3">
            <text:p>€ 1.377,00</text:p>
          </table:table-cell>
          <table:table-cell office:value-type="string" table:style-name="ce4">
            <text:p>Contributo progetto didattico "Rete Mosaico" AS 2018/19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2" table:number-rows-spanned="1" table:style-name="ce10">
            <text:p>92 del 12/12/2018</text:p>
          </table:table-cell>
          <table:covered-table-cell/>
          <table:table-cell office:value-type="string" table:style-name="ce2">
            <text:p>Istituto Comprensivo Loreggia e Villa del Conte</text:p>
          </table:table-cell>
          <table:table-cell office:value-type="currency" office:value="8300" table:style-name="ce3">
            <text:p>€ 8.300,00</text:p>
          </table:table-cell>
          <table:table-cell office:value-type="string" table:style-name="ce4">
            <text:p>Contributo ordinario per POF e spese funzionamento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number-columns-spanned="2" table:number-rows-spanned="1" table:style-name="ce9">
            <text:p>63 del 16/06/2018</text:p>
          </table:table-cell>
          <table:covered-table-cell/>
          <table:table-cell office:value-type="string" table:style-name="ce2">
            <text:p>Associazione culturale Diadacon</text:p>
          </table:table-cell>
          <table:table-cell office:value-type="currency" office:value="8000" table:style-name="ce3">
            <text:p>€ 8.000,00</text:p>
          </table:table-cell>
          <table:table-cell office:value-type="string" table:style-name="ce4">
            <text:p>contributo stabilito con Delibera di Giunta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2" table:number-rows-spanned="1" table:style-name="ce9">
            <text:p>22 del 05/03/2018</text:p>
          </table:table-cell>
          <table:covered-table-cell/>
          <table:table-cell office:value-type="string" table:style-name="ce2">
            <text:p>Indigente</text:p>
          </table:table-cell>
          <table:table-cell office:value-type="currency" office:value="4142.07" table:style-name="ce3">
            <text:p>€ 4.142,07</text:p>
          </table:table-cell>
          <table:table-cell office:value-type="string" table:style-name="ce4">
            <text:p>contributo stabilito con Delibera di Giunta e istruttoria dell'Assistente Sociale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easparente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10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  <table:table table:name="Foglio2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Paola Caldognetto</dc:creator>
    <meta:creation-date>1996-11-05T11:16:36Z</meta:creation-date>
    <dc:date>2020-07-14T10:59:00Z</dc:date>
    <meta:print-date>2020-07-10T08:22:09Z</meta:print-date>
    <meta:editing-cycles>41</meta:editing-cycles>
    <meta:editing-duration>PT368S</meta:editing-duration>
  </office:meta>
</office:document-meta>
</file>