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70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62.5pt" style:use-optimal-row-height="fals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7">
            <text:p><text:span text:style-name="T2">SOVVENZIONI, CONTRIBUTI, SUSSIDI, VANTAGGI ECONOMICI</text:span><text:span text:style-name="T3"><text:s/></text:span>(DI IMPORTO SUPERIORE A € 1.000,00)</text:p>
            <text:p><text:span text:style-name="T4">SERVIZI SOCIALI, CULTURALI, ISTRUZIONE, SPORT</text:span><text:span text:style-name="T4"/></text:p>
            <text:p><text:span text:style-name="T4">COMUNE DI VILLA DEL CONTE</text:span><text:span text:style-name="T4"/></text:p>
            <text:p><text:span text:style-name="T5">ANNO 2019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2" table:style-name="ce8">
            <text:p>ESTREMI DETERMINA “AFFARI GENERALI”</text:p>
          </table:table-cell>
          <table:covered-table-cell/>
          <table:table-cell office:value-type="string" table:number-columns-spanned="1" table:number-rows-spanned="2" table:style-name="ce8">
            <text:p>SOGGETTO BENEFICIARIO</text:p>
          </table:table-cell>
          <table:table-cell office:value-type="string" table:number-columns-spanned="1" table:number-rows-spanned="2" table:style-name="ce8">
            <text:p>IMPORTO</text:p>
          </table:table-cell>
          <table:table-cell office:value-type="string" table:number-columns-spanned="1" table:number-rows-spanned="2" table:style-name="ce8">
            <text:p>NORMA O TITOLO A BASE DELL'ATTRIBUZIONE</text:p>
          </table:table-cell>
          <table:table-cell office:value-type="string" table:number-columns-spanned="1" table:number-rows-spanned="2" table:style-name="ce8">
            <text:p>UFFICIO E RESPONSABILE</text:p>
          </table:table-cell>
          <table:table-cell office:value-type="string" table:number-columns-spanned="1" table:number-rows-spanned="2" table:style-name="ce8">
            <text:p>MODALITA' INDIVIDUAZIONE BENEFICIARIO</text:p>
          </table:table-cell>
          <table:table-cell office:value-type="string" table:number-columns-spanned="1" table:number-rows-spanned="2" table:style-name="ce8">
            <text:p>LINK AL PROGETTO</text:p>
          </table:table-cell>
          <table:table-cell office:value-type="string" table:number-columns-spanned="1" table:number-rows-spanned="2" table:style-name="ce8">
            <text:p>LINK AL CURRICULUM DEL SOGGETTO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2" table:number-rows-spanned="1" table:style-name="ce9">
            <text:p>42 del13/07/19 e 74 del 14/12/19</text:p>
          </table:table-cell>
          <table:covered-table-cell/>
          <table:table-cell office:value-type="string" table:style-name="ce2">
            <text:p>Scuola Materna Villa del Conte</text:p>
          </table:table-cell>
          <table:table-cell office:value-type="currency" office:value="58023.41" table:style-name="ce3">
            <text:p>€ 58.023,41</text:p>
          </table:table-cell>
          <table:table-cell office:value-type="string" table:style-name="ce4">
            <text:p>contributo stabilito con convenzioneper progetti didattic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2" table:number-rows-spanned="1" table:style-name="ce9">
            <text:p>42 del13/07/19 e 74 del 14/12/19</text:p>
          </table:table-cell>
          <table:covered-table-cell/>
          <table:table-cell office:value-type="string" table:style-name="ce2">
            <text:p>Scuola Materna Abbazia Pisani</text:p>
          </table:table-cell>
          <table:table-cell office:value-type="currency" office:value="26976.59" table:style-name="ce3">
            <text:p>€ 26.976,59</text:p>
          </table:table-cell>
          <table:table-cell office:value-type="string" table:style-name="ce4">
            <text:p>contributo stabilito con convenzioneper progetti didattic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easparente</text:p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" table:number-rows-spanned="1" table:style-name="ce10">
            <text:p>46 del 20/08/2019</text:p>
          </table:table-cell>
          <table:covered-table-cell/>
          <table:table-cell office:value-type="string" table:style-name="ce2">
            <text:p>Parco Zoofilo “San Francesco” di Piazzola sul Brenta</text:p>
          </table:table-cell>
          <table:table-cell office:value-type="currency" office:value="3460.84" table:style-name="ce6">
            <text:p>€ 3.460,84</text:p>
          </table:table-cell>
          <table:table-cell office:value-type="string" table:style-name="ce4">
            <text:p>contributo per gestione cani randagi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style-name="ce4"/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0">
            <text:p>4 del 04/02/2019, 6 del 04/02/2019, 9 del 14/02/2019, 24 del 13/04/2019, 58 del 22/10/2019</text:p>
          </table:table-cell>
          <table:covered-table-cell/>
          <table:table-cell office:value-type="string" table:style-name="ce2">
            <text:p>Istituto Comprensivo Loreggia e Villa del Conte</text:p>
          </table:table-cell>
          <table:table-cell office:value-type="currency" office:value="3215" table:style-name="ce3">
            <text:p>€ 3.215,00</text:p>
          </table:table-cell>
          <table:table-cell office:value-type="string" table:style-name="ce4">
            <text:p>Contributo progetto didattici vari (campestre, Insegnami come imparo, Progetto continuità, Trasporto alunni, Rete Mosaico)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2" table:number-rows-spanned="1" table:style-name="ce9">
            <text:p>92 del 12/12/2018 e 65 del 26/11/2019</text:p>
          </table:table-cell>
          <table:covered-table-cell/>
          <table:table-cell office:value-type="string" table:style-name="ce2">
            <text:p>Istituto Comprensivo Loreggia e Villa del Conte</text:p>
          </table:table-cell>
          <table:table-cell office:value-type="currency" office:value="11700" table:style-name="ce3">
            <text:p>€ 11.700,00</text:p>
          </table:table-cell>
          <table:table-cell office:value-type="string" table:style-name="ce4">
            <text:p>Contributo ordinario per POF e spese funzionamento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number-columns-spanned="2" table:number-rows-spanned="1" table:style-name="ce10">
            <text:p>46 del21/06/2018 e 19 del 01/04/2019</text:p>
          </table:table-cell>
          <table:covered-table-cell/>
          <table:table-cell office:value-type="string" table:style-name="ce2">
            <text:p>Associazione culturale Diadacon</text:p>
          </table:table-cell>
          <table:table-cell office:value-type="currency" office:value="8000" table:style-name="ce3">
            <text:p>€ 8.000,00</text:p>
          </table:table-cell>
          <table:table-cell office:value-type="string" table:style-name="ce4">
            <text:p>contributo stabilito con Delibera di Giunta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asparente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2" table:number-rows-spanned="1" table:style-name="ce10">
            <text:p>10 del 28/02/2019</text:p>
          </table:table-cell>
          <table:covered-table-cell/>
          <table:table-cell office:value-type="string" table:style-name="ce2">
            <text:p>Indigente</text:p>
          </table:table-cell>
          <table:table-cell office:value-type="currency" office:value="6750.38" table:style-name="ce3">
            <text:p>€ 6.750,38</text:p>
          </table:table-cell>
          <table:table-cell office:value-type="string" table:style-name="ce4">
            <text:p>contributo stabilito con Delibera di Giunta e istruttoria dell'Assistente Sociale</text:p>
          </table:table-cell>
          <table:table-cell office:value-type="string" table:style-name="ce5">
            <text:p>I° Settore</text:p>
          </table:table-cell>
          <table:table-cell office:value-type="string" table:style-name="ce4">
            <text:p>diretta</text:p>
          </table:table-cell>
          <table:table-cell office:value-type="string" table:style-name="ce4">
            <text:p>vedi delibera sito web</text:p>
          </table:table-cell>
          <table:table-cell office:value-type="string" table:style-name="ce4">
            <text:p>vedi sito web Amministrazione treasparente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9"/>
          <table:covered-table-cell/>
          <table:table-cell table:style-name="ce2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ldognetto</dc:creator>
    <meta:creation-date>1996-11-05T11:16:36Z</meta:creation-date>
    <dc:date>2020-07-14T15:16:30Z</dc:date>
    <meta:print-date>2020-07-10T08:22:09Z</meta:print-date>
    <meta:editing-cycles>41</meta:editing-cycles>
    <meta:editing-duration>PT368S</meta:editing-duration>
  </office:meta>
</office:document-meta>
</file>