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NNO 2020</text:p>
      <text:p text:style-name="P2"/>
      <text:p text:style-name="P3">NESSUN INCARICO COMUNICATO ALLA FUNZIONE PUBBLICA.</text:p>
      <text:p text:style-name="P4"/>
      <text:p text:style-name="P5">Faq. Perla PA</text:p>
      <text:p text:style-name="P6"><text:span text:style-name="T7">Tutti i dipendenti pubblici che svolgono un’attività lavorativa (previa autorizzazione) sono oggetto di anagrafe delle prestazioni adempimento DIPENDENTI e devono essere perentoriamente inseriti esclusivamente dall’amministrazione di appartenenza che li autorizza (entro 15 gg dalla data di autorizzazione)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</dc:creator>
    <meta:creation-date>2022-05-31T12:36:00Z</meta:creation-date>
    <dc:date>2022-05-31T12:36:00Z</dc:date>
    <meta:template xlink:href="605BCA2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