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ANNO<text:s/>2021</text:p>
      <text:p text:style-name="P2"/>
      <text:p text:style-name="P3">NESSUN INCARICO COMUNICATO ALLA FUNZIONE PUBBLICA.</text:p>
      <text:p text:style-name="P4"/>
      <text:p text:style-name="P5">Faq. Perla PA</text:p>
      <text:p text:style-name="P6"><text:span text:style-name="T7">Tutti i dipendenti pubblici che svolgono un’attività lavorativa (previa autorizzazione) sono oggetto di<text:s/></text:span><text:span text:style-name="T8">anagrafe delle prestazioni adempimento DIPENDENTI e devono essere perentoriamente inseriti esclusivamente dall’amministrazione di appartenenza che li autorizza (entro 15 gg dalla data di autorizzazione)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a</meta:initial-creator>
    <dc:creator>Roberta</dc:creator>
    <meta:creation-date>2022-05-31T12:36:00Z</meta:creation-date>
    <dc:date>2022-05-31T12:37:00Z</dc:date>
    <meta:template xlink:href="605BCA2.dotm" xlink:type="simple"/>
    <meta:editing-cycles>3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