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Normale_32_2" style:data-style-name="N0">
      <style:table-cell-properties fo:border-top="none" fo:border-bottom="thin solid #305E9A" fo:border-left="thin solid #305E9A" fo:border-right="none" style:vertical-align="middle" fo:background-color="transparent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1.4564583333333cm"/>
    </style:style>
    <style:style style:name="co6" style:family="table-column">
      <style:table-column-properties fo:break-before="auto" style:column-width="19.870208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6.77333333333333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P0021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2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7" table:number-columns-repeated="16365" table:default-cell-style-name="ce3"/>
        <table:table-row table:style-name="ro1">
          <table:table-cell office:value-type="string" table:style-name="ce8">
            <text:p>Dati sui propri pagamenti in relazione alla tipologia di spesa sostenuta, all'ambito temporale di riferimento e ai beneficiari - II Trimestre 2020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5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float" office:value="11.84" table:style-name="ce5">
            <text:p>11,84</text:p>
          </table:table-cell>
          <table:table-cell office:value-type="float" office:value="194.88" table:style-name="ce5">
            <text:p>194,88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180400 del 10/03/2020 IDRICO 16 Gennaio 2020-05 Marzo 2020 - ALTRI USI SCUOLA MEDIA 7673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2" table:style-name="ce5">
            <text:p>2</text:p>
          </table:table-cell>
          <table:table-cell office:value-type="float" office:value="183.04" table:style-name="ce5">
            <text:p>183,04</text:p>
          </table:table-cell>
          <table:table-cell office:value-type="float" office:value="194.88" table:style-name="ce5">
            <text:p>194,88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180500 del 10/03/2020 IDRICO 16 Gennaio 2020-05 Marzo 2020 - SCUOLA ELEMENTARE VDC 4427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Fatt.n. PJ02415882 del 31/03/2020 CARBURANTI MARZ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MYO S.p.A.</text:p>
          </table:table-cell>
          <table:table-cell office:value-type="string" table:style-name="ce5">
            <text:p>Fatt.n. 2040/200007407 del 19/03/2020 SOFTWARE K-ELEZIONI REFERENDUM RIDUZIONE NUMERO PARLAMENTARI REVOCATO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float" office:value="573.23" table:style-name="ce5">
            <text:p>573,23</text:p>
          </table:table-cell>
          <table:table-cell office:value-type="float" office:value="573.23" table:style-name="ce5">
            <text:p>573,23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180400 del 10/03/2020 IDRICO 16 Gennaio 2020-05 Marzo 2020 - ALTRI USI SCUOLA MEDIA 7673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NMIL PADOVA</text:p>
          </table:table-cell>
          <table:table-cell office:value-type="string" table:style-name="ce5">
            <text:p>CONTRIBUTO ORDINARIO 2019 A FAVORE DI ANMIL VILLA DEL CONTE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6521" table:style-name="ce5">
            <text:p>65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65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COMITENSE VOLLEY</text:p>
          </table:table-cell>
          <table:table-cell office:value-type="string" table:style-name="ce5">
            <text:p>LIQUIDAZIONE CONTRIBUTO ORDINARIO 2019 A FAVORE DI COMITENSE VOLLEY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6521" table:style-name="ce5">
            <text:p>65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U.S.SPORTING 88 - PRES. DON GIUSEPPE BUSATO</text:p>
          </table:table-cell>
          <table:table-cell office:value-type="string" table:style-name="ce5">
            <text:p>LIQUIDAZIONE CONTRIBUTO ORDINARIO 2019 A FAVORE DI A.S.D. SPORTING 88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6521" table:style-name="ce5">
            <text:p>65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SOC.SPORTIVA VELOCE CLUB</text:p>
          </table:table-cell>
          <table:table-cell office:value-type="string" table:style-name="ce5">
            <text:p>LIQUIDAZIONE CONTRIBUTO ORDINARIO 2019 A FAVORE DI VELOCE CLUB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6521" table:style-name="ce5">
            <text:p>65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float" office:value="1439.57" table:style-name="ce7">
            <text:p>1.439,57</text:p>
          </table:table-cell>
          <table:table-cell office:value-type="float" office:value="1439.57" table:style-name="ce7">
            <text:p>1.439,5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DGR 705/2019 PROGRAMMA DI INTERVENTI ECONOMICI STRAORDINARI A FAVORE DELLE FAMIGLIE IN DIFFICOLTA' RESIDENTI IN VENETO. IMPEGNO DI SPESA E LIQUIDAZIONE DEL CONTRIBUTO AI NUCLEI FAMILIARI CON FIGLI RIMASTI ORFANI DI UNO E ENTRAMBI I GENITORI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6871" table:style-name="ce5">
            <text:p>68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float" office:value="1439.57" table:style-name="ce7">
            <text:p>1.439,57</text:p>
          </table:table-cell>
          <table:table-cell office:value-type="float" office:value="1439.57" table:style-name="ce7">
            <text:p>1.439,5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DGR 705/2019 PROGRAMMA DI INTERVENTI ECONOMICI STRAORDINARI A FAVORE DELLE FAMIGLIE IN DIFFICOLTA' RESIDENTI IN VENETO. IMPEGNO DI SPESA E LIQUIDAZIONE DEL CONTRIBUTO AI NUCLEI FAMILIARI CON FIGLI RIMASTI ORFANI DI UNO E ENTRAMBI I GENITORI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6871" table:style-name="ce5">
            <text:p>68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float" office:value="225.31" table:style-name="ce5">
            <text:p>225,31</text:p>
          </table:table-cell>
          <table:table-cell office:value-type="float" office:value="225.31" table:style-name="ce5">
            <text:p>225,31</text:p>
          </table:table-cell>
          <table:table-cell office:value-type="string" table:style-name="ce5">
            <text:p>ELECO S.R.L.</text:p>
          </table:table-cell>
          <table:table-cell office:value-type="string" table:style-name="ce5">
            <text:p>Fatt.n. 20/000008/PA del 31/03/2020 LAMPADINE VOTIVE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7339" table:style-name="ce5">
            <text:p>7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float" office:value="177.5" table:style-name="ce5">
            <text:p>177,5</text:p>
          </table:table-cell>
          <table:table-cell office:value-type="float" office:value="177.5" table:style-name="ce5">
            <text:p>177,5</text:p>
          </table:table-cell>
          <table:table-cell office:value-type="string" table:style-name="ce5">
            <text:p>NALON ALBINO SNC</text:p>
          </table:table-cell>
          <table:table-cell office:value-type="string" table:style-name="ce5">
            <text:p>Fatt.n. 4/PA20 del 26/03/2020 MATERIALE VARIO ACQUISTATO A MARZ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7339" table:style-name="ce5">
            <text:p>7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Fatt.n. 15/PA del 31/03/2020 COPIE DI CHIAVI MARZ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7339" table:style-name="ce5">
            <text:p>7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float" office:value="13.13" table:style-name="ce5">
            <text:p>13,13</text:p>
          </table:table-cell>
          <table:table-cell office:value-type="float" office:value="13.13" table:style-name="ce5">
            <text:p>13,1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0009872 del 12/03/2020 ENERGIA ELETTRICA FEBBRAIO 2020 IP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float" office:value="31586.5" table:style-name="ce7">
            <text:p>31.586,50</text:p>
          </table:table-cell>
          <table:table-cell office:value-type="float" office:value="31586.5" table:style-name="ce7">
            <text:p>31.586,50</text:p>
          </table:table-cell>
          <table:table-cell office:value-type="string" table:style-name="ce5">
            <text:p>ARIETE D.S. S.R.L.S.</text:p>
          </table:table-cell>
          <table:table-cell office:value-type="string" table:style-name="ce5">
            <text:p>Fatt.n. 12 del 10/03/2020 Lavori di riqualificazione ed efficientamento energetico dell'impianto di illuminazione interna della palestra di Abbazia Pisani e delle reti di Pubblica Illuminazione nel territorio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1857" table:style-name="ce5">
            <text:p>118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5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float" office:value="43.57" table:style-name="ce5">
            <text:p>43,57</text:p>
          </table:table-cell>
          <table:table-cell office:value-type="float" office:value="43.57" table:style-name="ce5">
            <text:p>43,57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SALDO Fatt.n. 2020140001395 del 01/04/2020 AGGIO RISCOSSIONE COATTIVA AFFID.2017 MARZO 20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5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DELFINO &amp; PARTNERS S.p.A.</text:p>
          </table:table-cell>
          <table:table-cell office:value-type="string" table:style-name="ce5">
            <text:p>Fatt.n. 280/PA del 03/04/2020 Bilancio consolidato 2019 - Supporto operativo per la predisposizione del bilancio consolidato nel triennio 2018-2020, come da determina n. 84 del 05.12.2018 cap. n. 566 -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5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16.79" table:style-name="ce5">
            <text:p>16,79</text:p>
          </table:table-cell>
          <table:table-cell office:value-type="float" office:value="16.79" table:style-name="ce5">
            <text:p>16,79</text:p>
          </table:table-cell>
          <table:table-cell office:value-type="string" table:style-name="ce5">
            <text:p>MINISTERO INTERNO - SERV. DEMOGRAFICI - C.I.E.</text:p>
          </table:table-cell>
          <table:table-cell office:value-type="string" table:style-name="ce5">
            <text:p>Comune di Villa del Conte, L934, corrispettivo per il rilascio di n. 1 carta di identità elettronica rilasciata il 03.03.2020 e non precedentemente computat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5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float" office:value="1201.7" table:style-name="ce7">
            <text:p>1.201,70</text:p>
          </table:table-cell>
          <table:table-cell office:value-type="float" office:value="1201.7" table:style-name="ce7">
            <text:p>1.201,7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LIQUIDAZIONE CONTRIBUTO SERVIZIO INFORMATICO "DATA CENTER" MARZO 2020.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9262" table:style-name="ce5">
            <text:p>9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5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float" office:value="20744.91" table:style-name="ce7">
            <text:p>20.744,91</text:p>
          </table:table-cell>
          <table:table-cell office:value-type="float" office:value="20744.91" table:style-name="ce7">
            <text:p>20.744,91</text:p>
          </table:table-cell>
          <table:table-cell office:value-type="string" table:style-name="ce5">
            <text:p>SCUOLA MATERNA PARROCCHIA VILLA DEL CONTE</text:p>
          </table:table-cell>
          <table:table-cell office:value-type="string" table:style-name="ce5">
            <text:p>ANTICIPAZIONE SALDO CONTRIBUTO ECONOMICO ANNO SCOLASTICO 2019/2020 ALLE SCUOLE DELLINFANZIA PARROCCHIALI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2820" table:style-name="ce5">
            <text:p>28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5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float" office:value="9255.09" table:style-name="ce7">
            <text:p>9.255,09</text:p>
          </table:table-cell>
          <table:table-cell office:value-type="float" office:value="9255.09" table:style-name="ce7">
            <text:p>9.255,09</text:p>
          </table:table-cell>
          <table:table-cell office:value-type="string" table:style-name="ce5">
            <text:p>SCUOLA MATERNA PARROCCHIA ABBAZIA PISANI</text:p>
          </table:table-cell>
          <table:table-cell office:value-type="string" table:style-name="ce5">
            <text:p>ANTICIPAZIONE SALDO CONTRIBUTO ECONOMICO ANNO SCOLASTICO 2019/2020 ALLE SCUOLE DELLINFANZIA PARROCCHIALI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2820" table:style-name="ce5">
            <text:p>28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65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float" office:value="260.64" table:style-name="ce5">
            <text:p>260,64</text:p>
          </table:table-cell>
          <table:table-cell office:value-type="float" office:value="260.64" table:style-name="ce5">
            <text:p>260,64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SALDO Fatt.n. 2020120001895 del 16/04/2020 AGGIO GESTIONI ICP SU INCASSI CONCESSIONARIO PRIMO TRIMESTRE 2020 - COMPENSATA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float" office:value="23.36" table:style-name="ce5">
            <text:p>23,36</text:p>
          </table:table-cell>
          <table:table-cell office:value-type="float" office:value="1100.54" table:style-name="ce7">
            <text:p>1.100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69 del 05/04/2020 ENERGIA ELETTRICA MARZO 2020 PROLOCO FIERA 509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2" table:style-name="ce5">
            <text:p>2</text:p>
          </table:table-cell>
          <table:table-cell office:value-type="float" office:value="28.27" table:style-name="ce5">
            <text:p>28,27</text:p>
          </table:table-cell>
          <table:table-cell office:value-type="float" office:value="1100.54" table:style-name="ce7">
            <text:p>1.100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70 del 05/04/2020 ENERGIA ELETTRICA MARZO 2020 SEGRETARIO 518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3" table:style-name="ce5">
            <text:p>3</text:p>
          </table:table-cell>
          <table:table-cell office:value-type="float" office:value="265.77999999999997" table:style-name="ce5">
            <text:p>265,78</text:p>
          </table:table-cell>
          <table:table-cell office:value-type="float" office:value="1100.54" table:style-name="ce7">
            <text:p>1.100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65 del 05/04/2020 ENERGIA ELETTRICA MARZO 2020 BIBLIOTECA 587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4" table:style-name="ce5">
            <text:p>4</text:p>
          </table:table-cell>
          <table:table-cell office:value-type="float" office:value="783.13" table:style-name="ce5">
            <text:p>783,13</text:p>
          </table:table-cell>
          <table:table-cell office:value-type="float" office:value="1100.54" table:style-name="ce7">
            <text:p>1.100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73 del 05/04/2020 ENERGIA ELETTRICA MARZO 2020 MUNICIPIO 504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float" office:value="225.74" table:style-name="ce5">
            <text:p>225,74</text:p>
          </table:table-cell>
          <table:table-cell office:value-type="float" office:value="913.29" table:style-name="ce5">
            <text:p>913,2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68 del 05/04/2020 ENERGIA ELETTRICA MARZO 2020 SC. ELEM. ABBAZIA 438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2" table:style-name="ce5">
            <text:p>2</text:p>
          </table:table-cell>
          <table:table-cell office:value-type="float" office:value="332.08" table:style-name="ce5">
            <text:p>332,08</text:p>
          </table:table-cell>
          <table:table-cell office:value-type="float" office:value="913.29" table:style-name="ce5">
            <text:p>913,2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64 del 05/04/2020 ENERGIA ELETTRICA MARZO 2020 SC. MEDIA 421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3" table:style-name="ce5">
            <text:p>3</text:p>
          </table:table-cell>
          <table:table-cell office:value-type="float" office:value="355.47" table:style-name="ce5">
            <text:p>355,47</text:p>
          </table:table-cell>
          <table:table-cell office:value-type="float" office:value="913.29" table:style-name="ce5">
            <text:p>913,2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66 del 05/04/2020 ENERGIA ELETTRICA MARZO 2020 SC. ELEM. VDC 551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float" office:value="17.510000000000002" table:style-name="ce5">
            <text:p>17,51</text:p>
          </table:table-cell>
          <table:table-cell office:value-type="float" office:value="253.5" table:style-name="ce5">
            <text:p>253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71 del 05/04/2020 ENERGIA ELETTRICA MARZO 2020 FOTOVOLTAICO CIMITERO VDC 014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2" table:style-name="ce5">
            <text:p>2</text:p>
          </table:table-cell>
          <table:table-cell office:value-type="float" office:value="58.07" table:style-name="ce5">
            <text:p>58,07</text:p>
          </table:table-cell>
          <table:table-cell office:value-type="float" office:value="253.5" table:style-name="ce5">
            <text:p>253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72 del 05/04/2020 ENERGIA ELETTRICA MARZO 2020 CIMITERO VDC 914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3" table:style-name="ce5">
            <text:p>3</text:p>
          </table:table-cell>
          <table:table-cell office:value-type="float" office:value="177.92" table:style-name="ce5">
            <text:p>177,92</text:p>
          </table:table-cell>
          <table:table-cell office:value-type="float" office:value="253.5" table:style-name="ce5">
            <text:p>253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67 del 05/04/2020 ENERGIA ELETTRICA MARZO 2020 CIMITERO ABBAZIA 569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float" office:value="219.89" table:style-name="ce5">
            <text:p>219,89</text:p>
          </table:table-cell>
          <table:table-cell office:value-type="float" office:value="219.89" table:style-name="ce5">
            <text:p>219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63 del 05/04/2020 ENERGIA ELETTRICA MARZO 2020 PALESTRA ABBAZIA 381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6499" table:style-name="ce5">
            <text:p>6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float" office:value="5.62" table:style-name="ce5">
            <text:p>5,62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75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" table:style-name="ce5">
            <text:p>2</text:p>
          </table:table-cell>
          <table:table-cell office:value-type="float" office:value="6.42" table:style-name="ce5">
            <text:p>6,42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80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3" table:style-name="ce5">
            <text:p>3</text:p>
          </table:table-cell>
          <table:table-cell office:value-type="float" office:value="7.03" table:style-name="ce5">
            <text:p>7,03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92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4" table:style-name="ce5">
            <text:p>4</text:p>
          </table:table-cell>
          <table:table-cell office:value-type="float" office:value="7.49" table:style-name="ce5">
            <text:p>7,49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88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5" table:style-name="ce5">
            <text:p>5</text:p>
          </table:table-cell>
          <table:table-cell office:value-type="float" office:value="7.49" table:style-name="ce5">
            <text:p>7,49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99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6" table:style-name="ce5">
            <text:p>6</text:p>
          </table:table-cell>
          <table:table-cell office:value-type="float" office:value="7.92" table:style-name="ce5">
            <text:p>7,92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35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7" table:style-name="ce5">
            <text:p>7</text:p>
          </table:table-cell>
          <table:table-cell office:value-type="float" office:value="8.5" table:style-name="ce5">
            <text:p>8,5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08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8" table:style-name="ce5">
            <text:p>8</text:p>
          </table:table-cell>
          <table:table-cell office:value-type="float" office:value="8.5" table:style-name="ce5">
            <text:p>8,5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25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9" table:style-name="ce5">
            <text:p>9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83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0" table:style-name="ce5">
            <text:p>10</text:p>
          </table:table-cell>
          <table:table-cell office:value-type="float" office:value="10.16" table:style-name="ce5">
            <text:p>10,16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13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1" table:style-name="ce5">
            <text:p>11</text:p>
          </table:table-cell>
          <table:table-cell office:value-type="float" office:value="11.63" table:style-name="ce5">
            <text:p>11,63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12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2" table:style-name="ce5">
            <text:p>12</text:p>
          </table:table-cell>
          <table:table-cell office:value-type="float" office:value="11.82" table:style-name="ce5">
            <text:p>11,82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96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3" table:style-name="ce5">
            <text:p>13</text:p>
          </table:table-cell>
          <table:table-cell office:value-type="float" office:value="11.82" table:style-name="ce5">
            <text:p>11,82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30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4" table:style-name="ce5">
            <text:p>14</text:p>
          </table:table-cell>
          <table:table-cell office:value-type="float" office:value="12.04" table:style-name="ce5">
            <text:p>12,04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97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5" table:style-name="ce5">
            <text:p>15</text:p>
          </table:table-cell>
          <table:table-cell office:value-type="float" office:value="12.04" table:style-name="ce5">
            <text:p>12,04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05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6" table:style-name="ce5">
            <text:p>16</text:p>
          </table:table-cell>
          <table:table-cell office:value-type="float" office:value="12.22" table:style-name="ce5">
            <text:p>12,22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10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7" table:style-name="ce5">
            <text:p>17</text:p>
          </table:table-cell>
          <table:table-cell office:value-type="float" office:value="12.64" table:style-name="ce5">
            <text:p>12,64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78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8" table:style-name="ce5">
            <text:p>18</text:p>
          </table:table-cell>
          <table:table-cell office:value-type="float" office:value="12.86" table:style-name="ce5">
            <text:p>12,86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7967756 del 11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9" table:style-name="ce5">
            <text:p>19</text:p>
          </table:table-cell>
          <table:table-cell office:value-type="float" office:value="13.71" table:style-name="ce5">
            <text:p>13,71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90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0" table:style-name="ce5">
            <text:p>20</text:p>
          </table:table-cell>
          <table:table-cell office:value-type="float" office:value="13.71" table:style-name="ce5">
            <text:p>13,71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06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1" table:style-name="ce5">
            <text:p>21</text:p>
          </table:table-cell>
          <table:table-cell office:value-type="float" office:value="14.51" table:style-name="ce5">
            <text:p>14,51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31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2" table:style-name="ce5">
            <text:p>22</text:p>
          </table:table-cell>
          <table:table-cell office:value-type="float" office:value="14.51" table:style-name="ce5">
            <text:p>14,51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17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3" table:style-name="ce5">
            <text:p>23</text:p>
          </table:table-cell>
          <table:table-cell office:value-type="float" office:value="14.7" table:style-name="ce5">
            <text:p>14,7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98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4" table:style-name="ce5">
            <text:p>24</text:p>
          </table:table-cell>
          <table:table-cell office:value-type="float" office:value="14.9" table:style-name="ce5">
            <text:p>14,9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18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5" table:style-name="ce5">
            <text:p>25</text:p>
          </table:table-cell>
          <table:table-cell office:value-type="float" office:value="15.48" table:style-name="ce5">
            <text:p>15,48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15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6" table:style-name="ce5">
            <text:p>26</text:p>
          </table:table-cell>
          <table:table-cell office:value-type="float" office:value="15.69" table:style-name="ce5">
            <text:p>15,69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86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7" table:style-name="ce5">
            <text:p>27</text:p>
          </table:table-cell>
          <table:table-cell office:value-type="float" office:value="16.54" table:style-name="ce5">
            <text:p>16,54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00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8" table:style-name="ce5">
            <text:p>28</text:p>
          </table:table-cell>
          <table:table-cell office:value-type="float" office:value="16.739999999999998" table:style-name="ce5">
            <text:p>16,74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07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9" table:style-name="ce5">
            <text:p>29</text:p>
          </table:table-cell>
          <table:table-cell office:value-type="float" office:value="18.43" table:style-name="ce5">
            <text:p>18,43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02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30" table:style-name="ce5">
            <text:p>30</text:p>
          </table:table-cell>
          <table:table-cell office:value-type="float" office:value="21.34" table:style-name="ce5">
            <text:p>21,34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91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31" table:style-name="ce5">
            <text:p>31</text:p>
          </table:table-cell>
          <table:table-cell office:value-type="float" office:value="22.41" table:style-name="ce5">
            <text:p>22,41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26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32" table:style-name="ce5">
            <text:p>32</text:p>
          </table:table-cell>
          <table:table-cell office:value-type="float" office:value="22.59" table:style-name="ce5">
            <text:p>22,59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14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33" table:style-name="ce5">
            <text:p>33</text:p>
          </table:table-cell>
          <table:table-cell office:value-type="float" office:value="25.13" table:style-name="ce5">
            <text:p>25,13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7967755 del 11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34" table:style-name="ce5">
            <text:p>34</text:p>
          </table:table-cell>
          <table:table-cell office:value-type="float" office:value="26.33" table:style-name="ce5">
            <text:p>26,33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79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35" table:style-name="ce5">
            <text:p>35</text:p>
          </table:table-cell>
          <table:table-cell office:value-type="float" office:value="26.72" table:style-name="ce5">
            <text:p>26,72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20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36" table:style-name="ce5">
            <text:p>36</text:p>
          </table:table-cell>
          <table:table-cell office:value-type="float" office:value="26.72" table:style-name="ce5">
            <text:p>26,72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94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37" table:style-name="ce5">
            <text:p>37</text:p>
          </table:table-cell>
          <table:table-cell office:value-type="float" office:value="28.57" table:style-name="ce5">
            <text:p>28,57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09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38" table:style-name="ce5">
            <text:p>38</text:p>
          </table:table-cell>
          <table:table-cell office:value-type="float" office:value="29.21" table:style-name="ce5">
            <text:p>29,21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03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39" table:style-name="ce5">
            <text:p>39</text:p>
          </table:table-cell>
          <table:table-cell office:value-type="float" office:value="32.76" table:style-name="ce5">
            <text:p>32,76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87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40" table:style-name="ce5">
            <text:p>40</text:p>
          </table:table-cell>
          <table:table-cell office:value-type="float" office:value="35.22" table:style-name="ce5">
            <text:p>35,22</text:p>
          </table:table-cell>
          <table:table-cell office:value-type="float" office:value="640.82000000000005" table:style-name="ce5">
            <text:p>64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01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float" office:value="42.21" table:style-name="ce5">
            <text:p>42,21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39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" table:style-name="ce5">
            <text:p>2</text:p>
          </table:table-cell>
          <table:table-cell office:value-type="float" office:value="42.61" table:style-name="ce5">
            <text:p>42,61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38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3" table:style-name="ce5">
            <text:p>3</text:p>
          </table:table-cell>
          <table:table-cell office:value-type="float" office:value="42.61" table:style-name="ce5">
            <text:p>42,61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81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4" table:style-name="ce5">
            <text:p>4</text:p>
          </table:table-cell>
          <table:table-cell office:value-type="float" office:value="47.36" table:style-name="ce5">
            <text:p>47,36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23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5" table:style-name="ce5">
            <text:p>5</text:p>
          </table:table-cell>
          <table:table-cell office:value-type="float" office:value="63.76" table:style-name="ce5">
            <text:p>63,76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85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6" table:style-name="ce5">
            <text:p>6</text:p>
          </table:table-cell>
          <table:table-cell office:value-type="float" office:value="75.36" table:style-name="ce5">
            <text:p>75,36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7967754 del 11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7" table:style-name="ce5">
            <text:p>7</text:p>
          </table:table-cell>
          <table:table-cell office:value-type="float" office:value="100.22" table:style-name="ce5">
            <text:p>100,22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29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8" table:style-name="ce5">
            <text:p>8</text:p>
          </table:table-cell>
          <table:table-cell office:value-type="float" office:value="100.61" table:style-name="ce5">
            <text:p>100,61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95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9" table:style-name="ce5">
            <text:p>9</text:p>
          </table:table-cell>
          <table:table-cell office:value-type="float" office:value="103.96" table:style-name="ce5">
            <text:p>103,96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21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0" table:style-name="ce5">
            <text:p>10</text:p>
          </table:table-cell>
          <table:table-cell office:value-type="float" office:value="112.85" table:style-name="ce5">
            <text:p>112,85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33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1" table:style-name="ce5">
            <text:p>11</text:p>
          </table:table-cell>
          <table:table-cell office:value-type="float" office:value="122.73" table:style-name="ce5">
            <text:p>122,73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24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2" table:style-name="ce5">
            <text:p>12</text:p>
          </table:table-cell>
          <table:table-cell office:value-type="float" office:value="130" table:style-name="ce5">
            <text:p>130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22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3" table:style-name="ce5">
            <text:p>13</text:p>
          </table:table-cell>
          <table:table-cell office:value-type="float" office:value="142.15" table:style-name="ce5">
            <text:p>142,15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16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4" table:style-name="ce5">
            <text:p>14</text:p>
          </table:table-cell>
          <table:table-cell office:value-type="float" office:value="149.41" table:style-name="ce5">
            <text:p>149,41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28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5" table:style-name="ce5">
            <text:p>15</text:p>
          </table:table-cell>
          <table:table-cell office:value-type="float" office:value="152.56" table:style-name="ce5">
            <text:p>152,56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36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6" table:style-name="ce5">
            <text:p>16</text:p>
          </table:table-cell>
          <table:table-cell office:value-type="float" office:value="180.72" table:style-name="ce5">
            <text:p>180,72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74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7" table:style-name="ce5">
            <text:p>17</text:p>
          </table:table-cell>
          <table:table-cell office:value-type="float" office:value="182.18" table:style-name="ce5">
            <text:p>182,18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27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8" table:style-name="ce5">
            <text:p>18</text:p>
          </table:table-cell>
          <table:table-cell office:value-type="float" office:value="183.84" table:style-name="ce5">
            <text:p>183,84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37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9" table:style-name="ce5">
            <text:p>19</text:p>
          </table:table-cell>
          <table:table-cell office:value-type="float" office:value="185.42" table:style-name="ce5">
            <text:p>185,42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40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0" table:style-name="ce5">
            <text:p>20</text:p>
          </table:table-cell>
          <table:table-cell office:value-type="float" office:value="191.76" table:style-name="ce5">
            <text:p>191,76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84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1" table:style-name="ce5">
            <text:p>21</text:p>
          </table:table-cell>
          <table:table-cell office:value-type="float" office:value="194.61" table:style-name="ce5">
            <text:p>194,61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32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2" table:style-name="ce5">
            <text:p>22</text:p>
          </table:table-cell>
          <table:table-cell office:value-type="float" office:value="219.34" table:style-name="ce5">
            <text:p>219,34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76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3" table:style-name="ce5">
            <text:p>23</text:p>
          </table:table-cell>
          <table:table-cell office:value-type="float" office:value="259.81" table:style-name="ce5">
            <text:p>259,81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89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4" table:style-name="ce5">
            <text:p>24</text:p>
          </table:table-cell>
          <table:table-cell office:value-type="float" office:value="292.36" table:style-name="ce5">
            <text:p>292,36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04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5" table:style-name="ce5">
            <text:p>25</text:p>
          </table:table-cell>
          <table:table-cell office:value-type="float" office:value="304.48" table:style-name="ce5">
            <text:p>304,48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34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6" table:style-name="ce5">
            <text:p>26</text:p>
          </table:table-cell>
          <table:table-cell office:value-type="float" office:value="331.41" table:style-name="ce5">
            <text:p>331,41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19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7" table:style-name="ce5">
            <text:p>27</text:p>
          </table:table-cell>
          <table:table-cell office:value-type="float" office:value="371.09" table:style-name="ce5">
            <text:p>371,09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77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8" table:style-name="ce5">
            <text:p>28</text:p>
          </table:table-cell>
          <table:table-cell office:value-type="float" office:value="426.27" table:style-name="ce5">
            <text:p>426,27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682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9" table:style-name="ce5">
            <text:p>29</text:p>
          </table:table-cell>
          <table:table-cell office:value-type="float" office:value="1022.24" table:style-name="ce7">
            <text:p>1.022,24</text:p>
          </table:table-cell>
          <table:table-cell office:value-type="float" office:value="5773.93" table:style-name="ce7">
            <text:p>5.77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1767711 del 05/04/2020 ENERGIA ELETTRICA MARZO 2020 IP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PUNTO MEDICO S.r.l.</text:p>
          </table:table-cell>
          <table:table-cell office:value-type="string" table:style-name="ce5">
            <text:p>Fatt.n. 28\J del 02/04/2020 N. 1 ESAME OBIETTIVO RACHIDE 18.00 N. 1 ESAME OBIETTIVO ARTI SUP. 18.00 N. 1 VISITA PREVENTIVA 31.00 N. 1 GESTIONE CARTELLA 3.0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9275" table:style-name="ce5">
            <text:p>9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float" office:value="33.090000000000003" table:style-name="ce5">
            <text:p>33,09</text:p>
          </table:table-cell>
          <table:table-cell office:value-type="float" office:value="540.54999999999995" table:style-name="ce5">
            <text:p>540,5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1000 del 06/04/2020 IDRICO periodo di fatturazione dal 22/05/2019 al 31/03/2020 MUNICIPIO 7875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2" table:style-name="ce5">
            <text:p>2</text:p>
          </table:table-cell>
          <table:table-cell office:value-type="float" office:value="43.25" table:style-name="ce5">
            <text:p>43,25</text:p>
          </table:table-cell>
          <table:table-cell office:value-type="float" office:value="540.54999999999995" table:style-name="ce5">
            <text:p>540,5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1300 del 06/04/2020 IDRICO periodo di fatturazione dal 22/05/2019 al 31/03/2020 VIA DELL'ARTIGIANATO IDRANTE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3" table:style-name="ce5">
            <text:p>3</text:p>
          </table:table-cell>
          <table:table-cell office:value-type="float" office:value="105.38" table:style-name="ce5">
            <text:p>105,38</text:p>
          </table:table-cell>
          <table:table-cell office:value-type="float" office:value="540.54999999999995" table:style-name="ce5">
            <text:p>540,5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1400 del 06/04/2020 IDRICO periodo di fatturazione dal 22/05/2019 al 31/03/2020 BIBLIOTECA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4" table:style-name="ce5">
            <text:p>4</text:p>
          </table:table-cell>
          <table:table-cell office:value-type="float" office:value="108.46" table:style-name="ce5">
            <text:p>108,46</text:p>
          </table:table-cell>
          <table:table-cell office:value-type="float" office:value="540.54999999999995" table:style-name="ce5">
            <text:p>540,5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0700 del 06/04/2020 IDRICO periodo di fatturazione dal 22/05/2019 al 31/03/2020 MUNICIPIO IDRANTI 3449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5" table:style-name="ce5">
            <text:p>5</text:p>
          </table:table-cell>
          <table:table-cell office:value-type="float" office:value="250.37" table:style-name="ce5">
            <text:p>250,37</text:p>
          </table:table-cell>
          <table:table-cell office:value-type="float" office:value="540.54999999999995" table:style-name="ce5">
            <text:p>540,5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0600 del 06/04/2020 IDRICO periodo di fatturazione dal 22/05/2019 al 31/03/2020 MUNICIPIO 5187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-23.13" table:style-name="ce5">
            <text:p>-23,13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1500 del 06/04/2020 NOTA DI CREDITO periodo di fatturazione dal 22/05/2019 al 31/03/2020 FONTANA VIA VENEZIA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2" table:style-name="ce5">
            <text:p>2</text:p>
          </table:table-cell>
          <table:table-cell office:value-type="float" office:value="18.72" table:style-name="ce5">
            <text:p>18,72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0300 del 06/04/2020 IDRICO periodo di fatturazione dal 22/05/2019 al 31/03/2020 FONTANA VIA MORO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3" table:style-name="ce5">
            <text:p>3</text:p>
          </table:table-cell>
          <table:table-cell office:value-type="float" office:value="18.73" table:style-name="ce5">
            <text:p>18,73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0400 del 06/04/2020 IDRICO periodo di fatturazione dal 22/05/2019 al 31/03/2020 FONTANA VIA S. PIETRO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4" table:style-name="ce5">
            <text:p>4</text:p>
          </table:table-cell>
          <table:table-cell office:value-type="float" office:value="18.73" table:style-name="ce5">
            <text:p>18,73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0900 del 06/04/2020 IDRICO periodo di fatturazione dal 22/05/2019 al 31/03/2020 FONTANA P.ZA PIO X 15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5" table:style-name="ce5">
            <text:p>5</text:p>
          </table:table-cell>
          <table:table-cell office:value-type="float" office:value="18.739999999999998" table:style-name="ce5">
            <text:p>18,74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1200 del 06/04/2020 IDRICO periodo di fatturazione dal 22/05/2019 al 31/03/2020 FONTANA VIA VENEZIA 1741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6" table:style-name="ce5">
            <text:p>6</text:p>
          </table:table-cell>
          <table:table-cell office:value-type="float" office:value="22.24" table:style-name="ce5">
            <text:p>22,24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0000 del 06/04/2020 IDRICO periodo di fatturazione dal 22/05/2019 al 31/03/2020 FONTANA VIA MARSARA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7" table:style-name="ce5">
            <text:p>7</text:p>
          </table:table-cell>
          <table:table-cell office:value-type="float" office:value="42.34" table:style-name="ce5">
            <text:p>42,34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1100 del 06/04/2020 IDRICO periodo di fatturazione dal 22/05/2019 al 31/03/2020 FONTANA VIA RISAIE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0100 del 06/04/2020 IDRICO periodo di fatturazione dal 22/05/2019 al 31/03/2020 FONTANA VIA MARCONI 28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9" table:style-name="ce5">
            <text:p>9</text:p>
          </table:table-cell>
          <table:table-cell office:value-type="float" office:value="45.02" table:style-name="ce5">
            <text:p>45,02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1800 del 06/04/2020 IDRICO periodo di fatturazione dal 22/05/2019 al 31/03/2020 SC. ELEM. ALTRI US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10" table:style-name="ce5">
            <text:p>10</text:p>
          </table:table-cell>
          <table:table-cell office:value-type="float" office:value="108.46" table:style-name="ce5">
            <text:p>108,46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1700 del 06/04/2020 IDRICO periodo di fatturazione dal 22/05/2019 al 31/03/2020 PALESTRA VIA RISAIE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float" office:value="57.28" table:style-name="ce5">
            <text:p>57,28</text:p>
          </table:table-cell>
          <table:table-cell office:value-type="float" office:value="161.80000000000001" table:style-name="ce5">
            <text:p>161,8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0500 del 06/04/2020 IDRICO periodo di fatturazione dal 22/05/2019 al 31/03/2020 CIMITERO ABBAZIA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6499" table:style-name="ce5">
            <text:p>6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104.52" table:style-name="ce5">
            <text:p>104,52</text:p>
          </table:table-cell>
          <table:table-cell office:value-type="float" office:value="161.80000000000001" table:style-name="ce5">
            <text:p>161,8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0200 del 06/04/2020 IDRICO periodo di fatturazione dal 22/05/2019 al 31/03/2020 CIMITERO VDC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6499" table:style-name="ce5">
            <text:p>6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float" office:value="108.46" table:style-name="ce5">
            <text:p>108,46</text:p>
          </table:table-cell>
          <table:table-cell office:value-type="float" office:value="1094.82" table:style-name="ce7">
            <text:p>1.094,82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0800 del 06/04/2020 IDRICO periodo di fatturazione dal 22/05/2019 al 31/03/2020 SC. ELEM. VDC 3853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6499" table:style-name="ce5">
            <text:p>6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2" table:style-name="ce5">
            <text:p>2</text:p>
          </table:table-cell>
          <table:table-cell office:value-type="float" office:value="108.46" table:style-name="ce5">
            <text:p>108,46</text:p>
          </table:table-cell>
          <table:table-cell office:value-type="float" office:value="1094.82" table:style-name="ce7">
            <text:p>1.094,82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1600 del 06/04/2020 IDRICO periodo di fatturazione dal 22/05/2019 al 31/03/2020 SCUOLA MEDIA IDRANTI 4055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6499" table:style-name="ce5">
            <text:p>6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3" table:style-name="ce5">
            <text:p>3</text:p>
          </table:table-cell>
          <table:table-cell office:value-type="float" office:value="877.9" table:style-name="ce5">
            <text:p>877,9</text:p>
          </table:table-cell>
          <table:table-cell office:value-type="float" office:value="1094.82" table:style-name="ce7">
            <text:p>1.094,82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Fatt.n. 0150020200500221800 del 06/04/2020 IDRICO periodo di fatturazione dal 22/05/2019 al 31/03/2020 SC. ELEM. ALTRI US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6499" table:style-name="ce5">
            <text:p>6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float" office:value="180.88" table:style-name="ce5">
            <text:p>180,88</text:p>
          </table:table-cell>
          <table:table-cell office:value-type="float" office:value="180.88" table:style-name="ce5">
            <text:p>180,88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Fatt.n. 201090765 del 14/04/2020 GAS MARZO 2020 VIA RISAIE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1243.75" table:style-name="ce7">
            <text:p>1.243,75</text:p>
          </table:table-cell>
          <table:table-cell office:value-type="float" office:value="4013.33" table:style-name="ce7">
            <text:p>4.013,33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Fatt.n. 201090765 del 14/04/2020 GAS MARZO 2020 VIA RISAIE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6499" table:style-name="ce5">
            <text:p>6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2" table:style-name="ce5">
            <text:p>2</text:p>
          </table:table-cell>
          <table:table-cell office:value-type="float" office:value="2769.58" table:style-name="ce7">
            <text:p>2.769,58</text:p>
          </table:table-cell>
          <table:table-cell office:value-type="float" office:value="4013.33" table:style-name="ce7">
            <text:p>4.013,33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Fatt.n. 201090766 del 14/04/2020 GAS MARZO 2020 SCUOLE VDC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6499" table:style-name="ce5">
            <text:p>6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Fatt.n. 200355/1 del 07/04/2020 Convenzione per i seguenti servizi per il periodo dal 01/01/2020 al 31/12/2020: Servizio Aggiornamento Annuale Inventario 118, Servizio Stato Patrimoniale e Conto Economico 118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2077.12" table:style-name="ce7">
            <text:p>2.077,12</text:p>
          </table:table-cell>
          <table:table-cell office:value-type="float" office:value="2077.12" table:style-name="ce7">
            <text:p>2.077,12</text:p>
          </table:table-cell>
          <table:table-cell office:value-type="string" table:style-name="ce5">
            <text:p>STUDIO DEGLI ARCHITETTI MONTIN ANGELO E MONTIN LILIANA</text:p>
          </table:table-cell>
          <table:table-cell office:value-type="string" table:style-name="ce5">
            <text:p>Fatt.n. FATTPA 6_20 del 30/03/2020 Redazione della variante al P.A.T. comunale in adeguamento all'art.14 della L.R. n.14/2017 e modifica all'art.16 delle N.T.A.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5171.49" table:style-name="ce7">
            <text:p>5.171,49</text:p>
          </table:table-cell>
          <table:table-cell office:value-type="float" office:value="5171.49" table:style-name="ce7">
            <text:p>5.171,49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Fatt.n. 2020120001896 del 16/04/2020 AGGIO E SPESE GESTIONE IMPOSTA PUBBLICITA' PRIMO TRIMESTRE 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5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float" office:value="4.6399999999999997" table:style-name="ce5">
            <text:p>4,64</text:p>
          </table:table-cell>
          <table:table-cell office:value-type="float" office:value="4.6399999999999997" table:style-name="ce5">
            <text:p>4,64</text:p>
          </table:table-cell>
          <table:table-cell office:value-type="string" table:style-name="ce5">
            <text:p>TIM S.P.A. - TELECOM ITALIA S.P.A.</text:p>
          </table:table-cell>
          <table:table-cell office:value-type="string" table:style-name="ce5">
            <text:p>Fatt.n. 8E00292108 del 06/04/2020 3BIM 2020 CONNETTIVITA' BIBLIOTECA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1233.6199999999999" table:style-name="ce7">
            <text:p>1.233,62</text:p>
          </table:table-cell>
          <table:table-cell office:value-type="float" office:value="1233.6199999999999" table:style-name="ce7">
            <text:p>1.233,62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Fatt.n. 201090767 del 14/04/2020 GAS MARZO 2020 MUNICIPIO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27.06" table:style-name="ce5">
            <text:p>27,06</text:p>
          </table:table-cell>
          <table:table-cell office:value-type="float" office:value="27.06" table:style-name="ce5">
            <text:p>27,06</text:p>
          </table:table-cell>
          <table:table-cell office:value-type="string" table:style-name="ce5">
            <text:p>TIM S.P.A. - TELECOM ITALIA S.P.A.</text:p>
          </table:table-cell>
          <table:table-cell office:value-type="string" table:style-name="ce5">
            <text:p>Fatt.n. 7X01565366 del 15/04/2020 3BIM 2020 TELEFONIA MOBILE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float" office:value="237.39" table:style-name="ce5">
            <text:p>237,39</text:p>
          </table:table-cell>
          <table:table-cell office:value-type="float" office:value="237.39" table:style-name="ce5">
            <text:p>237,39</text:p>
          </table:table-cell>
          <table:table-cell office:value-type="string" table:style-name="ce5">
            <text:p>TIM S.P.A. - TELECOM ITALIA S.P.A.</text:p>
          </table:table-cell>
          <table:table-cell office:value-type="string" table:style-name="ce5">
            <text:p>Fatt.n. 8E00292108 del 06/04/2020 3BIM 2020 CONNETTIVITA' BIBLIOTECA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float" office:value="90.3" table:style-name="ce5">
            <text:p>90,3</text:p>
          </table:table-cell>
          <table:table-cell office:value-type="float" office:value="702.23" table:style-name="ce5">
            <text:p>702,23</text:p>
          </table:table-cell>
          <table:table-cell office:value-type="string" table:style-name="ce5">
            <text:p>TIM S.P.A. - TELECOM ITALIA S.P.A.</text:p>
          </table:table-cell>
          <table:table-cell office:value-type="string" table:style-name="ce5">
            <text:p>Fatt.n. 8E00292108 del 06/04/2020 3BIM 2020 CONNETTIVITA' BIBLIOTECA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2" table:style-name="ce5">
            <text:p>2</text:p>
          </table:table-cell>
          <table:table-cell office:value-type="float" office:value="282.04000000000002" table:style-name="ce5">
            <text:p>282,04</text:p>
          </table:table-cell>
          <table:table-cell office:value-type="float" office:value="702.23" table:style-name="ce5">
            <text:p>702,23</text:p>
          </table:table-cell>
          <table:table-cell office:value-type="string" table:style-name="ce5">
            <text:p>TIM S.P.A. - TELECOM ITALIA S.P.A.</text:p>
          </table:table-cell>
          <table:table-cell office:value-type="string" table:style-name="ce5">
            <text:p>Fatt.n. 8E00294690 del 06/04/2020 3BIM 2020 CONNETTIVITA' SCUOLA ELEMENTARE VDC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3" table:style-name="ce5">
            <text:p>3</text:p>
          </table:table-cell>
          <table:table-cell office:value-type="float" office:value="329.89" table:style-name="ce5">
            <text:p>329,89</text:p>
          </table:table-cell>
          <table:table-cell office:value-type="float" office:value="702.23" table:style-name="ce5">
            <text:p>702,23</text:p>
          </table:table-cell>
          <table:table-cell office:value-type="string" table:style-name="ce5">
            <text:p>TIM S.P.A. - TELECOM ITALIA S.P.A.</text:p>
          </table:table-cell>
          <table:table-cell office:value-type="string" table:style-name="ce5">
            <text:p>Fatt.n. 8E00288472 del 06/04/2020 3BIM 2020 CONNETTIVITA' SCUOLA MEDIA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float" office:value="3301.92" table:style-name="ce7">
            <text:p>3.301,92</text:p>
          </table:table-cell>
          <table:table-cell office:value-type="float" office:value="3301.92" table:style-name="ce7">
            <text:p>3.301,92</text:p>
          </table:table-cell>
          <table:table-cell office:value-type="string" table:style-name="ce5">
            <text:p>TEC.SE SRL</text:p>
          </table:table-cell>
          <table:table-cell office:value-type="string" table:style-name="ce5">
            <text:p>Fatt.n. 180 del 22/04/2020 FORNITURA DI SEGNALETICA VERTICALE E ACCESSORI COMPLEMENTARI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7338" table:style-name="ce5">
            <text:p>7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float" office:value="1700.08" table:style-name="ce7">
            <text:p>1.700,08</text:p>
          </table:table-cell>
          <table:table-cell office:value-type="float" office:value="1700.08" table:style-name="ce7">
            <text:p>1.700,08</text:p>
          </table:table-cell>
          <table:table-cell office:value-type="string" table:style-name="ce5">
            <text:p>TEC.SE SRL</text:p>
          </table:table-cell>
          <table:table-cell office:value-type="string" table:style-name="ce5">
            <text:p>Fatt.n. 180 del 22/04/2020 FORNITURA DI SEGNALETICA VERTICALE E ACCESSORI COMPLEMENTARI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7340" table:style-name="ce5">
            <text:p>7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2691.93" table:style-name="ce7">
            <text:p>2.691,93</text:p>
          </table:table-cell>
          <table:table-cell office:value-type="float" office:value="2691.93" table:style-name="ce7">
            <text:p>2.691,93</text:p>
          </table:table-cell>
          <table:table-cell office:value-type="string" table:style-name="ce5">
            <text:p>ARIETE D.S. S.R.L.S.</text:p>
          </table:table-cell>
          <table:table-cell office:value-type="string" table:style-name="ce5">
            <text:p>Fatt.n. 27 del 22/04/2020 Saldo per servizio di manutenzione ordinaria impianti di pubblica illuminazione al 31.12.2019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7420" table:style-name="ce5">
            <text:p>7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911" table:style-name="ce5">
            <text:p>911</text:p>
          </table:table-cell>
          <table:table-cell office:value-type="string" table:style-name="ce5">
            <text:p>CILONA MARIA</text:p>
          </table:table-cell>
          <table:table-cell office:value-type="string" table:style-name="ce5">
            <text:p>LIQUIDAZIONE SALDO DEL COMPENSO DEL RILEVATORE DEL CENSIMENTO PERMANENTE DELLA POPOLAZIONE E DELLE ABITAZIONI ISTAT 2019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float" office:value="264.36" table:style-name="ce5">
            <text:p>264,36</text:p>
          </table:table-cell>
          <table:table-cell office:value-type="float" office:value="264.36" table:style-name="ce5">
            <text:p>264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5-18T00:00:00" table:style-name="ce6">
            <text:p>18/05/2020</text:p>
          </table:table-cell>
          <table:table-cell table:number-columns-repeated="16365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float" office:value="186.54" table:style-name="ce5">
            <text:p>186,54</text:p>
          </table:table-cell>
          <table:table-cell office:value-type="float" office:value="186.54" table:style-name="ce5">
            <text:p>186,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float" office:value="129.38999999999999" table:style-name="ce5">
            <text:p>129,39</text:p>
          </table:table-cell>
          <table:table-cell office:value-type="float" office:value="129.38999999999999" table:style-name="ce5">
            <text:p>129,3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float" office:value="303.64999999999998" table:style-name="ce5">
            <text:p>303,65</text:p>
          </table:table-cell>
          <table:table-cell office:value-type="float" office:value="303.64999999999998" table:style-name="ce5">
            <text:p>303,6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float" office:value="91.68" table:style-name="ce5">
            <text:p>91,68</text:p>
          </table:table-cell>
          <table:table-cell office:value-type="float" office:value="91.68" table:style-name="ce5">
            <text:p>91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float" office:value="191.9" table:style-name="ce5">
            <text:p>191,9</text:p>
          </table:table-cell>
          <table:table-cell office:value-type="float" office:value="191.9" table:style-name="ce5">
            <text:p>191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float" office:value="217.47" table:style-name="ce5">
            <text:p>217,47</text:p>
          </table:table-cell>
          <table:table-cell office:value-type="float" office:value="217.47" table:style-name="ce5">
            <text:p>217,4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float" office:value="104.35" table:style-name="ce5">
            <text:p>104,35</text:p>
          </table:table-cell>
          <table:table-cell office:value-type="float" office:value="104.35" table:style-name="ce5">
            <text:p>104,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float" office:value="622.08000000000004" table:style-name="ce5">
            <text:p>622,08</text:p>
          </table:table-cell>
          <table:table-cell office:value-type="float" office:value="622.08000000000004" table:style-name="ce5">
            <text:p>622,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float" office:value="125.8" table:style-name="ce5">
            <text:p>125,8</text:p>
          </table:table-cell>
          <table:table-cell office:value-type="float" office:value="125.8" table:style-name="ce5">
            <text:p>125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float" office:value="210.4" table:style-name="ce5">
            <text:p>210,4</text:p>
          </table:table-cell>
          <table:table-cell office:value-type="float" office:value="210.4" table:style-name="ce5">
            <text:p>210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float" office:value="160.81" table:style-name="ce5">
            <text:p>160,81</text:p>
          </table:table-cell>
          <table:table-cell office:value-type="float" office:value="160.81" table:style-name="ce5">
            <text:p>160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float" office:value="121.55" table:style-name="ce5">
            <text:p>121,55</text:p>
          </table:table-cell>
          <table:table-cell office:value-type="float" office:value="121.55" table:style-name="ce5">
            <text:p>121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float" office:value="135.15" table:style-name="ce5">
            <text:p>135,15</text:p>
          </table:table-cell>
          <table:table-cell office:value-type="float" office:value="135.15" table:style-name="ce5">
            <text:p>135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float" office:value="427.85" table:style-name="ce5">
            <text:p>427,85</text:p>
          </table:table-cell>
          <table:table-cell office:value-type="float" office:value="427.85" table:style-name="ce5">
            <text:p>427,8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float" office:value="96.79" table:style-name="ce5">
            <text:p>96,79</text:p>
          </table:table-cell>
          <table:table-cell office:value-type="float" office:value="96.79" table:style-name="ce5">
            <text:p>96,7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float" office:value="362.15" table:style-name="ce5">
            <text:p>362,15</text:p>
          </table:table-cell>
          <table:table-cell office:value-type="float" office:value="362.15" table:style-name="ce5">
            <text:p>362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float" office:value="411.95" table:style-name="ce5">
            <text:p>411,95</text:p>
          </table:table-cell>
          <table:table-cell office:value-type="float" office:value="411.95" table:style-name="ce5">
            <text:p>411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DEL CONTRIBUTO REGIONALE "BUONO-LIBRI E CONTENUTI DIDATTICI ALTERNATIVI". ANNO SCOLASTICO 2019/2020. IMPEGNO DI SPESA E LIQUIDAZIONE BENEFICIA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6872" table:style-name="ce5">
            <text:p>6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5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33.049999999999997" table:style-name="ce5">
            <text:p>33,05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5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float" office:value="2" table:style-name="ce5">
            <text:p>2</text:p>
          </table:table-cell>
          <table:table-cell office:value-type="float" office:value="31.95" table:style-name="ce5">
            <text:p>31,95</text:p>
          </table:table-cell>
          <table:table-cell office:value-type="float" office:value="33.049999999999997" table:style-name="ce5">
            <text:p>33,05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5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,1</text:p>
          </table:table-cell>
          <table:table-cell office:value-type="float" office:value="111.4" table:style-name="ce5">
            <text:p>111,4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5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2" table:style-name="ce5">
            <text:p>2</text:p>
          </table:table-cell>
          <table:table-cell office:value-type="float" office:value="8.5" table:style-name="ce5">
            <text:p>8,5</text:p>
          </table:table-cell>
          <table:table-cell office:value-type="float" office:value="111.4" table:style-name="ce5">
            <text:p>111,4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5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3" table:style-name="ce5">
            <text:p>3</text:p>
          </table:table-cell>
          <table:table-cell office:value-type="float" office:value="8.5" table:style-name="ce5">
            <text:p>8,5</text:p>
          </table:table-cell>
          <table:table-cell office:value-type="float" office:value="111.4" table:style-name="ce5">
            <text:p>111,4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5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4" table:style-name="ce5">
            <text:p>4</text:p>
          </table:table-cell>
          <table:table-cell office:value-type="float" office:value="8.5" table:style-name="ce5">
            <text:p>8,5</text:p>
          </table:table-cell>
          <table:table-cell office:value-type="float" office:value="111.4" table:style-name="ce5">
            <text:p>111,4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5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11.4" table:style-name="ce5">
            <text:p>111,4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5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11.4" table:style-name="ce5">
            <text:p>111,4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5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7" table:style-name="ce5">
            <text:p>7</text:p>
          </table:table-cell>
          <table:table-cell office:value-type="float" office:value="45.8" table:style-name="ce5">
            <text:p>45,8</text:p>
          </table:table-cell>
          <table:table-cell office:value-type="float" office:value="111.4" table:style-name="ce5">
            <text:p>111,4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5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float" office:value="0.41" table:style-name="ce5">
            <text:p>0,41</text:p>
          </table:table-cell>
          <table:table-cell office:value-type="float" office:value="0.41" table:style-name="ce5">
            <text:p>0,41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5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float" office:value="232.65" table:style-name="ce5">
            <text:p>232,65</text:p>
          </table:table-cell>
          <table:table-cell office:value-type="float" office:value="232.65" table:style-name="ce5">
            <text:p>232,65</text:p>
          </table:table-cell>
          <table:table-cell office:value-type="string" table:style-name="ce5">
            <text:p>KIT UFFICIO S.N.C. DI CODATO MICHELE E C.</text:p>
          </table:table-cell>
          <table:table-cell office:value-type="string" table:style-name="ce5">
            <text:p>Fatt.n. 2020SP000460 del 30/04/2020 MATERIALE VARIO DI CANCELLERIA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5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CENTRO UFFICIO S.n.c. di Zambon Luca &amp; CO.</text:p>
          </table:table-cell>
          <table:table-cell office:value-type="string" table:style-name="ce5">
            <text:p>Fatt.n. 20010 del 29/04/2020 TONER SAMSUNG ANAGRAFE ML-3300 MLT-D205L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65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float" office:value="55.13" table:style-name="ce5">
            <text:p>55,13</text:p>
          </table:table-cell>
          <table:table-cell office:value-type="float" office:value="55.13" table:style-name="ce5">
            <text:p>55,13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SALDO Fatt.n. 2020140001863 del 04/05/2020 AGGIO RISCOSSIONE COATTIVA AFFIDAMENTO 2017 - RENDICONTO DELLA GESTIONE AL 30/04/2020 - COMPENSATA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5-18T00:00:00" table:style-name="ce6">
            <text:p>18/05/2020</text:p>
          </table:table-cell>
          <table:table-cell table:number-columns-repeated="16365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float" office:value="51.24" table:style-name="ce5">
            <text:p>51,24</text:p>
          </table:table-cell>
          <table:table-cell office:value-type="float" office:value="51.24" table:style-name="ce5">
            <text:p>51,24</text:p>
          </table:table-cell>
          <table:table-cell office:value-type="string" table:style-name="ce5">
            <text:p>GESTORE DEI SERVIZI ENERGETICI - GSE S.P.A.</text:p>
          </table:table-cell>
          <table:table-cell office:value-type="string" table:style-name="ce5">
            <text:p>SALDO Fatt.n. 2020015876 del 14/04/2020 Tariffa 2018 per la Copertura Costi Amm.vi GSEDELIB.ARG/elt 74/08-ART.6.1 lett.c SCAMBIO SUL POSTO SSA00002124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float" office:value="217.01" table:style-name="ce5">
            <text:p>217,01</text:p>
          </table:table-cell>
          <table:table-cell office:value-type="float" office:value="217.01" table:style-name="ce5">
            <text:p>217,01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Fatt.n. PAE0011953 del 30/04/2020 TELEFONIA FISSA MARZO-APRILE 2020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5-18T00:00:00" table:style-name="ce6">
            <text:p>18/05/2020</text:p>
          </table:table-cell>
          <table:table-cell table:number-columns-repeated="16365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float" office:value="219.99" table:style-name="ce5">
            <text:p>219,99</text:p>
          </table:table-cell>
          <table:table-cell office:value-type="float" office:value="219.99" table:style-name="ce5">
            <text:p>219,99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Fatt.n. PJ02493949 del 30/04/2020 CARBURANTI APRILE 2020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5-18T00:00:00" table:style-name="ce6">
            <text:p>18/05/2020</text:p>
          </table:table-cell>
          <table:table-cell table:number-columns-repeated="16365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Fatt.n. 7/PA del 30/04/2020 N.50 SURGICAL MASK MONOUSO 3 VELI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7339" table:style-name="ce5">
            <text:p>7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18T00:00:00" table:style-name="ce6">
            <text:p>18/05/2020</text:p>
          </table:table-cell>
          <table:table-cell table:number-columns-repeated="16365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float" office:value="19.52" table:style-name="ce5">
            <text:p>19,52</text:p>
          </table:table-cell>
          <table:table-cell office:value-type="float" office:value="19.52" table:style-name="ce5">
            <text:p>19,52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Fatt.n. 494 del 30/04/2020 MEZZ'ORA DI MANODOPERA PULIZIA CARBURATORE SOFFIATORE ECHO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7339" table:style-name="ce5">
            <text:p>7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18T00:00:00" table:style-name="ce6">
            <text:p>18/05/2020</text:p>
          </table:table-cell>
          <table:table-cell table:number-columns-repeated="16365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float" office:value="151.61000000000001" table:style-name="ce5">
            <text:p>151,61</text:p>
          </table:table-cell>
          <table:table-cell office:value-type="float" office:value="151.61000000000001" table:style-name="ce5">
            <text:p>151,61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Fatt.n. 22/PA del 30/04/2020 GUANTI E GEL DISINFETTANTE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7339" table:style-name="ce5">
            <text:p>7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05-18T00:00:00" table:style-name="ce6">
            <text:p>18/05/2020</text:p>
          </table:table-cell>
          <table:table-cell table:number-columns-repeated="16365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float" office:value="71.02" table:style-name="ce5">
            <text:p>71,02</text:p>
          </table:table-cell>
          <table:table-cell office:value-type="float" office:value="71.02" table:style-name="ce5">
            <text:p>71,02</text:p>
          </table:table-cell>
          <table:table-cell office:value-type="string" table:style-name="ce5">
            <text:p>NALON ALBINO SNC</text:p>
          </table:table-cell>
          <table:table-cell office:value-type="string" table:style-name="ce5">
            <text:p>Fatt.n. 5/PA20 del 30/04/2020 GUANTI IN LATTICE E ASFALTO A FREDDO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7339" table:style-name="ce5">
            <text:p>7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18T00:00:00" table:style-name="ce6">
            <text:p>18/05/2020</text:p>
          </table:table-cell>
          <table:table-cell table:number-columns-repeated="16365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float" office:value="10688.48" table:style-name="ce7">
            <text:p>10.688,48</text:p>
          </table:table-cell>
          <table:table-cell office:value-type="float" office:value="10688.48" table:style-name="ce7">
            <text:p>10.688,48</text:p>
          </table:table-cell>
          <table:table-cell office:value-type="string" table:style-name="ce5">
            <text:p>ARIETE D.S. S.R.L.S.</text:p>
          </table:table-cell>
          <table:table-cell office:value-type="string" table:style-name="ce5">
            <text:p>Fatt.n. 29 del 28/04/2020 Fornitura di materiali e prestazioni d'opera finalizzata all'installazione di n. 3 punti luce isolati in via Biancon e in via del Campo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1857" table:style-name="ce5">
            <text:p>118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5-18T00:00:00" table:style-name="ce6">
            <text:p>18/05/2020</text:p>
          </table:table-cell>
          <table:table-cell table:number-columns-repeated="16365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ESORIERE COMUNALE INTESA SANPAOLO</text:p>
          </table:table-cell>
          <table:table-cell office:value-type="string" table:style-name="ce5">
            <text:p>PagoPA bollo auto COMMISSIONI INCASSO C-BILL SPORTELLO 5 COMMISSIONI INCASSO C-BILL SPORTELLO(P. 19-R. 456)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0-05-20T00:00:00" table:style-name="ce6">
            <text:p>20/05/2020</text:p>
          </table:table-cell>
          <table:table-cell table:number-columns-repeated="16365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ESORIERE COMUNALE INTESA SANPAOLO</text:p>
          </table:table-cell>
          <table:table-cell office:value-type="string" table:style-name="ce5">
            <text:p>PagoPA bollo auto COMMISSIONI INCASSO C-BILL SPORTELLO 5 COMMISSIONI INCASSO C-BILL SPORTELLO(P. 20-R. 457)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0-05-20T00:00:00" table:style-name="ce6">
            <text:p>20/05/2020</text:p>
          </table:table-cell>
          <table:table-cell table:number-columns-repeated="16365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ESORIERE COMUNALE INTESA SANPAOLO</text:p>
          </table:table-cell>
          <table:table-cell office:value-type="string" table:style-name="ce5">
            <text:p>PagoPA bollo auto COMMISSIONI INCASSO C-BILL SPORTELLO 5 COMMISSIONI INCASSO C-BILL SPORTELLO(P. 21-R. 458)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0-05-20T00:00:00" table:style-name="ce6">
            <text:p>20/05/2020</text:p>
          </table:table-cell>
          <table:table-cell table:number-columns-repeated="16365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51.24" table:style-name="ce5">
            <text:p>51,24</text:p>
          </table:table-cell>
          <table:table-cell office:value-type="float" office:value="51.24" table:style-name="ce5">
            <text:p>51,24</text:p>
          </table:table-cell>
          <table:table-cell office:value-type="string" table:style-name="ce5">
            <text:p>GESTORE DEI SERVIZI ENERGETICI - GSE S.P.A.</text:p>
          </table:table-cell>
          <table:table-cell office:value-type="string" table:style-name="ce5">
            <text:p>SALDO Fatt.n. 2020029369 del 19/05/2020 Tariffa per la Copertura Costi Amm.vi GSE anno 2019 - DELIB.ARG/elt 74/08-ART.6.1 lett.c SCAMBIO SUL POSTO SSA00002124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22.83" table:style-name="ce5">
            <text:p>22,83</text:p>
          </table:table-cell>
          <table:table-cell office:value-type="float" office:value="927.98" table:style-name="ce5">
            <text:p>927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93 del 07/05/2020 ENERGIA ELETTRICA APRILE 2020 PROLOCO FIER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2" table:style-name="ce5">
            <text:p>2</text:p>
          </table:table-cell>
          <table:table-cell office:value-type="float" office:value="27.12" table:style-name="ce5">
            <text:p>27,12</text:p>
          </table:table-cell>
          <table:table-cell office:value-type="float" office:value="927.98" table:style-name="ce5">
            <text:p>927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94 del 07/05/2020 ENERGIA ELETTRICA APRILE 2020 SEGRETARIO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3" table:style-name="ce5">
            <text:p>3</text:p>
          </table:table-cell>
          <table:table-cell office:value-type="float" office:value="109.6" table:style-name="ce5">
            <text:p>109,6</text:p>
          </table:table-cell>
          <table:table-cell office:value-type="float" office:value="927.98" table:style-name="ce5">
            <text:p>927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89 del 07/05/2020 ENERGIA ELETTRICA APRILE 2020 BIBLIOTEC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4" table:style-name="ce5">
            <text:p>4</text:p>
          </table:table-cell>
          <table:table-cell office:value-type="float" office:value="768.43" table:style-name="ce5">
            <text:p>768,43</text:p>
          </table:table-cell>
          <table:table-cell office:value-type="float" office:value="927.98" table:style-name="ce5">
            <text:p>927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97 del 07/05/2020 ENERGIA ELETTRICA APRILE 2020 MUNICIPIO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float" office:value="131.56" table:style-name="ce5">
            <text:p>131,56</text:p>
          </table:table-cell>
          <table:table-cell office:value-type="float" office:value="537.73" table:style-name="ce5">
            <text:p>53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90 del 07/05/2020 ENERGIA ELETTRICA APRILE 2020 SC. ELEM. VDC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2" table:style-name="ce5">
            <text:p>2</text:p>
          </table:table-cell>
          <table:table-cell office:value-type="float" office:value="174.87" table:style-name="ce5">
            <text:p>174,87</text:p>
          </table:table-cell>
          <table:table-cell office:value-type="float" office:value="537.73" table:style-name="ce5">
            <text:p>53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92 del 07/05/2020 ENERGIA ELETTRICA APRILE 2020 SC. ELEM. ABBAZI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3" table:style-name="ce5">
            <text:p>3</text:p>
          </table:table-cell>
          <table:table-cell office:value-type="float" office:value="231.3" table:style-name="ce5">
            <text:p>231,3</text:p>
          </table:table-cell>
          <table:table-cell office:value-type="float" office:value="537.73" table:style-name="ce5">
            <text:p>53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88 del 07/05/2020 ENERGIA ELETTRICA APRILE 2020 SC. MEDI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float" office:value="16.52" table:style-name="ce5">
            <text:p>16,52</text:p>
          </table:table-cell>
          <table:table-cell office:value-type="float" office:value="230.52" table:style-name="ce5">
            <text:p>230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95 del 07/05/2020 ENERGIA ELETTRICA APRILE 2020 FOTOVOLTAICO CIMITERO VDC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2" table:style-name="ce5">
            <text:p>2</text:p>
          </table:table-cell>
          <table:table-cell office:value-type="float" office:value="58.73" table:style-name="ce5">
            <text:p>58,73</text:p>
          </table:table-cell>
          <table:table-cell office:value-type="float" office:value="230.52" table:style-name="ce5">
            <text:p>230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96 del 07/05/2020 ENERGIA ELETTRICA APRILE 2020 CIMITERO VDC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3" table:style-name="ce5">
            <text:p>3</text:p>
          </table:table-cell>
          <table:table-cell office:value-type="float" office:value="155.27000000000001" table:style-name="ce5">
            <text:p>155,27</text:p>
          </table:table-cell>
          <table:table-cell office:value-type="float" office:value="230.52" table:style-name="ce5">
            <text:p>230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91 del 07/05/2020 ENERGIA ELETTRICA APRILE 2020 CIMITERO ABBAZI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float" office:value="155.57" table:style-name="ce5">
            <text:p>155,57</text:p>
          </table:table-cell>
          <table:table-cell office:value-type="float" office:value="155.57" table:style-name="ce5">
            <text:p>155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87 del 07/05/2020 ENERGIA ELETTRICA APRILE 2020 PALESTRA ABBAZI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6499" table:style-name="ce5">
            <text:p>6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5.04" table:style-name="ce5">
            <text:p>5,04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99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2" table:style-name="ce5">
            <text:p>2</text:p>
          </table:table-cell>
          <table:table-cell office:value-type="float" office:value="5.45" table:style-name="ce5">
            <text:p>5,45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04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3" table:style-name="ce5">
            <text:p>3</text:p>
          </table:table-cell>
          <table:table-cell office:value-type="float" office:value="6.04" table:style-name="ce5">
            <text:p>6,04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16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4" table:style-name="ce5">
            <text:p>4</text:p>
          </table:table-cell>
          <table:table-cell office:value-type="float" office:value="6.45" table:style-name="ce5">
            <text:p>6,45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12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5" table:style-name="ce5">
            <text:p>5</text:p>
          </table:table-cell>
          <table:table-cell office:value-type="float" office:value="6.45" table:style-name="ce5">
            <text:p>6,45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24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6" table:style-name="ce5">
            <text:p>6</text:p>
          </table:table-cell>
          <table:table-cell office:value-type="float" office:value="7.33" table:style-name="ce5">
            <text:p>7,33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61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7" table:style-name="ce5">
            <text:p>7</text:p>
          </table:table-cell>
          <table:table-cell office:value-type="float" office:value="7.33" table:style-name="ce5">
            <text:p>7,33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33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8" table:style-name="ce5">
            <text:p>8</text:p>
          </table:table-cell>
          <table:table-cell office:value-type="float" office:value="7.53" table:style-name="ce5">
            <text:p>7,53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07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9" table:style-name="ce5">
            <text:p>9</text:p>
          </table:table-cell>
          <table:table-cell office:value-type="float" office:value="8.33" table:style-name="ce5">
            <text:p>8,33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51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0" table:style-name="ce5">
            <text:p>10</text:p>
          </table:table-cell>
          <table:table-cell office:value-type="float" office:value="8.75" table:style-name="ce5">
            <text:p>8,75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38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1" table:style-name="ce5">
            <text:p>11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57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2" table:style-name="ce5">
            <text:p>12</text:p>
          </table:table-cell>
          <table:table-cell office:value-type="float" office:value="9.99" table:style-name="ce5">
            <text:p>9,99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22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3" table:style-name="ce5">
            <text:p>13</text:p>
          </table:table-cell>
          <table:table-cell office:value-type="float" office:value="9.99" table:style-name="ce5">
            <text:p>9,99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37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4" table:style-name="ce5">
            <text:p>14</text:p>
          </table:table-cell>
          <table:table-cell office:value-type="float" office:value="9.99" table:style-name="ce5">
            <text:p>9,99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20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5" table:style-name="ce5">
            <text:p>15</text:p>
          </table:table-cell>
          <table:table-cell office:value-type="float" office:value="10.19" table:style-name="ce5">
            <text:p>10,19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35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6" table:style-name="ce5">
            <text:p>16</text:p>
          </table:table-cell>
          <table:table-cell office:value-type="float" office:value="10.19" table:style-name="ce5">
            <text:p>10,19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30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7" table:style-name="ce5">
            <text:p>17</text:p>
          </table:table-cell>
          <table:table-cell office:value-type="float" office:value="10.63" table:style-name="ce5">
            <text:p>10,63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02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8" table:style-name="ce5">
            <text:p>18</text:p>
          </table:table-cell>
          <table:table-cell office:value-type="float" office:value="10.63" table:style-name="ce5">
            <text:p>10,63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56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9" table:style-name="ce5">
            <text:p>19</text:p>
          </table:table-cell>
          <table:table-cell office:value-type="float" office:value="11.42" table:style-name="ce5">
            <text:p>11,42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14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20" table:style-name="ce5">
            <text:p>20</text:p>
          </table:table-cell>
          <table:table-cell office:value-type="float" office:value="11.68" table:style-name="ce5">
            <text:p>11,68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31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21" table:style-name="ce5">
            <text:p>21</text:p>
          </table:table-cell>
          <table:table-cell office:value-type="float" office:value="12.08" table:style-name="ce5">
            <text:p>12,08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58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22" table:style-name="ce5">
            <text:p>22</text:p>
          </table:table-cell>
          <table:table-cell office:value-type="float" office:value="12.08" table:style-name="ce5">
            <text:p>12,08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42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23" table:style-name="ce5">
            <text:p>23</text:p>
          </table:table-cell>
          <table:table-cell office:value-type="float" office:value="12.69" table:style-name="ce5">
            <text:p>12,69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43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24" table:style-name="ce5">
            <text:p>24</text:p>
          </table:table-cell>
          <table:table-cell office:value-type="float" office:value="12.69" table:style-name="ce5">
            <text:p>12,69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23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25" table:style-name="ce5">
            <text:p>25</text:p>
          </table:table-cell>
          <table:table-cell office:value-type="float" office:value="13.09" table:style-name="ce5">
            <text:p>13,09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40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26" table:style-name="ce5">
            <text:p>26</text:p>
          </table:table-cell>
          <table:table-cell office:value-type="float" office:value="13.31" table:style-name="ce5">
            <text:p>13,31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10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27" table:style-name="ce5">
            <text:p>27</text:p>
          </table:table-cell>
          <table:table-cell office:value-type="float" office:value="13.94" table:style-name="ce5">
            <text:p>13,94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32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28" table:style-name="ce5">
            <text:p>28</text:p>
          </table:table-cell>
          <table:table-cell office:value-type="float" office:value="13.94" table:style-name="ce5">
            <text:p>13,94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25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29" table:style-name="ce5">
            <text:p>29</text:p>
          </table:table-cell>
          <table:table-cell office:value-type="float" office:value="15.45" table:style-name="ce5">
            <text:p>15,45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27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30" table:style-name="ce5">
            <text:p>30</text:p>
          </table:table-cell>
          <table:table-cell office:value-type="float" office:value="17.34" table:style-name="ce5">
            <text:p>17,34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15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31" table:style-name="ce5">
            <text:p>31</text:p>
          </table:table-cell>
          <table:table-cell office:value-type="float" office:value="18.13" table:style-name="ce5">
            <text:p>18,13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39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52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33" table:style-name="ce5">
            <text:p>33</text:p>
          </table:table-cell>
          <table:table-cell office:value-type="float" office:value="21.22" table:style-name="ce5">
            <text:p>21,22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49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34" table:style-name="ce5">
            <text:p>34</text:p>
          </table:table-cell>
          <table:table-cell office:value-type="float" office:value="22.28" table:style-name="ce5">
            <text:p>22,28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03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35" table:style-name="ce5">
            <text:p>35</text:p>
          </table:table-cell>
          <table:table-cell office:value-type="float" office:value="22.88" table:style-name="ce5">
            <text:p>22,88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18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36" table:style-name="ce5">
            <text:p>36</text:p>
          </table:table-cell>
          <table:table-cell office:value-type="float" office:value="22.88" table:style-name="ce5">
            <text:p>22,88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45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37" table:style-name="ce5">
            <text:p>37</text:p>
          </table:table-cell>
          <table:table-cell office:value-type="float" office:value="24.84" table:style-name="ce5">
            <text:p>24,84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28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38" table:style-name="ce5">
            <text:p>38</text:p>
          </table:table-cell>
          <table:table-cell office:value-type="float" office:value="24.84" table:style-name="ce5">
            <text:p>24,84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34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39" table:style-name="ce5">
            <text:p>39</text:p>
          </table:table-cell>
          <table:table-cell office:value-type="float" office:value="28.33" table:style-name="ce5">
            <text:p>28,33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11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40" table:style-name="ce5">
            <text:p>40</text:p>
          </table:table-cell>
          <table:table-cell office:value-type="float" office:value="29.83" table:style-name="ce5">
            <text:p>29,83</text:p>
          </table:table-cell>
          <table:table-cell office:value-type="float" office:value="545.04999999999995" table:style-name="ce5">
            <text:p>545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26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float" office:value="35.42" table:style-name="ce5">
            <text:p>35,42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65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" table:style-name="ce5">
            <text:p>2</text:p>
          </table:table-cell>
          <table:table-cell office:value-type="float" office:value="37.520000000000003" table:style-name="ce5">
            <text:p>37,52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05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3" table:style-name="ce5">
            <text:p>3</text:p>
          </table:table-cell>
          <table:table-cell office:value-type="float" office:value="37.93" table:style-name="ce5">
            <text:p>37,93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48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64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5" table:style-name="ce5">
            <text:p>5</text:p>
          </table:table-cell>
          <table:table-cell office:value-type="float" office:value="51.69" table:style-name="ce5">
            <text:p>51,69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09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6" table:style-name="ce5">
            <text:p>6</text:p>
          </table:table-cell>
          <table:table-cell office:value-type="float" office:value="65.819999999999993" table:style-name="ce5">
            <text:p>65,82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55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7" table:style-name="ce5">
            <text:p>7</text:p>
          </table:table-cell>
          <table:table-cell office:value-type="float" office:value="67.510000000000005" table:style-name="ce5">
            <text:p>67,51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21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8" table:style-name="ce5">
            <text:p>8</text:p>
          </table:table-cell>
          <table:table-cell office:value-type="float" office:value="80.680000000000007" table:style-name="ce5">
            <text:p>80,68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19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9" table:style-name="ce5">
            <text:p>9</text:p>
          </table:table-cell>
          <table:table-cell office:value-type="float" office:value="89.78" table:style-name="ce5">
            <text:p>89,78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46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0" table:style-name="ce5">
            <text:p>10</text:p>
          </table:table-cell>
          <table:table-cell office:value-type="float" office:value="102.3" table:style-name="ce5">
            <text:p>102,3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50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1" table:style-name="ce5">
            <text:p>11</text:p>
          </table:table-cell>
          <table:table-cell office:value-type="float" office:value="102.91" table:style-name="ce5">
            <text:p>102,91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41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2" table:style-name="ce5">
            <text:p>12</text:p>
          </table:table-cell>
          <table:table-cell office:value-type="float" office:value="104.97" table:style-name="ce5">
            <text:p>104,97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60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3" table:style-name="ce5">
            <text:p>13</text:p>
          </table:table-cell>
          <table:table-cell office:value-type="float" office:value="108.37" table:style-name="ce5">
            <text:p>108,37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54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4" table:style-name="ce5">
            <text:p>14</text:p>
          </table:table-cell>
          <table:table-cell office:value-type="float" office:value="110.58" table:style-name="ce5">
            <text:p>110,58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47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5" table:style-name="ce5">
            <text:p>15</text:p>
          </table:table-cell>
          <table:table-cell office:value-type="float" office:value="122.89" table:style-name="ce5">
            <text:p>122,89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62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6" table:style-name="ce5">
            <text:p>16</text:p>
          </table:table-cell>
          <table:table-cell office:value-type="float" office:value="138.72999999999999" table:style-name="ce5">
            <text:p>138,73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53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7" table:style-name="ce5">
            <text:p>17</text:p>
          </table:table-cell>
          <table:table-cell office:value-type="float" office:value="151.21" table:style-name="ce5">
            <text:p>151,21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63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8" table:style-name="ce5">
            <text:p>18</text:p>
          </table:table-cell>
          <table:table-cell office:value-type="float" office:value="152.43" table:style-name="ce5">
            <text:p>152,43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66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9" table:style-name="ce5">
            <text:p>19</text:p>
          </table:table-cell>
          <table:table-cell office:value-type="float" office:value="157.91999999999999" table:style-name="ce5">
            <text:p>157,92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098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0" table:style-name="ce5">
            <text:p>20</text:p>
          </table:table-cell>
          <table:table-cell office:value-type="float" office:value="159.04" table:style-name="ce5">
            <text:p>159,04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08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1" table:style-name="ce5">
            <text:p>21</text:p>
          </table:table-cell>
          <table:table-cell office:value-type="float" office:value="167.52" table:style-name="ce5">
            <text:p>167,52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59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2" table:style-name="ce5">
            <text:p>22</text:p>
          </table:table-cell>
          <table:table-cell office:value-type="float" office:value="184.55" table:style-name="ce5">
            <text:p>184,55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00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3" table:style-name="ce5">
            <text:p>23</text:p>
          </table:table-cell>
          <table:table-cell office:value-type="float" office:value="214.55" table:style-name="ce5">
            <text:p>214,55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13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4" table:style-name="ce5">
            <text:p>24</text:p>
          </table:table-cell>
          <table:table-cell office:value-type="float" office:value="241.4" table:style-name="ce5">
            <text:p>241,4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29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5" table:style-name="ce5">
            <text:p>25</text:p>
          </table:table-cell>
          <table:table-cell office:value-type="float" office:value="261.47000000000003" table:style-name="ce5">
            <text:p>261,47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35062707 del 13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6" table:style-name="ce5">
            <text:p>26</text:p>
          </table:table-cell>
          <table:table-cell office:value-type="float" office:value="274.73" table:style-name="ce5">
            <text:p>274,73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44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7" table:style-name="ce5">
            <text:p>27</text:p>
          </table:table-cell>
          <table:table-cell office:value-type="float" office:value="286.89999999999998" table:style-name="ce5">
            <text:p>286,9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01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8" table:style-name="ce5">
            <text:p>28</text:p>
          </table:table-cell>
          <table:table-cell office:value-type="float" office:value="355.61" table:style-name="ce5">
            <text:p>355,61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06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9" table:style-name="ce5">
            <text:p>29</text:p>
          </table:table-cell>
          <table:table-cell office:value-type="float" office:value="891.31" table:style-name="ce5">
            <text:p>891,31</text:p>
          </table:table-cell>
          <table:table-cell office:value-type="float" office:value="4795.74" table:style-name="ce7">
            <text:p>4.795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Fatt.n. 004028857136 del 07/05/2020 ENERGIA ELETTRICA APRILE 2020 IP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421" table:style-name="ce5">
            <text:p>7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1159" table:style-name="ce7">
            <text:p>1.159,00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5">
            <text:p>IMPIANTI ELETTRICI P.F. S.R.L.</text:p>
          </table:table-cell>
          <table:table-cell office:value-type="string" table:style-name="ce5">
            <text:p>Fatt.n. 89/2020 del 30/04/2020 completamento pratica connessione ENEL impianto fotovoltaico ex sede municipale - DETERMINAZIONE N. 5 DEL 23/01/2018 ANNOTATA SUL REGISTRO GENERALE N. 20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1133.5999999999999" table:style-name="ce7">
            <text:p>1.133,60</text:p>
          </table:table-cell>
          <table:table-cell office:value-type="float" office:value="1133.5999999999999" table:style-name="ce7">
            <text:p>1.133,60</text:p>
          </table:table-cell>
          <table:table-cell office:value-type="string" table:style-name="ce5">
            <text:p>SERRAMENTI PADOVA S.R.L.</text:p>
          </table:table-cell>
          <table:table-cell office:value-type="string" table:style-name="ce5">
            <text:p>Fatt.n. 54 del 14/05/2020 Saldo per fornitura e posa in opera di serramento composto da tre vetri scorrevoli di sicurezza satinati bianco, Dimensioni mm 4000 x 1100 (nuova ditta)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STUDIO ESSE.I.A. INGEGNERIA</text:p>
          </table:table-cell>
          <table:table-cell office:value-type="string" table:style-name="ce5">
            <text:p>Fatt.n. 7/PA del 08/05/2020 Onorari e spese per incarico professionale per la redazione dello Studio di Fattibilità Tecnica ed Economica relativa a INTERVENTI DI RIQUALIFICAZIONE DELLA RETE DI ILLUMINAZIONE PUBBLICA NELLE VIE RETTILINEO, COMMERCIALE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STUDIO ESSE.I.A. INGEGNERIA</text:p>
          </table:table-cell>
          <table:table-cell office:value-type="string" table:style-name="ce5">
            <text:p>Fatt.n. 8/PA del 08/05/2020 Onorari e spese per incarico professionale per la redazione dell'AGGIORNAMENTO dello Studio di Fattibilità Tecnica ed Economica relativa ai lavori di MESSA IN SICUREZZA DELL'INTERSEZIONE TRA LE STRADE COMUNALI DI VIA ROM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float" office:value="3718.41" table:style-name="ce7">
            <text:p>3.718,41</text:p>
          </table:table-cell>
          <table:table-cell office:value-type="float" office:value="3718.41" table:style-name="ce7">
            <text:p>3.718,41</text:p>
          </table:table-cell>
          <table:table-cell office:value-type="string" table:style-name="ce5">
            <text:p>BIZZOTTO MARIANO E FIGLI S.R.L.</text:p>
          </table:table-cell>
          <table:table-cell office:value-type="string" table:style-name="ce5">
            <text:p>Fatt.n. 61 del 30/04/2020 SERVIZIO DI MANUTENZIONE ORD. DELLE AREE DEL TERRITORIO COMUNALE ADIBITE A VERDE PUBBLICO PER L'ANNO2020. DETERM. N. 31 DEL 27.03.2020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6367" table:style-name="ce5">
            <text:p>6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LA SEMAFORICA SRL</text:p>
          </table:table-cell>
          <table:table-cell office:value-type="string" table:style-name="ce5">
            <text:p>Fatt.n. 2000175/8 del 18/05/2020 SOSTITUZIONE OTTICA LED VERDE SEMAFORO VIA ROM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337" table:style-name="ce5">
            <text:p>7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GENERAL SCAVI DI SIMIONI FRANCESCO</text:p>
          </table:table-cell>
          <table:table-cell office:value-type="string" table:style-name="ce5">
            <text:p>Fatt.n. 20 del 13/05/2020 INTERVENTI EDILI PRESSO L'IMPIANTO SPORTIVO COMUNALE SITO IN VIA VILLANOVA ED ALTRI INTERVENTI AFFINI. DETERMINA N. 94 DEL 27/03/2020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337" table:style-name="ce5">
            <text:p>7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float" office:value="1201.7" table:style-name="ce7">
            <text:p>1.201,70</text:p>
          </table:table-cell>
          <table:table-cell office:value-type="float" office:value="1201.7" table:style-name="ce7">
            <text:p>1.201,7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LIQUIDAZIONE CONTRIBUTO SERVIZIO INFORMATICO "DATA CENTER" PER IL MESE DI APRILE 2020.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9262" table:style-name="ce5">
            <text:p>9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float" office:value="2928" table:style-name="ce7">
            <text:p>2.928,00</text:p>
          </table:table-cell>
          <table:table-cell office:value-type="float" office:value="2928" table:style-name="ce7">
            <text:p>2.928,00</text:p>
          </table:table-cell>
          <table:table-cell office:value-type="string" table:style-name="ce5">
            <text:p>GENERAL SCAVI DI SIMIONI FRANCESCO</text:p>
          </table:table-cell>
          <table:table-cell office:value-type="string" table:style-name="ce5">
            <text:p>Fatt.n. 20 del 13/05/2020 INTERVENTI EDILI PRESSO L'IMPIANTO SPORTIVO COMUNALE SITO IN VIA VILLANOVA ED ALTRI INTERVENTI AFFINI. DETERMINA N. 94 DEL 27/03/2020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1613" table:style-name="ce5">
            <text:p>116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1124.23" table:style-name="ce7">
            <text:p>1.124,23</text:p>
          </table:table-cell>
          <table:table-cell office:value-type="float" office:value="1124.23" table:style-name="ce7">
            <text:p>1.124,23</text:p>
          </table:table-cell>
          <table:table-cell office:value-type="string" table:style-name="ce5">
            <text:p>LASERPOINT S.R.L.</text:p>
          </table:table-cell>
          <table:table-cell office:value-type="string" table:style-name="ce5">
            <text:p>Fatt.n. 406 del 19/05/2020 N.20 PIANTANE CON PORTA GEL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5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float" office:value="637.19000000000005" table:style-name="ce5">
            <text:p>637,19</text:p>
          </table:table-cell>
          <table:table-cell office:value-type="float" office:value="637.19000000000005" table:style-name="ce5">
            <text:p>637,19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SALDO Fatt.n. 201137373 del 13/05/2020 GAS APRILE 2020 MUNICIPIO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65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float" office:value="129.94" table:style-name="ce5">
            <text:p>129,94</text:p>
          </table:table-cell>
          <table:table-cell office:value-type="float" office:value="129.94" table:style-name="ce5">
            <text:p>129,94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SALDO Fatt.n. 201137372 del 13/05/2020 GAS APRILE 2020 SCUOLE VDC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65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float" office:value="4117.46" table:style-name="ce7">
            <text:p>4.117,46</text:p>
          </table:table-cell>
          <table:table-cell office:value-type="float" office:value="4117.46" table:style-name="ce7">
            <text:p>4.117,46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SALDO Fatt.n. 16/2020 del 20/05/2020 Primo sfalcio e pulizia fossi e banchine stradali anno 2020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6367" table:style-name="ce5">
            <text:p>6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65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float" office:value="56.12" table:style-name="ce5">
            <text:p>56,12</text:p>
          </table:table-cell>
          <table:table-cell office:value-type="float" office:value="56.12" table:style-name="ce5">
            <text:p>56,12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SALDO Fatt.n. 201137371 del 13/05/2020 GAS APRILE 2020 PALESTRA ABBAZIA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6499" table:style-name="ce5">
            <text:p>6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65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ORTOFRESCO DI SEGATI MAICOL</text:p>
          </table:table-cell>
          <table:table-cell office:value-type="string" table:style-name="ce5">
            <text:p>LIQUIDAZIONE RIMBORSO BUONI SPESA A FAVORE DI ORTOFRESCO - INIZIATIVA "SOLIDARIETA' ALIMENTARE"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6879" table:style-name="ce5">
            <text:p>6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65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1960" table:style-name="ce7">
            <text:p>1.960,00</text:p>
          </table:table-cell>
          <table:table-cell office:value-type="float" office:value="1960" table:style-name="ce7">
            <text:p>1.960,00</text:p>
          </table:table-cell>
          <table:table-cell office:value-type="string" table:style-name="ce5">
            <text:p>DADO S.P.A. - EUROSPESA DI VILLA DEL CONTE</text:p>
          </table:table-cell>
          <table:table-cell office:value-type="string" table:style-name="ce5">
            <text:p>LIQUIDAZIONE RIMBORSO BUONI SPESA A FAVORE DI DADO SPA - INIZIATIVA "SOLIDARIETA' ALIMENTARE"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6879" table:style-name="ce5">
            <text:p>6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65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FARMACIA ZANON DR.SSA GIORGIA</text:p>
          </table:table-cell>
          <table:table-cell office:value-type="string" table:style-name="ce5">
            <text:p>LIQUIDAZIONE RIMBORSO BUONI SPESA A FAVORE DI ANTICA FARMACIA ALLA SALUTE - INIZIATIVA "SOLIDARIETA' ALIMENTARE"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6879" table:style-name="ce5">
            <text:p>6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65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85.8" table:style-name="ce5">
            <text:p>85,8</text:p>
          </table:table-cell>
          <table:table-cell office:value-type="float" office:value="85.8" table:style-name="ce5">
            <text:p>85,8</text:p>
          </table:table-cell>
          <table:table-cell office:value-type="string" table:style-name="ce5">
            <text:p>BUSITALIA VENETO S.P.A.</text:p>
          </table:table-cell>
          <table:table-cell office:value-type="string" table:style-name="ce5">
            <text:p>SALDO Fatt.n. 8101000343 del 30/04/2020 1 TRIMESTRE 2020 Abbonamenti integrati extr e urb.Padova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3413" table:style-name="ce5">
            <text:p>3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5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float" office:value="103.35" table:style-name="ce5">
            <text:p>103,35</text:p>
          </table:table-cell>
          <table:table-cell office:value-type="float" office:value="103.35" table:style-name="ce5">
            <text:p>103,35</text:p>
          </table:table-cell>
          <table:table-cell office:value-type="string" table:style-name="ce5">
            <text:p>BUSITALIA VENETO S.P.A.</text:p>
          </table:table-cell>
          <table:table-cell office:value-type="string" table:style-name="ce5">
            <text:p>SALDO Fatt.n. 8101000368 del 20/05/2020 Abbonamenti integrati extr e urb. Padova 4 TRIMESTRE 2019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3413" table:style-name="ce5">
            <text:p>3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5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FARMACIA S. EUFEMIA S.r.l.</text:p>
          </table:table-cell>
          <table:table-cell office:value-type="string" table:style-name="ce5">
            <text:p>LIQUIDAZIONE RIMBORSO BUONI SPESA A FAVORE DI FARMACIA SANT'EUFEMIA - INIZIATIVA "SOLIDARIETA' ALIMENTARE"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6879" table:style-name="ce5">
            <text:p>6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5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float" office:value="1640" table:style-name="ce7">
            <text:p>1.640,00</text:p>
          </table:table-cell>
          <table:table-cell office:value-type="float" office:value="1640" table:style-name="ce7">
            <text:p>1.640,00</text:p>
          </table:table-cell>
          <table:table-cell office:value-type="string" table:style-name="ce5">
            <text:p>SUPERMERCATI RIVIERA SRL</text:p>
          </table:table-cell>
          <table:table-cell office:value-type="string" table:style-name="ce5">
            <text:p>LIQUIDAZIONE RIMBORSO BUONI SPESA A FAVORE DI SUPERMERCATI RIVIERA - INIZIATIVA "SOLIDARIETA' ALIMENTARE"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6879" table:style-name="ce5">
            <text:p>6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5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247.72" table:style-name="ce5">
            <text:p>247,72</text:p>
          </table:table-cell>
          <table:table-cell office:value-type="float" office:value="899.72" table:style-name="ce5">
            <text:p>899,72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SALDO Fatt.n. 0150020200500344100 del 18/05/2020 IDRICO MARZO-MAGGIO 2020 SC.ELEM. ABBAZIA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5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2" table:style-name="ce5">
            <text:p>2</text:p>
          </table:table-cell>
          <table:table-cell office:value-type="float" office:value="652" table:style-name="ce5">
            <text:p>652</text:p>
          </table:table-cell>
          <table:table-cell office:value-type="float" office:value="899.72" table:style-name="ce5">
            <text:p>899,72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ACCONTO Fatt.n. 0150020200500344000 del 18/05/2020 IDRICO MARZO.MAGGIO 2020 SCUOLA MEDIA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5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float" office:value="137.15" table:style-name="ce5">
            <text:p>137,15</text:p>
          </table:table-cell>
          <table:table-cell office:value-type="float" office:value="137.15" table:style-name="ce5">
            <text:p>137,15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SALDO Fatt.n. 0150020200500344000 del 18/05/2020 IDRICO MARZO.MAGGIO 2020 SCUOLA MEDIA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6499" table:style-name="ce5">
            <text:p>6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5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EASY COMUNICATION DI GERON MARCO</text:p>
          </table:table-cell>
          <table:table-cell office:value-type="string" table:style-name="ce5">
            <text:p>SALDO Fatt.n. 20-0118 del 20/05/2020 Policarbonato 4mm - Protezioni Covid-19 - ns. job 20-00755 del 20.05.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5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OSTE ITALIANE SPA FIL. PADOVA /GES. MACC. AFFR.</text:p>
          </table:table-cell>
          <table:table-cell office:value-type="string" table:style-name="ce5">
            <text:p>IMPEGNO DI SPESA E LIQUIDAZIONE PER INVIO CORRISPONDENZA TRAMITE POSTE ITALIANE S.P.A.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float" office:value="40.270000000000003" table:style-name="ce5">
            <text:p>40,27</text:p>
          </table:table-cell>
          <table:table-cell office:value-type="float" office:value="40.270000000000003" table:style-name="ce5">
            <text:p>40,27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ACCONTO Fatt.n. 28/PA del 30/05/2020 MATERIALI VARI ACQUISTATI IL 09/05/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23.19" table:style-name="ce5">
            <text:p>23,19</text:p>
          </table:table-cell>
          <table:table-cell office:value-type="float" office:value="23.19" table:style-name="ce5">
            <text:p>23,19</text:p>
          </table:table-cell>
          <table:table-cell office:value-type="string" table:style-name="ce5">
            <text:p>ENEL DISTRIBUZIONE SPA</text:p>
          </table:table-cell>
          <table:table-cell office:value-type="string" table:style-name="ce5">
            <text:p>SALDO Fatt.n. 0000920900008010 del 14/05/2020 RETTIFICA PER POD PRODUZIONE ITP0AE04101438 - SERVIZIO DI MISURA COMPETENZA ANNO 2018 IMP. EURO 19,01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float" office:value="23.19" table:style-name="ce5">
            <text:p>23,19</text:p>
          </table:table-cell>
          <table:table-cell office:value-type="float" office:value="23.19" table:style-name="ce5">
            <text:p>23,19</text:p>
          </table:table-cell>
          <table:table-cell office:value-type="string" table:style-name="ce5">
            <text:p>ENEL DISTRIBUZIONE SPA</text:p>
          </table:table-cell>
          <table:table-cell office:value-type="string" table:style-name="ce5">
            <text:p>SALDO Fatt.n. 0000920900008031 del 14/05/2020 RETTIFICA PER POD PRODUZIONE ITP0AE04101381 - SERVIZIO DI MISURA COMPETENZA ANNO 2018 IMP. EURO 19,01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float" office:value="23.19" table:style-name="ce5">
            <text:p>23,19</text:p>
          </table:table-cell>
          <table:table-cell office:value-type="float" office:value="23.19" table:style-name="ce5">
            <text:p>23,19</text:p>
          </table:table-cell>
          <table:table-cell office:value-type="string" table:style-name="ce5">
            <text:p>ENEL DISTRIBUZIONE SPA</text:p>
          </table:table-cell>
          <table:table-cell office:value-type="string" table:style-name="ce5">
            <text:p>SALDO Fatt.n. 0000920900008024 del 14/05/2020 RETTIFICA PER POD PRODUZIONE ITP0AE04101421 - SERVIZIO DI MISURA COMPETENZA ANNO 2018 IMP. EURO 19,01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GAZZOLA REGINA S.N.C. DI MOIRA PIRAN E C.</text:p>
          </table:table-cell>
          <table:table-cell office:value-type="string" table:style-name="ce5">
            <text:p>SALDO Fatt.n. 1/PA del 03/06/2020 CORNICE CONFEZIONATA PER VECCHIO GONFALONE COMUNALE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SALDO Fatt.n. PJ02598382 del 31/05/2020 CARBURANTI MAGGIO 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float" office:value="419.75" table:style-name="ce5">
            <text:p>419,75</text:p>
          </table:table-cell>
          <table:table-cell office:value-type="float" office:value="419.75" table:style-name="ce5">
            <text:p>419,75</text:p>
          </table:table-cell>
          <table:table-cell office:value-type="string" table:style-name="ce5">
            <text:p>MINISTERO INTERNO - SERV. DEMOGRAFICI - C.I.E.</text:p>
          </table:table-cell>
          <table:table-cell office:value-type="string" table:style-name="ce5">
            <text:p>Comune di Villa del Conte, L934, corrispettivo per il rilascio di n. 25 carte di identità elettroniche, periodo 01.05.2020 - 31.05.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657.58" table:style-name="ce5">
            <text:p>657,58</text:p>
          </table:table-cell>
          <table:table-cell office:value-type="float" office:value="657.58" table:style-name="ce5">
            <text:p>657,58</text:p>
          </table:table-cell>
          <table:table-cell office:value-type="string" table:style-name="ce5">
            <text:p>MARMI SGAMBARO S.R.L.</text:p>
          </table:table-cell>
          <table:table-cell office:value-type="string" table:style-name="ce5">
            <text:p>SALDO Fatt.n. 51/00 del 26/05/2020 N.1 LOCULO 74,3X59,5X2 IN BIANCO CARRARA LUCIDO E N.9 LOCULI 75,8X59,6X2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5187" table:style-name="ce5">
            <text:p>5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18.39" table:style-name="ce5">
            <text:p>18,39</text:p>
          </table:table-cell>
          <table:table-cell office:value-type="float" office:value="18.39" table:style-name="ce5">
            <text:p>18,39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SALDO Fatt.n. 28/PA del 30/05/2020 MATERIALI VARI ACQUISTATI IL 09/05/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7339" table:style-name="ce5">
            <text:p>7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MECME S.R.L.</text:p>
          </table:table-cell>
          <table:table-cell office:value-type="string" table:style-name="ce5">
            <text:p>SALDO Fatt.n. 338 del 26/05/2020 N.50 PIANTANE PER GEL IN ACCIAIO INOX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float" office:value="2958.5" table:style-name="ce7">
            <text:p>2.958,50</text:p>
          </table:table-cell>
          <table:table-cell office:value-type="float" office:value="2958.5" table:style-name="ce7">
            <text:p>2.958,50</text:p>
          </table:table-cell>
          <table:table-cell office:value-type="string" table:style-name="ce5">
            <text:p>SEKURGESMA S.R.L.</text:p>
          </table:table-cell>
          <table:table-cell office:value-type="string" table:style-name="ce5">
            <text:p>SALDO Fatt.n. 87 del 27/05/2020 Acconto su servizio di sanificazione a ciclo completo degli ambienti interni degli immobili comunali quali misura di prevenzione contro il rischio di contagio da COVID-19 riferimento Vs determina del III Settore Tecni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float" office:value="3718.41" table:style-name="ce7">
            <text:p>3.718,41</text:p>
          </table:table-cell>
          <table:table-cell office:value-type="float" office:value="3718.41" table:style-name="ce7">
            <text:p>3.718,41</text:p>
          </table:table-cell>
          <table:table-cell office:value-type="string" table:style-name="ce5">
            <text:p>BIZZOTTO MARIANO E FIGLI S.R.L.</text:p>
          </table:table-cell>
          <table:table-cell office:value-type="string" table:style-name="ce5">
            <text:p>SALDO Fatt.n. 80 del 31/05/2020 MANUTENZIONE VERDE PUBBLICO - 14-15/05 SECONDO SFALCIO AREE VERDI PIU' Z.I. E BACINO CON RILASCIO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6367" table:style-name="ce5">
            <text:p>6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float" office:value="1201.7" table:style-name="ce7">
            <text:p>1.201,70</text:p>
          </table:table-cell>
          <table:table-cell office:value-type="float" office:value="1201.7" table:style-name="ce7">
            <text:p>1.201,7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SERVIZIO INFORMATICO "DATA CENTER" - MAGGIO 2020.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9262" table:style-name="ce5">
            <text:p>9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2159.16" table:style-name="ce7">
            <text:p>2.159,16</text:p>
          </table:table-cell>
          <table:table-cell office:value-type="float" office:value="2159.16" table:style-name="ce7">
            <text:p>2.159,16</text:p>
          </table:table-cell>
          <table:table-cell office:value-type="string" table:style-name="ce5">
            <text:p>SIAC INFORMATICA VENETA S.R.L.</text:p>
          </table:table-cell>
          <table:table-cell office:value-type="string" table:style-name="ce5">
            <text:p>SALDO Fatt.n. 202/PA del 22/05/2020 N.5 TABLET SM-T725NZKAITV GALAXY TAB S5E 10.5 LTE _64GB_ BLACK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9391" table:style-name="ce5">
            <text:p>939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blet e dispositivi di telefonia fissa e mobile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5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121.12" table:style-name="ce5">
            <text:p>121,12</text:p>
          </table:table-cell>
          <table:table-cell office:value-type="float" office:value="121.12" table:style-name="ce5">
            <text:p>121,12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SALDO Fatt.n. 2020140002220 del 01/06/2020 AGGIO RISCOSSIONE COATTIVA AFFIDAMENTO 2017 - RENDICONTO 31 MAGGIO 2020 - COMPENSATO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65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647.52" table:style-name="ce5">
            <text:p>647,52</text:p>
          </table:table-cell>
          <table:table-cell office:value-type="float" office:value="647.52" table:style-name="ce5">
            <text:p>647,52</text:p>
          </table:table-cell>
          <table:table-cell office:value-type="string" table:style-name="ce5">
            <text:p>TEMPOSPAZIO SRL</text:p>
          </table:table-cell>
          <table:table-cell office:value-type="string" table:style-name="ce5">
            <text:p>SALDO Fatt.n. 35FE/PA2020 del 30/05/2020 RECAPITO N.965 BUSTE GR.0/20 ACCONTO IMU MAGGIO 2020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65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1756.6" table:style-name="ce7">
            <text:p>1.756,60</text:p>
          </table:table-cell>
          <table:table-cell office:value-type="float" office:value="1756.6" table:style-name="ce7">
            <text:p>1.756,60</text:p>
          </table:table-cell>
          <table:table-cell office:value-type="string" table:style-name="ce5">
            <text:p>CENTRO UFFICIO S.n.c. di Zambon Luca &amp; CO.</text:p>
          </table:table-cell>
          <table:table-cell office:value-type="string" table:style-name="ce5">
            <text:p>SALDO Fatt.n. 20015 del 31/05/2020 NOLEGGIO ASSISTENZA FOTOCOPIATORI - CONTO COPIE INIZIO GIUGNO 2020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nutenzione ordinaria e riparazioni di macchine per ufficio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65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2820" table:style-name="ce7">
            <text:p>2.820,00</text:p>
          </table:table-cell>
          <table:table-cell office:value-type="float" office:value="2820" table:style-name="ce7">
            <text:p>2.820,00</text:p>
          </table:table-cell>
          <table:table-cell office:value-type="string" table:style-name="ce5">
            <text:p>ZANCHIN LINO S.N.C. DI ZANCHIN VALERIO E C.</text:p>
          </table:table-cell>
          <table:table-cell office:value-type="string" table:style-name="ce5">
            <text:p>LIQUIDAZIONE RIMBORSO BUONI SPESA A FAVORE DI ZANCHIN LINO SNC DI ZANCHIN VALERIO&amp;C - INIZIATIVA "SOLIDARIETA' ALIMENTARE"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6879" table:style-name="ce5">
            <text:p>6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65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165.74" table:style-name="ce5">
            <text:p>165,74</text:p>
          </table:table-cell>
          <table:table-cell office:value-type="float" office:value="165.74" table:style-name="ce5">
            <text:p>165,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ECONOMICO A INDIGENTE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6875" table:style-name="ce5">
            <text:p>68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65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966" table:style-name="ce5">
            <text:p>966</text:p>
          </table:table-cell>
          <table:table-cell office:value-type="float" office:value="966" table:style-name="ce5">
            <text:p>966</text:p>
          </table:table-cell>
          <table:table-cell office:value-type="string" table:style-name="ce5">
            <text:p>AGENDA 21 - CONSULTING SRL</text:p>
          </table:table-cell>
          <table:table-cell office:value-type="string" table:style-name="ce5">
            <text:p>SALDO Fatt.n. 20.20 del 26/05/2020 Servizio car pooling scolastico anno scolastico 2019/2020 - Fase 3 Monitoraggio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3413" table:style-name="ce5">
            <text:p>3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5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float" office:value="2149.0500000000002" table:style-name="ce7">
            <text:p>2.149,05</text:p>
          </table:table-cell>
          <table:table-cell office:value-type="float" office:value="2149.0500000000002" table:style-name="ce7">
            <text:p>2.149,05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CONTRIBUTI VARI 2019 ALLA FEDERAZIONE DEI COMUNI DEL CAMPOSAMPIERESE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261" table:style-name="ce5">
            <text:p>9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5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float" office:value="212.11" table:style-name="ce5">
            <text:p>212,11</text:p>
          </table:table-cell>
          <table:table-cell office:value-type="float" office:value="212.11" table:style-name="ce5">
            <text:p>212,11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CONTRIBUTI 2019 Gala della cultura ALLA FEDERAZIONE DEI COMUNI DEL CAMPOSAMPIERESE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261" table:style-name="ce5">
            <text:p>9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5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CONTRIBUTI 2019 Gala dello sport ALLA FEDERAZIONE DEI COMUNI DEL CAMPOSAMPIERESE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261" table:style-name="ce5">
            <text:p>9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5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CONTRIBUTI 2019 Rinnovo firme digitali e nuove firme ALLA FEDERAZIONE DEI COMUNI DEL CAMPOSAMPIERESE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261" table:style-name="ce5">
            <text:p>9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5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CONTRIBUTI 2019 Gestione domini e caselle di posta ALLA FEDERAZIONE DEI COMUNI DEL CAMPOSAMPIERESE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261" table:style-name="ce5">
            <text:p>9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5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CONTRIBUTI 2019 Software bibliotecaALLA FEDERAZIONE DEI COMUNI DEL CAMPOSAMPIERESE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261" table:style-name="ce5">
            <text:p>9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5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CONTRIBUTI 2019 Progetto WebSit ALLA FEDERAZIONE DEI COMUNI DEL CAMPOSAMPIERESE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261" table:style-name="ce5">
            <text:p>9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5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CONTRIBUTI 2019 Piste ciclabili ALLA FEDERAZIONE DEI COMUNI DEL CAMPOSAMPIERESE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261" table:style-name="ce5">
            <text:p>9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5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float" office:value="1406.4" table:style-name="ce7">
            <text:p>1.406,40</text:p>
          </table:table-cell>
          <table:table-cell office:value-type="float" office:value="1406.4" table:style-name="ce7">
            <text:p>1.406,4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CONTRIBUTI 2019 Servizio mensa ALLA FEDERAZIONE DEI COMUNI DEL CAMPOSAMPIERESE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261" table:style-name="ce5">
            <text:p>9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5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RTOFRESCO DI SEGATI MAICOL</text:p>
          </table:table-cell>
          <table:table-cell office:value-type="string" table:style-name="ce5">
            <text:p>RIMBORSO BUONI SPESA A FAVORE DI ORTOFRESCO - INIZIATIVA "SOLIDARIETA ALIMENTARE"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6879" table:style-name="ce5">
            <text:p>6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5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float" office:value="3180" table:style-name="ce7">
            <text:p>3.180,00</text:p>
          </table:table-cell>
          <table:table-cell office:value-type="float" office:value="3180" table:style-name="ce7">
            <text:p>3.180,00</text:p>
          </table:table-cell>
          <table:table-cell office:value-type="string" table:style-name="ce5">
            <text:p>DADO S.P.A. - EUROSPESA DI VILLA DEL CONTE</text:p>
          </table:table-cell>
          <table:table-cell office:value-type="string" table:style-name="ce5">
            <text:p>RIMBORSO BUONI SPESA - INIZIATIVA "SOLIDARIETA ALIMENTARE"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6879" table:style-name="ce5">
            <text:p>6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65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float" office:value="27.06" table:style-name="ce5">
            <text:p>27,06</text:p>
          </table:table-cell>
          <table:table-cell office:value-type="float" office:value="77.260000000000005" table:style-name="ce5">
            <text:p>77,26</text:p>
          </table:table-cell>
          <table:table-cell office:value-type="string" table:style-name="ce5">
            <text:p>TIM S.P.A. - TELECOM ITALIA S.P.A.</text:p>
          </table:table-cell>
          <table:table-cell office:value-type="string" table:style-name="ce5">
            <text:p>SALDO Fatt.n. 7X02269280 del 15/06/2020 TELEFONIA MOBILE APRILE-MAGGIO 2020 4BIM 2020 CELLULARI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float" office:value="2" table:style-name="ce5">
            <text:p>2</text:p>
          </table:table-cell>
          <table:table-cell office:value-type="float" office:value="50.2" table:style-name="ce5">
            <text:p>50,2</text:p>
          </table:table-cell>
          <table:table-cell office:value-type="float" office:value="77.260000000000005" table:style-name="ce5">
            <text:p>77,26</text:p>
          </table:table-cell>
          <table:table-cell office:value-type="string" table:style-name="ce5">
            <text:p>TIM S.P.A. - TELECOM ITALIA S.P.A.</text:p>
          </table:table-cell>
          <table:table-cell office:value-type="string" table:style-name="ce5">
            <text:p>SALDO Fatt.n. 7X02228566 del 15/06/2020 TELEFONIA MOBILE APRILE-MAGGIO 2020 4BIM 2020 TABLET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809.35" table:style-name="ce5">
            <text:p>809,35</text:p>
          </table:table-cell>
          <table:table-cell office:value-type="float" office:value="809.35" table:style-name="ce5">
            <text:p>809,35</text:p>
          </table:table-cell>
          <table:table-cell office:value-type="string" table:style-name="ce5">
            <text:p>O.P.I. ORGANIZZAZIONE PREVENZIONE INFORTUNI S.R.L.</text:p>
          </table:table-cell>
          <table:table-cell office:value-type="string" table:style-name="ce5">
            <text:p>ACCONTO Fatt.n. 000017\E del 31/05/2020 CONTROLLO E MANUTENZIONE ESTINTORI, DISPOSITIVI E IMPIANTI ANTINCENDIO PRESSO VS. EDIFICI COMUNALI PERIODO I SEMESTRE 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537.28" table:style-name="ce5">
            <text:p>537,28</text:p>
          </table:table-cell>
          <table:table-cell office:value-type="float" office:value="537.28" table:style-name="ce5">
            <text:p>537,28</text:p>
          </table:table-cell>
          <table:table-cell office:value-type="string" table:style-name="ce5">
            <text:p>MINISTERO INTERNO - SERV. DEMOGRAFICI - C.I.E.</text:p>
          </table:table-cell>
          <table:table-cell office:value-type="string" table:style-name="ce5">
            <text:p>Comune di Villa del Conte, L934, corrispettivo per il rilascio di n. 32 carte di identità elettroniche, periodo 01.06.2020 - 15.06.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969.78" table:style-name="ce5">
            <text:p>969,78</text:p>
          </table:table-cell>
          <table:table-cell office:value-type="float" office:value="969.78" table:style-name="ce5">
            <text:p>969,78</text:p>
          </table:table-cell>
          <table:table-cell office:value-type="string" table:style-name="ce5">
            <text:p>O.P.I. ORGANIZZAZIONE PREVENZIONE INFORTUNI S.R.L.</text:p>
          </table:table-cell>
          <table:table-cell office:value-type="string" table:style-name="ce5">
            <text:p>SALDO Fatt.n. 000017\E del 31/05/2020 CONTROLLO E MANUTENZIONE ESTINTORI, DISPOSITIVI E IMPIANTI ANTINCENDIO PRESSO VS. EDIFICI COMUNALI PERIODO I SEMESTRE 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2969" table:style-name="ce5">
            <text:p>29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float" office:value="33.81" table:style-name="ce5">
            <text:p>33,81</text:p>
          </table:table-cell>
          <table:table-cell office:value-type="float" office:value="33.81" table:style-name="ce5">
            <text:p>33,81</text:p>
          </table:table-cell>
          <table:table-cell office:value-type="string" table:style-name="ce5">
            <text:p>O.P.I. ORGANIZZAZIONE PREVENZIONE INFORTUNI S.R.L.</text:p>
          </table:table-cell>
          <table:table-cell office:value-type="string" table:style-name="ce5">
            <text:p>ACCONTO Fatt.n. 000018\E del 31/05/2020 FORNITURA E INSTALLAZIONE MATERIALE, MANUTENZIONE ANTINCENDIO PRESSO IMPIANTO SPORTIVO VIA VILLANOVA PERIODO I SEMESTRE 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6501" table:style-name="ce5">
            <text:p>6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1059.67" table:style-name="ce7">
            <text:p>1.059,67</text:p>
          </table:table-cell>
          <table:table-cell office:value-type="float" office:value="1059.67" table:style-name="ce7">
            <text:p>1.059,67</text:p>
          </table:table-cell>
          <table:table-cell office:value-type="string" table:style-name="ce5">
            <text:p>FRANCESCHINI RENATO</text:p>
          </table:table-cell>
          <table:table-cell office:value-type="string" table:style-name="ce5">
            <text:p>SALDO Fatt.n. 311/2020 del 31/05/2020 SERVIZIO PULIZIA POZZETTI - SMALTIMENTO RIF. FORMULARIO N. DUC527850/19 DEL 21/05/2020 (ACQUA E FANGHI)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7338" table:style-name="ce5">
            <text:p>7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float" office:value="4244.59" table:style-name="ce7">
            <text:p>4.244,59</text:p>
          </table:table-cell>
          <table:table-cell office:value-type="float" office:value="4244.59" table:style-name="ce7">
            <text:p>4.244,59</text:p>
          </table:table-cell>
          <table:table-cell office:value-type="string" table:style-name="ce5">
            <text:p>TONIN GASTONE S.R.L.</text:p>
          </table:table-cell>
          <table:table-cell office:value-type="string" table:style-name="ce5">
            <text:p>SALDO Fatt.n. 100105 del 31/05/2020 Servizio di manutenzione ordinaria degli impianti di pubblica illuminazione - periodo GENNAIO-MAGGIO 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7420" table:style-name="ce5">
            <text:p>7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float" office:value="21106" table:style-name="ce7">
            <text:p>21.106,00</text:p>
          </table:table-cell>
          <table:table-cell office:value-type="float" office:value="21106" table:style-name="ce7">
            <text:p>21.106,0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CONTRIBUTO PER SERVIZI INFORMATIVI INTEGRATIVI - MISURE MINIME, CAR PACK - CONNETTIVITA'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9262" table:style-name="ce5">
            <text:p>9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CONTRIBUTO PER SERVIZIO DI ASSISTENZA INFORMATICA - ORE INTEGRATIVE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9262" table:style-name="ce5">
            <text:p>9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float" office:value="2033" table:style-name="ce7">
            <text:p>2.033,00</text:p>
          </table:table-cell>
          <table:table-cell office:value-type="float" office:value="2033" table:style-name="ce7">
            <text:p>2.033,0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CONTRIBUTO PER SERVIZIO DI ASSISTENZA INFORMATICA - ORE INTEGRATIVE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9262" table:style-name="ce5">
            <text:p>9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623.47" table:style-name="ce5">
            <text:p>623,47</text:p>
          </table:table-cell>
          <table:table-cell office:value-type="float" office:value="623.47" table:style-name="ce5">
            <text:p>623,47</text:p>
          </table:table-cell>
          <table:table-cell office:value-type="string" table:style-name="ce5">
            <text:p>O.P.I. ORGANIZZAZIONE PREVENZIONE INFORTUNI S.R.L.</text:p>
          </table:table-cell>
          <table:table-cell office:value-type="string" table:style-name="ce5">
            <text:p>SALDO Fatt.n. 000018\E del 31/05/2020 FORNITURA E INSTALLAZIONE MATERIALE, MANUTENZIONE ANTINCENDIO PRESSO IMPIANTO SPORTIVO VIA VILLANOVA PERIODO I SEMESTRE 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1613" table:style-name="ce5">
            <text:p>116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float" office:value="445.3" table:style-name="ce5">
            <text:p>445,3</text:p>
          </table:table-cell>
          <table:table-cell office:value-type="float" office:value="445.3" table:style-name="ce5">
            <text:p>445,3</text:p>
          </table:table-cell>
          <table:table-cell office:value-type="string" table:style-name="ce5">
            <text:p>GENERAL SCAVI DI SIMIONI FRANCESCO</text:p>
          </table:table-cell>
          <table:table-cell office:value-type="string" table:style-name="ce5">
            <text:p>SALDO Fatt.n. 23 del 12/06/2020 INTERVENTI EDILI PRESSO L'IMPIANTO SPORTIVO COMUNALE SITO IN VIA VILLANOVA ED ALTRI INTERVENTI AFFINI. DETERMINA N. 52 DEL 27/05/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1613" table:style-name="ce5">
            <text:p>116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5" table:style-name="ce5">
            <text:p>5</text:p>
          </table:table-cell>
          <table:table-cell office:value-type="float" office:value="3.8" table:style-name="ce5">
            <text:p>3,8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6" table:style-name="ce5">
            <text:p>6</text:p>
          </table:table-cell>
          <table:table-cell office:value-type="float" office:value="8.5" table:style-name="ce5">
            <text:p>8,5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7" table:style-name="ce5">
            <text:p>7</text:p>
          </table:table-cell>
          <table:table-cell office:value-type="float" office:value="8.5" table:style-name="ce5">
            <text:p>8,5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8" table:style-name="ce5">
            <text:p>8</text:p>
          </table:table-cell>
          <table:table-cell office:value-type="float" office:value="8.5" table:style-name="ce5">
            <text:p>8,5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9" table:style-name="ce5">
            <text:p>9</text:p>
          </table:table-cell>
          <table:table-cell office:value-type="float" office:value="11.96" table:style-name="ce5">
            <text:p>11,96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2" table:style-name="ce5">
            <text:p>12</text:p>
          </table:table-cell>
          <table:table-cell office:value-type="float" office:value="25.5" table:style-name="ce5">
            <text:p>25,5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3" table:style-name="ce5">
            <text:p>13</text:p>
          </table:table-cell>
          <table:table-cell office:value-type="float" office:value="98.41" table:style-name="ce5">
            <text:p>98,41</text:p>
          </table:table-cell>
          <table:table-cell office:value-type="float" office:value="214.27" table:style-name="ce5">
            <text:p>214,27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4" table:style-name="ce5">
            <text:p>4</text:p>
          </table:table-cell>
          <table:table-cell office:value-type="float" office:value="95" table:style-name="ce5">
            <text:p>95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VANZO ENRICO - ECONOMO</text:p>
          </table:table-cell>
          <table:table-cell office:value-type="string" table:style-name="ce5">
            <text:p>Rimborso bollett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65"/>
        </table:table-row>
        <table:table-row table:number-rows-repeated="10482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nrico Vanzo</meta:initial-creator>
    <dc:creator>Enrico Vanzo</dc:creator>
    <meta:creation-date>2020-07-03T10:55:24Z</meta:creation-date>
    <dc:date>2020-07-03T11:00:47Z</dc:date>
  </office:meta>
</office:document-meta>
</file>