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3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7E6E6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7E6E6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_1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0" table:number-rows-spanned="1" table:style-name="ce9">
            <text:p>COMUNE DI VILLA DEL CONT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10" table:number-rows-spanned="1" table:style-name="ce10">
            <text:p>Periodo 01/01/2021 - 31/03/2021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10" table:number-rows-spanned="1" table:style-name="ce12">
            <text:p>Dati sui pagamenti - Art. 4-bis, co. 2, D.Lgs. N. 33/201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Descrizione</text:p>
          </table:table-cell>
          <table:table-cell office:value-type="string" table:style-name="ce7">
            <text:p>Tipologia della spesa</text:p>
          </table:table-cell>
          <table:table-cell office:value-type="string" table:style-name="ce7">
            <text:p>Natura economica della spesa</text:p>
          </table:table-cell>
          <table:table-cell office:value-type="string" table:style-name="ce7">
            <text:p>Capitol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Mandato</text:p>
          </table:table-cell>
          <table:table-cell office:value-type="string" table:style-name="ce7">
            <text:p>Data</text:p>
          </table:table-cell>
          <table:table-cell table:style-name="ce7"/>
          <table:table-cell office:value-type="string" table:style-name="ce7">
            <text:p>Importo riga</text:p>
          </table:table-cell>
          <table:table-cell office:value-type="string" table:style-name="ce8">
            <text:p>Importo Totale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FEDERAZIONE DEI COMUNI DEL CAMPOSAMPIERESE</text:p>
          </table:table-cell>
          <table:table-cell office:value-type="float" office:value="3" table:style-name="ce2">
            <text:p>3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IDEAPUBBLICA SRL</text:p>
          </table:table-cell>
          <table:table-cell office:value-type="float" office:value="22" table:style-name="ce2">
            <text:p>22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DELFINO &amp; PARTNERS S.p.A.</text:p>
          </table:table-cell>
          <table:table-cell office:value-type="float" office:value="201" table:style-name="ce2">
            <text:p>201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ggi di riscossione</text:p>
          </table:table-cell>
          <table:table-cell office:value-type="float" office:value="1417" table:style-name="ce2">
            <text:p>1417</text:p>
          </table:table-cell>
          <table:table-cell office:value-type="string" table:style-name="ce2">
            <text:p>ABACO S.P.A.</text:p>
          </table:table-cell>
          <table:table-cell office:value-type="float" office:value="70" table:style-name="ce2">
            <text:p>70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" table:style-name="ce2">
            <text:p>1</text:p>
          </table:table-cell>
          <table:table-cell office:value-type="float" office:value="88.71" table:style-name="ce2">
            <text:p>88,71</text:p>
          </table:table-cell>
          <table:table-cell office:value-type="float" office:value="88.71" table:style-name="ce2">
            <text:p>88,7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ggi di riscossione</text:p>
          </table:table-cell>
          <table:table-cell office:value-type="float" office:value="1417" table:style-name="ce2">
            <text:p>1417</text:p>
          </table:table-cell>
          <table:table-cell office:value-type="string" table:style-name="ce2">
            <text:p>ABACO S.P.A.</text:p>
          </table:table-cell>
          <table:table-cell office:value-type="float" office:value="271" table:style-name="ce2">
            <text:p>271</text:p>
          </table:table-cell>
          <table:table-cell office:value-type="date" office:date-value="2021-03-28T00:00:00" table:style-name="ce3">
            <text:p>28/03/2021</text:p>
          </table:table-cell>
          <table:table-cell office:value-type="float" office:value="1" table:style-name="ce2">
            <text:p>1</text:p>
          </table:table-cell>
          <table:table-cell office:value-type="float" office:value="11.05" table:style-name="ce2">
            <text:p>11,05</text:p>
          </table:table-cell>
          <table:table-cell office:value-type="float" office:value="11.05" table:style-name="ce2">
            <text:p>11,05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FONDAZIONE GAZZETTA AMMINISTRATIVA DELLA REPUBBLICA</text:p>
          </table:table-cell>
          <table:table-cell office:value-type="float" office:value="23" table:style-name="ce2">
            <text:p>23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float" office:value="122" table:style-name="ce2">
            <text:p>122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ZAMPIERI/ROBERTA ECONOMO</text:p>
          </table:table-cell>
          <table:table-cell office:value-type="float" office:value="75" table:style-name="ce2">
            <text:p>75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" table:style-name="ce2">
            <text:p>1</text:p>
          </table:table-cell>
          <table:table-cell office:value-type="float" office:value="459.09" table:style-name="ce2">
            <text:p>459,09</text:p>
          </table:table-cell>
          <table:table-cell office:value-type="float" office:value="459.09" table:style-name="ce2">
            <text:p>459,09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VANZO CENTRO-FER SRL</text:p>
          </table:table-cell>
          <table:table-cell office:value-type="float" office:value="81" table:style-name="ce2">
            <text:p>81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" table:style-name="ce2">
            <text:p>1</text:p>
          </table:table-cell>
          <table:table-cell office:value-type="float" office:value="29.89" table:style-name="ce2">
            <text:p>29,89</text:p>
          </table:table-cell>
          <table:table-cell office:value-type="float" office:value="29.89" table:style-name="ce2">
            <text:p>29,89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PELIZZON LUIGI S.r.l. - INGROSSO CANCELLERIA</text:p>
          </table:table-cell>
          <table:table-cell office:value-type="float" office:value="84" table:style-name="ce2">
            <text:p>84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" table:style-name="ce2">
            <text:p>1</text:p>
          </table:table-cell>
          <table:table-cell office:value-type="float" office:value="149.33000000000001" table:style-name="ce2">
            <text:p>149,33</text:p>
          </table:table-cell>
          <table:table-cell office:value-type="float" office:value="149.33000000000001" table:style-name="ce2">
            <text:p>149,33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FERRAMENTA 2000 SNC</text:p>
          </table:table-cell>
          <table:table-cell office:value-type="float" office:value="93" table:style-name="ce2">
            <text:p>93</text:p>
          </table:table-cell>
          <table:table-cell office:value-type="date" office:date-value="2021-02-06T00:00:00" table:style-name="ce3">
            <text:p>06/02/2021</text:p>
          </table:table-cell>
          <table:table-cell office:value-type="float" office:value="1" table:style-name="ce2">
            <text:p>1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6.600000000000001" table:style-name="ce2">
            <text:p>16,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VANZO CENTRO-FER SRL</text:p>
          </table:table-cell>
          <table:table-cell office:value-type="float" office:value="106" table:style-name="ce2">
            <text:p>106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98.87" table:style-name="ce2">
            <text:p>98,87</text:p>
          </table:table-cell>
          <table:table-cell office:value-type="float" office:value="98.87" table:style-name="ce2">
            <text:p>9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3035" table:style-name="ce2">
            <text:p>3035</text:p>
          </table:table-cell>
          <table:table-cell office:value-type="string" table:style-name="ce2">
            <text:p>L'IDEA DI MARZIA RENALDIN</text:p>
          </table:table-cell>
          <table:table-cell office:value-type="float" office:value="204" table:style-name="ce2">
            <text:p>204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1" table:style-name="ce2">
            <text:p>1</text:p>
          </table:table-cell>
          <table:table-cell office:value-type="float" office:value="23.02" table:style-name="ce2">
            <text:p>23,02</text:p>
          </table:table-cell>
          <table:table-cell office:value-type="float" office:value="23.02" table:style-name="ce2">
            <text:p>2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NALON ALBINO SNC</text:p>
          </table:table-cell>
          <table:table-cell office:value-type="float" office:value="208" table:style-name="ce2">
            <text:p>208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" table:style-name="ce2">
            <text:p>1</text:p>
          </table:table-cell>
          <table:table-cell office:value-type="float" office:value="138.02000000000001" table:style-name="ce2">
            <text:p>138,02</text:p>
          </table:table-cell>
          <table:table-cell office:value-type="float" office:value="138.02000000000001" table:style-name="ce2">
            <text:p>13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NALON ALBINO SNC</text:p>
          </table:table-cell>
          <table:table-cell office:value-type="float" office:value="209" table:style-name="ce2">
            <text:p>209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" table:style-name="ce2">
            <text:p>1</text:p>
          </table:table-cell>
          <table:table-cell office:value-type="float" office:value="69.91" table:style-name="ce2">
            <text:p>69,91</text:p>
          </table:table-cell>
          <table:table-cell office:value-type="float" office:value="69.91" table:style-name="ce2">
            <text:p>6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NALON ALBINO SNC</text:p>
          </table:table-cell>
          <table:table-cell office:value-type="float" office:value="210" table:style-name="ce2">
            <text:p>210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" table:style-name="ce2">
            <text:p>1</text:p>
          </table:table-cell>
          <table:table-cell office:value-type="float" office:value="-177.63" table:style-name="ce2">
            <text:p>-177,63</text:p>
          </table:table-cell>
          <table:table-cell office:value-type="float" office:value="39.61" table:style-name="ce2">
            <text:p>3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NALON ALBINO SNC</text:p>
          </table:table-cell>
          <table:table-cell office:value-type="float" office:value="210" table:style-name="ce2">
            <text:p>210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" table:style-name="ce2">
            <text:p>2</text:p>
          </table:table-cell>
          <table:table-cell office:value-type="float" office:value="39.61" table:style-name="ce2">
            <text:p>39,61</text:p>
          </table:table-cell>
          <table:table-cell office:value-type="float" office:value="39.61" table:style-name="ce2">
            <text:p>3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NALON ALBINO SNC</text:p>
          </table:table-cell>
          <table:table-cell office:value-type="float" office:value="210" table:style-name="ce2">
            <text:p>210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3" table:style-name="ce2">
            <text:p>3</text:p>
          </table:table-cell>
          <table:table-cell office:value-type="float" office:value="177.63" table:style-name="ce2">
            <text:p>177,63</text:p>
          </table:table-cell>
          <table:table-cell office:value-type="float" office:value="39.61" table:style-name="ce2">
            <text:p>3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ZAMPIERI/ROBERTA ECONOMO</text:p>
          </table:table-cell>
          <table:table-cell office:value-type="float" office:value="257" table:style-name="ce2">
            <text:p>257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1" table:style-name="ce2">
            <text:p>1</text:p>
          </table:table-cell>
          <table:table-cell office:value-type="float" office:value="268.63" table:style-name="ce2">
            <text:p>268,63</text:p>
          </table:table-cell>
          <table:table-cell office:value-type="float" office:value="268.63" table:style-name="ce2">
            <text:p>26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VANZO CENTRO-FER SRL</text:p>
          </table:table-cell>
          <table:table-cell office:value-type="float" office:value="260" table:style-name="ce2">
            <text:p>260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1" table:style-name="ce2">
            <text:p>1</text:p>
          </table:table-cell>
          <table:table-cell office:value-type="float" office:value="524.04" table:style-name="ce2">
            <text:p>524,04</text:p>
          </table:table-cell>
          <table:table-cell office:value-type="float" office:value="524.04" table:style-name="ce2">
            <text:p>52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2">
            <text:p>NALON ALBINO SNC</text:p>
          </table:table-cell>
          <table:table-cell office:value-type="float" office:value="266" table:style-name="ce2">
            <text:p>266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1" table:style-name="ce2">
            <text:p>1</text:p>
          </table:table-cell>
          <table:table-cell office:value-type="float" office:value="154.01" table:style-name="ce2">
            <text:p>154,01</text:p>
          </table:table-cell>
          <table:table-cell office:value-type="float" office:value="154.01" table:style-name="ce2">
            <text:p>15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485" table:style-name="ce2">
            <text:p>485</text:p>
          </table:table-cell>
          <table:table-cell office:value-type="string" table:style-name="ce2">
            <text:p>INTERMEDIA I.B. SRL</text:p>
          </table:table-cell>
          <table:table-cell office:value-type="float" office:value="191" table:style-name="ce2">
            <text:p>191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" table:style-name="ce2">
            <text:p>1</text:p>
          </table:table-cell>
          <table:table-cell office:value-type="float" office:value="452.44" table:style-name="ce2">
            <text:p>452,44</text:p>
          </table:table-cell>
          <table:table-cell office:value-type="float" office:value="452.44" table:style-name="ce2">
            <text:p>45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485" table:style-name="ce2">
            <text:p>485</text:p>
          </table:table-cell>
          <table:table-cell office:value-type="string" table:style-name="ce2">
            <text:p>INTERMEDIA I.B. SRL</text:p>
          </table:table-cell>
          <table:table-cell office:value-type="float" office:value="192" table:style-name="ce2">
            <text:p>192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" table:style-name="ce2">
            <text:p>1</text:p>
          </table:table-cell>
          <table:table-cell office:value-type="float" office:value="880" table:style-name="ce2">
            <text:p>880</text:p>
          </table:table-cell>
          <table:table-cell office:value-type="float" office:value="880" table:style-name="ce2">
            <text:p>8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485" table:style-name="ce2">
            <text:p>485</text:p>
          </table:table-cell>
          <table:table-cell office:value-type="string" table:style-name="ce2">
            <text:p>INTERMEDIA I.B. SRL</text:p>
          </table:table-cell>
          <table:table-cell office:value-type="float" office:value="193" table:style-name="ce2">
            <text:p>193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" table:style-name="ce2">
            <text:p>1</text:p>
          </table:table-cell>
          <table:table-cell office:value-type="float" office:value="956" table:style-name="ce2">
            <text:p>956</text:p>
          </table:table-cell>
          <table:table-cell office:value-type="float" office:value="956" table:style-name="ce2">
            <text:p>9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485" table:style-name="ce2">
            <text:p>485</text:p>
          </table:table-cell>
          <table:table-cell office:value-type="string" table:style-name="ce2">
            <text:p>INTERMEDIA I.B. SRL</text:p>
          </table:table-cell>
          <table:table-cell office:value-type="float" office:value="194" table:style-name="ce2">
            <text:p>194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" table:style-name="ce2">
            <text:p>1</text:p>
          </table:table-cell>
          <table:table-cell office:value-type="float" office:value="6800" table:style-name="ce4">
            <text:p>6.800,00</text:p>
          </table:table-cell>
          <table:table-cell office:value-type="float" office:value="6800" table:style-name="ce4">
            <text:p>6.8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485" table:style-name="ce2">
            <text:p>485</text:p>
          </table:table-cell>
          <table:table-cell office:value-type="string" table:style-name="ce2">
            <text:p>INTERMEDIA I.B. SRL</text:p>
          </table:table-cell>
          <table:table-cell office:value-type="float" office:value="195" table:style-name="ce2">
            <text:p>195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" table:style-name="ce2">
            <text:p>1</text:p>
          </table:table-cell>
          <table:table-cell office:value-type="float" office:value="9400" table:style-name="ce4">
            <text:p>9.400,00</text:p>
          </table:table-cell>
          <table:table-cell office:value-type="float" office:value="9400" table:style-name="ce4">
            <text:p>9.4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3786" table:style-name="ce2">
            <text:p>3786</text:p>
          </table:table-cell>
          <table:table-cell office:value-type="string" table:style-name="ce2">
            <text:p>CONSORZIO BIBLIOTECHE PADOVANE ASSOCIATE (BPA)</text:p>
          </table:table-cell>
          <table:table-cell office:value-type="float" office:value="103" table:style-name="ce2">
            <text:p>103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" table:style-name="ce2">
            <text:p>1</text:p>
          </table:table-cell>
          <table:table-cell office:value-type="float" office:value="1257.2" table:style-name="ce4">
            <text:p>1.257,20</text:p>
          </table:table-cell>
          <table:table-cell office:value-type="float" office:value="1257.2" table:style-name="ce4">
            <text:p>1.25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TEMPI MODERNI SPA</text:p>
          </table:table-cell>
          <table:table-cell office:value-type="float" office:value="278" table:style-name="ce2">
            <text:p>278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1" table:style-name="ce2">
            <text:p>1</text:p>
          </table:table-cell>
          <table:table-cell office:value-type="float" office:value="2652.28" table:style-name="ce4">
            <text:p>2.652,28</text:p>
          </table:table-cell>
          <table:table-cell office:value-type="float" office:value="2652.28" table:style-name="ce4">
            <text:p>2.65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office:value-type="float" office:value="3414" table:style-name="ce2">
            <text:p>3414</text:p>
          </table:table-cell>
          <table:table-cell office:value-type="string" table:style-name="ce2">
            <text:p>AUTOSERVIZI PAVIN DI PAVIN ENRICO</text:p>
          </table:table-cell>
          <table:table-cell office:value-type="float" office:value="19" table:style-name="ce2">
            <text:p>19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12045" table:style-name="ce4">
            <text:p>12.045,00</text:p>
          </table:table-cell>
          <table:table-cell office:value-type="float" office:value="12045" table:style-name="ce4">
            <text:p>12.04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office:value-type="float" office:value="3413" table:style-name="ce2">
            <text:p>3413</text:p>
          </table:table-cell>
          <table:table-cell office:value-type="string" table:style-name="ce2">
            <text:p>BUSITALIA VENETO S.P.A.</text:p>
          </table:table-cell>
          <table:table-cell office:value-type="float" office:value="205" table:style-name="ce2">
            <text:p>205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1" table:style-name="ce2">
            <text:p>1</text:p>
          </table:table-cell>
          <table:table-cell office:value-type="float" office:value="42.9" table:style-name="ce2">
            <text:p>42,9</text:p>
          </table:table-cell>
          <table:table-cell office:value-type="float" office:value="42.9" table:style-name="ce2">
            <text:p>42,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Cpdel</text:p>
          </table:table-cell>
          <table:table-cell office:value-type="float" office:value="29" table:style-name="ce2">
            <text:p>29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432.63" table:style-name="ce2">
            <text:p>432,63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INADEL</text:p>
          </table:table-cell>
          <table:table-cell office:value-type="float" office:value="29" table:style-name="ce2">
            <text:p>29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2" table:style-name="ce2">
            <text:p>2</text:p>
          </table:table-cell>
          <table:table-cell office:value-type="float" office:value="51.6" table:style-name="ce2">
            <text:p>51,6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Cpdel</text:p>
          </table:table-cell>
          <table:table-cell office:value-type="float" office:value="32" table:style-name="ce2">
            <text:p>32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462.09" table:style-name="ce2">
            <text:p>462,09</text:p>
          </table:table-cell>
          <table:table-cell office:value-type="float" office:value="517.41" table:style-name="ce2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INADEL</text:p>
          </table:table-cell>
          <table:table-cell office:value-type="float" office:value="32" table:style-name="ce2">
            <text:p>32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2" table:style-name="ce2">
            <text:p>2</text:p>
          </table:table-cell>
          <table:table-cell office:value-type="float" office:value="55.32" table:style-name="ce2">
            <text:p>55,32</text:p>
          </table:table-cell>
          <table:table-cell office:value-type="float" office:value="517.41" table:style-name="ce2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pdel</text:p>
          </table:table-cell>
          <table:table-cell office:value-type="float" office:value="35" table:style-name="ce2">
            <text:p>35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1820.55" table:style-name="ce4">
            <text:p>1.820,55</text:p>
          </table:table-cell>
          <table:table-cell office:value-type="float" office:value="2112.39" table:style-name="ce4">
            <text:p>2.11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ONTRIBUTI TFR</text:p>
          </table:table-cell>
          <table:table-cell office:value-type="float" office:value="35" table:style-name="ce2">
            <text:p>35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2" table:style-name="ce2">
            <text:p>2</text:p>
          </table:table-cell>
          <table:table-cell office:value-type="float" office:value="180.07" table:style-name="ce2">
            <text:p>180,07</text:p>
          </table:table-cell>
          <table:table-cell office:value-type="float" office:value="2112.39" table:style-name="ce4">
            <text:p>2.11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INADEL</text:p>
          </table:table-cell>
          <table:table-cell office:value-type="float" office:value="35" table:style-name="ce2">
            <text:p>35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3" table:style-name="ce2">
            <text:p>3</text:p>
          </table:table-cell>
          <table:table-cell office:value-type="float" office:value="111.77" table:style-name="ce2">
            <text:p>111,77</text:p>
          </table:table-cell>
          <table:table-cell office:value-type="float" office:value="2112.39" table:style-name="ce4">
            <text:p>2.11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Cpdel</text:p>
          </table:table-cell>
          <table:table-cell office:value-type="float" office:value="38" table:style-name="ce2">
            <text:p>38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844.53" table:style-name="ce2">
            <text:p>844,53</text:p>
          </table:table-cell>
          <table:table-cell office:value-type="float" office:value="945.26" table:style-name="ce2">
            <text:p>94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INADEL</text:p>
          </table:table-cell>
          <table:table-cell office:value-type="float" office:value="38" table:style-name="ce2">
            <text:p>38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2" table:style-name="ce2">
            <text:p>2</text:p>
          </table:table-cell>
          <table:table-cell office:value-type="float" office:value="100.73" table:style-name="ce2">
            <text:p>100,73</text:p>
          </table:table-cell>
          <table:table-cell office:value-type="float" office:value="945.26" table:style-name="ce2">
            <text:p>94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Cpdel</text:p>
          </table:table-cell>
          <table:table-cell office:value-type="float" office:value="41" table:style-name="ce2">
            <text:p>41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339.81" table:style-name="ce2">
            <text:p>339,8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INADEL</text:p>
          </table:table-cell>
          <table:table-cell office:value-type="float" office:value="41" table:style-name="ce2">
            <text:p>41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2" table:style-name="ce2">
            <text:p>2</text:p>
          </table:table-cell>
          <table:table-cell office:value-type="float" office:value="41.01" table:style-name="ce2">
            <text:p>41,0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pdel</text:p>
          </table:table-cell>
          <table:table-cell office:value-type="float" office:value="44" table:style-name="ce2">
            <text:p>44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780.31" table:style-name="ce2">
            <text:p>780,3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ONTRIBUTI TFR</text:p>
          </table:table-cell>
          <table:table-cell office:value-type="float" office:value="44" table:style-name="ce2">
            <text:p>44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2" table:style-name="ce2">
            <text:p>2</text:p>
          </table:table-cell>
          <table:table-cell office:value-type="float" office:value="157.51" table:style-name="ce2">
            <text:p>157,5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1" table:style-name="ce2">
            <text:p>7261</text:p>
          </table:table-cell>
          <table:table-cell office:value-type="string" table:style-name="ce2">
            <text:p>PERSONALE DIPENDENTE</text:p>
          </table:table-cell>
          <table:table-cell office:value-type="float" office:value="47" table:style-name="ce2">
            <text:p>47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80.150000000000006" table:style-name="ce2">
            <text:p>80,15</text:p>
          </table:table-cell>
          <table:table-cell office:value-type="float" office:value="80.150000000000006" table:style-name="ce2">
            <text:p>8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Cpdel</text:p>
          </table:table-cell>
          <table:table-cell office:value-type="float" office:value="48" table:style-name="ce2">
            <text:p>48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368.05" table:style-name="ce2">
            <text:p>368,05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INADEL</text:p>
          </table:table-cell>
          <table:table-cell office:value-type="float" office:value="48" table:style-name="ce2">
            <text:p>48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2" table:style-name="ce2">
            <text:p>2</text:p>
          </table:table-cell>
          <table:table-cell office:value-type="float" office:value="43.76" table:style-name="ce2">
            <text:p>43,76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54" table:style-name="ce2">
            <text:p>54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684.52" table:style-name="ce2">
            <text:p>684,52</text:p>
          </table:table-cell>
          <table:table-cell office:value-type="float" office:value="730.27" table:style-name="ce2">
            <text:p>73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ONTRIBUTI TFR</text:p>
          </table:table-cell>
          <table:table-cell office:value-type="float" office:value="54" table:style-name="ce2">
            <text:p>54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2" table:style-name="ce2">
            <text:p>2</text:p>
          </table:table-cell>
          <table:table-cell office:value-type="float" office:value="19.079999999999998" table:style-name="ce2">
            <text:p>19,08</text:p>
          </table:table-cell>
          <table:table-cell office:value-type="float" office:value="730.27" table:style-name="ce2">
            <text:p>73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INADEL</text:p>
          </table:table-cell>
          <table:table-cell office:value-type="float" office:value="54" table:style-name="ce2">
            <text:p>54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3" table:style-name="ce2">
            <text:p>3</text:p>
          </table:table-cell>
          <table:table-cell office:value-type="float" office:value="26.67" table:style-name="ce2">
            <text:p>26,67</text:p>
          </table:table-cell>
          <table:table-cell office:value-type="float" office:value="730.27" table:style-name="ce2">
            <text:p>73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55" table:style-name="ce2">
            <text:p>55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179.11" table:style-name="ce2">
            <text:p>179,11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55" table:style-name="ce2">
            <text:p>55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2" table:style-name="ce2">
            <text:p>2</text:p>
          </table:table-cell>
          <table:table-cell office:value-type="float" office:value="238.8" table:style-name="ce2">
            <text:p>238,8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.N.A.I.L. PADOVA 3</text:p>
          </table:table-cell>
          <table:table-cell office:value-type="float" office:value="94" table:style-name="ce2">
            <text:p>94</text:p>
          </table:table-cell>
          <table:table-cell office:value-type="date" office:date-value="2021-02-07T00:00:00" table:style-name="ce3">
            <text:p>07/02/2021</text:p>
          </table:table-cell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.N.A.I.L. PADOVA 3</text:p>
          </table:table-cell>
          <table:table-cell office:value-type="float" office:value="95" table:style-name="ce2">
            <text:p>95</text:p>
          </table:table-cell>
          <table:table-cell office:value-type="date" office:date-value="2021-02-07T00:00:00" table:style-name="ce3">
            <text:p>07/02/2021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2">
            <text:p>245</text:p>
          </table:table-cell>
          <table:table-cell office:value-type="float" office:value="245" table:style-name="ce2">
            <text:p>2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.N.A.I.L. PADOVA 3</text:p>
          </table:table-cell>
          <table:table-cell office:value-type="float" office:value="96" table:style-name="ce2">
            <text:p>96</text:p>
          </table:table-cell>
          <table:table-cell office:value-type="date" office:date-value="2021-02-07T00:00:00" table:style-name="ce3">
            <text:p>07/02/2021</text:p>
          </table:table-cell>
          <table:table-cell office:value-type="float" office:value="1" table:style-name="ce2">
            <text:p>1</text:p>
          </table:table-cell>
          <table:table-cell office:value-type="float" office:value="2600" table:style-name="ce4">
            <text:p>2.600,00</text:p>
          </table:table-cell>
          <table:table-cell office:value-type="float" office:value="2600" table:style-name="ce4">
            <text:p>2.6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.N.A.I.L. PADOVA 3</text:p>
          </table:table-cell>
          <table:table-cell office:value-type="float" office:value="97" table:style-name="ce2">
            <text:p>97</text:p>
          </table:table-cell>
          <table:table-cell office:value-type="date" office:date-value="2021-02-07T00:00:00" table:style-name="ce3">
            <text:p>07/02/2021</text:p>
          </table:table-cell>
          <table:table-cell office:value-type="float" office:value="1" table:style-name="ce2">
            <text:p>1</text:p>
          </table:table-cell>
          <table:table-cell office:value-type="float" office:value="450" table:style-name="ce2">
            <text:p>450</text:p>
          </table:table-cell>
          <table:table-cell office:value-type="float" office:value="450" table:style-name="ce2">
            <text:p>4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.N.A.I.L. PADOVA 3</text:p>
          </table:table-cell>
          <table:table-cell office:value-type="float" office:value="98" table:style-name="ce2">
            <text:p>98</text:p>
          </table:table-cell>
          <table:table-cell office:value-type="date" office:date-value="2021-02-07T00:00:00" table:style-name="ce3">
            <text:p>07/02/2021</text:p>
          </table:table-cell>
          <table:table-cell office:value-type="float" office:value="1" table:style-name="ce2">
            <text:p>1</text:p>
          </table:table-cell>
          <table:table-cell office:value-type="float" office:value="188.46" table:style-name="ce2">
            <text:p>188,46</text:p>
          </table:table-cell>
          <table:table-cell office:value-type="float" office:value="188.46" table:style-name="ce2">
            <text:p>18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.N.A.I.L. PADOVA 3</text:p>
          </table:table-cell>
          <table:table-cell office:value-type="float" office:value="99" table:style-name="ce2">
            <text:p>99</text:p>
          </table:table-cell>
          <table:table-cell office:value-type="date" office:date-value="2021-02-07T00:00:00" table:style-name="ce3">
            <text:p>07/02/2021</text:p>
          </table:table-cell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.N.A.I.L. PADOVA 3</text:p>
          </table:table-cell>
          <table:table-cell office:value-type="float" office:value="100" table:style-name="ce2">
            <text:p>100</text:p>
          </table:table-cell>
          <table:table-cell office:value-type="date" office:date-value="2021-02-07T00:00:00" table:style-name="ce3">
            <text:p>07/02/2021</text:p>
          </table:table-cell>
          <table:table-cell office:value-type="float" office:value="1" table:style-name="ce2">
            <text:p>1</text:p>
          </table:table-cell>
          <table:table-cell office:value-type="float" office:value="420" table:style-name="ce2">
            <text:p>420</text:p>
          </table:table-cell>
          <table:table-cell office:value-type="float" office:value="420" table:style-name="ce2">
            <text:p>4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INADEL</text:p>
          </table:table-cell>
          <table:table-cell office:value-type="float" office:value="123" table:style-name="ce2">
            <text:p>123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51.6" table:style-name="ce2">
            <text:p>51,6</text:p>
          </table:table-cell>
          <table:table-cell office:value-type="float" office:value="51.6" table:style-name="ce2">
            <text:p>51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Cpdel</text:p>
          </table:table-cell>
          <table:table-cell office:value-type="float" office:value="124" table:style-name="ce2">
            <text:p>124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432.63" table:style-name="ce2">
            <text:p>432,63</text:p>
          </table:table-cell>
          <table:table-cell office:value-type="float" office:value="432.63" table:style-name="ce2">
            <text:p>43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INADEL</text:p>
          </table:table-cell>
          <table:table-cell office:value-type="float" office:value="127" table:style-name="ce2">
            <text:p>127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55.32" table:style-name="ce2">
            <text:p>55,32</text:p>
          </table:table-cell>
          <table:table-cell office:value-type="float" office:value="55.32" table:style-name="ce2">
            <text:p>55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Cpdel</text:p>
          </table:table-cell>
          <table:table-cell office:value-type="float" office:value="128" table:style-name="ce2">
            <text:p>128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462.09" table:style-name="ce2">
            <text:p>462,09</text:p>
          </table:table-cell>
          <table:table-cell office:value-type="float" office:value="462.09" table:style-name="ce2">
            <text:p>46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INADEL</text:p>
          </table:table-cell>
          <table:table-cell office:value-type="float" office:value="131" table:style-name="ce2">
            <text:p>131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11.77" table:style-name="ce2">
            <text:p>111,77</text:p>
          </table:table-cell>
          <table:table-cell office:value-type="float" office:value="111.77" table:style-name="ce2">
            <text:p>11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ONTRIBUTI TFR</text:p>
          </table:table-cell>
          <table:table-cell office:value-type="float" office:value="132" table:style-name="ce2">
            <text:p>132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80.07" table:style-name="ce2">
            <text:p>180,07</text:p>
          </table:table-cell>
          <table:table-cell office:value-type="float" office:value="180.07" table:style-name="ce2">
            <text:p>18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pdel</text:p>
          </table:table-cell>
          <table:table-cell office:value-type="float" office:value="133" table:style-name="ce2">
            <text:p>133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821.95" table:style-name="ce4">
            <text:p>1.821,95</text:p>
          </table:table-cell>
          <table:table-cell office:value-type="float" office:value="1821.95" table:style-name="ce4">
            <text:p>1.82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INADEL</text:p>
          </table:table-cell>
          <table:table-cell office:value-type="float" office:value="136" table:style-name="ce2">
            <text:p>136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00.73" table:style-name="ce2">
            <text:p>100,73</text:p>
          </table:table-cell>
          <table:table-cell office:value-type="float" office:value="100.73" table:style-name="ce2">
            <text:p>10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Cpdel</text:p>
          </table:table-cell>
          <table:table-cell office:value-type="float" office:value="137" table:style-name="ce2">
            <text:p>137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849.78" table:style-name="ce2">
            <text:p>849,78</text:p>
          </table:table-cell>
          <table:table-cell office:value-type="float" office:value="849.78" table:style-name="ce2">
            <text:p>84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INADEL</text:p>
          </table:table-cell>
          <table:table-cell office:value-type="float" office:value="140" table:style-name="ce2">
            <text:p>140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41.01" table:style-name="ce2">
            <text:p>41,01</text:p>
          </table:table-cell>
          <table:table-cell office:value-type="float" office:value="41.01" table:style-name="ce2">
            <text:p>4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Cpdel</text:p>
          </table:table-cell>
          <table:table-cell office:value-type="float" office:value="141" table:style-name="ce2">
            <text:p>141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339.81" table:style-name="ce2">
            <text:p>339,81</text:p>
          </table:table-cell>
          <table:table-cell office:value-type="float" office:value="339.81" table:style-name="ce2">
            <text:p>33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ONTRIBUTI TFR</text:p>
          </table:table-cell>
          <table:table-cell office:value-type="float" office:value="144" table:style-name="ce2">
            <text:p>144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57.51" table:style-name="ce2">
            <text:p>157,51</text:p>
          </table:table-cell>
          <table:table-cell office:value-type="float" office:value="157.51" table:style-name="ce2">
            <text:p>15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pdel</text:p>
          </table:table-cell>
          <table:table-cell office:value-type="float" office:value="145" table:style-name="ce2">
            <text:p>145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780.31" table:style-name="ce2">
            <text:p>780,31</text:p>
          </table:table-cell>
          <table:table-cell office:value-type="float" office:value="780.31" table:style-name="ce2">
            <text:p>78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1" table:style-name="ce2">
            <text:p>7261</text:p>
          </table:table-cell>
          <table:table-cell office:value-type="string" table:style-name="ce2">
            <text:p>PERSONALE DIPENDENTE</text:p>
          </table:table-cell>
          <table:table-cell office:value-type="float" office:value="148" table:style-name="ce2">
            <text:p>148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80.150000000000006" table:style-name="ce2">
            <text:p>80,15</text:p>
          </table:table-cell>
          <table:table-cell office:value-type="float" office:value="80.150000000000006" table:style-name="ce2">
            <text:p>8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INADEL</text:p>
          </table:table-cell>
          <table:table-cell office:value-type="float" office:value="149" table:style-name="ce2">
            <text:p>149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43.76" table:style-name="ce2">
            <text:p>43,76</text:p>
          </table:table-cell>
          <table:table-cell office:value-type="float" office:value="43.76" table:style-name="ce2">
            <text:p>4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Cpdel</text:p>
          </table:table-cell>
          <table:table-cell office:value-type="float" office:value="150" table:style-name="ce2">
            <text:p>150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368.05" table:style-name="ce2">
            <text:p>368,05</text:p>
          </table:table-cell>
          <table:table-cell office:value-type="float" office:value="368.05" table:style-name="ce2">
            <text:p>36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ONTRIBUTI TFR</text:p>
          </table:table-cell>
          <table:table-cell office:value-type="float" office:value="162" table:style-name="ce2">
            <text:p>162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9.079999999999998" table:style-name="ce2">
            <text:p>19,08</text:p>
          </table:table-cell>
          <table:table-cell office:value-type="float" office:value="19.079999999999998" table:style-name="ce2">
            <text:p>1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INADEL</text:p>
          </table:table-cell>
          <table:table-cell office:value-type="float" office:value="163" table:style-name="ce2">
            <text:p>163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26.67" table:style-name="ce2">
            <text:p>26,67</text:p>
          </table:table-cell>
          <table:table-cell office:value-type="float" office:value="26.67" table:style-name="ce2">
            <text:p>2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164" table:style-name="ce2">
            <text:p>164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1.43" table:style-name="ce2">
            <text:p>11,43</text:p>
          </table:table-cell>
          <table:table-cell office:value-type="float" office:value="713.49" table:style-name="ce2">
            <text:p>71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164" table:style-name="ce2">
            <text:p>164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2" table:style-name="ce2">
            <text:p>2</text:p>
          </table:table-cell>
          <table:table-cell office:value-type="float" office:value="702.06" table:style-name="ce2">
            <text:p>702,06</text:p>
          </table:table-cell>
          <table:table-cell office:value-type="float" office:value="713.49" table:style-name="ce2">
            <text:p>71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165" table:style-name="ce2">
            <text:p>165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79.11" table:style-name="ce2">
            <text:p>179,11</text:p>
          </table:table-cell>
          <table:table-cell office:value-type="float" office:value="179.11" table:style-name="ce2">
            <text:p>17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166" table:style-name="ce2">
            <text:p>166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238.8" table:style-name="ce2">
            <text:p>238,8</text:p>
          </table:table-cell>
          <table:table-cell office:value-type="float" office:value="238.8" table:style-name="ce2">
            <text:p>238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167" table:style-name="ce2">
            <text:p>167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45.68" table:style-name="ce2">
            <text:p>45,68</text:p>
          </table:table-cell>
          <table:table-cell office:value-type="float" office:value="45.68" table:style-name="ce2">
            <text:p>4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Cpdel</text:p>
          </table:table-cell>
          <table:table-cell office:value-type="float" office:value="220" table:style-name="ce2">
            <text:p>220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432.63" table:style-name="ce2">
            <text:p>432,63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INPDAP INADEL</text:p>
          </table:table-cell>
          <table:table-cell office:value-type="float" office:value="220" table:style-name="ce2">
            <text:p>220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51.6" table:style-name="ce2">
            <text:p>51,6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Cpdel</text:p>
          </table:table-cell>
          <table:table-cell office:value-type="float" office:value="223" table:style-name="ce2">
            <text:p>223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462.09" table:style-name="ce2">
            <text:p>462,09</text:p>
          </table:table-cell>
          <table:table-cell office:value-type="float" office:value="517.41" table:style-name="ce2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INPDAP INADEL</text:p>
          </table:table-cell>
          <table:table-cell office:value-type="float" office:value="223" table:style-name="ce2">
            <text:p>223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55.32" table:style-name="ce2">
            <text:p>55,32</text:p>
          </table:table-cell>
          <table:table-cell office:value-type="float" office:value="517.41" table:style-name="ce2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pdel</text:p>
          </table:table-cell>
          <table:table-cell office:value-type="float" office:value="226" table:style-name="ce2">
            <text:p>226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1820.25" table:style-name="ce4">
            <text:p>1.820,25</text:p>
          </table:table-cell>
          <table:table-cell office:value-type="float" office:value="2112.09" table:style-name="ce4">
            <text:p>2.11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CONTRIBUTI TFR</text:p>
          </table:table-cell>
          <table:table-cell office:value-type="float" office:value="226" table:style-name="ce2">
            <text:p>226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180.07" table:style-name="ce2">
            <text:p>180,07</text:p>
          </table:table-cell>
          <table:table-cell office:value-type="float" office:value="2112.09" table:style-name="ce4">
            <text:p>2.11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INPDAP INADEL</text:p>
          </table:table-cell>
          <table:table-cell office:value-type="float" office:value="226" table:style-name="ce2">
            <text:p>226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3" table:style-name="ce2">
            <text:p>3</text:p>
          </table:table-cell>
          <table:table-cell office:value-type="float" office:value="111.77" table:style-name="ce2">
            <text:p>111,77</text:p>
          </table:table-cell>
          <table:table-cell office:value-type="float" office:value="2112.09" table:style-name="ce4">
            <text:p>2.11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Cpdel</text:p>
          </table:table-cell>
          <table:table-cell office:value-type="float" office:value="229" table:style-name="ce2">
            <text:p>229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844.53" table:style-name="ce2">
            <text:p>844,53</text:p>
          </table:table-cell>
          <table:table-cell office:value-type="float" office:value="945.26" table:style-name="ce2">
            <text:p>94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INPDAP INADEL</text:p>
          </table:table-cell>
          <table:table-cell office:value-type="float" office:value="229" table:style-name="ce2">
            <text:p>229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100.73" table:style-name="ce2">
            <text:p>100,73</text:p>
          </table:table-cell>
          <table:table-cell office:value-type="float" office:value="945.26" table:style-name="ce2">
            <text:p>94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Cpdel</text:p>
          </table:table-cell>
          <table:table-cell office:value-type="float" office:value="232" table:style-name="ce2">
            <text:p>232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339.81" table:style-name="ce2">
            <text:p>339,8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INPDAP INADEL</text:p>
          </table:table-cell>
          <table:table-cell office:value-type="float" office:value="232" table:style-name="ce2">
            <text:p>232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41.01" table:style-name="ce2">
            <text:p>41,0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pdel</text:p>
          </table:table-cell>
          <table:table-cell office:value-type="float" office:value="235" table:style-name="ce2">
            <text:p>235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780.31" table:style-name="ce2">
            <text:p>780,3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2">
            <text:p>INPDAP CONTRIBUTI TFR</text:p>
          </table:table-cell>
          <table:table-cell office:value-type="float" office:value="235" table:style-name="ce2">
            <text:p>235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157.51" table:style-name="ce2">
            <text:p>157,5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1" table:style-name="ce2">
            <text:p>7261</text:p>
          </table:table-cell>
          <table:table-cell office:value-type="string" table:style-name="ce2">
            <text:p>PERSONALE DIPENDENTE</text:p>
          </table:table-cell>
          <table:table-cell office:value-type="float" office:value="238" table:style-name="ce2">
            <text:p>238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80.150000000000006" table:style-name="ce2">
            <text:p>80,15</text:p>
          </table:table-cell>
          <table:table-cell office:value-type="float" office:value="80.150000000000006" table:style-name="ce2">
            <text:p>8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Cpdel</text:p>
          </table:table-cell>
          <table:table-cell office:value-type="float" office:value="239" table:style-name="ce2">
            <text:p>239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368.05" table:style-name="ce2">
            <text:p>368,05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2">
            <text:p>INPDAP INADEL</text:p>
          </table:table-cell>
          <table:table-cell office:value-type="float" office:value="239" table:style-name="ce2">
            <text:p>239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43.76" table:style-name="ce2">
            <text:p>43,76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246" table:style-name="ce2">
            <text:p>246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684.42" table:style-name="ce2">
            <text:p>684,42</text:p>
          </table:table-cell>
          <table:table-cell office:value-type="float" office:value="730.17" table:style-name="ce2">
            <text:p>73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ONTRIBUTI TFR</text:p>
          </table:table-cell>
          <table:table-cell office:value-type="float" office:value="246" table:style-name="ce2">
            <text:p>246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19.079999999999998" table:style-name="ce2">
            <text:p>19,08</text:p>
          </table:table-cell>
          <table:table-cell office:value-type="float" office:value="730.17" table:style-name="ce2">
            <text:p>73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INADEL</text:p>
          </table:table-cell>
          <table:table-cell office:value-type="float" office:value="246" table:style-name="ce2">
            <text:p>246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3" table:style-name="ce2">
            <text:p>3</text:p>
          </table:table-cell>
          <table:table-cell office:value-type="float" office:value="26.67" table:style-name="ce2">
            <text:p>26,67</text:p>
          </table:table-cell>
          <table:table-cell office:value-type="float" office:value="730.17" table:style-name="ce2">
            <text:p>73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247" table:style-name="ce2">
            <text:p>247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179.11" table:style-name="ce2">
            <text:p>179,11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2">
            <text:p>INPDAP Cpdel</text:p>
          </table:table-cell>
          <table:table-cell office:value-type="float" office:value="247" table:style-name="ce2">
            <text:p>247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238.8" table:style-name="ce2">
            <text:p>238,8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ELFINO &amp; PARTNERS S.p.A.</text:p>
          </table:table-cell>
          <table:table-cell office:value-type="float" office:value="64" table:style-name="ce2">
            <text:p>64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1" table:style-name="ce2">
            <text:p>1</text:p>
          </table:table-cell>
          <table:table-cell office:value-type="float" office:value="524.6" table:style-name="ce2">
            <text:p>524,6</text:p>
          </table:table-cell>
          <table:table-cell office:value-type="float" office:value="524.6" table:style-name="ce2">
            <text:p>524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MAGGIOLI EDITORE</text:p>
          </table:table-cell>
          <table:table-cell office:value-type="float" office:value="67" table:style-name="ce2">
            <text:p>67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1" table:style-name="ce2">
            <text:p>1</text:p>
          </table:table-cell>
          <table:table-cell office:value-type="float" office:value="890.6" table:style-name="ce2">
            <text:p>890,6</text:p>
          </table:table-cell>
          <table:table-cell office:value-type="float" office:value="890.6" table:style-name="ce2">
            <text:p>890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REGIONE VENETO IRAP</text:p>
          </table:table-cell>
          <table:table-cell office:value-type="float" office:value="30" table:style-name="ce2">
            <text:p>30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154.51" table:style-name="ce2">
            <text:p>154,51</text:p>
          </table:table-cell>
          <table:table-cell office:value-type="float" office:value="154.51" table:style-name="ce2">
            <text:p>1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REGIONE VENETO IRAP</text:p>
          </table:table-cell>
          <table:table-cell office:value-type="float" office:value="33" table:style-name="ce2">
            <text:p>33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165.03" table:style-name="ce2">
            <text:p>165,03</text:p>
          </table:table-cell>
          <table:table-cell office:value-type="float" office:value="165.03" table:style-name="ce2">
            <text:p>16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REGIONE VENETO IRAP</text:p>
          </table:table-cell>
          <table:table-cell office:value-type="float" office:value="36" table:style-name="ce2">
            <text:p>36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643.64" table:style-name="ce2">
            <text:p>643,64</text:p>
          </table:table-cell>
          <table:table-cell office:value-type="float" office:value="643.64" table:style-name="ce2">
            <text:p>64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REGIONE VENETO IRAP</text:p>
          </table:table-cell>
          <table:table-cell office:value-type="float" office:value="39" table:style-name="ce2">
            <text:p>39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301.62" table:style-name="ce2">
            <text:p>301,62</text:p>
          </table:table-cell>
          <table:table-cell office:value-type="float" office:value="301.62" table:style-name="ce2">
            <text:p>30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420" table:style-name="ce2">
            <text:p>1420</text:p>
          </table:table-cell>
          <table:table-cell office:value-type="string" table:style-name="ce2">
            <text:p>REGIONE VENETO IRAP</text:p>
          </table:table-cell>
          <table:table-cell office:value-type="float" office:value="42" table:style-name="ce2">
            <text:p>42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121.36" table:style-name="ce2">
            <text:p>121,36</text:p>
          </table:table-cell>
          <table:table-cell office:value-type="float" office:value="121.36" table:style-name="ce2">
            <text:p>1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3713" table:style-name="ce2">
            <text:p>3713</text:p>
          </table:table-cell>
          <table:table-cell office:value-type="string" table:style-name="ce2">
            <text:p>REGIONE VENETO IRAP</text:p>
          </table:table-cell>
          <table:table-cell office:value-type="float" office:value="45" table:style-name="ce2">
            <text:p>45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144.18" table:style-name="ce2">
            <text:p>144,18</text:p>
          </table:table-cell>
          <table:table-cell office:value-type="float" office:value="144.18" table:style-name="ce2">
            <text:p>1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270" table:style-name="ce2">
            <text:p>7270</text:p>
          </table:table-cell>
          <table:table-cell office:value-type="string" table:style-name="ce2">
            <text:p>REGIONE VENETO IRAP</text:p>
          </table:table-cell>
          <table:table-cell office:value-type="float" office:value="49" table:style-name="ce2">
            <text:p>49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131.44999999999999" table:style-name="ce2">
            <text:p>131,45</text:p>
          </table:table-cell>
          <table:table-cell office:value-type="float" office:value="131.44999999999999" table:style-name="ce2">
            <text:p>1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51" table:style-name="ce2">
            <text:p>51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227.74" table:style-name="ce2">
            <text:p>227,74</text:p>
          </table:table-cell>
          <table:table-cell office:value-type="float" office:value="227.74" table:style-name="ce2">
            <text:p>22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52" table:style-name="ce2">
            <text:p>52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63.97" table:style-name="ce2">
            <text:p>63,97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52" table:style-name="ce2">
            <text:p>52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2" table:style-name="ce2">
            <text:p>2</text:p>
          </table:table-cell>
          <table:table-cell office:value-type="float" office:value="85.29" table:style-name="ce2">
            <text:p>85,29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REGIONE VENETO IRAP</text:p>
          </table:table-cell>
          <table:table-cell office:value-type="float" office:value="62" table:style-name="ce2">
            <text:p>62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304.01" table:style-name="ce2">
            <text:p>304,01</text:p>
          </table:table-cell>
          <table:table-cell office:value-type="float" office:value="304.01" table:style-name="ce2">
            <text:p>30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REGIONE VENETO IRAP</text:p>
          </table:table-cell>
          <table:table-cell office:value-type="float" office:value="125" table:style-name="ce2">
            <text:p>125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54.51" table:style-name="ce2">
            <text:p>154,51</text:p>
          </table:table-cell>
          <table:table-cell office:value-type="float" office:value="154.51" table:style-name="ce2">
            <text:p>1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REGIONE VENETO IRAP</text:p>
          </table:table-cell>
          <table:table-cell office:value-type="float" office:value="129" table:style-name="ce2">
            <text:p>129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65.03" table:style-name="ce2">
            <text:p>165,03</text:p>
          </table:table-cell>
          <table:table-cell office:value-type="float" office:value="165.03" table:style-name="ce2">
            <text:p>16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REGIONE VENETO IRAP</text:p>
          </table:table-cell>
          <table:table-cell office:value-type="float" office:value="134" table:style-name="ce2">
            <text:p>134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643.6" table:style-name="ce2">
            <text:p>643,6</text:p>
          </table:table-cell>
          <table:table-cell office:value-type="float" office:value="643.6" table:style-name="ce2">
            <text:p>643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REGIONE VENETO IRAP</text:p>
          </table:table-cell>
          <table:table-cell office:value-type="float" office:value="138" table:style-name="ce2">
            <text:p>138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301.47000000000003" table:style-name="ce2">
            <text:p>301,47</text:p>
          </table:table-cell>
          <table:table-cell office:value-type="float" office:value="301.47000000000003" table:style-name="ce2">
            <text:p>30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420" table:style-name="ce2">
            <text:p>1420</text:p>
          </table:table-cell>
          <table:table-cell office:value-type="string" table:style-name="ce2">
            <text:p>REGIONE VENETO IRAP</text:p>
          </table:table-cell>
          <table:table-cell office:value-type="float" office:value="142" table:style-name="ce2">
            <text:p>142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21.36" table:style-name="ce2">
            <text:p>121,36</text:p>
          </table:table-cell>
          <table:table-cell office:value-type="float" office:value="121.36" table:style-name="ce2">
            <text:p>1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3713" table:style-name="ce2">
            <text:p>3713</text:p>
          </table:table-cell>
          <table:table-cell office:value-type="string" table:style-name="ce2">
            <text:p>REGIONE VENETO IRAP</text:p>
          </table:table-cell>
          <table:table-cell office:value-type="float" office:value="146" table:style-name="ce2">
            <text:p>146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44.18" table:style-name="ce2">
            <text:p>144,18</text:p>
          </table:table-cell>
          <table:table-cell office:value-type="float" office:value="144.18" table:style-name="ce2">
            <text:p>1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270" table:style-name="ce2">
            <text:p>7270</text:p>
          </table:table-cell>
          <table:table-cell office:value-type="string" table:style-name="ce2">
            <text:p>REGIONE VENETO IRAP</text:p>
          </table:table-cell>
          <table:table-cell office:value-type="float" office:value="151" table:style-name="ce2">
            <text:p>151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31.44999999999999" table:style-name="ce2">
            <text:p>131,45</text:p>
          </table:table-cell>
          <table:table-cell office:value-type="float" office:value="131.44999999999999" table:style-name="ce2">
            <text:p>1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154" table:style-name="ce2">
            <text:p>154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4.08" table:style-name="ce2">
            <text:p>4,08</text:p>
          </table:table-cell>
          <table:table-cell office:value-type="float" office:value="238.09" table:style-name="ce2">
            <text:p>23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154" table:style-name="ce2">
            <text:p>154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2" table:style-name="ce2">
            <text:p>2</text:p>
          </table:table-cell>
          <table:table-cell office:value-type="float" office:value="234.01" table:style-name="ce2">
            <text:p>234,01</text:p>
          </table:table-cell>
          <table:table-cell office:value-type="float" office:value="238.09" table:style-name="ce2">
            <text:p>23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155" table:style-name="ce2">
            <text:p>155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63.97" table:style-name="ce2">
            <text:p>63,97</text:p>
          </table:table-cell>
          <table:table-cell office:value-type="float" office:value="63.97" table:style-name="ce2">
            <text:p>6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156" table:style-name="ce2">
            <text:p>156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85.29" table:style-name="ce2">
            <text:p>85,29</text:p>
          </table:table-cell>
          <table:table-cell office:value-type="float" office:value="85.29" table:style-name="ce2">
            <text:p>8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157" table:style-name="ce2">
            <text:p>157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6.309999999999999" table:style-name="ce2">
            <text:p>16,31</text:p>
          </table:table-cell>
          <table:table-cell office:value-type="float" office:value="16.309999999999999" table:style-name="ce2">
            <text:p>1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REGIONE VENETO IRAP</text:p>
          </table:table-cell>
          <table:table-cell office:value-type="float" office:value="182" table:style-name="ce2">
            <text:p>182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304.01" table:style-name="ce2">
            <text:p>304,01</text:p>
          </table:table-cell>
          <table:table-cell office:value-type="float" office:value="304.01" table:style-name="ce2">
            <text:p>30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REGIONE VENETO IRAP</text:p>
          </table:table-cell>
          <table:table-cell office:value-type="float" office:value="183" table:style-name="ce2">
            <text:p>183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46.12" table:style-name="ce2">
            <text:p>46,12</text:p>
          </table:table-cell>
          <table:table-cell office:value-type="float" office:value="46.12" table:style-name="ce2">
            <text:p>4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REGIONE VENETO IRAP</text:p>
          </table:table-cell>
          <table:table-cell office:value-type="float" office:value="221" table:style-name="ce2">
            <text:p>221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154.51" table:style-name="ce2">
            <text:p>154,51</text:p>
          </table:table-cell>
          <table:table-cell office:value-type="float" office:value="154.51" table:style-name="ce2">
            <text:p>1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REGIONE VENETO IRAP</text:p>
          </table:table-cell>
          <table:table-cell office:value-type="float" office:value="224" table:style-name="ce2">
            <text:p>224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165.03" table:style-name="ce2">
            <text:p>165,03</text:p>
          </table:table-cell>
          <table:table-cell office:value-type="float" office:value="165.03" table:style-name="ce2">
            <text:p>16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REGIONE VENETO IRAP</text:p>
          </table:table-cell>
          <table:table-cell office:value-type="float" office:value="227" table:style-name="ce2">
            <text:p>227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643.67999999999995" table:style-name="ce2">
            <text:p>643,68</text:p>
          </table:table-cell>
          <table:table-cell office:value-type="float" office:value="643.67999999999995" table:style-name="ce2">
            <text:p>64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REGIONE VENETO IRAP</text:p>
          </table:table-cell>
          <table:table-cell office:value-type="float" office:value="230" table:style-name="ce2">
            <text:p>230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301.62" table:style-name="ce2">
            <text:p>301,62</text:p>
          </table:table-cell>
          <table:table-cell office:value-type="float" office:value="301.62" table:style-name="ce2">
            <text:p>30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420" table:style-name="ce2">
            <text:p>1420</text:p>
          </table:table-cell>
          <table:table-cell office:value-type="string" table:style-name="ce2">
            <text:p>REGIONE VENETO IRAP</text:p>
          </table:table-cell>
          <table:table-cell office:value-type="float" office:value="233" table:style-name="ce2">
            <text:p>233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121.36" table:style-name="ce2">
            <text:p>121,36</text:p>
          </table:table-cell>
          <table:table-cell office:value-type="float" office:value="121.36" table:style-name="ce2">
            <text:p>1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3713" table:style-name="ce2">
            <text:p>3713</text:p>
          </table:table-cell>
          <table:table-cell office:value-type="string" table:style-name="ce2">
            <text:p>REGIONE VENETO IRAP</text:p>
          </table:table-cell>
          <table:table-cell office:value-type="float" office:value="236" table:style-name="ce2">
            <text:p>236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144.18" table:style-name="ce2">
            <text:p>144,18</text:p>
          </table:table-cell>
          <table:table-cell office:value-type="float" office:value="144.18" table:style-name="ce2">
            <text:p>1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270" table:style-name="ce2">
            <text:p>7270</text:p>
          </table:table-cell>
          <table:table-cell office:value-type="string" table:style-name="ce2">
            <text:p>REGIONE VENETO IRAP</text:p>
          </table:table-cell>
          <table:table-cell office:value-type="float" office:value="240" table:style-name="ce2">
            <text:p>240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131.44999999999999" table:style-name="ce2">
            <text:p>131,45</text:p>
          </table:table-cell>
          <table:table-cell office:value-type="float" office:value="131.44999999999999" table:style-name="ce2">
            <text:p>1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242" table:style-name="ce2">
            <text:p>242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228.09" table:style-name="ce2">
            <text:p>228,09</text:p>
          </table:table-cell>
          <table:table-cell office:value-type="float" office:value="228.09" table:style-name="ce2">
            <text:p>22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243" table:style-name="ce2">
            <text:p>243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63.97" table:style-name="ce2">
            <text:p>63,97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2">
            <text:p>REGIONE VENETO IRAP</text:p>
          </table:table-cell>
          <table:table-cell office:value-type="float" office:value="243" table:style-name="ce2">
            <text:p>243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85.29" table:style-name="ce2">
            <text:p>85,29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REGIONE VENETO IRAP</text:p>
          </table:table-cell>
          <table:table-cell office:value-type="float" office:value="254" table:style-name="ce2">
            <text:p>254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304.01" table:style-name="ce2">
            <text:p>304,01</text:p>
          </table:table-cell>
          <table:table-cell office:value-type="float" office:value="304.01" table:style-name="ce2">
            <text:p>30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50" table:style-name="ce2">
            <text:p>7450</text:p>
          </table:table-cell>
          <table:table-cell office:value-type="string" table:style-name="ce2">
            <text:p>CASSA DD.PP.</text:p>
          </table:table-cell>
          <table:table-cell office:value-type="float" office:value="1" table:style-name="ce2">
            <text:p>1</text:p>
          </table:table-cell>
          <table:table-cell office:value-type="date" office:date-value="2021-01-05T00:00:00" table:style-name="ce3">
            <text:p>05/01/2021</text:p>
          </table:table-cell>
          <table:table-cell office:value-type="float" office:value="1" table:style-name="ce2">
            <text:p>1</text:p>
          </table:table-cell>
          <table:table-cell office:value-type="float" office:value="37.450000000000003" table:style-name="ce2">
            <text:p>37,45</text:p>
          </table:table-cell>
          <table:table-cell office:value-type="float" office:value="37.450000000000003" table:style-name="ce2">
            <text:p>3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DADO S.P.A. - EUROSPESA DI VILLA DEL CONTE</text:p>
          </table:table-cell>
          <table:table-cell office:value-type="float" office:value="6" table:style-name="ce2">
            <text:p>6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3120" table:style-name="ce4">
            <text:p>3.120,00</text:p>
          </table:table-cell>
          <table:table-cell office:value-type="float" office:value="3120" table:style-name="ce4">
            <text:p>3.12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FARMACIA ZANON DR.SSA GIORGIA</text:p>
          </table:table-cell>
          <table:table-cell office:value-type="float" office:value="7" table:style-name="ce2">
            <text:p>7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320" table:style-name="ce2">
            <text:p>320</text:p>
          </table:table-cell>
          <table:table-cell office:value-type="float" office:value="320" table:style-name="ce2">
            <text:p>3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ORTOFRESCO DI SEGATI MAICOL</text:p>
          </table:table-cell>
          <table:table-cell office:value-type="float" office:value="8" table:style-name="ce2">
            <text:p>8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5" table:style-name="ce2">
            <text:p>6875</text:p>
          </table:table-cell>
          <table:table-cell office:value-type="string" table:style-name="ce2">
            <text:p>OMISSIS</text:p>
          </table:table-cell>
          <table:table-cell office:value-type="float" office:value="13" table:style-name="ce2">
            <text:p>13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ZANCHIN LINO S.N.C. DI ZANCHIN VALERIO E C.</text:p>
          </table:table-cell>
          <table:table-cell office:value-type="float" office:value="26" table:style-name="ce2">
            <text:p>26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" table:style-name="ce2">
            <text:p>1</text:p>
          </table:table-cell>
          <table:table-cell office:value-type="float" office:value="2120" table:style-name="ce4">
            <text:p>2.120,00</text:p>
          </table:table-cell>
          <table:table-cell office:value-type="float" office:value="2120" table:style-name="ce4">
            <text:p>2.12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FRATELLI PIERETTO SNC</text:p>
          </table:table-cell>
          <table:table-cell office:value-type="float" office:value="79" table:style-name="ce2">
            <text:p>79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SUPERMERCATI RIVIERA SRL</text:p>
          </table:table-cell>
          <table:table-cell office:value-type="float" office:value="80" table:style-name="ce2">
            <text:p>80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" table:style-name="ce2">
            <text:p>1</text:p>
          </table:table-cell>
          <table:table-cell office:value-type="float" office:value="1240" table:style-name="ce4">
            <text:p>1.240,00</text:p>
          </table:table-cell>
          <table:table-cell office:value-type="float" office:value="1240" table:style-name="ce4">
            <text:p>1.24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FARMACIA S. EUFEMIA S.r.l.</text:p>
          </table:table-cell>
          <table:table-cell office:value-type="float" office:value="104" table:style-name="ce2">
            <text:p>104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9" table:style-name="ce2">
            <text:p>6879</text:p>
          </table:table-cell>
          <table:table-cell office:value-type="string" table:style-name="ce2">
            <text:p>DADO S.P.A. - EUROSPESA DI VILLA DEL CONTE</text:p>
          </table:table-cell>
          <table:table-cell office:value-type="float" office:value="105" table:style-name="ce2">
            <text:p>105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1" table:style-name="ce2">
            <text:p>6871</text:p>
          </table:table-cell>
          <table:table-cell office:value-type="string" table:style-name="ce2">
            <text:p>OMISSIS</text:p>
          </table:table-cell>
          <table:table-cell office:value-type="float" office:value="280" table:style-name="ce2">
            <text:p>280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1" table:style-name="ce2">
            <text:p>1</text:p>
          </table:table-cell>
          <table:table-cell office:value-type="float" office:value="550" table:style-name="ce2">
            <text:p>550</text:p>
          </table:table-cell>
          <table:table-cell office:value-type="float" office:value="550" table:style-name="ce2">
            <text:p>5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5" table:style-name="ce2">
            <text:p>6875</text:p>
          </table:table-cell>
          <table:table-cell office:value-type="string" table:style-name="ce2">
            <text:p>OMISSIS</text:p>
          </table:table-cell>
          <table:table-cell office:value-type="float" office:value="281" table:style-name="ce2">
            <text:p>281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94" table:style-name="ce2">
            <text:p>5794</text:p>
          </table:table-cell>
          <table:table-cell office:value-type="string" table:style-name="ce2">
            <text:p>ITALSIA Srl</text:p>
          </table:table-cell>
          <table:table-cell office:value-type="float" office:value="68" table:style-name="ce2">
            <text:p>68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" table:style-name="ce2">
            <text:p>1</text:p>
          </table:table-cell>
          <table:table-cell office:value-type="float" office:value="1906.25" table:style-name="ce4">
            <text:p>1.906,25</text:p>
          </table:table-cell>
          <table:table-cell office:value-type="float" office:value="1906.25" table:style-name="ce4">
            <text:p>1.90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20" table:style-name="ce2">
            <text:p>7420</text:p>
          </table:table-cell>
          <table:table-cell office:value-type="string" table:style-name="ce2">
            <text:p>TONIN GASTONE S.R.L.</text:p>
          </table:table-cell>
          <table:table-cell office:value-type="float" office:value="82" table:style-name="ce2">
            <text:p>82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" table:style-name="ce2">
            <text:p>1</text:p>
          </table:table-cell>
          <table:table-cell office:value-type="float" office:value="2546.75" table:style-name="ce4">
            <text:p>2.546,75</text:p>
          </table:table-cell>
          <table:table-cell office:value-type="float" office:value="2546.75" table:style-name="ce4">
            <text:p>2.54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O.P.I. ORGANIZZAZIONE PREVENZIONE INFORTUNI S.R.L.</text:p>
          </table:table-cell>
          <table:table-cell office:value-type="float" office:value="87" table:style-name="ce2">
            <text:p>87</text:p>
          </table:table-cell>
          <table:table-cell office:value-type="date" office:date-value="2021-02-06T00:00:00" table:style-name="ce3">
            <text:p>06/02/2021</text:p>
          </table:table-cell>
          <table:table-cell office:value-type="float" office:value="1" table:style-name="ce2">
            <text:p>1</text:p>
          </table:table-cell>
          <table:table-cell office:value-type="float" office:value="271.33" table:style-name="ce2">
            <text:p>271,33</text:p>
          </table:table-cell>
          <table:table-cell office:value-type="float" office:value="271.33" table:style-name="ce2">
            <text:p>27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AUTOFFICINA GAZZOLA S.n.c.</text:p>
          </table:table-cell>
          <table:table-cell office:value-type="float" office:value="88" table:style-name="ce2">
            <text:p>88</text:p>
          </table:table-cell>
          <table:table-cell office:value-type="date" office:date-value="2021-02-06T00:00:00" table:style-name="ce3">
            <text:p>06/02/2021</text:p>
          </table:table-cell>
          <table:table-cell office:value-type="float" office:value="1" table:style-name="ce2">
            <text:p>1</text:p>
          </table:table-cell>
          <table:table-cell office:value-type="float" office:value="364.38" table:style-name="ce2">
            <text:p>364,38</text:p>
          </table:table-cell>
          <table:table-cell office:value-type="float" office:value="364.38" table:style-name="ce2">
            <text:p>36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KUWAIT PETROLEUM ITALIA SPA</text:p>
          </table:table-cell>
          <table:table-cell office:value-type="float" office:value="89" table:style-name="ce2">
            <text:p>89</text:p>
          </table:table-cell>
          <table:table-cell office:value-type="date" office:date-value="2021-02-06T00:00:00" table:style-name="ce3">
            <text:p>06/02/2021</text:p>
          </table:table-cell>
          <table:table-cell office:value-type="float" office:value="1" table:style-name="ce2">
            <text:p>1</text:p>
          </table:table-cell>
          <table:table-cell office:value-type="float" office:value="149.99" table:style-name="ce2">
            <text:p>149,99</text:p>
          </table:table-cell>
          <table:table-cell office:value-type="float" office:value="149.99" table:style-name="ce2">
            <text:p>14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KUWAIT PETROLEUM ITALIA SPA</text:p>
          </table:table-cell>
          <table:table-cell office:value-type="float" office:value="90" table:style-name="ce2">
            <text:p>90</text:p>
          </table:table-cell>
          <table:table-cell office:value-type="date" office:date-value="2021-02-06T00:00:00" table:style-name="ce3">
            <text:p>06/02/2021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2">
            <text:p>270</text:p>
          </table:table-cell>
          <table:table-cell office:value-type="float" office:value="270" table:style-name="ce2">
            <text:p>2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7" table:style-name="ce2">
            <text:p>7337</text:p>
          </table:table-cell>
          <table:table-cell office:value-type="string" table:style-name="ce2">
            <text:p>BASSO ALDO</text:p>
          </table:table-cell>
          <table:table-cell office:value-type="float" office:value="92" table:style-name="ce2">
            <text:p>92</text:p>
          </table:table-cell>
          <table:table-cell office:value-type="date" office:date-value="2021-02-06T00:00:00" table:style-name="ce3">
            <text:p>06/02/2021</text:p>
          </table:table-cell>
          <table:table-cell office:value-type="float" office:value="1" table:style-name="ce2">
            <text:p>1</text:p>
          </table:table-cell>
          <table:table-cell office:value-type="float" office:value="1281" table:style-name="ce4">
            <text:p>1.281,00</text:p>
          </table:table-cell>
          <table:table-cell office:value-type="float" office:value="1281" table:style-name="ce4">
            <text:p>1.28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MEB ELETTROFORNITURE S.R.L.</text:p>
          </table:table-cell>
          <table:table-cell office:value-type="float" office:value="187" table:style-name="ce2">
            <text:p>187</text:p>
          </table:table-cell>
          <table:table-cell office:value-type="date" office:date-value="2021-02-21T00:00:00" table:style-name="ce3">
            <text:p>21/02/2021</text:p>
          </table:table-cell>
          <table:table-cell office:value-type="float" office:value="1" table:style-name="ce2">
            <text:p>1</text:p>
          </table:table-cell>
          <table:table-cell office:value-type="float" office:value="-993.84" table:style-name="ce2">
            <text:p>-993,84</text:p>
          </table:table-cell>
          <table:table-cell office:value-type="float" office:value="993.84" table:style-name="ce2">
            <text:p>99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MEB ELETTROFORNITURE S.R.L.</text:p>
          </table:table-cell>
          <table:table-cell office:value-type="float" office:value="187" table:style-name="ce2">
            <text:p>187</text:p>
          </table:table-cell>
          <table:table-cell office:value-type="date" office:date-value="2021-02-21T00:00:00" table:style-name="ce3">
            <text:p>21/02/2021</text:p>
          </table:table-cell>
          <table:table-cell office:value-type="float" office:value="2" table:style-name="ce2">
            <text:p>2</text:p>
          </table:table-cell>
          <table:table-cell office:value-type="float" office:value="993.84" table:style-name="ce2">
            <text:p>993,84</text:p>
          </table:table-cell>
          <table:table-cell office:value-type="float" office:value="993.84" table:style-name="ce2">
            <text:p>99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MEB ELETTROFORNITURE S.R.L.</text:p>
          </table:table-cell>
          <table:table-cell office:value-type="float" office:value="187" table:style-name="ce2">
            <text:p>187</text:p>
          </table:table-cell>
          <table:table-cell office:value-type="date" office:date-value="2021-02-21T00:00:00" table:style-name="ce3">
            <text:p>21/02/2021</text:p>
          </table:table-cell>
          <table:table-cell office:value-type="float" office:value="3" table:style-name="ce2">
            <text:p>3</text:p>
          </table:table-cell>
          <table:table-cell office:value-type="float" office:value="993.84" table:style-name="ce2">
            <text:p>993,84</text:p>
          </table:table-cell>
          <table:table-cell office:value-type="float" office:value="993.84" table:style-name="ce2">
            <text:p>99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7" table:style-name="ce2">
            <text:p>6367</text:p>
          </table:table-cell>
          <table:table-cell office:value-type="string" table:style-name="ce2">
            <text:p>BIZZOTTO MARIANO E FIGLI S.R.L.</text:p>
          </table:table-cell>
          <table:table-cell office:value-type="float" office:value="188" table:style-name="ce2">
            <text:p>188</text:p>
          </table:table-cell>
          <table:table-cell office:value-type="date" office:date-value="2021-02-21T00:00:00" table:style-name="ce3">
            <text:p>21/02/2021</text:p>
          </table:table-cell>
          <table:table-cell office:value-type="float" office:value="1" table:style-name="ce2">
            <text:p>1</text:p>
          </table:table-cell>
          <table:table-cell office:value-type="float" office:value="7436.78" table:style-name="ce4">
            <text:p>7.436,78</text:p>
          </table:table-cell>
          <table:table-cell office:value-type="float" office:value="7436.78" table:style-name="ce4">
            <text:p>7.43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8" table:style-name="ce2">
            <text:p>7338</text:p>
          </table:table-cell>
          <table:table-cell office:value-type="string" table:style-name="ce2">
            <text:p>RIGONI ZAUDINO DI RIGONI MIRKO</text:p>
          </table:table-cell>
          <table:table-cell office:value-type="float" office:value="189" table:style-name="ce2">
            <text:p>189</text:p>
          </table:table-cell>
          <table:table-cell office:value-type="date" office:date-value="2021-02-21T00:00:00" table:style-name="ce3">
            <text:p>21/02/2021</text:p>
          </table:table-cell>
          <table:table-cell office:value-type="float" office:value="1" table:style-name="ce2">
            <text:p>1</text:p>
          </table:table-cell>
          <table:table-cell office:value-type="float" office:value="13707.92" table:style-name="ce4">
            <text:p>13.707,92</text:p>
          </table:table-cell>
          <table:table-cell office:value-type="float" office:value="13707.92" table:style-name="ce4">
            <text:p>13.70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KUWAIT PETROLEUM ITALIA SPA</text:p>
          </table:table-cell>
          <table:table-cell office:value-type="float" office:value="264" table:style-name="ce2">
            <text:p>264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1" table:style-name="ce2">
            <text:p>1</text:p>
          </table:table-cell>
          <table:table-cell office:value-type="float" office:value="210" table:style-name="ce2">
            <text:p>210</text:p>
          </table:table-cell>
          <table:table-cell office:value-type="float" office:value="210" table:style-name="ce2">
            <text:p>2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9" table:style-name="ce2">
            <text:p>2969</text:p>
          </table:table-cell>
          <table:table-cell office:value-type="string" table:style-name="ce2">
            <text:p>GEROTTO F.LLI S.R.L.</text:p>
          </table:table-cell>
          <table:table-cell office:value-type="float" office:value="265" table:style-name="ce2">
            <text:p>265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1" table:style-name="ce2">
            <text:p>1</text:p>
          </table:table-cell>
          <table:table-cell office:value-type="float" office:value="1482.3" table:style-name="ce4">
            <text:p>1.482,30</text:p>
          </table:table-cell>
          <table:table-cell office:value-type="float" office:value="1482.3" table:style-name="ce4">
            <text:p>1.482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7" table:style-name="ce2">
            <text:p>6367</text:p>
          </table:table-cell>
          <table:table-cell office:value-type="string" table:style-name="ce2">
            <text:p>G.A. EUROPA AZZARONI</text:p>
          </table:table-cell>
          <table:table-cell office:value-type="float" office:value="268" table:style-name="ce2">
            <text:p>268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1" table:style-name="ce2">
            <text:p>1</text:p>
          </table:table-cell>
          <table:table-cell office:value-type="float" office:value="159.19999999999999" table:style-name="ce2">
            <text:p>159,2</text:p>
          </table:table-cell>
          <table:table-cell office:value-type="float" office:value="159.19999999999999" table:style-name="ce2">
            <text:p>159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CENTRO UFFICIO S.n.c. di Zambon Luca &amp; CO.</text:p>
          </table:table-cell>
          <table:table-cell office:value-type="float" office:value="276" table:style-name="ce2">
            <text:p>276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1" table:style-name="ce2">
            <text:p>1</text:p>
          </table:table-cell>
          <table:table-cell office:value-type="float" office:value="488" table:style-name="ce2">
            <text:p>488</text:p>
          </table:table-cell>
          <table:table-cell office:value-type="float" office:value="488" table:style-name="ce2">
            <text:p>4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CENTRO UFFICIO S.n.c. di Zambon Luca &amp; CO.</text:p>
          </table:table-cell>
          <table:table-cell office:value-type="float" office:value="277" table:style-name="ce2">
            <text:p>277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1" table:style-name="ce2">
            <text:p>1</text:p>
          </table:table-cell>
          <table:table-cell office:value-type="float" office:value="1376.49" table:style-name="ce4">
            <text:p>1.376,49</text:p>
          </table:table-cell>
          <table:table-cell office:value-type="float" office:value="1376.49" table:style-name="ce4">
            <text:p>1.37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MMINISTRATORI COMUNALI</text:p>
          </table:table-cell>
          <table:table-cell office:value-type="float" office:value="60" table:style-name="ce2">
            <text:p>60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1254.99" table:style-name="ce4">
            <text:p>1.254,99</text:p>
          </table:table-cell>
          <table:table-cell office:value-type="float" office:value="1254.99" table:style-name="ce4">
            <text:p>1.25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MMINISTRATORI COMUNALI</text:p>
          </table:table-cell>
          <table:table-cell office:value-type="float" office:value="61" table:style-name="ce2">
            <text:p>61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2321.75" table:style-name="ce4">
            <text:p>2.321,75</text:p>
          </table:table-cell>
          <table:table-cell office:value-type="float" office:value="2321.75" table:style-name="ce4">
            <text:p>2.32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MMINISTRATORI COMUNALI</text:p>
          </table:table-cell>
          <table:table-cell office:value-type="float" office:value="179" table:style-name="ce2">
            <text:p>179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254.99" table:style-name="ce4">
            <text:p>1.254,99</text:p>
          </table:table-cell>
          <table:table-cell office:value-type="float" office:value="1254.99" table:style-name="ce4">
            <text:p>1.25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MMINISTRATORI COMUNALI</text:p>
          </table:table-cell>
          <table:table-cell office:value-type="float" office:value="180" table:style-name="ce2">
            <text:p>180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2321.75" table:style-name="ce4">
            <text:p>2.321,75</text:p>
          </table:table-cell>
          <table:table-cell office:value-type="float" office:value="2321.75" table:style-name="ce4">
            <text:p>2.32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MMINISTRATORI COMUNALI</text:p>
          </table:table-cell>
          <table:table-cell office:value-type="float" office:value="181" table:style-name="ce2">
            <text:p>181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542.4" table:style-name="ce2">
            <text:p>542,4</text:p>
          </table:table-cell>
          <table:table-cell office:value-type="float" office:value="542.4" table:style-name="ce2">
            <text:p>542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MMINISTRATORI COMUNALI</text:p>
          </table:table-cell>
          <table:table-cell office:value-type="float" office:value="252" table:style-name="ce2">
            <text:p>252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1254.99" table:style-name="ce4">
            <text:p>1.254,99</text:p>
          </table:table-cell>
          <table:table-cell office:value-type="float" office:value="1254.99" table:style-name="ce4">
            <text:p>1.25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MMINISTRATORI COMUNALI</text:p>
          </table:table-cell>
          <table:table-cell office:value-type="float" office:value="253" table:style-name="ce2">
            <text:p>253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2321.75" table:style-name="ce4">
            <text:p>2.321,75</text:p>
          </table:table-cell>
          <table:table-cell office:value-type="float" office:value="2321.75" table:style-name="ce4">
            <text:p>2.32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SANTI ANTONELLA</text:p>
          </table:table-cell>
          <table:table-cell office:value-type="float" office:value="91" table:style-name="ce2">
            <text:p>91</text:p>
          </table:table-cell>
          <table:table-cell office:value-type="date" office:date-value="2021-02-06T00:00:00" table:style-name="ce3">
            <text:p>06/02/2021</text:p>
          </table:table-cell>
          <table:table-cell office:value-type="float" office:value="1" table:style-name="ce2">
            <text:p>1</text:p>
          </table:table-cell>
          <table:table-cell office:value-type="float" office:value="1605" table:style-name="ce4">
            <text:p>1.605,00</text:p>
          </table:table-cell>
          <table:table-cell office:value-type="float" office:value="1605" table:style-name="ce4">
            <text:p>1.60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PERSONALE DIPENDENTE</text:p>
          </table:table-cell>
          <table:table-cell office:value-type="float" office:value="28" table:style-name="ce2">
            <text:p>28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1817.79" table:style-name="ce4">
            <text:p>1.817,79</text:p>
          </table:table-cell>
          <table:table-cell office:value-type="float" office:value="1817.79" table:style-name="ce4">
            <text:p>1.81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PERSONALE DIPENDENTE</text:p>
          </table:table-cell>
          <table:table-cell office:value-type="float" office:value="31" table:style-name="ce2">
            <text:p>31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1941.54" table:style-name="ce4">
            <text:p>1.941,54</text:p>
          </table:table-cell>
          <table:table-cell office:value-type="float" office:value="1941.54" table:style-name="ce4">
            <text:p>1.9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PERSONALE DIPENDENTE</text:p>
          </table:table-cell>
          <table:table-cell office:value-type="float" office:value="34" table:style-name="ce2">
            <text:p>34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7572.32" table:style-name="ce4">
            <text:p>7.572,32</text:p>
          </table:table-cell>
          <table:table-cell office:value-type="float" office:value="7572.32" table:style-name="ce4">
            <text:p>7.57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PERSONALE DIPENDENTE</text:p>
          </table:table-cell>
          <table:table-cell office:value-type="float" office:value="37" table:style-name="ce2">
            <text:p>37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3548.41" table:style-name="ce4">
            <text:p>3.548,41</text:p>
          </table:table-cell>
          <table:table-cell office:value-type="float" office:value="3548.41" table:style-name="ce4">
            <text:p>3.54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1410" table:style-name="ce2">
            <text:p>1410</text:p>
          </table:table-cell>
          <table:table-cell office:value-type="string" table:style-name="ce2">
            <text:p>PERSONALE DIPENDENTE</text:p>
          </table:table-cell>
          <table:table-cell office:value-type="float" office:value="40" table:style-name="ce2">
            <text:p>40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1427.79" table:style-name="ce4">
            <text:p>1.427,79</text:p>
          </table:table-cell>
          <table:table-cell office:value-type="float" office:value="1427.79" table:style-name="ce4">
            <text:p>1.42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3711" table:style-name="ce2">
            <text:p>3711</text:p>
          </table:table-cell>
          <table:table-cell office:value-type="string" table:style-name="ce2">
            <text:p>PERSONALE DIPENDENTE</text:p>
          </table:table-cell>
          <table:table-cell office:value-type="float" office:value="43" table:style-name="ce2">
            <text:p>43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3209.54" table:style-name="ce4">
            <text:p>3.209,54</text:p>
          </table:table-cell>
          <table:table-cell office:value-type="float" office:value="3209.54" table:style-name="ce4">
            <text:p>3.20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260" table:style-name="ce2">
            <text:p>7260</text:p>
          </table:table-cell>
          <table:table-cell office:value-type="string" table:style-name="ce2">
            <text:p>PERSONALE DIPENDENTE</text:p>
          </table:table-cell>
          <table:table-cell office:value-type="float" office:value="46" table:style-name="ce2">
            <text:p>46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1546.42" table:style-name="ce4">
            <text:p>1.546,42</text:p>
          </table:table-cell>
          <table:table-cell office:value-type="float" office:value="1546.42" table:style-name="ce4">
            <text:p>1.5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50" table:style-name="ce2">
            <text:p>50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752.54" table:style-name="ce2">
            <text:p>752,54</text:p>
          </table:table-cell>
          <table:table-cell office:value-type="float" office:value="1755.92" table:style-name="ce4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50" table:style-name="ce2">
            <text:p>50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2" table:style-name="ce2">
            <text:p>2</text:p>
          </table:table-cell>
          <table:table-cell office:value-type="float" office:value="1003.38" table:style-name="ce4">
            <text:p>1.003,38</text:p>
          </table:table-cell>
          <table:table-cell office:value-type="float" office:value="1755.92" table:style-name="ce4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3" table:style-name="ce2">
            <text:p>53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81.89" table:style-name="ce2">
            <text:p>81,89</text:p>
          </table:table-cell>
          <table:table-cell office:value-type="float" office:value="2876.14" table:style-name="ce4">
            <text:p>2.8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3" table:style-name="ce2">
            <text:p>53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2" table:style-name="ce2">
            <text:p>2</text:p>
          </table:table-cell>
          <table:table-cell office:value-type="float" office:value="162.13999999999999" table:style-name="ce2">
            <text:p>162,14</text:p>
          </table:table-cell>
          <table:table-cell office:value-type="float" office:value="2876.14" table:style-name="ce4">
            <text:p>2.8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3" table:style-name="ce2">
            <text:p>53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3" table:style-name="ce2">
            <text:p>3</text:p>
          </table:table-cell>
          <table:table-cell office:value-type="float" office:value="171.9" table:style-name="ce2">
            <text:p>171,9</text:p>
          </table:table-cell>
          <table:table-cell office:value-type="float" office:value="2876.14" table:style-name="ce4">
            <text:p>2.8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3" table:style-name="ce2">
            <text:p>53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4" table:style-name="ce2">
            <text:p>4</text:p>
          </table:table-cell>
          <table:table-cell office:value-type="float" office:value="302.17" table:style-name="ce2">
            <text:p>302,17</text:p>
          </table:table-cell>
          <table:table-cell office:value-type="float" office:value="2876.14" table:style-name="ce4">
            <text:p>2.8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3" table:style-name="ce2">
            <text:p>53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5" table:style-name="ce2">
            <text:p>5</text:p>
          </table:table-cell>
          <table:table-cell office:value-type="float" office:value="394.03" table:style-name="ce2">
            <text:p>394,03</text:p>
          </table:table-cell>
          <table:table-cell office:value-type="float" office:value="2876.14" table:style-name="ce4">
            <text:p>2.8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3" table:style-name="ce2">
            <text:p>53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6" table:style-name="ce2">
            <text:p>6</text:p>
          </table:table-cell>
          <table:table-cell office:value-type="float" office:value="697.35" table:style-name="ce2">
            <text:p>697,35</text:p>
          </table:table-cell>
          <table:table-cell office:value-type="float" office:value="2876.14" table:style-name="ce4">
            <text:p>2.8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3" table:style-name="ce2">
            <text:p>53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7" table:style-name="ce2">
            <text:p>7</text:p>
          </table:table-cell>
          <table:table-cell office:value-type="float" office:value="70.25" table:style-name="ce2">
            <text:p>70,25</text:p>
          </table:table-cell>
          <table:table-cell office:value-type="float" office:value="2876.14" table:style-name="ce4">
            <text:p>2.8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3" table:style-name="ce2">
            <text:p>53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8" table:style-name="ce2">
            <text:p>8</text:p>
          </table:table-cell>
          <table:table-cell office:value-type="float" office:value="118.06" table:style-name="ce2">
            <text:p>118,06</text:p>
          </table:table-cell>
          <table:table-cell office:value-type="float" office:value="2876.14" table:style-name="ce4">
            <text:p>2.8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3" table:style-name="ce2">
            <text:p>53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9" table:style-name="ce2">
            <text:p>9</text:p>
          </table:table-cell>
          <table:table-cell office:value-type="float" office:value="141.66999999999999" table:style-name="ce2">
            <text:p>141,67</text:p>
          </table:table-cell>
          <table:table-cell office:value-type="float" office:value="2876.14" table:style-name="ce4">
            <text:p>2.8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3" table:style-name="ce2">
            <text:p>53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0" table:style-name="ce2">
            <text:p>10</text:p>
          </table:table-cell>
          <table:table-cell office:value-type="float" office:value="166.67" table:style-name="ce2">
            <text:p>166,67</text:p>
          </table:table-cell>
          <table:table-cell office:value-type="float" office:value="2876.14" table:style-name="ce4">
            <text:p>2.8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3" table:style-name="ce2">
            <text:p>53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1" table:style-name="ce2">
            <text:p>11</text:p>
          </table:table-cell>
          <table:table-cell office:value-type="float" office:value="191.67" table:style-name="ce2">
            <text:p>191,67</text:p>
          </table:table-cell>
          <table:table-cell office:value-type="float" office:value="2876.14" table:style-name="ce4">
            <text:p>2.8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53" table:style-name="ce2">
            <text:p>53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2" table:style-name="ce2">
            <text:p>12</text:p>
          </table:table-cell>
          <table:table-cell office:value-type="float" office:value="378.34" table:style-name="ce2">
            <text:p>378,34</text:p>
          </table:table-cell>
          <table:table-cell office:value-type="float" office:value="2876.14" table:style-name="ce4">
            <text:p>2.8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PERSONALE DIPENDENTE</text:p>
          </table:table-cell>
          <table:table-cell office:value-type="float" office:value="122" table:style-name="ce2">
            <text:p>122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817.79" table:style-name="ce4">
            <text:p>1.817,79</text:p>
          </table:table-cell>
          <table:table-cell office:value-type="float" office:value="1817.79" table:style-name="ce4">
            <text:p>1.81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PERSONALE DIPENDENTE</text:p>
          </table:table-cell>
          <table:table-cell office:value-type="float" office:value="126" table:style-name="ce2">
            <text:p>126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941.54" table:style-name="ce4">
            <text:p>1.941,54</text:p>
          </table:table-cell>
          <table:table-cell office:value-type="float" office:value="1941.54" table:style-name="ce4">
            <text:p>1.9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PERSONALE DIPENDENTE</text:p>
          </table:table-cell>
          <table:table-cell office:value-type="float" office:value="130" table:style-name="ce2">
            <text:p>130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7571.89" table:style-name="ce4">
            <text:p>7.571,89</text:p>
          </table:table-cell>
          <table:table-cell office:value-type="float" office:value="7571.89" table:style-name="ce4">
            <text:p>7.57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PERSONALE DIPENDENTE</text:p>
          </table:table-cell>
          <table:table-cell office:value-type="float" office:value="135" table:style-name="ce2">
            <text:p>135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3546.76" table:style-name="ce4">
            <text:p>3.546,76</text:p>
          </table:table-cell>
          <table:table-cell office:value-type="float" office:value="3546.76" table:style-name="ce4">
            <text:p>3.54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1410" table:style-name="ce2">
            <text:p>1410</text:p>
          </table:table-cell>
          <table:table-cell office:value-type="string" table:style-name="ce2">
            <text:p>PERSONALE DIPENDENTE</text:p>
          </table:table-cell>
          <table:table-cell office:value-type="float" office:value="139" table:style-name="ce2">
            <text:p>139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427.79" table:style-name="ce4">
            <text:p>1.427,79</text:p>
          </table:table-cell>
          <table:table-cell office:value-type="float" office:value="1427.79" table:style-name="ce4">
            <text:p>1.42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3711" table:style-name="ce2">
            <text:p>3711</text:p>
          </table:table-cell>
          <table:table-cell office:value-type="string" table:style-name="ce2">
            <text:p>PERSONALE DIPENDENTE</text:p>
          </table:table-cell>
          <table:table-cell office:value-type="float" office:value="143" table:style-name="ce2">
            <text:p>143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3209.54" table:style-name="ce4">
            <text:p>3.209,54</text:p>
          </table:table-cell>
          <table:table-cell office:value-type="float" office:value="3209.54" table:style-name="ce4">
            <text:p>3.20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260" table:style-name="ce2">
            <text:p>7260</text:p>
          </table:table-cell>
          <table:table-cell office:value-type="string" table:style-name="ce2">
            <text:p>PERSONALE DIPENDENTE</text:p>
          </table:table-cell>
          <table:table-cell office:value-type="float" office:value="147" table:style-name="ce2">
            <text:p>147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546.42" table:style-name="ce4">
            <text:p>1.546,42</text:p>
          </table:table-cell>
          <table:table-cell office:value-type="float" office:value="1546.42" table:style-name="ce4">
            <text:p>1.5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152" table:style-name="ce2">
            <text:p>152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752.54" table:style-name="ce2">
            <text:p>752,54</text:p>
          </table:table-cell>
          <table:table-cell office:value-type="float" office:value="752.54" table:style-name="ce2">
            <text:p>75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153" table:style-name="ce2">
            <text:p>153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003.38" table:style-name="ce4">
            <text:p>1.003,38</text:p>
          </table:table-cell>
          <table:table-cell office:value-type="float" office:value="1003.38" table:style-name="ce4">
            <text:p>1.00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158" table:style-name="ce2">
            <text:p>158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159" table:style-name="ce2">
            <text:p>159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019.91" table:style-name="ce4">
            <text:p>1.019,91</text:p>
          </table:table-cell>
          <table:table-cell office:value-type="float" office:value="1019.91" table:style-name="ce4">
            <text:p>1.01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160" table:style-name="ce2">
            <text:p>160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float" office:value="1929.93" table:style-name="ce4">
            <text:p>1.92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160" table:style-name="ce2">
            <text:p>160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2" table:style-name="ce2">
            <text:p>2</text:p>
          </table:table-cell>
          <table:table-cell office:value-type="float" office:value="70.25" table:style-name="ce2">
            <text:p>70,25</text:p>
          </table:table-cell>
          <table:table-cell office:value-type="float" office:value="1929.93" table:style-name="ce4">
            <text:p>1.92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160" table:style-name="ce2">
            <text:p>160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3" table:style-name="ce2">
            <text:p>3</text:p>
          </table:table-cell>
          <table:table-cell office:value-type="float" office:value="620.55999999999995" table:style-name="ce2">
            <text:p>620,56</text:p>
          </table:table-cell>
          <table:table-cell office:value-type="float" office:value="1929.93" table:style-name="ce4">
            <text:p>1.92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160" table:style-name="ce2">
            <text:p>160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4" table:style-name="ce2">
            <text:p>4</text:p>
          </table:table-cell>
          <table:table-cell office:value-type="float" office:value="1169.1199999999999" table:style-name="ce4">
            <text:p>1.169,12</text:p>
          </table:table-cell>
          <table:table-cell office:value-type="float" office:value="1929.93" table:style-name="ce4">
            <text:p>1.92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161" table:style-name="ce2">
            <text:p>161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91.94" table:style-name="ce2">
            <text:p>191,94</text:p>
          </table:table-cell>
          <table:table-cell office:value-type="float" office:value="191.94" table:style-name="ce2">
            <text:p>19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PERSONALE DIPENDENTE</text:p>
          </table:table-cell>
          <table:table-cell office:value-type="float" office:value="219" table:style-name="ce2">
            <text:p>219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1817.79" table:style-name="ce4">
            <text:p>1.817,79</text:p>
          </table:table-cell>
          <table:table-cell office:value-type="float" office:value="1817.79" table:style-name="ce4">
            <text:p>1.81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PERSONALE DIPENDENTE</text:p>
          </table:table-cell>
          <table:table-cell office:value-type="float" office:value="222" table:style-name="ce2">
            <text:p>222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1941.54" table:style-name="ce4">
            <text:p>1.941,54</text:p>
          </table:table-cell>
          <table:table-cell office:value-type="float" office:value="1941.54" table:style-name="ce4">
            <text:p>1.9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PERSONALE DIPENDENTE</text:p>
          </table:table-cell>
          <table:table-cell office:value-type="float" office:value="225" table:style-name="ce2">
            <text:p>225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7572.75" table:style-name="ce4">
            <text:p>7.572,75</text:p>
          </table:table-cell>
          <table:table-cell office:value-type="float" office:value="7572.75" table:style-name="ce4">
            <text:p>7.57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PERSONALE DIPENDENTE</text:p>
          </table:table-cell>
          <table:table-cell office:value-type="float" office:value="228" table:style-name="ce2">
            <text:p>228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3548.41" table:style-name="ce4">
            <text:p>3.548,41</text:p>
          </table:table-cell>
          <table:table-cell office:value-type="float" office:value="3548.41" table:style-name="ce4">
            <text:p>3.54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1410" table:style-name="ce2">
            <text:p>1410</text:p>
          </table:table-cell>
          <table:table-cell office:value-type="string" table:style-name="ce2">
            <text:p>PERSONALE DIPENDENTE</text:p>
          </table:table-cell>
          <table:table-cell office:value-type="float" office:value="231" table:style-name="ce2">
            <text:p>231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1427.79" table:style-name="ce4">
            <text:p>1.427,79</text:p>
          </table:table-cell>
          <table:table-cell office:value-type="float" office:value="1427.79" table:style-name="ce4">
            <text:p>1.42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3711" table:style-name="ce2">
            <text:p>3711</text:p>
          </table:table-cell>
          <table:table-cell office:value-type="string" table:style-name="ce2">
            <text:p>PERSONALE DIPENDENTE</text:p>
          </table:table-cell>
          <table:table-cell office:value-type="float" office:value="234" table:style-name="ce2">
            <text:p>234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3209.54" table:style-name="ce4">
            <text:p>3.209,54</text:p>
          </table:table-cell>
          <table:table-cell office:value-type="float" office:value="3209.54" table:style-name="ce4">
            <text:p>3.20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260" table:style-name="ce2">
            <text:p>7260</text:p>
          </table:table-cell>
          <table:table-cell office:value-type="string" table:style-name="ce2">
            <text:p>PERSONALE DIPENDENTE</text:p>
          </table:table-cell>
          <table:table-cell office:value-type="float" office:value="237" table:style-name="ce2">
            <text:p>237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1546.42" table:style-name="ce4">
            <text:p>1.546,42</text:p>
          </table:table-cell>
          <table:table-cell office:value-type="float" office:value="1546.42" table:style-name="ce4">
            <text:p>1.5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241" table:style-name="ce2">
            <text:p>241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752.54" table:style-name="ce2">
            <text:p>752,54</text:p>
          </table:table-cell>
          <table:table-cell office:value-type="float" office:value="1755.92" table:style-name="ce4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2">
            <text:p>PERSONALE DIPENDENTE</text:p>
          </table:table-cell>
          <table:table-cell office:value-type="float" office:value="241" table:style-name="ce2">
            <text:p>241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1003.38" table:style-name="ce4">
            <text:p>1.003,38</text:p>
          </table:table-cell>
          <table:table-cell office:value-type="float" office:value="1755.92" table:style-name="ce4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244" table:style-name="ce2">
            <text:p>244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926.41" table:style-name="ce2">
            <text:p>926,41</text:p>
          </table:table-cell>
          <table:table-cell office:value-type="float" office:value="926.41" table:style-name="ce2">
            <text:p>92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245" table:style-name="ce2">
            <text:p>245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636.21" table:style-name="ce2">
            <text:p>636,21</text:p>
          </table:table-cell>
          <table:table-cell office:value-type="float" office:value="1953.88" table:style-name="ce4">
            <text:p>1.95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245" table:style-name="ce2">
            <text:p>245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1177.42" table:style-name="ce4">
            <text:p>1.177,42</text:p>
          </table:table-cell>
          <table:table-cell office:value-type="float" office:value="1953.88" table:style-name="ce4">
            <text:p>1.95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245" table:style-name="ce2">
            <text:p>245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1953.88" table:style-name="ce4">
            <text:p>1.95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2">
            <text:p>PERSONALE DIPENDENTE</text:p>
          </table:table-cell>
          <table:table-cell office:value-type="float" office:value="245" table:style-name="ce2">
            <text:p>245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4" table:style-name="ce2">
            <text:p>4</text:p>
          </table:table-cell>
          <table:table-cell office:value-type="float" office:value="70.25" table:style-name="ce2">
            <text:p>70,25</text:p>
          </table:table-cell>
          <table:table-cell office:value-type="float" office:value="1953.88" table:style-name="ce4">
            <text:p>1.95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POSTE ITALIANE SPA FIL. PADOVA /GES. MACC. AFFR.</text:p>
          </table:table-cell>
          <table:table-cell office:value-type="float" office:value="21" table:style-name="ce2">
            <text:p>21</text:p>
          </table:table-cell>
          <table:table-cell office:value-type="date" office:date-value="2021-01-14T00:00:00" table:style-name="ce3">
            <text:p>14/01/2021</text:p>
          </table:table-cell>
          <table:table-cell office:value-type="float" office:value="1" table:style-name="ce2">
            <text:p>1</text:p>
          </table:table-cell>
          <table:table-cell office:value-type="float" office:value="1900" table:style-name="ce4">
            <text:p>1.900,00</text:p>
          </table:table-cell>
          <table:table-cell office:value-type="float" office:value="1900" table:style-name="ce4">
            <text:p>1.9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ZAMPIERI/ROBERTA ECONOMO</text:p>
          </table:table-cell>
          <table:table-cell office:value-type="float" office:value="256" table:style-name="ce2">
            <text:p>256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1" table:style-name="ce2">
            <text:p>1</text:p>
          </table:table-cell>
          <table:table-cell office:value-type="float" office:value="34.15" table:style-name="ce2">
            <text:p>34,15</text:p>
          </table:table-cell>
          <table:table-cell office:value-type="float" office:value="34.15" table:style-name="ce2">
            <text:p>3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66" table:style-name="ce2">
            <text:p>466</text:p>
          </table:table-cell>
          <table:table-cell office:value-type="string" table:style-name="ce2">
            <text:p>SEKURGESMA S.R.L.</text:p>
          </table:table-cell>
          <table:table-cell office:value-type="float" office:value="76" table:style-name="ce2">
            <text:p>76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" table:style-name="ce2">
            <text:p>1</text:p>
          </table:table-cell>
          <table:table-cell office:value-type="float" office:value="2958.5" table:style-name="ce4">
            <text:p>2.958,50</text:p>
          </table:table-cell>
          <table:table-cell office:value-type="float" office:value="2958.5" table:style-name="ce4">
            <text:p>2.95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finanziari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BANCA DI CREDITO COOPERATIVO DI ROMA</text:p>
          </table:table-cell>
          <table:table-cell office:value-type="float" office:value="206" table:style-name="ce2">
            <text:p>206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" table:style-name="ce2">
            <text:p>1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finanziari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216" table:style-name="ce2">
            <text:p>216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finanziari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217" table:style-name="ce2">
            <text:p>217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" table:style-name="ce2">
            <text:p>1</text:p>
          </table:table-cell>
          <table:table-cell office:value-type="float" office:value="2199.96" table:style-name="ce4">
            <text:p>2.199,96</text:p>
          </table:table-cell>
          <table:table-cell office:value-type="float" office:value="2199.96" table:style-name="ce4">
            <text:p>2.19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finanziari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218" table:style-name="ce2">
            <text:p>218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" table:style-name="ce2">
            <text:p>1</text:p>
          </table:table-cell>
          <table:table-cell office:value-type="float" office:value="483.99" table:style-name="ce2">
            <text:p>483,99</text:p>
          </table:table-cell>
          <table:table-cell office:value-type="float" office:value="483.99" table:style-name="ce2">
            <text:p>48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DELFINO &amp; PARTNERS S.p.A.</text:p>
          </table:table-cell>
          <table:table-cell office:value-type="float" office:value="65" table:style-name="ce2">
            <text:p>65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DELFINO &amp; PARTNERS S.p.A.</text:p>
          </table:table-cell>
          <table:table-cell office:value-type="float" office:value="66" table:style-name="ce2">
            <text:p>66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2">
            <text:p>6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HALLEY VENETO S.R.L.</text:p>
          </table:table-cell>
          <table:table-cell office:value-type="float" office:value="77" table:style-name="ce2">
            <text:p>77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" table:style-name="ce2">
            <text:p>1</text:p>
          </table:table-cell>
          <table:table-cell office:value-type="float" office:value="5124" table:style-name="ce4">
            <text:p>5.124,00</text:p>
          </table:table-cell>
          <table:table-cell office:value-type="float" office:value="5124" table:style-name="ce4">
            <text:p>5.1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M2L srls</text:p>
          </table:table-cell>
          <table:table-cell office:value-type="float" office:value="78" table:style-name="ce2">
            <text:p>78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" table:style-name="ce2">
            <text:p>1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HALLEY VENETO S.R.L.</text:p>
          </table:table-cell>
          <table:table-cell office:value-type="float" office:value="102" table:style-name="ce2">
            <text:p>102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" table:style-name="ce2">
            <text:p>1</text:p>
          </table:table-cell>
          <table:table-cell office:value-type="float" office:value="1185.8399999999999" table:style-name="ce4">
            <text:p>1.185,84</text:p>
          </table:table-cell>
          <table:table-cell office:value-type="float" office:value="1185.8399999999999" table:style-name="ce4">
            <text:p>1.18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HALLEY VENETO S.R.L.</text:p>
          </table:table-cell>
          <table:table-cell office:value-type="float" office:value="202" table:style-name="ce2">
            <text:p>202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1" table:style-name="ce2">
            <text:p>1</text:p>
          </table:table-cell>
          <table:table-cell office:value-type="float" office:value="113.52" table:style-name="ce2">
            <text:p>113,52</text:p>
          </table:table-cell>
          <table:table-cell office:value-type="float" office:value="113.52" table:style-name="ce2">
            <text:p>11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HALLEY VENETO S.R.L.</text:p>
          </table:table-cell>
          <table:table-cell office:value-type="float" office:value="203" table:style-name="ce2">
            <text:p>203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1" table:style-name="ce2">
            <text:p>1</text:p>
          </table:table-cell>
          <table:table-cell office:value-type="float" office:value="516" table:style-name="ce2">
            <text:p>516</text:p>
          </table:table-cell>
          <table:table-cell office:value-type="float" office:value="516" table:style-name="ce2">
            <text:p>5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HALLEY VENETO S.R.L.</text:p>
          </table:table-cell>
          <table:table-cell office:value-type="float" office:value="272" table:style-name="ce2">
            <text:p>272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1" table:style-name="ce2">
            <text:p>1</text:p>
          </table:table-cell>
          <table:table-cell office:value-type="float" office:value="18361" table:style-name="ce4">
            <text:p>18.361,00</text:p>
          </table:table-cell>
          <table:table-cell office:value-type="float" office:value="18361" table:style-name="ce4">
            <text:p>18.36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sanitari</text:p>
          </table:table-cell>
          <table:table-cell office:value-type="float" office:value="9275" table:style-name="ce2">
            <text:p>9275</text:p>
          </table:table-cell>
          <table:table-cell office:value-type="string" table:style-name="ce2">
            <text:p>PUNTO MEDICO S.r.l.</text:p>
          </table:table-cell>
          <table:table-cell office:value-type="float" office:value="275" table:style-name="ce2">
            <text:p>275</text:p>
          </table:table-cell>
          <table:table-cell office:value-type="date" office:date-value="2021-03-30T00:00:00" table:style-name="ce3">
            <text:p>30/03/2021</text:p>
          </table:table-cell>
          <table:table-cell office:value-type="float" office:value="1" table:style-name="ce2">
            <text:p>1</text:p>
          </table:table-cell>
          <table:table-cell office:value-type="float" office:value="106" table:style-name="ce2">
            <text:p>106</text:p>
          </table:table-cell>
          <table:table-cell office:value-type="float" office:value="106" table:style-name="ce2">
            <text:p>1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24" table:style-name="ce2">
            <text:p>24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" table:style-name="ce2">
            <text:p>1</text:p>
          </table:table-cell>
          <table:table-cell office:value-type="float" office:value="251.85" table:style-name="ce2">
            <text:p>251,85</text:p>
          </table:table-cell>
          <table:table-cell office:value-type="float" office:value="251.85" table:style-name="ce2">
            <text:p>25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25" table:style-name="ce2">
            <text:p>25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" table:style-name="ce2">
            <text:p>1</text:p>
          </table:table-cell>
          <table:table-cell office:value-type="float" office:value="319.01" table:style-name="ce2">
            <text:p>319,01</text:p>
          </table:table-cell>
          <table:table-cell office:value-type="float" office:value="319.01" table:style-name="ce2">
            <text:p>31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27" table:style-name="ce2">
            <text:p>27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" table:style-name="ce2">
            <text:p>1</text:p>
          </table:table-cell>
          <table:table-cell office:value-type="float" office:value="352.59" table:style-name="ce2">
            <text:p>352,59</text:p>
          </table:table-cell>
          <table:table-cell office:value-type="float" office:value="352.59" table:style-name="ce2">
            <text:p>35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85" table:style-name="ce2">
            <text:p>85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" table:style-name="ce2">
            <text:p>1</text:p>
          </table:table-cell>
          <table:table-cell office:value-type="float" office:value="352.29" table:style-name="ce2">
            <text:p>352,29</text:p>
          </table:table-cell>
          <table:table-cell office:value-type="float" office:value="352.29" table:style-name="ce2">
            <text:p>35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207" table:style-name="ce2">
            <text:p>207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" table:style-name="ce2">
            <text:p>1</text:p>
          </table:table-cell>
          <table:table-cell office:value-type="float" office:value="453.33" table:style-name="ce2">
            <text:p>453,33</text:p>
          </table:table-cell>
          <table:table-cell office:value-type="float" office:value="453.33" table:style-name="ce2">
            <text:p>45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258" table:style-name="ce2">
            <text:p>258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1" table:style-name="ce2">
            <text:p>1</text:p>
          </table:table-cell>
          <table:table-cell office:value-type="float" office:value="285.43" table:style-name="ce2">
            <text:p>285,43</text:p>
          </table:table-cell>
          <table:table-cell office:value-type="float" office:value="285.43" table:style-name="ce2">
            <text:p>28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MINISTERO INTERNO - SERV. DEMOGRAFICI - C.I.E.</text:p>
          </table:table-cell>
          <table:table-cell office:value-type="float" office:value="274" table:style-name="ce2">
            <text:p>274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1" table:style-name="ce2">
            <text:p>1</text:p>
          </table:table-cell>
          <table:table-cell office:value-type="float" office:value="369.38" table:style-name="ce2">
            <text:p>369,38</text:p>
          </table:table-cell>
          <table:table-cell office:value-type="float" office:value="369.38" table:style-name="ce2">
            <text:p>36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2">
            <text:p>OMISSIS</text:p>
          </table:table-cell>
          <table:table-cell office:value-type="float" office:value="14" table:style-name="ce2">
            <text:p>14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2">
            <text:p>OMISSIS</text:p>
          </table:table-cell>
          <table:table-cell office:value-type="float" office:value="15" table:style-name="ce2">
            <text:p>15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2">
            <text:p>OMISSIS</text:p>
          </table:table-cell>
          <table:table-cell office:value-type="float" office:value="16" table:style-name="ce2">
            <text:p>16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2">
            <text:p>OMISSIS</text:p>
          </table:table-cell>
          <table:table-cell office:value-type="float" office:value="17" table:style-name="ce2">
            <text:p>17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2">
            <text:p>OMISSIS</text:p>
          </table:table-cell>
          <table:table-cell office:value-type="float" office:value="18" table:style-name="ce2">
            <text:p>18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62" table:style-name="ce2">
            <text:p>9262</text:p>
          </table:table-cell>
          <table:table-cell office:value-type="string" table:style-name="ce2">
            <text:p>FEDERAZIONE DEI COMUNI DEL CAMPOSAMPIERESE</text:p>
          </table:table-cell>
          <table:table-cell office:value-type="float" office:value="211" table:style-name="ce2">
            <text:p>211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" table:style-name="ce2">
            <text:p>1</text:p>
          </table:table-cell>
          <table:table-cell office:value-type="float" office:value="2403.4" table:style-name="ce4">
            <text:p>2.403,40</text:p>
          </table:table-cell>
          <table:table-cell office:value-type="float" office:value="2403.4" table:style-name="ce4">
            <text:p>2.40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float" office:value="4009" table:style-name="ce2">
            <text:p>4009</text:p>
          </table:table-cell>
          <table:table-cell office:value-type="string" table:style-name="ce2">
            <text:p>ASSOCIAZIONE COMITIS</text:p>
          </table:table-cell>
          <table:table-cell office:value-type="float" office:value="5" table:style-name="ce2">
            <text:p>5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700" table:style-name="ce2">
            <text:p>700</text:p>
          </table:table-cell>
          <table:table-cell office:value-type="float" office:value="700" table:style-name="ce2">
            <text:p>7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organismi interni e/o unità locali della amministrazione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ANCI NAZIONALE COMUNI ITALIANI</text:p>
          </table:table-cell>
          <table:table-cell office:value-type="float" office:value="20" table:style-name="ce2">
            <text:p>20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1099.68" table:style-name="ce4">
            <text:p>1.099,68</text:p>
          </table:table-cell>
          <table:table-cell office:value-type="float" office:value="1099.68" table:style-name="ce4">
            <text:p>1.09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2" table:style-name="ce2">
            <text:p>2</text:p>
          </table:table-cell>
          <table:table-cell office:value-type="date" office:date-value="2021-01-12T00:00:00" table:style-name="ce3">
            <text:p>12/01/2021</text:p>
          </table:table-cell>
          <table:table-cell office:value-type="float" office:value="1" table:style-name="ce2">
            <text:p>1</text:p>
          </table:table-cell>
          <table:table-cell office:value-type="float" office:value="26.8" table:style-name="ce2">
            <text:p>26,8</text:p>
          </table:table-cell>
          <table:table-cell office:value-type="float" office:value="26.8" table:style-name="ce2">
            <text:p>26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4" table:style-name="ce2">
            <text:p>4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34.549999999999997" table:style-name="ce2">
            <text:p>34,55</text:p>
          </table:table-cell>
          <table:table-cell office:value-type="float" office:value="34.549999999999997" table:style-name="ce2">
            <text:p>3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10" table:style-name="ce2">
            <text:p>10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26.8" table:style-name="ce2">
            <text:p>26,8</text:p>
          </table:table-cell>
          <table:table-cell office:value-type="float" office:value="26.8" table:style-name="ce2">
            <text:p>26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PLT Puregreen SPA</text:p>
          </table:table-cell>
          <table:table-cell office:value-type="float" office:value="69" table:style-name="ce2">
            <text:p>69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" table:style-name="ce2">
            <text:p>1</text:p>
          </table:table-cell>
          <table:table-cell office:value-type="float" office:value="1207.8800000000001" table:style-name="ce4">
            <text:p>1.207,88</text:p>
          </table:table-cell>
          <table:table-cell office:value-type="float" office:value="1207.8800000000001" table:style-name="ce4">
            <text:p>1.20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71" table:style-name="ce2">
            <text:p>71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" table:style-name="ce2">
            <text:p>1</text:p>
          </table:table-cell>
          <table:table-cell office:value-type="float" office:value="702.66" table:style-name="ce2">
            <text:p>702,66</text:p>
          </table:table-cell>
          <table:table-cell office:value-type="float" office:value="1532.59" table:style-name="ce4">
            <text:p>1.53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71" table:style-name="ce2">
            <text:p>71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2" table:style-name="ce2">
            <text:p>2</text:p>
          </table:table-cell>
          <table:table-cell office:value-type="float" office:value="829.93" table:style-name="ce2">
            <text:p>829,93</text:p>
          </table:table-cell>
          <table:table-cell office:value-type="float" office:value="1532.59" table:style-name="ce4">
            <text:p>1.53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72" table:style-name="ce2">
            <text:p>72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" table:style-name="ce2">
            <text:p>1</text:p>
          </table:table-cell>
          <table:table-cell office:value-type="float" office:value="40.01" table:style-name="ce2">
            <text:p>40,01</text:p>
          </table:table-cell>
          <table:table-cell office:value-type="float" office:value="428.91" table:style-name="ce2">
            <text:p>42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72" table:style-name="ce2">
            <text:p>72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2" table:style-name="ce2">
            <text:p>2</text:p>
          </table:table-cell>
          <table:table-cell office:value-type="float" office:value="388.9" table:style-name="ce2">
            <text:p>388,9</text:p>
          </table:table-cell>
          <table:table-cell office:value-type="float" office:value="428.91" table:style-name="ce2">
            <text:p>42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PLT Puregreen SPA</text:p>
          </table:table-cell>
          <table:table-cell office:value-type="float" office:value="73" table:style-name="ce2">
            <text:p>73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" table:style-name="ce2">
            <text:p>1</text:p>
          </table:table-cell>
          <table:table-cell office:value-type="float" office:value="408.31" table:style-name="ce2">
            <text:p>408,31</text:p>
          </table:table-cell>
          <table:table-cell office:value-type="float" office:value="408.31" table:style-name="ce2">
            <text:p>40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74" table:style-name="ce2">
            <text:p>74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1" table:style-name="ce2">
            <text:p>1</text:p>
          </table:table-cell>
          <table:table-cell office:value-type="float" office:value="904.69" table:style-name="ce2">
            <text:p>904,69</text:p>
          </table:table-cell>
          <table:table-cell office:value-type="float" office:value="8637.0300000000007" table:style-name="ce4">
            <text:p>8.63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74" table:style-name="ce2">
            <text:p>74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2" table:style-name="ce2">
            <text:p>2</text:p>
          </table:table-cell>
          <table:table-cell office:value-type="float" office:value="7732.34" table:style-name="ce4">
            <text:p>7.732,34</text:p>
          </table:table-cell>
          <table:table-cell office:value-type="float" office:value="8637.0300000000007" table:style-name="ce4">
            <text:p>8.63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FASTWEB S.P.A.</text:p>
          </table:table-cell>
          <table:table-cell office:value-type="float" office:value="83" table:style-name="ce2">
            <text:p>83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" table:style-name="ce2">
            <text:p>1</text:p>
          </table:table-cell>
          <table:table-cell office:value-type="float" office:value="223.35" table:style-name="ce2">
            <text:p>223,35</text:p>
          </table:table-cell>
          <table:table-cell office:value-type="float" office:value="223.35" table:style-name="ce2">
            <text:p>22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ETRA S.P.A.</text:p>
          </table:table-cell>
          <table:table-cell office:value-type="float" office:value="86" table:style-name="ce2">
            <text:p>86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" table:style-name="ce2">
            <text:p>1</text:p>
          </table:table-cell>
          <table:table-cell office:value-type="float" office:value="846.58" table:style-name="ce2">
            <text:p>846,58</text:p>
          </table:table-cell>
          <table:table-cell office:value-type="float" office:value="846.58" table:style-name="ce2">
            <text:p>84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SINERGAS SPA</text:p>
          </table:table-cell>
          <table:table-cell office:value-type="float" office:value="108" table:style-name="ce2">
            <text:p>108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1660.57" table:style-name="ce4">
            <text:p>1.660,57</text:p>
          </table:table-cell>
          <table:table-cell office:value-type="float" office:value="6115.81" table:style-name="ce4">
            <text:p>6.11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SINERGAS SPA</text:p>
          </table:table-cell>
          <table:table-cell office:value-type="float" office:value="108" table:style-name="ce2">
            <text:p>108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2" table:style-name="ce2">
            <text:p>2</text:p>
          </table:table-cell>
          <table:table-cell office:value-type="float" office:value="1962.89" table:style-name="ce4">
            <text:p>1.962,89</text:p>
          </table:table-cell>
          <table:table-cell office:value-type="float" office:value="6115.81" table:style-name="ce4">
            <text:p>6.11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SINERGAS SPA</text:p>
          </table:table-cell>
          <table:table-cell office:value-type="float" office:value="108" table:style-name="ce2">
            <text:p>108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3" table:style-name="ce2">
            <text:p>3</text:p>
          </table:table-cell>
          <table:table-cell office:value-type="float" office:value="2492.35" table:style-name="ce4">
            <text:p>2.492,35</text:p>
          </table:table-cell>
          <table:table-cell office:value-type="float" office:value="6115.81" table:style-name="ce4">
            <text:p>6.11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SINERGAS SPA</text:p>
          </table:table-cell>
          <table:table-cell office:value-type="float" office:value="109" table:style-name="ce2">
            <text:p>109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1317.14" table:style-name="ce4">
            <text:p>1.317,14</text:p>
          </table:table-cell>
          <table:table-cell office:value-type="float" office:value="7098.8" table:style-name="ce4">
            <text:p>7.09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SINERGAS SPA</text:p>
          </table:table-cell>
          <table:table-cell office:value-type="float" office:value="109" table:style-name="ce2">
            <text:p>109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2" table:style-name="ce2">
            <text:p>2</text:p>
          </table:table-cell>
          <table:table-cell office:value-type="float" office:value="5781.66" table:style-name="ce4">
            <text:p>5.781,66</text:p>
          </table:table-cell>
          <table:table-cell office:value-type="float" office:value="7098.8" table:style-name="ce4">
            <text:p>7.09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110" table:style-name="ce2">
            <text:p>110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17.760000000000002" table:style-name="ce2">
            <text:p>17,76</text:p>
          </table:table-cell>
          <table:table-cell office:value-type="float" office:value="35.520000000000003" table:style-name="ce2">
            <text:p>3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110" table:style-name="ce2">
            <text:p>110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2" table:style-name="ce2">
            <text:p>2</text:p>
          </table:table-cell>
          <table:table-cell office:value-type="float" office:value="17.760000000000002" table:style-name="ce2">
            <text:p>17,76</text:p>
          </table:table-cell>
          <table:table-cell office:value-type="float" office:value="35.520000000000003" table:style-name="ce2">
            <text:p>3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SINERGAS SPA</text:p>
          </table:table-cell>
          <table:table-cell office:value-type="float" office:value="111" table:style-name="ce2">
            <text:p>111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5367.74" table:style-name="ce4">
            <text:p>5.367,74</text:p>
          </table:table-cell>
          <table:table-cell office:value-type="float" office:value="5367.74" table:style-name="ce4">
            <text:p>5.36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112" table:style-name="ce2">
            <text:p>112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844.44" table:style-name="ce2">
            <text:p>844,44</text:p>
          </table:table-cell>
          <table:table-cell office:value-type="float" office:value="2996.24" table:style-name="ce4">
            <text:p>2.99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PLT Puregreen SPA</text:p>
          </table:table-cell>
          <table:table-cell office:value-type="float" office:value="112" table:style-name="ce2">
            <text:p>112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2" table:style-name="ce2">
            <text:p>2</text:p>
          </table:table-cell>
          <table:table-cell office:value-type="float" office:value="2151.8000000000002" table:style-name="ce4">
            <text:p>2.151,80</text:p>
          </table:table-cell>
          <table:table-cell office:value-type="float" office:value="2996.24" table:style-name="ce4">
            <text:p>2.99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113" table:style-name="ce2">
            <text:p>113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310.58999999999997" table:style-name="ce2">
            <text:p>310,59</text:p>
          </table:table-cell>
          <table:table-cell office:value-type="float" office:value="310.58999999999997" table:style-name="ce2">
            <text:p>31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2">
            <text:p>PLT Puregreen SPA</text:p>
          </table:table-cell>
          <table:table-cell office:value-type="float" office:value="114" table:style-name="ce2">
            <text:p>114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71.09" table:style-name="ce2">
            <text:p>71,09</text:p>
          </table:table-cell>
          <table:table-cell office:value-type="float" office:value="71.09" table:style-name="ce2">
            <text:p>7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SINERGAS SPA</text:p>
          </table:table-cell>
          <table:table-cell office:value-type="float" office:value="115" table:style-name="ce2">
            <text:p>115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897.51" table:style-name="ce2">
            <text:p>897,51</text:p>
          </table:table-cell>
          <table:table-cell office:value-type="float" office:value="897.51" table:style-name="ce2">
            <text:p>89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SINERGAS SPA</text:p>
          </table:table-cell>
          <table:table-cell office:value-type="float" office:value="116" table:style-name="ce2">
            <text:p>116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2359.7399999999998" table:style-name="ce4">
            <text:p>2.359,74</text:p>
          </table:table-cell>
          <table:table-cell office:value-type="float" office:value="5385.83" table:style-name="ce4">
            <text:p>5.38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SINERGAS SPA</text:p>
          </table:table-cell>
          <table:table-cell office:value-type="float" office:value="116" table:style-name="ce2">
            <text:p>116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2" table:style-name="ce2">
            <text:p>2</text:p>
          </table:table-cell>
          <table:table-cell office:value-type="float" office:value="3026.09" table:style-name="ce4">
            <text:p>3.026,09</text:p>
          </table:table-cell>
          <table:table-cell office:value-type="float" office:value="5385.83" table:style-name="ce4">
            <text:p>5.38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2">
            <text:p>PLT Puregreen SPA</text:p>
          </table:table-cell>
          <table:table-cell office:value-type="float" office:value="117" table:style-name="ce2">
            <text:p>117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881.25" table:style-name="ce2">
            <text:p>881,25</text:p>
          </table:table-cell>
          <table:table-cell office:value-type="float" office:value="881.25" table:style-name="ce2">
            <text:p>88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118" table:style-name="ce2">
            <text:p>118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7058.58" table:style-name="ce4">
            <text:p>7.058,58</text:p>
          </table:table-cell>
          <table:table-cell office:value-type="float" office:value="7058.58" table:style-name="ce4">
            <text:p>7.05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SERVIZIO ELETTRICO - SERVIZIO DI MAGGIOR TUTELA</text:p>
          </table:table-cell>
          <table:table-cell office:value-type="float" office:value="119" table:style-name="ce2">
            <text:p>119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13.22" table:style-name="ce2">
            <text:p>13,22</text:p>
          </table:table-cell>
          <table:table-cell office:value-type="float" office:value="202.1" table:style-name="ce2">
            <text:p>202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SERVIZIO ELETTRICO - SERVIZIO DI MAGGIOR TUTELA</text:p>
          </table:table-cell>
          <table:table-cell office:value-type="float" office:value="119" table:style-name="ce2">
            <text:p>119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2" table:style-name="ce2">
            <text:p>2</text:p>
          </table:table-cell>
          <table:table-cell office:value-type="float" office:value="188.88" table:style-name="ce2">
            <text:p>188,88</text:p>
          </table:table-cell>
          <table:table-cell office:value-type="float" office:value="202.1" table:style-name="ce2">
            <text:p>202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PLT Puregreen SPA</text:p>
          </table:table-cell>
          <table:table-cell office:value-type="float" office:value="120" table:style-name="ce2">
            <text:p>120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161.18" table:style-name="ce2">
            <text:p>161,18</text:p>
          </table:table-cell>
          <table:table-cell office:value-type="float" office:value="161.18" table:style-name="ce2">
            <text:p>16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ENERGIA SPA</text:p>
          </table:table-cell>
          <table:table-cell office:value-type="float" office:value="121" table:style-name="ce2">
            <text:p>121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15.63" table:style-name="ce2">
            <text:p>15,63</text:p>
          </table:table-cell>
          <table:table-cell office:value-type="float" office:value="91.63" table:style-name="ce2">
            <text:p>9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ENERGIA SPA</text:p>
          </table:table-cell>
          <table:table-cell office:value-type="float" office:value="121" table:style-name="ce2">
            <text:p>121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2" table:style-name="ce2">
            <text:p>2</text:p>
          </table:table-cell>
          <table:table-cell office:value-type="float" office:value="15.73" table:style-name="ce2">
            <text:p>15,73</text:p>
          </table:table-cell>
          <table:table-cell office:value-type="float" office:value="91.63" table:style-name="ce2">
            <text:p>9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ENERGIA SPA</text:p>
          </table:table-cell>
          <table:table-cell office:value-type="float" office:value="121" table:style-name="ce2">
            <text:p>121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3" table:style-name="ce2">
            <text:p>3</text:p>
          </table:table-cell>
          <table:table-cell office:value-type="float" office:value="29.84" table:style-name="ce2">
            <text:p>29,84</text:p>
          </table:table-cell>
          <table:table-cell office:value-type="float" office:value="91.63" table:style-name="ce2">
            <text:p>9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2">
            <text:p>ENEL ENERGIA SPA</text:p>
          </table:table-cell>
          <table:table-cell office:value-type="float" office:value="121" table:style-name="ce2">
            <text:p>121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4" table:style-name="ce2">
            <text:p>4</text:p>
          </table:table-cell>
          <table:table-cell office:value-type="float" office:value="30.43" table:style-name="ce2">
            <text:p>30,43</text:p>
          </table:table-cell>
          <table:table-cell office:value-type="float" office:value="91.63" table:style-name="ce2">
            <text:p>9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196" table:style-name="ce2">
            <text:p>196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" table:style-name="ce2">
            <text:p>1</text:p>
          </table:table-cell>
          <table:table-cell office:value-type="float" office:value="34.090000000000003" table:style-name="ce2">
            <text:p>34,09</text:p>
          </table:table-cell>
          <table:table-cell office:value-type="float" office:value="34.090000000000003" table:style-name="ce2">
            <text:p>34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197" table:style-name="ce2">
            <text:p>197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" table:style-name="ce2">
            <text:p>1</text:p>
          </table:table-cell>
          <table:table-cell office:value-type="float" office:value="329.89" table:style-name="ce2">
            <text:p>329,89</text:p>
          </table:table-cell>
          <table:table-cell office:value-type="float" office:value="329.89" table:style-name="ce2">
            <text:p>32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198" table:style-name="ce2">
            <text:p>198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" table:style-name="ce2">
            <text:p>1</text:p>
          </table:table-cell>
          <table:table-cell office:value-type="float" office:value="293.52" table:style-name="ce2">
            <text:p>293,52</text:p>
          </table:table-cell>
          <table:table-cell office:value-type="float" office:value="293.52" table:style-name="ce2">
            <text:p>29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199" table:style-name="ce2">
            <text:p>199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" table:style-name="ce2">
            <text:p>1</text:p>
          </table:table-cell>
          <table:table-cell office:value-type="float" office:value="16.079999999999998" table:style-name="ce2">
            <text:p>16,08</text:p>
          </table:table-cell>
          <table:table-cell office:value-type="float" office:value="16.079999999999998" table:style-name="ce2">
            <text:p>1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200" table:style-name="ce2">
            <text:p>200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" table:style-name="ce2">
            <text:p>1</text:p>
          </table:table-cell>
          <table:table-cell office:value-type="float" office:value="33.89" table:style-name="ce2">
            <text:p>33,89</text:p>
          </table:table-cell>
          <table:table-cell office:value-type="float" office:value="33.89" table:style-name="ce2">
            <text:p>3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261" table:style-name="ce2">
            <text:p>261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1" table:style-name="ce2">
            <text:p>1</text:p>
          </table:table-cell>
          <table:table-cell office:value-type="float" office:value="44.71" table:style-name="ce2">
            <text:p>44,71</text:p>
          </table:table-cell>
          <table:table-cell office:value-type="float" office:value="44.71" table:style-name="ce2">
            <text:p>4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262" table:style-name="ce2">
            <text:p>262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1" table:style-name="ce2">
            <text:p>1</text:p>
          </table:table-cell>
          <table:table-cell office:value-type="float" office:value="26.56" table:style-name="ce2">
            <text:p>26,56</text:p>
          </table:table-cell>
          <table:table-cell office:value-type="float" office:value="26.56" table:style-name="ce2">
            <text:p>2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TIM S.P.A. - TELECOM ITALIA S.P.A.</text:p>
          </table:table-cell>
          <table:table-cell office:value-type="float" office:value="263" table:style-name="ce2">
            <text:p>263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1" table:style-name="ce2">
            <text:p>1</text:p>
          </table:table-cell>
          <table:table-cell office:value-type="float" office:value="296.39" table:style-name="ce2">
            <text:p>296,39</text:p>
          </table:table-cell>
          <table:table-cell office:value-type="float" office:value="296.39" table:style-name="ce2">
            <text:p>29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FASTWEB S.P.A.</text:p>
          </table:table-cell>
          <table:table-cell office:value-type="float" office:value="279" table:style-name="ce2">
            <text:p>279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1" table:style-name="ce2">
            <text:p>1</text:p>
          </table:table-cell>
          <table:table-cell office:value-type="float" office:value="222.15" table:style-name="ce2">
            <text:p>222,15</text:p>
          </table:table-cell>
          <table:table-cell office:value-type="float" office:value="222.15" table:style-name="ce2">
            <text:p>22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9240" table:style-name="ce2">
            <text:p>9240</text:p>
          </table:table-cell>
          <table:table-cell office:value-type="string" table:style-name="ce2">
            <text:p>ERARIO I.V.A.</text:p>
          </table:table-cell>
          <table:table-cell office:value-type="float" office:value="212" table:style-name="ce2">
            <text:p>212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1" table:style-name="ce2">
            <text:p>1</text:p>
          </table:table-cell>
          <table:table-cell office:value-type="float" office:value="2580.4699999999998" table:style-name="ce4">
            <text:p>2.580,47</text:p>
          </table:table-cell>
          <table:table-cell office:value-type="float" office:value="2580.4699999999998" table:style-name="ce4">
            <text:p>2.58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9240" table:style-name="ce2">
            <text:p>9240</text:p>
          </table:table-cell>
          <table:table-cell office:value-type="string" table:style-name="ce2">
            <text:p>ERARIO I.V.A.</text:p>
          </table:table-cell>
          <table:table-cell office:value-type="float" office:value="213" table:style-name="ce2">
            <text:p>213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1" table:style-name="ce2">
            <text:p>1</text:p>
          </table:table-cell>
          <table:table-cell office:value-type="float" office:value="4305.53" table:style-name="ce4">
            <text:p>4.305,53</text:p>
          </table:table-cell>
          <table:table-cell office:value-type="float" office:value="4305.53" table:style-name="ce4">
            <text:p>4.30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0323" table:style-name="ce2">
            <text:p>10323</text:p>
          </table:table-cell>
          <table:table-cell office:value-type="string" table:style-name="ce2">
            <text:p>COSTRUZIONI EDILI E RESTAURI MATTARA GENESIO SRL</text:p>
          </table:table-cell>
          <table:table-cell office:value-type="float" office:value="9" table:style-name="ce2">
            <text:p>9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6909.1" table:style-name="ce4">
            <text:p>6.909,10</text:p>
          </table:table-cell>
          <table:table-cell office:value-type="float" office:value="6909.1" table:style-name="ce4">
            <text:p>6.90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54" table:style-name="ce2">
            <text:p>11854</text:p>
          </table:table-cell>
          <table:table-cell office:value-type="string" table:style-name="ce2">
            <text:p>CAVALLIN ASSOCIATI STUDIO DI ARCHITETTURA E URBANISTICA</text:p>
          </table:table-cell>
          <table:table-cell office:value-type="float" office:value="107" table:style-name="ce2">
            <text:p>107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" table:style-name="ce2">
            <text:p>1</text:p>
          </table:table-cell>
          <table:table-cell office:value-type="float" office:value="17763.2" table:style-name="ce4">
            <text:p>17.763,20</text:p>
          </table:table-cell>
          <table:table-cell office:value-type="float" office:value="17763.2" table:style-name="ce4">
            <text:p>17.76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73" table:style-name="ce2">
            <text:p>11873</text:p>
          </table:table-cell>
          <table:table-cell office:value-type="string" table:style-name="ce2">
            <text:p>ARIETE D.S. S.R.L.S.</text:p>
          </table:table-cell>
          <table:table-cell office:value-type="float" office:value="190" table:style-name="ce2">
            <text:p>190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1" table:style-name="ce2">
            <text:p>1</text:p>
          </table:table-cell>
          <table:table-cell office:value-type="float" office:value="36549.29" table:style-name="ce4">
            <text:p>36.549,29</text:p>
          </table:table-cell>
          <table:table-cell office:value-type="float" office:value="36549.29" table:style-name="ce4">
            <text:p>36.54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0811" table:style-name="ce2">
            <text:p>10811</text:p>
          </table:table-cell>
          <table:table-cell office:value-type="string" table:style-name="ce2">
            <text:p>G.A. EUROPA AZZARONI</text:p>
          </table:table-cell>
          <table:table-cell office:value-type="float" office:value="267" table:style-name="ce2">
            <text:p>267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1" table:style-name="ce2">
            <text:p>1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office:value-type="float" office:value="9392" table:style-name="ce2">
            <text:p>9392</text:p>
          </table:table-cell>
          <table:table-cell office:value-type="string" table:style-name="ce2">
            <text:p>FRANGI SRLS</text:p>
          </table:table-cell>
          <table:table-cell office:value-type="float" office:value="259" table:style-name="ce2">
            <text:p>259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1" table:style-name="ce2">
            <text:p>1</text:p>
          </table:table-cell>
          <table:table-cell office:value-type="float" office:value="404.92" table:style-name="ce2">
            <text:p>404,92</text:p>
          </table:table-cell>
          <table:table-cell office:value-type="float" office:value="404.92" table:style-name="ce2">
            <text:p>40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office:value-type="float" office:value="9392" table:style-name="ce2">
            <text:p>9392</text:p>
          </table:table-cell>
          <table:table-cell office:value-type="string" table:style-name="ce2">
            <text:p>MBIT INFORMATICA DI BORINA MIRCO</text:p>
          </table:table-cell>
          <table:table-cell office:value-type="float" office:value="273" table:style-name="ce2">
            <text:p>273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1" table:style-name="ce2">
            <text:p>1</text:p>
          </table:table-cell>
          <table:table-cell office:value-type="float" office:value="6121.35" table:style-name="ce4">
            <text:p>6.121,35</text:p>
          </table:table-cell>
          <table:table-cell office:value-type="float" office:value="6121.35" table:style-name="ce4">
            <text:p>6.12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>Versamenti a depositi bancari</text:p>
          </table:table-cell>
          <table:table-cell office:value-type="float" office:value="14001" table:style-name="ce2">
            <text:p>14001</text:p>
          </table:table-cell>
          <table:table-cell office:value-type="string" table:style-name="ce2">
            <text:p>TESORIERE COMUNALE INTESA SANPAOLO</text:p>
          </table:table-cell>
          <table:table-cell office:value-type="float" office:value="11" table:style-name="ce2">
            <text:p>11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4">
            <text:p>700.000,00</text:p>
          </table:table-cell>
          <table:table-cell office:value-type="float" office:value="700000" table:style-name="ce4">
            <text:p>700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>Acquisto di servizi per conto di terzi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VITTADELLO ELENA</text:p>
          </table:table-cell>
          <table:table-cell office:value-type="float" office:value="269" table:style-name="ce2">
            <text:p>269</text:p>
          </table:table-cell>
          <table:table-cell office:value-type="date" office:date-value="2021-03-28T00:00:00" table:style-name="ce3">
            <text:p>28/03/2021</text:p>
          </table:table-cell>
          <table:table-cell office:value-type="float" office:value="1" table:style-name="ce2">
            <text:p>1</text:p>
          </table:table-cell>
          <table:table-cell office:value-type="float" office:value="61.65" table:style-name="ce2">
            <text:p>61,65</text:p>
          </table:table-cell>
          <table:table-cell office:value-type="float" office:value="61.65" table:style-name="ce2">
            <text:p>6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>Acquisto di servizi per conto di terzi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FEDERAZIONE DEI COMUNI DEL CAMPOSAMPIERESE</text:p>
          </table:table-cell>
          <table:table-cell office:value-type="float" office:value="270" table:style-name="ce2">
            <text:p>270</text:p>
          </table:table-cell>
          <table:table-cell office:value-type="date" office:date-value="2021-03-28T00:00:00" table:style-name="ce3">
            <text:p>28/03/20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13050" table:style-name="ce2">
            <text:p>13050</text:p>
          </table:table-cell>
          <table:table-cell office:value-type="string" table:style-name="ce2">
            <text:p>ZAMPIERI/ROBERTA ECONOMO</text:p>
          </table:table-cell>
          <table:table-cell office:value-type="float" office:value="12" table:style-name="ce2">
            <text:p>12</text:p>
          </table:table-cell>
          <table:table-cell office:value-type="date" office:date-value="2021-01-13T00:00:00" table:style-name="ce3">
            <text:p>13/01/2021</text:p>
          </table:table-cell>
          <table:table-cell office:value-type="float" office:value="1" table:style-name="ce2">
            <text:p>1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12951" table:style-name="ce2">
            <text:p>12951</text:p>
          </table:table-cell>
          <table:table-cell office:value-type="string" table:style-name="ce2">
            <text:p>ERARIO DELLO STATO -</text:p>
          </table:table-cell>
          <table:table-cell office:value-type="float" office:value="214" table:style-name="ce2">
            <text:p>214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1" table:style-name="ce2">
            <text:p>1</text:p>
          </table:table-cell>
          <table:table-cell office:value-type="float" office:value="3052.99" table:style-name="ce4">
            <text:p>3.052,99</text:p>
          </table:table-cell>
          <table:table-cell office:value-type="float" office:value="3052.99" table:style-name="ce4">
            <text:p>3.05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PERSONALE DIPENDENTE</text:p>
          </table:table-cell>
          <table:table-cell office:value-type="float" office:value="57" table:style-name="ce2">
            <text:p>57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1100" table:style-name="ce4">
            <text:p>1.100,00</text:p>
          </table:table-cell>
          <table:table-cell office:value-type="float" office:value="1100" table:style-name="ce4">
            <text:p>1.1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58" table:style-name="ce2">
            <text:p>58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2845.29" table:style-name="ce4">
            <text:p>2.845,29</text:p>
          </table:table-cell>
          <table:table-cell office:value-type="float" office:value="3334.06" table:style-name="ce4">
            <text:p>3.33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58" table:style-name="ce2">
            <text:p>58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2" table:style-name="ce2">
            <text:p>2</text:p>
          </table:table-cell>
          <table:table-cell office:value-type="float" office:value="130.41" table:style-name="ce2">
            <text:p>130,41</text:p>
          </table:table-cell>
          <table:table-cell office:value-type="float" office:value="3334.06" table:style-name="ce4">
            <text:p>3.33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REGIONE DEL VENETO ADD.LE REGIO.LE</text:p>
          </table:table-cell>
          <table:table-cell office:value-type="float" office:value="58" table:style-name="ce2">
            <text:p>58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3" table:style-name="ce2">
            <text:p>3</text:p>
          </table:table-cell>
          <table:table-cell office:value-type="float" office:value="358.36" table:style-name="ce2">
            <text:p>358,36</text:p>
          </table:table-cell>
          <table:table-cell office:value-type="float" office:value="3334.06" table:style-name="ce4">
            <text:p>3.33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63" table:style-name="ce2">
            <text:p>63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1127.6099999999999" table:style-name="ce4">
            <text:p>1.127,61</text:p>
          </table:table-cell>
          <table:table-cell office:value-type="float" office:value="1127.6099999999999" table:style-name="ce4">
            <text:p>1.12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PERSONALE DIPENDENTE</text:p>
          </table:table-cell>
          <table:table-cell office:value-type="float" office:value="172" table:style-name="ce2">
            <text:p>172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100" table:style-name="ce4">
            <text:p>1.100,00</text:p>
          </table:table-cell>
          <table:table-cell office:value-type="float" office:value="1100" table:style-name="ce4">
            <text:p>1.1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REGIONE DEL VENETO ADD.LE REGIO.LE</text:p>
          </table:table-cell>
          <table:table-cell office:value-type="float" office:value="173" table:style-name="ce2">
            <text:p>173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4.4400000000000004" table:style-name="ce2">
            <text:p>4,44</text:p>
          </table:table-cell>
          <table:table-cell office:value-type="float" office:value="4.4400000000000004" table:style-name="ce2">
            <text:p>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174" table:style-name="ce2">
            <text:p>174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30.41" table:style-name="ce2">
            <text:p>130,41</text:p>
          </table:table-cell>
          <table:table-cell office:value-type="float" office:value="130.41" table:style-name="ce2">
            <text:p>13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REGIONE DEL VENETO ADD.LE REGIO.LE</text:p>
          </table:table-cell>
          <table:table-cell office:value-type="float" office:value="175" table:style-name="ce2">
            <text:p>175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358.36" table:style-name="ce2">
            <text:p>358,36</text:p>
          </table:table-cell>
          <table:table-cell office:value-type="float" office:value="358.36" table:style-name="ce2">
            <text:p>35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176" table:style-name="ce2">
            <text:p>176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2903.52" table:style-name="ce4">
            <text:p>2.903,52</text:p>
          </table:table-cell>
          <table:table-cell office:value-type="float" office:value="2903.52" table:style-name="ce4">
            <text:p>2.90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REGIONE DEL VENETO ADD.LE REGIO.LE</text:p>
          </table:table-cell>
          <table:table-cell office:value-type="float" office:value="184" table:style-name="ce2">
            <text:p>184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6.68" table:style-name="ce2">
            <text:p>6,68</text:p>
          </table:table-cell>
          <table:table-cell office:value-type="float" office:value="6.68" table:style-name="ce2">
            <text:p>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185" table:style-name="ce2">
            <text:p>185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02.92" table:style-name="ce2">
            <text:p>102,92</text:p>
          </table:table-cell>
          <table:table-cell office:value-type="float" office:value="102.92" table:style-name="ce2">
            <text:p>10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186" table:style-name="ce2">
            <text:p>186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1163.68" table:style-name="ce4">
            <text:p>1.163,68</text:p>
          </table:table-cell>
          <table:table-cell office:value-type="float" office:value="1163.68" table:style-name="ce4">
            <text:p>1.16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PERSONALE DIPENDENTE</text:p>
          </table:table-cell>
          <table:table-cell office:value-type="float" office:value="249" table:style-name="ce2">
            <text:p>249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1100" table:style-name="ce4">
            <text:p>1.100,00</text:p>
          </table:table-cell>
          <table:table-cell office:value-type="float" office:value="1100" table:style-name="ce4">
            <text:p>1.1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250" table:style-name="ce2">
            <text:p>250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2845.46" table:style-name="ce4">
            <text:p>2.845,46</text:p>
          </table:table-cell>
          <table:table-cell office:value-type="float" office:value="3402.34" table:style-name="ce4">
            <text:p>3.40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250" table:style-name="ce2">
            <text:p>250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68.11" table:style-name="ce2">
            <text:p>68,11</text:p>
          </table:table-cell>
          <table:table-cell office:value-type="float" office:value="3402.34" table:style-name="ce4">
            <text:p>3.40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250" table:style-name="ce2">
            <text:p>250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3" table:style-name="ce2">
            <text:p>3</text:p>
          </table:table-cell>
          <table:table-cell office:value-type="float" office:value="130.41" table:style-name="ce2">
            <text:p>130,41</text:p>
          </table:table-cell>
          <table:table-cell office:value-type="float" office:value="3402.34" table:style-name="ce4">
            <text:p>3.40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REGIONE DEL VENETO ADD.LE REGIO.LE</text:p>
          </table:table-cell>
          <table:table-cell office:value-type="float" office:value="250" table:style-name="ce2">
            <text:p>250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4" table:style-name="ce2">
            <text:p>4</text:p>
          </table:table-cell>
          <table:table-cell office:value-type="float" office:value="358.36" table:style-name="ce2">
            <text:p>358,36</text:p>
          </table:table-cell>
          <table:table-cell office:value-type="float" office:value="3402.34" table:style-name="ce4">
            <text:p>3.40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ERARIO DELLO STATO -</text:p>
          </table:table-cell>
          <table:table-cell office:value-type="float" office:value="255" table:style-name="ce2">
            <text:p>255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1127.6099999999999" table:style-name="ce4">
            <text:p>1.127,61</text:p>
          </table:table-cell>
          <table:table-cell office:value-type="float" office:value="1129.6199999999999" table:style-name="ce4">
            <text:p>1.1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2">
            <text:p>MIN.DELL'INTERNO-ADD.IRPEF ENTI LOCALI CONT.SPEC.1903</text:p>
          </table:table-cell>
          <table:table-cell office:value-type="float" office:value="255" table:style-name="ce2">
            <text:p>255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2.0099999999999998" table:style-name="ce2">
            <text:p>2,01</text:p>
          </table:table-cell>
          <table:table-cell office:value-type="float" office:value="1129.6199999999999" table:style-name="ce4">
            <text:p>1.1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pdel</text:p>
          </table:table-cell>
          <table:table-cell office:value-type="float" office:value="56" table:style-name="ce2">
            <text:p>56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2287.02" table:style-name="ce4">
            <text:p>2.287,02</text:p>
          </table:table-cell>
          <table:table-cell office:value-type="float" office:value="2722.55" table:style-name="ce4">
            <text:p>2.72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ontributo fondo credito</text:p>
          </table:table-cell>
          <table:table-cell office:value-type="float" office:value="56" table:style-name="ce2">
            <text:p>56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2" table:style-name="ce2">
            <text:p>2</text:p>
          </table:table-cell>
          <table:table-cell office:value-type="float" office:value="90.43" table:style-name="ce2">
            <text:p>90,43</text:p>
          </table:table-cell>
          <table:table-cell office:value-type="float" office:value="2722.55" table:style-name="ce4">
            <text:p>2.72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INADEL</text:p>
          </table:table-cell>
          <table:table-cell office:value-type="float" office:value="56" table:style-name="ce2">
            <text:p>56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3" table:style-name="ce2">
            <text:p>3</text:p>
          </table:table-cell>
          <table:table-cell office:value-type="float" office:value="299.22000000000003" table:style-name="ce2">
            <text:p>299,22</text:p>
          </table:table-cell>
          <table:table-cell office:value-type="float" office:value="2722.55" table:style-name="ce4">
            <text:p>2.72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RICONGIUNZIONI</text:p>
          </table:table-cell>
          <table:table-cell office:value-type="float" office:value="56" table:style-name="ce2">
            <text:p>56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4" table:style-name="ce2">
            <text:p>4</text:p>
          </table:table-cell>
          <table:table-cell office:value-type="float" office:value="45.88" table:style-name="ce2">
            <text:p>45,88</text:p>
          </table:table-cell>
          <table:table-cell office:value-type="float" office:value="2722.55" table:style-name="ce4">
            <text:p>2.72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RICONGIUNZIONI</text:p>
          </table:table-cell>
          <table:table-cell office:value-type="float" office:value="168" table:style-name="ce2">
            <text:p>168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45.88" table:style-name="ce2">
            <text:p>45,88</text:p>
          </table:table-cell>
          <table:table-cell office:value-type="float" office:value="45.88" table:style-name="ce2">
            <text:p>4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ontributo fondo credito</text:p>
          </table:table-cell>
          <table:table-cell office:value-type="float" office:value="169" table:style-name="ce2">
            <text:p>169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91.6" table:style-name="ce2">
            <text:p>91,6</text:p>
          </table:table-cell>
          <table:table-cell office:value-type="float" office:value="91.6" table:style-name="ce2">
            <text:p>91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INADEL</text:p>
          </table:table-cell>
          <table:table-cell office:value-type="float" office:value="170" table:style-name="ce2">
            <text:p>170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299.22000000000003" table:style-name="ce2">
            <text:p>299,22</text:p>
          </table:table-cell>
          <table:table-cell office:value-type="float" office:value="299.22000000000003" table:style-name="ce2">
            <text:p>29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pdel</text:p>
          </table:table-cell>
          <table:table-cell office:value-type="float" office:value="171" table:style-name="ce2">
            <text:p>171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2314.59" table:style-name="ce4">
            <text:p>2.314,59</text:p>
          </table:table-cell>
          <table:table-cell office:value-type="float" office:value="2314.59" table:style-name="ce4">
            <text:p>2.31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pdel</text:p>
          </table:table-cell>
          <table:table-cell office:value-type="float" office:value="248" table:style-name="ce2">
            <text:p>248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2287.42" table:style-name="ce4">
            <text:p>2.287,42</text:p>
          </table:table-cell>
          <table:table-cell office:value-type="float" office:value="2722.94" table:style-name="ce4">
            <text:p>2.722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Contributo fondo credito</text:p>
          </table:table-cell>
          <table:table-cell office:value-type="float" office:value="248" table:style-name="ce2">
            <text:p>248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90.42" table:style-name="ce2">
            <text:p>90,42</text:p>
          </table:table-cell>
          <table:table-cell office:value-type="float" office:value="2722.94" table:style-name="ce4">
            <text:p>2.722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INADEL</text:p>
          </table:table-cell>
          <table:table-cell office:value-type="float" office:value="248" table:style-name="ce2">
            <text:p>248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3" table:style-name="ce2">
            <text:p>3</text:p>
          </table:table-cell>
          <table:table-cell office:value-type="float" office:value="299.22000000000003" table:style-name="ce2">
            <text:p>299,22</text:p>
          </table:table-cell>
          <table:table-cell office:value-type="float" office:value="2722.94" table:style-name="ce4">
            <text:p>2.722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2">
            <text:p>INPDAP RICONGIUNZIONI</text:p>
          </table:table-cell>
          <table:table-cell office:value-type="float" office:value="248" table:style-name="ce2">
            <text:p>248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4" table:style-name="ce2">
            <text:p>4</text:p>
          </table:table-cell>
          <table:table-cell office:value-type="float" office:value="45.88" table:style-name="ce2">
            <text:p>45,88</text:p>
          </table:table-cell>
          <table:table-cell office:value-type="float" office:value="2722.94" table:style-name="ce4">
            <text:p>2.722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2">
            <text:p>ERARIO I.V.A.</text:p>
          </table:table-cell>
          <table:table-cell office:value-type="float" office:value="101" table:style-name="ce2">
            <text:p>101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1" table:style-name="ce2">
            <text:p>1</text:p>
          </table:table-cell>
          <table:table-cell office:value-type="float" office:value="4571.91" table:style-name="ce4">
            <text:p>4.571,91</text:p>
          </table:table-cell>
          <table:table-cell office:value-type="float" office:value="4571.91" table:style-name="ce4">
            <text:p>4.57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2">
            <text:p>ERARIO I.V.A.</text:p>
          </table:table-cell>
          <table:table-cell office:value-type="float" office:value="215" table:style-name="ce2">
            <text:p>215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1" table:style-name="ce2">
            <text:p>1</text:p>
          </table:table-cell>
          <table:table-cell office:value-type="float" office:value="16923.05" table:style-name="ce4">
            <text:p>16.923,05</text:p>
          </table:table-cell>
          <table:table-cell office:value-type="float" office:value="16923.05" table:style-name="ce4">
            <text:p>16.92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CISL FPS PADOVA</text:p>
          </table:table-cell>
          <table:table-cell office:value-type="float" office:value="59" table:style-name="ce2">
            <text:p>59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1" table:style-name="ce2">
            <text:p>1</text:p>
          </table:table-cell>
          <table:table-cell office:value-type="float" office:value="72.790000000000006" table:style-name="ce2">
            <text:p>72,79</text:p>
          </table:table-cell>
          <table:table-cell office:value-type="float" office:value="105.74" table:style-name="ce2">
            <text:p>10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U.I.L.</text:p>
          </table:table-cell>
          <table:table-cell office:value-type="float" office:value="59" table:style-name="ce2">
            <text:p>59</text:p>
          </table:table-cell>
          <table:table-cell office:value-type="date" office:date-value="2021-01-19T00:00:00" table:style-name="ce3">
            <text:p>19/01/2021</text:p>
          </table:table-cell>
          <table:table-cell office:value-type="float" office:value="2" table:style-name="ce2">
            <text:p>2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105.74" table:style-name="ce2">
            <text:p>10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U.I.L.</text:p>
          </table:table-cell>
          <table:table-cell office:value-type="float" office:value="177" table:style-name="ce2">
            <text:p>177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32.950000000000003" table:style-name="ce2">
            <text:p>3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CISL FPS PADOVA</text:p>
          </table:table-cell>
          <table:table-cell office:value-type="float" office:value="178" table:style-name="ce2">
            <text:p>178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" table:style-name="ce2">
            <text:p>1</text:p>
          </table:table-cell>
          <table:table-cell office:value-type="float" office:value="72.790000000000006" table:style-name="ce2">
            <text:p>72,79</text:p>
          </table:table-cell>
          <table:table-cell office:value-type="float" office:value="72.790000000000006" table:style-name="ce2">
            <text:p>7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CISL FPS PADOVA</text:p>
          </table:table-cell>
          <table:table-cell office:value-type="float" office:value="251" table:style-name="ce2">
            <text:p>251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1" table:style-name="ce2">
            <text:p>1</text:p>
          </table:table-cell>
          <table:table-cell office:value-type="float" office:value="72.790000000000006" table:style-name="ce2">
            <text:p>72,79</text:p>
          </table:table-cell>
          <table:table-cell office:value-type="float" office:value="105.74" table:style-name="ce2">
            <text:p>10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2">
            <text:p>U.I.L.</text:p>
          </table:table-cell>
          <table:table-cell office:value-type="float" office:value="251" table:style-name="ce2">
            <text:p>251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2" table:style-name="ce2">
            <text:p>2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105.74" table:style-name="ce2">
            <text:p>105,74</text:p>
          </table:table-cell>
          <table:table-cell table:number-columns-repeated="16373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a Zampieri</meta:initial-creator>
    <dc:creator>Roberta</dc:creator>
    <meta:creation-date>2022-05-24T20:14:57Z</meta:creation-date>
    <dc:date>2022-05-25T15:10:18Z</dc:date>
  </office:meta>
</office:document-meta>
</file>