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_2_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COMUNE DI VILLA DEL CON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Periodo 01/04/2021 - 30/06/2021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Dati sui pagamenti - Art. 4-bis, co. 2, D.Lgs. N. 33/2013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scrizione</text:p>
          </table:table-cell>
          <table:table-cell office:value-type="string" table:style-name="ce7">
            <text:p>Tipologia della spesa</text:p>
          </table:table-cell>
          <table:table-cell office:value-type="string" table:style-name="ce7">
            <text:p>Natura economica della spesa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ata</text:p>
          </table:table-cell>
          <table:table-cell table:style-name="ce7"/>
          <table:table-cell office:value-type="string" table:style-name="ce7">
            <text:p>Importo riga</text:p>
          </table:table-cell>
          <table:table-cell office:value-type="string" table:style-name="ce8">
            <text:p>Importo Total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MIRA FORMAZIONE SRLS</text:p>
          </table:table-cell>
          <table:table-cell office:value-type="float" office:value="306" table:style-name="ce2">
            <text:p>30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UNIONE PROVINCIALE ENTI LOCALI (UPEL)</text:p>
          </table:table-cell>
          <table:table-cell office:value-type="float" office:value="362" table:style-name="ce2">
            <text:p>36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402" table:style-name="ce2">
            <text:p>40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456.82" table:style-name="ce2">
            <text:p>456,82</text:p>
          </table:table-cell>
          <table:table-cell office:value-type="float" office:value="456.82" table:style-name="ce2">
            <text:p>456,8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403" table:style-name="ce2">
            <text:p>40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7.97" table:style-name="ce2">
            <text:p>7,97</text:p>
          </table:table-cell>
          <table:table-cell office:value-type="float" office:value="7.97" table:style-name="ce2">
            <text:p>7,97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472" table:style-name="ce2">
            <text:p>472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258.74" table:style-name="ce2">
            <text:p>258,74</text:p>
          </table:table-cell>
          <table:table-cell office:value-type="float" office:value="258.74" table:style-name="ce2">
            <text:p>258,74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310" table:style-name="ce2">
            <text:p>31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133.61000000000001" table:style-name="ce2">
            <text:p>133,61</text:p>
          </table:table-cell>
          <table:table-cell office:value-type="float" office:value="133.61000000000001" table:style-name="ce2">
            <text:p>133,6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ZOCCARATO GIAMPAOLO S.N.C.</text:p>
          </table:table-cell>
          <table:table-cell office:value-type="float" office:value="311" table:style-name="ce2">
            <text:p>31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60.5" table:style-name="ce2">
            <text:p>60,5</text:p>
          </table:table-cell>
          <table:table-cell office:value-type="float" office:value="60.5" table:style-name="ce2">
            <text:p>60,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SEKURGESMA S.R.L.</text:p>
          </table:table-cell>
          <table:table-cell office:value-type="float" office:value="395" table:style-name="ce2">
            <text:p>395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" table:style-name="ce2">
            <text:p>1</text:p>
          </table:table-cell>
          <table:table-cell office:value-type="float" office:value="2684" table:style-name="ce4">
            <text:p>2.684,00</text:p>
          </table:table-cell>
          <table:table-cell office:value-type="float" office:value="2684" table:style-name="ce4">
            <text:p>2.684,0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400" table:style-name="ce2">
            <text:p>400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54.29" table:style-name="ce2">
            <text:p>54,29</text:p>
          </table:table-cell>
          <table:table-cell office:value-type="float" office:value="446.52" table:style-name="ce2">
            <text:p>446,5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400" table:style-name="ce2">
            <text:p>400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" table:style-name="ce2">
            <text:p>2</text:p>
          </table:table-cell>
          <table:table-cell office:value-type="float" office:value="392.23" table:style-name="ce2">
            <text:p>392,23</text:p>
          </table:table-cell>
          <table:table-cell office:value-type="float" office:value="446.52" table:style-name="ce2">
            <text:p>44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473" table:style-name="ce2">
            <text:p>473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243.88" table:style-name="ce2">
            <text:p>243,88</text:p>
          </table:table-cell>
          <table:table-cell office:value-type="float" office:value="243.88" table:style-name="ce2">
            <text:p>24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475" table:style-name="ce2">
            <text:p>47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" table:style-name="ce2">
            <text:p>1</text:p>
          </table:table-cell>
          <table:table-cell office:value-type="float" office:value="88.46" table:style-name="ce2">
            <text:p>88,46</text:p>
          </table:table-cell>
          <table:table-cell office:value-type="float" office:value="88.46" table:style-name="ce2">
            <text:p>8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FERRAMENTA 2000 SNC</text:p>
          </table:table-cell>
          <table:table-cell office:value-type="float" office:value="476" table:style-name="ce2">
            <text:p>47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" table:style-name="ce2">
            <text:p>1</text:p>
          </table:table-cell>
          <table:table-cell office:value-type="float" office:value="35.21" table:style-name="ce2">
            <text:p>35,21</text:p>
          </table:table-cell>
          <table:table-cell office:value-type="float" office:value="35.21" table:style-name="ce2">
            <text:p>3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492" table:style-name="ce2">
            <text:p>49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" table:style-name="ce2">
            <text:p>1</text:p>
          </table:table-cell>
          <table:table-cell office:value-type="float" office:value="128.41999999999999" table:style-name="ce2">
            <text:p>128,42</text:p>
          </table:table-cell>
          <table:table-cell office:value-type="float" office:value="128.41999999999999" table:style-name="ce2">
            <text:p>12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ZAMPIERI/ROBERTA ECONOMO</text:p>
          </table:table-cell>
          <table:table-cell office:value-type="float" office:value="493" table:style-name="ce2">
            <text:p>49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494" table:style-name="ce2">
            <text:p>49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" table:style-name="ce2">
            <text:p>1</text:p>
          </table:table-cell>
          <table:table-cell office:value-type="float" office:value="8.5" table:style-name="ce2">
            <text:p>8,5</text:p>
          </table:table-cell>
          <table:table-cell office:value-type="float" office:value="8.5" table:style-name="ce2">
            <text:p>8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508" table:style-name="ce2">
            <text:p>508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-5.15" table:style-name="ce2">
            <text:p>-5,15</text:p>
          </table:table-cell>
          <table:table-cell office:value-type="float" office:value="32.01" table:style-name="ce2">
            <text:p>3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508" table:style-name="ce2">
            <text:p>508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2" table:style-name="ce2">
            <text:p>2</text:p>
          </table:table-cell>
          <table:table-cell office:value-type="float" office:value="37.159999999999997" table:style-name="ce2">
            <text:p>37,16</text:p>
          </table:table-cell>
          <table:table-cell office:value-type="float" office:value="32.01" table:style-name="ce2">
            <text:p>3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YO S.p.A.</text:p>
          </table:table-cell>
          <table:table-cell office:value-type="float" office:value="510" table:style-name="ce2">
            <text:p>51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575" table:style-name="ce2">
            <text:p>575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" table:style-name="ce2">
            <text:p>1</text:p>
          </table:table-cell>
          <table:table-cell office:value-type="float" office:value="54.7" table:style-name="ce2">
            <text:p>54,7</text:p>
          </table:table-cell>
          <table:table-cell office:value-type="float" office:value="54.7" table:style-name="ce2">
            <text:p>54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VIOLA PRODUCTION S.R.L.</text:p>
          </table:table-cell>
          <table:table-cell office:value-type="float" office:value="411" table:style-name="ce2">
            <text:p>41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3147.6" table:style-name="ce4">
            <text:p>3.147,60</text:p>
          </table:table-cell>
          <table:table-cell office:value-type="float" office:value="3147.6" table:style-name="ce4">
            <text:p>3.14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3786" table:style-name="ce2">
            <text:p>3786</text:p>
          </table:table-cell>
          <table:table-cell office:value-type="string" table:style-name="ce2">
            <text:p>CONSORZIO BIBLIOTECHE PADOVANE ASSOCIATE (BPA)</text:p>
          </table:table-cell>
          <table:table-cell office:value-type="float" office:value="490" table:style-name="ce2">
            <text:p>49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7120" table:style-name="ce2">
            <text:p>7120</text:p>
          </table:table-cell>
          <table:table-cell office:value-type="string" table:style-name="ce2">
            <text:p>OMISSIS</text:p>
          </table:table-cell>
          <table:table-cell office:value-type="float" office:value="298" table:style-name="ce2">
            <text:p>298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6521" table:style-name="ce2">
            <text:p>6521</text:p>
          </table:table-cell>
          <table:table-cell office:value-type="string" table:style-name="ce2">
            <text:p>ANMIL PADOVA</text:p>
          </table:table-cell>
          <table:table-cell office:value-type="float" office:value="407" table:style-name="ce2">
            <text:p>407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6521" table:style-name="ce2">
            <text:p>6521</text:p>
          </table:table-cell>
          <table:table-cell office:value-type="string" table:style-name="ce2">
            <text:p>COMITENSE VOLLEY</text:p>
          </table:table-cell>
          <table:table-cell office:value-type="float" office:value="419" table:style-name="ce2">
            <text:p>41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6521" table:style-name="ce2">
            <text:p>6521</text:p>
          </table:table-cell>
          <table:table-cell office:value-type="string" table:style-name="ce2">
            <text:p>U.S.SPORTING 88 - PRES. DON GIUSEPPE BUSATO</text:p>
          </table:table-cell>
          <table:table-cell office:value-type="float" office:value="420" table:style-name="ce2">
            <text:p>42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7120" table:style-name="ce2">
            <text:p>7120</text:p>
          </table:table-cell>
          <table:table-cell office:value-type="string" table:style-name="ce2">
            <text:p>DIADACON ONLUS ASS.CULTURALE</text:p>
          </table:table-cell>
          <table:table-cell office:value-type="float" office:value="513" table:style-name="ce2">
            <text:p>513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7120" table:style-name="ce2">
            <text:p>7120</text:p>
          </table:table-cell>
          <table:table-cell office:value-type="string" table:style-name="ce2">
            <text:p>DIADACON ONLUS ASS.CULTURALE</text:p>
          </table:table-cell>
          <table:table-cell office:value-type="float" office:value="514" table:style-name="ce2">
            <text:p>514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Altri trasferimenti a famiglie</text:p>
          </table:table-cell>
          <table:table-cell office:value-type="float" office:value="6521" table:style-name="ce2">
            <text:p>6521</text:p>
          </table:table-cell>
          <table:table-cell office:value-type="string" table:style-name="ce2">
            <text:p>COMITATO/TUTELA S. MASSIMO</text:p>
          </table:table-cell>
          <table:table-cell office:value-type="float" office:value="573" table:style-name="ce2">
            <text:p>573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4" table:style-name="ce2">
            <text:p>3414</text:p>
          </table:table-cell>
          <table:table-cell office:value-type="string" table:style-name="ce2">
            <text:p>AUTOSERVIZI PAVIN DI PAVIN ENRICO</text:p>
          </table:table-cell>
          <table:table-cell office:value-type="float" office:value="304" table:style-name="ce2">
            <text:p>30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2955" table:style-name="ce4">
            <text:p>2.955,00</text:p>
          </table:table-cell>
          <table:table-cell office:value-type="float" office:value="2955" table:style-name="ce4">
            <text:p>2.9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4" table:style-name="ce2">
            <text:p>3414</text:p>
          </table:table-cell>
          <table:table-cell office:value-type="string" table:style-name="ce2">
            <text:p>AUTOSERVIZI PAVIN DI PAVIN ENRICO</text:p>
          </table:table-cell>
          <table:table-cell office:value-type="float" office:value="305" table:style-name="ce2">
            <text:p>30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5955" table:style-name="ce4">
            <text:p>5.955,00</text:p>
          </table:table-cell>
          <table:table-cell office:value-type="float" office:value="5955" table:style-name="ce4">
            <text:p>5.9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3" table:style-name="ce2">
            <text:p>3413</text:p>
          </table:table-cell>
          <table:table-cell office:value-type="string" table:style-name="ce2">
            <text:p>BUSITALIA VENETO S.P.A.</text:p>
          </table:table-cell>
          <table:table-cell office:value-type="float" office:value="507" table:style-name="ce2">
            <text:p>507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23.4" table:style-name="ce2">
            <text:p>23,4</text:p>
          </table:table-cell>
          <table:table-cell office:value-type="float" office:value="23.4" table:style-name="ce2">
            <text:p>23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317" table:style-name="ce2">
            <text:p>31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317" table:style-name="ce2">
            <text:p>31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320" table:style-name="ce2">
            <text:p>32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320" table:style-name="ce2">
            <text:p>32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323" table:style-name="ce2">
            <text:p>32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2045.37" table:style-name="ce4">
            <text:p>2.045,37</text:p>
          </table:table-cell>
          <table:table-cell office:value-type="float" office:value="2382.0700000000002" table:style-name="ce4">
            <text:p>2.38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323" table:style-name="ce2">
            <text:p>32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224.93" table:style-name="ce2">
            <text:p>224,93</text:p>
          </table:table-cell>
          <table:table-cell office:value-type="float" office:value="2382.0700000000002" table:style-name="ce4">
            <text:p>2.38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323" table:style-name="ce2">
            <text:p>32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2382.0700000000002" table:style-name="ce4">
            <text:p>2.38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326" table:style-name="ce2">
            <text:p>32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844.53" table:style-name="ce2">
            <text:p>844,5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326" table:style-name="ce2">
            <text:p>32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329" table:style-name="ce2">
            <text:p>32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329" table:style-name="ce2">
            <text:p>32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332" table:style-name="ce2">
            <text:p>33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332" table:style-name="ce2">
            <text:p>33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335" table:style-name="ce2">
            <text:p>33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336" table:style-name="ce2">
            <text:p>33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336" table:style-name="ce2">
            <text:p>33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342" table:style-name="ce2">
            <text:p>34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689.83" table:style-name="ce2">
            <text:p>689,83</text:p>
          </table:table-cell>
          <table:table-cell office:value-type="float" office:value="735.58" table:style-name="ce2">
            <text:p>7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342" table:style-name="ce2">
            <text:p>34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35.58" table:style-name="ce2">
            <text:p>7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342" table:style-name="ce2">
            <text:p>34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35.58" table:style-name="ce2">
            <text:p>7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343" table:style-name="ce2">
            <text:p>34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343" table:style-name="ce2">
            <text:p>34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431" table:style-name="ce2">
            <text:p>43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431" table:style-name="ce2">
            <text:p>43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434" table:style-name="ce2">
            <text:p>43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434" table:style-name="ce2">
            <text:p>43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437" table:style-name="ce2">
            <text:p>43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2233.37" table:style-name="ce4">
            <text:p>2.233,37</text:p>
          </table:table-cell>
          <table:table-cell office:value-type="float" office:value="2608.52" table:style-name="ce4">
            <text:p>2.60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437" table:style-name="ce2">
            <text:p>43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263.38" table:style-name="ce2">
            <text:p>263,38</text:p>
          </table:table-cell>
          <table:table-cell office:value-type="float" office:value="2608.52" table:style-name="ce4">
            <text:p>2.60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437" table:style-name="ce2">
            <text:p>43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2608.52" table:style-name="ce4">
            <text:p>2.60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440" table:style-name="ce2">
            <text:p>44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849.78" table:style-name="ce2">
            <text:p>849,78</text:p>
          </table:table-cell>
          <table:table-cell office:value-type="float" office:value="950.51" table:style-name="ce2">
            <text:p>9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440" table:style-name="ce2">
            <text:p>44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50.51" table:style-name="ce2">
            <text:p>9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443" table:style-name="ce2">
            <text:p>44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443" table:style-name="ce2">
            <text:p>44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446" table:style-name="ce2">
            <text:p>44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446" table:style-name="ce2">
            <text:p>44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449" table:style-name="ce2">
            <text:p>44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450" table:style-name="ce2">
            <text:p>45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68.04" table:style-name="ce2">
            <text:p>368,04</text:p>
          </table:table-cell>
          <table:table-cell office:value-type="float" office:value="411.8" table:style-name="ce2">
            <text:p>411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450" table:style-name="ce2">
            <text:p>45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" table:style-name="ce2">
            <text:p>411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459" table:style-name="ce2">
            <text:p>45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700.52" table:style-name="ce2">
            <text:p>700,52</text:p>
          </table:table-cell>
          <table:table-cell office:value-type="float" office:value="746.27" table:style-name="ce2">
            <text:p>74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459" table:style-name="ce2">
            <text:p>45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46.27" table:style-name="ce2">
            <text:p>74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459" table:style-name="ce2">
            <text:p>45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46.27" table:style-name="ce2">
            <text:p>74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460" table:style-name="ce2">
            <text:p>46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460" table:style-name="ce2">
            <text:p>46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461" table:style-name="ce2">
            <text:p>46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271.95999999999998" table:style-name="ce2">
            <text:p>271,96</text:p>
          </table:table-cell>
          <table:table-cell office:value-type="float" office:value="271.95999999999998" table:style-name="ce2">
            <text:p>2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516" table:style-name="ce2">
            <text:p>51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516" table:style-name="ce2">
            <text:p>51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519" table:style-name="ce2">
            <text:p>51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874.91" table:style-name="ce2">
            <text:p>874,9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ONTRIBUTI TFR</text:p>
          </table:table-cell>
          <table:table-cell office:value-type="float" office:value="519" table:style-name="ce2">
            <text:p>51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83.31" table:style-name="ce2">
            <text:p>83,31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519" table:style-name="ce2">
            <text:p>51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55.32" table:style-name="ce2">
            <text:p>55,32</text:p>
          </table:table-cell>
          <table:table-cell office:value-type="float" office:value="1013.54" table:style-name="ce4">
            <text:p>1.01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522" table:style-name="ce2">
            <text:p>52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2567.86" table:style-name="ce4">
            <text:p>2.567,86</text:p>
          </table:table-cell>
          <table:table-cell office:value-type="float" office:value="3010.3" table:style-name="ce4">
            <text:p>3.0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522" table:style-name="ce2">
            <text:p>52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330.67" table:style-name="ce2">
            <text:p>330,67</text:p>
          </table:table-cell>
          <table:table-cell office:value-type="float" office:value="3010.3" table:style-name="ce4">
            <text:p>3.0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522" table:style-name="ce2">
            <text:p>52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3010.3" table:style-name="ce4">
            <text:p>3.0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525" table:style-name="ce2">
            <text:p>52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843.39" table:style-name="ce2">
            <text:p>843,39</text:p>
          </table:table-cell>
          <table:table-cell office:value-type="float" office:value="944.12" table:style-name="ce2">
            <text:p>9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525" table:style-name="ce2">
            <text:p>52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4.12" table:style-name="ce2">
            <text:p>9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528" table:style-name="ce2">
            <text:p>528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528" table:style-name="ce2">
            <text:p>528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531" table:style-name="ce2">
            <text:p>53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531" table:style-name="ce2">
            <text:p>53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534" table:style-name="ce2">
            <text:p>534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535" table:style-name="ce2">
            <text:p>53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535" table:style-name="ce2">
            <text:p>53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41" table:style-name="ce2">
            <text:p>54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711.84" table:style-name="ce2">
            <text:p>711,84</text:p>
          </table:table-cell>
          <table:table-cell office:value-type="float" office:value="757.59" table:style-name="ce2">
            <text:p>75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541" table:style-name="ce2">
            <text:p>54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57.59" table:style-name="ce2">
            <text:p>75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541" table:style-name="ce2">
            <text:p>54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57.59" table:style-name="ce2">
            <text:p>75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42" table:style-name="ce2">
            <text:p>54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42" table:style-name="ce2">
            <text:p>54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318" table:style-name="ce2">
            <text:p>31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321" table:style-name="ce2">
            <text:p>32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324" table:style-name="ce2">
            <text:p>32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722.37" table:style-name="ce2">
            <text:p>722,37</text:p>
          </table:table-cell>
          <table:table-cell office:value-type="float" office:value="722.37" table:style-name="ce2">
            <text:p>72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327" table:style-name="ce2">
            <text:p>32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330" table:style-name="ce2">
            <text:p>33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333" table:style-name="ce2">
            <text:p>33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337" table:style-name="ce2">
            <text:p>33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339" table:style-name="ce2">
            <text:p>33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229.64" table:style-name="ce2">
            <text:p>229,64</text:p>
          </table:table-cell>
          <table:table-cell office:value-type="float" office:value="229.64" table:style-name="ce2">
            <text:p>22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340" table:style-name="ce2">
            <text:p>34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340" table:style-name="ce2">
            <text:p>34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350" table:style-name="ce2">
            <text:p>35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423" table:style-name="ce2">
            <text:p>42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8.5" table:style-name="ce2">
            <text:p>8,5</text:p>
          </table:table-cell>
          <table:table-cell office:value-type="float" office:value="8.5" table:style-name="ce2">
            <text:p>8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428" table:style-name="ce2">
            <text:p>42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432" table:style-name="ce2">
            <text:p>43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435" table:style-name="ce2">
            <text:p>43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438" table:style-name="ce2">
            <text:p>43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788.19" table:style-name="ce2">
            <text:p>788,19</text:p>
          </table:table-cell>
          <table:table-cell office:value-type="float" office:value="788.19" table:style-name="ce2">
            <text:p>78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441" table:style-name="ce2">
            <text:p>44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01.48" table:style-name="ce2">
            <text:p>301,48</text:p>
          </table:table-cell>
          <table:table-cell office:value-type="float" office:value="301.48" table:style-name="ce2">
            <text:p>30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444" table:style-name="ce2">
            <text:p>44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447" table:style-name="ce2">
            <text:p>44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451" table:style-name="ce2">
            <text:p>45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453" table:style-name="ce2">
            <text:p>45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233.43" table:style-name="ce2">
            <text:p>233,43</text:p>
          </table:table-cell>
          <table:table-cell office:value-type="float" office:value="233.43" table:style-name="ce2">
            <text:p>2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454" table:style-name="ce2">
            <text:p>45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454" table:style-name="ce2">
            <text:p>45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455" table:style-name="ce2">
            <text:p>45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90.45" table:style-name="ce2">
            <text:p>90,45</text:p>
          </table:table-cell>
          <table:table-cell office:value-type="float" office:value="90.45" table:style-name="ce2">
            <text:p>9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517" table:style-name="ce2">
            <text:p>517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520" table:style-name="ce2">
            <text:p>52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09.57" table:style-name="ce2">
            <text:p>309,57</text:p>
          </table:table-cell>
          <table:table-cell office:value-type="float" office:value="309.57" table:style-name="ce2">
            <text:p>3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523" table:style-name="ce2">
            <text:p>52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905.29" table:style-name="ce2">
            <text:p>905,29</text:p>
          </table:table-cell>
          <table:table-cell office:value-type="float" office:value="905.29" table:style-name="ce2">
            <text:p>90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526" table:style-name="ce2">
            <text:p>52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01.76" table:style-name="ce2">
            <text:p>301,76</text:p>
          </table:table-cell>
          <table:table-cell office:value-type="float" office:value="301.76" table:style-name="ce2">
            <text:p>30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529" table:style-name="ce2">
            <text:p>52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532" table:style-name="ce2">
            <text:p>532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536" table:style-name="ce2">
            <text:p>53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38" table:style-name="ce2">
            <text:p>538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238.96" table:style-name="ce2">
            <text:p>238,96</text:p>
          </table:table-cell>
          <table:table-cell office:value-type="float" office:value="238.96" table:style-name="ce2">
            <text:p>23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39" table:style-name="ce2">
            <text:p>53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39" table:style-name="ce2">
            <text:p>53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549" table:style-name="ce2">
            <text:p>549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2">
            <text:p>OMISSIS</text:p>
          </table:table-cell>
          <table:table-cell office:value-type="float" office:value="300" table:style-name="ce2">
            <text:p>300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950" table:style-name="ce2">
            <text:p>950</text:p>
          </table:table-cell>
          <table:table-cell office:value-type="float" office:value="950" table:style-name="ce2">
            <text:p>9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2">
            <text:p>OMISSIS</text:p>
          </table:table-cell>
          <table:table-cell office:value-type="float" office:value="301" table:style-name="ce2">
            <text:p>301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2">
            <text:p>650</text:p>
          </table:table-cell>
          <table:table-cell office:value-type="float" office:value="650" table:style-name="ce2">
            <text:p>6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2">
            <text:p>OMISSIS</text:p>
          </table:table-cell>
          <table:table-cell office:value-type="float" office:value="303" table:style-name="ce2">
            <text:p>30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351.78" table:style-name="ce2">
            <text:p>351,78</text:p>
          </table:table-cell>
          <table:table-cell office:value-type="float" office:value="351.78" table:style-name="ce2">
            <text:p>35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357" table:style-name="ce2">
            <text:p>35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82" table:style-name="ce2">
            <text:p>6882</text:p>
          </table:table-cell>
          <table:table-cell office:value-type="string" table:style-name="ce2">
            <text:p>GRUPPO COMUNALE PROTEZIONE CIVILE c/o MUNICIPIO</text:p>
          </table:table-cell>
          <table:table-cell office:value-type="float" office:value="358" table:style-name="ce2">
            <text:p>35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" table:style-name="ce2">
            <text:p>1</text:p>
          </table:table-cell>
          <table:table-cell office:value-type="float" office:value="2050" table:style-name="ce4">
            <text:p>2.050,00</text:p>
          </table:table-cell>
          <table:table-cell office:value-type="float" office:value="2050" table:style-name="ce4">
            <text:p>2.0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4" table:style-name="ce2">
            <text:p>37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277.11" table:style-name="ce2">
            <text:p>277,11</text:p>
          </table:table-cell>
          <table:table-cell office:value-type="float" office:value="277.11" table:style-name="ce2">
            <text:p>27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5" table:style-name="ce2">
            <text:p>37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90.1" table:style-name="ce2">
            <text:p>190,1</text:p>
          </table:table-cell>
          <table:table-cell office:value-type="float" office:value="190.1" table:style-name="ce2">
            <text:p>19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6" table:style-name="ce2">
            <text:p>37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74.41" table:style-name="ce2">
            <text:p>74,41</text:p>
          </table:table-cell>
          <table:table-cell office:value-type="float" office:value="74.41" table:style-name="ce2">
            <text:p>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7" table:style-name="ce2">
            <text:p>37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66.85" table:style-name="ce2">
            <text:p>366,85</text:p>
          </table:table-cell>
          <table:table-cell office:value-type="float" office:value="366.85" table:style-name="ce2">
            <text:p>3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8" table:style-name="ce2">
            <text:p>37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92.34" table:style-name="ce2">
            <text:p>192,34</text:p>
          </table:table-cell>
          <table:table-cell office:value-type="float" office:value="192.34" table:style-name="ce2">
            <text:p>19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79" table:style-name="ce2">
            <text:p>37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5.06" table:style-name="ce2">
            <text:p>35,06</text:p>
          </table:table-cell>
          <table:table-cell office:value-type="float" office:value="35.06" table:style-name="ce2">
            <text:p>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0" table:style-name="ce2">
            <text:p>38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78.03" table:style-name="ce2">
            <text:p>78,03</text:p>
          </table:table-cell>
          <table:table-cell office:value-type="float" office:value="321.2" table:style-name="ce2">
            <text:p>321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0" table:style-name="ce2">
            <text:p>38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243.17" table:style-name="ce2">
            <text:p>243,17</text:p>
          </table:table-cell>
          <table:table-cell office:value-type="float" office:value="321.2" table:style-name="ce2">
            <text:p>321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1" table:style-name="ce2">
            <text:p>38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69.31" table:style-name="ce2">
            <text:p>369,31</text:p>
          </table:table-cell>
          <table:table-cell office:value-type="float" office:value="369.31" table:style-name="ce2">
            <text:p>36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2" table:style-name="ce2">
            <text:p>38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63.13" table:style-name="ce2">
            <text:p>63,13</text:p>
          </table:table-cell>
          <table:table-cell office:value-type="float" office:value="63.13" table:style-name="ce2">
            <text:p>6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3" table:style-name="ce2">
            <text:p>38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50.8" table:style-name="ce2">
            <text:p>50,8</text:p>
          </table:table-cell>
          <table:table-cell office:value-type="float" office:value="50.8" table:style-name="ce2">
            <text:p>50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4" table:style-name="ce2">
            <text:p>38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0.07" table:style-name="ce2">
            <text:p>30,07</text:p>
          </table:table-cell>
          <table:table-cell office:value-type="float" office:value="64.06" table:style-name="ce2">
            <text:p>6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4" table:style-name="ce2">
            <text:p>38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33.99" table:style-name="ce2">
            <text:p>33,99</text:p>
          </table:table-cell>
          <table:table-cell office:value-type="float" office:value="64.06" table:style-name="ce2">
            <text:p>6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5" table:style-name="ce2">
            <text:p>38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263.14999999999998" table:style-name="ce2">
            <text:p>26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5" table:style-name="ce2">
            <text:p>38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225.45" table:style-name="ce2">
            <text:p>225,45</text:p>
          </table:table-cell>
          <table:table-cell office:value-type="float" office:value="263.14999999999998" table:style-name="ce2">
            <text:p>26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6" table:style-name="ce2">
            <text:p>38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21.23" table:style-name="ce2">
            <text:p>121,23</text:p>
          </table:table-cell>
          <table:table-cell office:value-type="float" office:value="288.88" table:style-name="ce2">
            <text:p>28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6" table:style-name="ce2">
            <text:p>38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167.65" table:style-name="ce2">
            <text:p>167,65</text:p>
          </table:table-cell>
          <table:table-cell office:value-type="float" office:value="288.88" table:style-name="ce2">
            <text:p>28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7" table:style-name="ce2">
            <text:p>38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28.30000000000001" table:style-name="ce2">
            <text:p>128,3</text:p>
          </table:table-cell>
          <table:table-cell office:value-type="float" office:value="128.30000000000001" table:style-name="ce2">
            <text:p>128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8" table:style-name="ce2">
            <text:p>38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52.4" table:style-name="ce2">
            <text:p>152,4</text:p>
          </table:table-cell>
          <table:table-cell office:value-type="float" office:value="152.4" table:style-name="ce2">
            <text:p>152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9" table:style-name="ce2">
            <text:p>38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2.47" table:style-name="ce2">
            <text:p>32,47</text:p>
          </table:table-cell>
          <table:table-cell office:value-type="float" office:value="75.25" table:style-name="ce2">
            <text:p>7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89" table:style-name="ce2">
            <text:p>38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42.78" table:style-name="ce2">
            <text:p>42,78</text:p>
          </table:table-cell>
          <table:table-cell office:value-type="float" office:value="75.25" table:style-name="ce2">
            <text:p>7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90" table:style-name="ce2">
            <text:p>39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214.7" table:style-name="ce2">
            <text:p>214,7</text:p>
          </table:table-cell>
          <table:table-cell office:value-type="float" office:value="214.7" table:style-name="ce2">
            <text:p>214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91" table:style-name="ce2">
            <text:p>39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68.52" table:style-name="ce2">
            <text:p>68,52</text:p>
          </table:table-cell>
          <table:table-cell office:value-type="float" office:value="68.52" table:style-name="ce2">
            <text:p>6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92" table:style-name="ce2">
            <text:p>39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32.6" table:style-name="ce2">
            <text:p>132,6</text:p>
          </table:table-cell>
          <table:table-cell office:value-type="float" office:value="132.6" table:style-name="ce2">
            <text:p>132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394" table:style-name="ce2">
            <text:p>39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63.2" table:style-name="ce2">
            <text:p>363,2</text:p>
          </table:table-cell>
          <table:table-cell office:value-type="float" office:value="363.2" table:style-name="ce2">
            <text:p>363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ZANCHIN LINO S.N.C. DI ZANCHIN VALERIO E C.</text:p>
          </table:table-cell>
          <table:table-cell office:value-type="float" office:value="408" table:style-name="ce2">
            <text:p>40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float" office:value="460" table:style-name="ce2">
            <text:p>4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ARMACIA ZANON DR.SSA GIORGIA</text:p>
          </table:table-cell>
          <table:table-cell office:value-type="float" office:value="409" table:style-name="ce2">
            <text:p>409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340" table:style-name="ce2">
            <text:p>340</text:p>
          </table:table-cell>
          <table:table-cell office:value-type="float" office:value="340" table:style-name="ce2">
            <text:p>3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ARMACIA S. EUFEMIA S.r.l.</text:p>
          </table:table-cell>
          <table:table-cell office:value-type="float" office:value="421" table:style-name="ce2">
            <text:p>4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OMISSIS</text:p>
          </table:table-cell>
          <table:table-cell office:value-type="float" office:value="477" table:style-name="ce2">
            <text:p>47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ARMACIA ZANON DR.SSA GIORGIA</text:p>
          </table:table-cell>
          <table:table-cell office:value-type="float" office:value="559" table:style-name="ce2">
            <text:p>559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560" table:style-name="ce2">
            <text:p>560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float" office:value="460" table:style-name="ce2">
            <text:p>4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2" table:style-name="ce2">
            <text:p>6872</text:p>
          </table:table-cell>
          <table:table-cell office:value-type="string" table:style-name="ce2">
            <text:p>OMISSIS</text:p>
          </table:table-cell>
          <table:table-cell office:value-type="float" office:value="574" table:style-name="ce2">
            <text:p>574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" table:style-name="ce2">
            <text:p>1</text:p>
          </table:table-cell>
          <table:table-cell office:value-type="float" office:value="723.9" table:style-name="ce2">
            <text:p>723,9</text:p>
          </table:table-cell>
          <table:table-cell office:value-type="float" office:value="723.9" table:style-name="ce2">
            <text:p>723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2">
            <text:p>LA SEMAFORICA SRL</text:p>
          </table:table-cell>
          <table:table-cell office:value-type="float" office:value="307" table:style-name="ce2">
            <text:p>30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309" table:style-name="ce2">
            <text:p>30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250.01" table:style-name="ce2">
            <text:p>250,01</text:p>
          </table:table-cell>
          <table:table-cell office:value-type="float" office:value="250.01" table:style-name="ce2">
            <text:p>25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2">
            <text:p>ITALSIA Srl</text:p>
          </table:table-cell>
          <table:table-cell office:value-type="float" office:value="396" table:style-name="ce2">
            <text:p>39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" table:style-name="ce2">
            <text:p>1</text:p>
          </table:table-cell>
          <table:table-cell office:value-type="float" office:value="1143.75" table:style-name="ce4">
            <text:p>1.143,75</text:p>
          </table:table-cell>
          <table:table-cell office:value-type="float" office:value="1143.75" table:style-name="ce4">
            <text:p>1.1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ZANCHIN FLAVIO ESERCIZIO MACCHINE AGRICOLE</text:p>
          </table:table-cell>
          <table:table-cell office:value-type="float" office:value="401" table:style-name="ce2">
            <text:p>40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3074.4" table:style-name="ce4">
            <text:p>3.074,40</text:p>
          </table:table-cell>
          <table:table-cell office:value-type="float" office:value="3074.4" table:style-name="ce4">
            <text:p>3.07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2">
            <text:p>LA SEMAFORICA SRL</text:p>
          </table:table-cell>
          <table:table-cell office:value-type="float" office:value="410" table:style-name="ce2">
            <text:p>41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344.28" table:style-name="ce2">
            <text:p>344,28</text:p>
          </table:table-cell>
          <table:table-cell office:value-type="float" office:value="344.28" table:style-name="ce2">
            <text:p>34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474" table:style-name="ce2">
            <text:p>47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" table:style-name="ce2">
            <text:p>1</text:p>
          </table:table-cell>
          <table:table-cell office:value-type="float" office:value="240.02" table:style-name="ce2">
            <text:p>240,02</text:p>
          </table:table-cell>
          <table:table-cell office:value-type="float" office:value="240.02" table:style-name="ce2">
            <text:p>24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ENEL DISTRIBUZIONE SPA</text:p>
          </table:table-cell>
          <table:table-cell office:value-type="float" office:value="509" table:style-name="ce2">
            <text:p>50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348" table:style-name="ce2">
            <text:p>34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349" table:style-name="ce2">
            <text:p>34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426" table:style-name="ce2">
            <text:p>42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427" table:style-name="ce2">
            <text:p>42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547" table:style-name="ce2">
            <text:p>547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548" table:style-name="ce2">
            <text:p>548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CAON GIORDANO</text:p>
          </table:table-cell>
          <table:table-cell office:value-type="float" office:value="302" table:style-name="ce2">
            <text:p>30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ZANARELLA MARTINA</text:p>
          </table:table-cell>
          <table:table-cell office:value-type="float" office:value="406" table:style-name="ce2">
            <text:p>40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ZANARELLA RACHELE</text:p>
          </table:table-cell>
          <table:table-cell office:value-type="float" office:value="422" table:style-name="ce2">
            <text:p>42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2">
            <text:p>ZANARELLA GIOIA</text:p>
          </table:table-cell>
          <table:table-cell office:value-type="float" office:value="424" table:style-name="ce2">
            <text:p>42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STUDIO MONTIN ASSOCIATI - ARCH.MONTIN LILIANA E GEOM. MONTIN FILIPPO</text:p>
          </table:table-cell>
          <table:table-cell office:value-type="float" office:value="412" table:style-name="ce2">
            <text:p>41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634.4" table:style-name="ce2">
            <text:p>634,4</text:p>
          </table:table-cell>
          <table:table-cell office:value-type="float" office:value="634.4" table:style-name="ce2">
            <text:p>634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BONSEMBIANTE PAOLO</text:p>
          </table:table-cell>
          <table:table-cell office:value-type="float" office:value="425" table:style-name="ce2">
            <text:p>42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456.77" table:style-name="ce2">
            <text:p>456,77</text:p>
          </table:table-cell>
          <table:table-cell office:value-type="float" office:value="456.77" table:style-name="ce2">
            <text:p>45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316" table:style-name="ce2">
            <text:p>31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319" table:style-name="ce2">
            <text:p>31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4">
            <text:p>1.941,54</text:p>
          </table:table-cell>
          <table:table-cell office:value-type="float" office:value="1941.54" table:style-name="ce4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322" table:style-name="ce2">
            <text:p>32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8498.5400000000009" table:style-name="ce4">
            <text:p>8.498,54</text:p>
          </table:table-cell>
          <table:table-cell office:value-type="float" office:value="8498.5400000000009" table:style-name="ce4">
            <text:p>8.49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325" table:style-name="ce2">
            <text:p>32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4">
            <text:p>3.548,41</text:p>
          </table:table-cell>
          <table:table-cell office:value-type="float" office:value="3548.41" table:style-name="ce4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328" table:style-name="ce2">
            <text:p>32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331" table:style-name="ce2">
            <text:p>33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334" table:style-name="ce2">
            <text:p>33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338" table:style-name="ce2">
            <text:p>33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338" table:style-name="ce2">
            <text:p>33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341" table:style-name="ce2">
            <text:p>34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636.21" table:style-name="ce2">
            <text:p>636,21</text:p>
          </table:table-cell>
          <table:table-cell office:value-type="float" office:value="2898.46" table:style-name="ce4">
            <text:p>2.8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341" table:style-name="ce2">
            <text:p>34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1195.5899999999999" table:style-name="ce4">
            <text:p>1.195,59</text:p>
          </table:table-cell>
          <table:table-cell office:value-type="float" office:value="2898.46" table:style-name="ce4">
            <text:p>2.8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341" table:style-name="ce2">
            <text:p>34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898.46" table:style-name="ce4">
            <text:p>2.8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341" table:style-name="ce2">
            <text:p>34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2898.46" table:style-name="ce4">
            <text:p>2.8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341" table:style-name="ce2">
            <text:p>34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5" table:style-name="ce2">
            <text:p>5</text:p>
          </table:table-cell>
          <table:table-cell office:value-type="float" office:value="926.41" table:style-name="ce2">
            <text:p>926,41</text:p>
          </table:table-cell>
          <table:table-cell office:value-type="float" office:value="2898.46" table:style-name="ce4">
            <text:p>2.8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430" table:style-name="ce2">
            <text:p>43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433" table:style-name="ce2">
            <text:p>43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4">
            <text:p>1.941,54</text:p>
          </table:table-cell>
          <table:table-cell office:value-type="float" office:value="1941.54" table:style-name="ce4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436" table:style-name="ce2">
            <text:p>43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9272.73" table:style-name="ce4">
            <text:p>9.272,73</text:p>
          </table:table-cell>
          <table:table-cell office:value-type="float" office:value="9272.73" table:style-name="ce4">
            <text:p>9.27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439" table:style-name="ce2">
            <text:p>43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546.76" table:style-name="ce4">
            <text:p>3.546,76</text:p>
          </table:table-cell>
          <table:table-cell office:value-type="float" office:value="3546.76" table:style-name="ce4">
            <text:p>3.54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442" table:style-name="ce2">
            <text:p>44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445" table:style-name="ce2">
            <text:p>44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448" table:style-name="ce2">
            <text:p>44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452" table:style-name="ce2">
            <text:p>45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452" table:style-name="ce2">
            <text:p>45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6" table:style-name="ce2">
            <text:p>45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41.32" table:style-name="ce2">
            <text:p>41,32</text:p>
          </table:table-cell>
          <table:table-cell office:value-type="float" office:value="967.73" table:style-name="ce2">
            <text:p>96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6" table:style-name="ce2">
            <text:p>45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926.41" table:style-name="ce2">
            <text:p>926,41</text:p>
          </table:table-cell>
          <table:table-cell office:value-type="float" office:value="967.73" table:style-name="ce2">
            <text:p>96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7" table:style-name="ce2">
            <text:p>45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620.55999999999995" table:style-name="ce2">
            <text:p>620,56</text:p>
          </table:table-cell>
          <table:table-cell office:value-type="float" office:value="1975.54" table:style-name="ce4">
            <text:p>1.9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7" table:style-name="ce2">
            <text:p>45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214.73" table:style-name="ce4">
            <text:p>1.214,73</text:p>
          </table:table-cell>
          <table:table-cell office:value-type="float" office:value="1975.54" table:style-name="ce4">
            <text:p>1.9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7" table:style-name="ce2">
            <text:p>45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1975.54" table:style-name="ce4">
            <text:p>1.9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7" table:style-name="ce2">
            <text:p>45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1975.54" table:style-name="ce4">
            <text:p>1.9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458" table:style-name="ce2">
            <text:p>45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142.71" table:style-name="ce4">
            <text:p>1.142,71</text:p>
          </table:table-cell>
          <table:table-cell office:value-type="float" office:value="1142.71" table:style-name="ce4">
            <text:p>1.14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515" table:style-name="ce2">
            <text:p>51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518" table:style-name="ce2">
            <text:p>518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641.95" table:style-name="ce4">
            <text:p>3.641,95</text:p>
          </table:table-cell>
          <table:table-cell office:value-type="float" office:value="3641.95" table:style-name="ce4">
            <text:p>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521" table:style-name="ce2">
            <text:p>521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0650.56" table:style-name="ce4">
            <text:p>10.650,56</text:p>
          </table:table-cell>
          <table:table-cell office:value-type="float" office:value="10650.56" table:style-name="ce4">
            <text:p>10.65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524" table:style-name="ce2">
            <text:p>524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550.06" table:style-name="ce4">
            <text:p>3.550,06</text:p>
          </table:table-cell>
          <table:table-cell office:value-type="float" office:value="3550.06" table:style-name="ce4">
            <text:p>3.55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527" table:style-name="ce2">
            <text:p>527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530" table:style-name="ce2">
            <text:p>53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533" table:style-name="ce2">
            <text:p>53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537" table:style-name="ce2">
            <text:p>537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537" table:style-name="ce2">
            <text:p>537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40" table:style-name="ce2">
            <text:p>54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651.86" table:style-name="ce2">
            <text:p>651,86</text:p>
          </table:table-cell>
          <table:table-cell office:value-type="float" office:value="3008.2" table:style-name="ce4">
            <text:p>3.0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40" table:style-name="ce2">
            <text:p>54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289.68" table:style-name="ce4">
            <text:p>1.289,68</text:p>
          </table:table-cell>
          <table:table-cell office:value-type="float" office:value="3008.2" table:style-name="ce4">
            <text:p>3.0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40" table:style-name="ce2">
            <text:p>54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3008.2" table:style-name="ce4">
            <text:p>3.0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40" table:style-name="ce2">
            <text:p>54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3008.2" table:style-name="ce4">
            <text:p>3.0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40" table:style-name="ce2">
            <text:p>54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5" table:style-name="ce2">
            <text:p>5</text:p>
          </table:table-cell>
          <table:table-cell office:value-type="float" office:value="926.41" table:style-name="ce2">
            <text:p>926,41</text:p>
          </table:table-cell>
          <table:table-cell office:value-type="float" office:value="3008.2" table:style-name="ce4">
            <text:p>3.0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COMUNE PIOMBINO DESE</text:p>
          </table:table-cell>
          <table:table-cell office:value-type="float" office:value="313" table:style-name="ce2">
            <text:p>31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34136.269999999997" table:style-name="ce4">
            <text:p>34.136,27</text:p>
          </table:table-cell>
          <table:table-cell office:value-type="float" office:value="34136.269999999997" table:style-name="ce4">
            <text:p>34.1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ZAMPIERI/ROBERTA ECONOMO</text:p>
          </table:table-cell>
          <table:table-cell office:value-type="float" office:value="491" table:style-name="ce2">
            <text:p>49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" table:style-name="ce2">
            <text:p>1</text:p>
          </table:table-cell>
          <table:table-cell office:value-type="float" office:value="62.25" table:style-name="ce2">
            <text:p>62,25</text:p>
          </table:table-cell>
          <table:table-cell office:value-type="float" office:value="62.25" table:style-name="ce2">
            <text:p>6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TEMPOSPAZIO SRL</text:p>
          </table:table-cell>
          <table:table-cell office:value-type="float" office:value="511" table:style-name="ce2">
            <text:p>51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" table:style-name="ce2">
            <text:p>1</text:p>
          </table:table-cell>
          <table:table-cell office:value-type="float" office:value="549.29" table:style-name="ce2">
            <text:p>549,29</text:p>
          </table:table-cell>
          <table:table-cell office:value-type="float" office:value="549.29" table:style-name="ce2">
            <text:p>54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576" table:style-name="ce2">
            <text:p>576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308" table:style-name="ce2">
            <text:p>30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CCATRE s.r.l.</text:p>
          </table:table-cell>
          <table:table-cell office:value-type="float" office:value="361" table:style-name="ce2">
            <text:p>36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" table:style-name="ce2">
            <text:p>1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CEDAT 85 SRL</text:p>
          </table:table-cell>
          <table:table-cell office:value-type="float" office:value="506" table:style-name="ce2">
            <text:p>506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323.26" table:style-name="ce2">
            <text:p>323,26</text:p>
          </table:table-cell>
          <table:table-cell office:value-type="float" office:value="323.26" table:style-name="ce2">
            <text:p>32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sanitari</text:p>
          </table:table-cell>
          <table:table-cell office:value-type="float" office:value="9275" table:style-name="ce2">
            <text:p>9275</text:p>
          </table:table-cell>
          <table:table-cell office:value-type="string" table:style-name="ce2">
            <text:p>PUNTO MEDICO S.r.l.</text:p>
          </table:table-cell>
          <table:table-cell office:value-type="float" office:value="355" table:style-name="ce2">
            <text:p>35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" table:style-name="ce2">
            <text:p>1</text:p>
          </table:table-cell>
          <table:table-cell office:value-type="float" office:value="771" table:style-name="ce2">
            <text:p>771</text:p>
          </table:table-cell>
          <table:table-cell office:value-type="float" office:value="771" table:style-name="ce2">
            <text:p>7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COMUNE DI CAMPOSAMPIERO</text:p>
          </table:table-cell>
          <table:table-cell office:value-type="float" office:value="312" table:style-name="ce2">
            <text:p>31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" table:style-name="ce2">
            <text:p>1</text:p>
          </table:table-cell>
          <table:table-cell office:value-type="float" office:value="918" table:style-name="ce2">
            <text:p>918</text:p>
          </table:table-cell>
          <table:table-cell office:value-type="float" office:value="918" table:style-name="ce2">
            <text:p>9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314" table:style-name="ce2">
            <text:p>314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" table:style-name="ce2">
            <text:p>1</text:p>
          </table:table-cell>
          <table:table-cell office:value-type="float" office:value="621.23" table:style-name="ce2">
            <text:p>621,23</text:p>
          </table:table-cell>
          <table:table-cell office:value-type="float" office:value="621.23" table:style-name="ce2">
            <text:p>6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315" table:style-name="ce2">
            <text:p>315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" table:style-name="ce2">
            <text:p>1</text:p>
          </table:table-cell>
          <table:table-cell office:value-type="float" office:value="386.17" table:style-name="ce2">
            <text:p>386,17</text:p>
          </table:table-cell>
          <table:table-cell office:value-type="float" office:value="386.17" table:style-name="ce2">
            <text:p>38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352" table:style-name="ce2">
            <text:p>35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,3</text:p>
          </table:table-cell>
          <table:table-cell office:value-type="float" office:value="0.3" table:style-name="ce2">
            <text:p>0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495" table:style-name="ce2">
            <text:p>49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" table:style-name="ce2">
            <text:p>1</text:p>
          </table:table-cell>
          <table:table-cell office:value-type="float" office:value="570.86" table:style-name="ce2">
            <text:p>570,86</text:p>
          </table:table-cell>
          <table:table-cell office:value-type="float" office:value="570.86" table:style-name="ce2">
            <text:p>57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496" table:style-name="ce2">
            <text:p>496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" table:style-name="ce2">
            <text:p>1</text:p>
          </table:table-cell>
          <table:table-cell office:value-type="float" office:value="1007.4" table:style-name="ce4">
            <text:p>1.007,40</text:p>
          </table:table-cell>
          <table:table-cell office:value-type="float" office:value="1007.4" table:style-name="ce4">
            <text:p>1.00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497" table:style-name="ce2">
            <text:p>49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" table:style-name="ce2">
            <text:p>1</text:p>
          </table:table-cell>
          <table:table-cell office:value-type="float" office:value="688.39" table:style-name="ce2">
            <text:p>688,39</text:p>
          </table:table-cell>
          <table:table-cell office:value-type="float" office:value="688.39" table:style-name="ce2">
            <text:p>6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512" table:style-name="ce2">
            <text:p>512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" table:style-name="ce2">
            <text:p>1</text:p>
          </table:table-cell>
          <table:table-cell office:value-type="float" office:value="621.23" table:style-name="ce2">
            <text:p>621,23</text:p>
          </table:table-cell>
          <table:table-cell office:value-type="float" office:value="621.23" table:style-name="ce2">
            <text:p>6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1" table:style-name="ce2">
            <text:p>9261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299" table:style-name="ce2">
            <text:p>299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396.25" table:style-name="ce2">
            <text:p>396,25</text:p>
          </table:table-cell>
          <table:table-cell office:value-type="float" office:value="396.25" table:style-name="ce2">
            <text:p>3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11" table:style-name="ce2">
            <text:p>3411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354" table:style-name="ce2">
            <text:p>35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" table:style-name="ce2">
            <text:p>1</text:p>
          </table:table-cell>
          <table:table-cell office:value-type="float" office:value="4777" table:style-name="ce4">
            <text:p>4.777,00</text:p>
          </table:table-cell>
          <table:table-cell office:value-type="float" office:value="4777" table:style-name="ce4">
            <text:p>4.77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356" table:style-name="ce2">
            <text:p>35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" table:style-name="ce2">
            <text:p>1</text:p>
          </table:table-cell>
          <table:table-cell office:value-type="float" office:value="1201.7" table:style-name="ce4">
            <text:p>1.201,70</text:p>
          </table:table-cell>
          <table:table-cell office:value-type="float" office:value="1201.7" table:style-name="ce4">
            <text:p>1.20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35" table:style-name="ce2">
            <text:p>7135</text:p>
          </table:table-cell>
          <table:table-cell office:value-type="string" table:style-name="ce2">
            <text:p>AZIENDA U.L.S.S. N. 6 EUGANEA</text:p>
          </table:table-cell>
          <table:table-cell office:value-type="float" office:value="399" table:style-name="ce2">
            <text:p>39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" table:style-name="ce2">
            <text:p>1</text:p>
          </table:table-cell>
          <table:table-cell office:value-type="float" office:value="41995.66" table:style-name="ce4">
            <text:p>41.995,66</text:p>
          </table:table-cell>
          <table:table-cell office:value-type="float" office:value="41995.66" table:style-name="ce4">
            <text:p>41.99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COMUNE PIOMBINO DESE</text:p>
          </table:table-cell>
          <table:table-cell office:value-type="float" office:value="404" table:style-name="ce2">
            <text:p>40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5600" table:style-name="ce4">
            <text:p>5.600,00</text:p>
          </table:table-cell>
          <table:table-cell office:value-type="float" office:value="5600" table:style-name="ce4">
            <text:p>5.6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COMUNE PIOMBINO DESE</text:p>
          </table:table-cell>
          <table:table-cell office:value-type="float" office:value="405" table:style-name="ce2">
            <text:p>405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" table:style-name="ce2">
            <text:p>1</text:p>
          </table:table-cell>
          <table:table-cell office:value-type="float" office:value="81.17" table:style-name="ce2">
            <text:p>81,17</text:p>
          </table:table-cell>
          <table:table-cell office:value-type="float" office:value="81.17" table:style-name="ce2">
            <text:p>8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1" table:style-name="ce2">
            <text:p>9261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417" table:style-name="ce2">
            <text:p>41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1" table:style-name="ce2">
            <text:p>9261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468" table:style-name="ce2">
            <text:p>46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COMUNE DI SANTA GIUSTINA IN COLLE</text:p>
          </table:table-cell>
          <table:table-cell office:value-type="float" office:value="489" table:style-name="ce2">
            <text:p>48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730.53" table:style-name="ce2">
            <text:p>730,53</text:p>
          </table:table-cell>
          <table:table-cell office:value-type="float" office:value="730.53" table:style-name="ce2">
            <text:p>73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9264" table:style-name="ce2">
            <text:p>9264</text:p>
          </table:table-cell>
          <table:table-cell office:value-type="string" table:style-name="ce2">
            <text:p>AZIENDA U.L.S.S. N. 6 EUGANEA</text:p>
          </table:table-cell>
          <table:table-cell office:value-type="float" office:value="359" table:style-name="ce2">
            <text:p>35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" table:style-name="ce2">
            <text:p>1</text:p>
          </table:table-cell>
          <table:table-cell office:value-type="float" office:value="3576.96" table:style-name="ce4">
            <text:p>3.576,96</text:p>
          </table:table-cell>
          <table:table-cell office:value-type="float" office:value="3576.96" table:style-name="ce4">
            <text:p>3.57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CONSORZIO ARCOBALENO SOC.COOP.SOC.</text:p>
          </table:table-cell>
          <table:table-cell office:value-type="float" office:value="360" table:style-name="ce2">
            <text:p>36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" table:style-name="ce2">
            <text:p>1</text:p>
          </table:table-cell>
          <table:table-cell office:value-type="float" office:value="12555" table:style-name="ce4">
            <text:p>12.555,00</text:p>
          </table:table-cell>
          <table:table-cell office:value-type="float" office:value="12555" table:style-name="ce4">
            <text:p>12.5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CUOLA MATERNA PARROCCHIA VILLA DEL CONTE</text:p>
          </table:table-cell>
          <table:table-cell office:value-type="float" office:value="469" table:style-name="ce2">
            <text:p>46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CONSORZIO ARCOBALENO SOC.COOP.SOC.</text:p>
          </table:table-cell>
          <table:table-cell office:value-type="float" office:value="470" table:style-name="ce2">
            <text:p>47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2445" table:style-name="ce4">
            <text:p>2.445,00</text:p>
          </table:table-cell>
          <table:table-cell office:value-type="float" office:value="2445" table:style-name="ce4">
            <text:p>2.44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CONSORZIO ARCOBALENO SOC.COOP.SOC.</text:p>
          </table:table-cell>
          <table:table-cell office:value-type="float" office:value="471" table:style-name="ce2">
            <text:p>47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12555" table:style-name="ce4">
            <text:p>12.555,00</text:p>
          </table:table-cell>
          <table:table-cell office:value-type="float" office:value="12555" table:style-name="ce4">
            <text:p>12.5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CUOLA MATERNA PARROCCHIA VILLA DEL CONTE</text:p>
          </table:table-cell>
          <table:table-cell office:value-type="float" office:value="570" table:style-name="ce2">
            <text:p>570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" table:style-name="ce2">
            <text:p>1</text:p>
          </table:table-cell>
          <table:table-cell office:value-type="float" office:value="8321.33" table:style-name="ce4">
            <text:p>8.321,33</text:p>
          </table:table-cell>
          <table:table-cell office:value-type="float" office:value="8321.33" table:style-name="ce4">
            <text:p>8.32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CUOLA MATERNA PARROCCHIA VILLA DEL CONTE</text:p>
          </table:table-cell>
          <table:table-cell office:value-type="float" office:value="571" table:style-name="ce2">
            <text:p>571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" table:style-name="ce2">
            <text:p>1</text:p>
          </table:table-cell>
          <table:table-cell office:value-type="float" office:value="10034.73" table:style-name="ce4">
            <text:p>10.034,73</text:p>
          </table:table-cell>
          <table:table-cell office:value-type="float" office:value="10034.73" table:style-name="ce4">
            <text:p>10.03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CONSORZIO ARCOBALENO SOC.COOP.SOC.</text:p>
          </table:table-cell>
          <table:table-cell office:value-type="float" office:value="572" table:style-name="ce2">
            <text:p>572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" table:style-name="ce2">
            <text:p>1</text:p>
          </table:table-cell>
          <table:table-cell office:value-type="float" office:value="6257.33" table:style-name="ce4">
            <text:p>6.257,33</text:p>
          </table:table-cell>
          <table:table-cell office:value-type="float" office:value="6257.33" table:style-name="ce4">
            <text:p>6.25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283" table:style-name="ce2">
            <text:p>28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12.79" table:style-name="ce2">
            <text:p>12,79</text:p>
          </table:table-cell>
          <table:table-cell office:value-type="float" office:value="37.130000000000003" table:style-name="ce2">
            <text:p>3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283" table:style-name="ce2">
            <text:p>28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24.34" table:style-name="ce2">
            <text:p>24,34</text:p>
          </table:table-cell>
          <table:table-cell office:value-type="float" office:value="37.130000000000003" table:style-name="ce2">
            <text:p>3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284" table:style-name="ce2">
            <text:p>284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6129.94" table:style-name="ce4">
            <text:p>6.129,94</text:p>
          </table:table-cell>
          <table:table-cell office:value-type="float" office:value="6129.94" table:style-name="ce4">
            <text:p>6.12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285" table:style-name="ce2">
            <text:p>28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661.05" table:style-name="ce2">
            <text:p>661,05</text:p>
          </table:table-cell>
          <table:table-cell office:value-type="float" office:value="661.05" table:style-name="ce2">
            <text:p>66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286" table:style-name="ce2">
            <text:p>286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394.57" table:style-name="ce2">
            <text:p>394,57</text:p>
          </table:table-cell>
          <table:table-cell office:value-type="float" office:value="394.57" table:style-name="ce2">
            <text:p>39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287" table:style-name="ce2">
            <text:p>287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636.35" table:style-name="ce2">
            <text:p>636,35</text:p>
          </table:table-cell>
          <table:table-cell office:value-type="float" office:value="636.35" table:style-name="ce2">
            <text:p>63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288" table:style-name="ce2">
            <text:p>288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40.19" table:style-name="ce2">
            <text:p>40,19</text:p>
          </table:table-cell>
          <table:table-cell office:value-type="float" office:value="40.19" table:style-name="ce2">
            <text:p>4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289" table:style-name="ce2">
            <text:p>289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1097.6099999999999" table:style-name="ce4">
            <text:p>1.097,61</text:p>
          </table:table-cell>
          <table:table-cell office:value-type="float" office:value="1097.6099999999999" table:style-name="ce4">
            <text:p>1.09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290" table:style-name="ce2">
            <text:p>290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769.33" table:style-name="ce2">
            <text:p>769,33</text:p>
          </table:table-cell>
          <table:table-cell office:value-type="float" office:value="769.33" table:style-name="ce2">
            <text:p>76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291" table:style-name="ce2">
            <text:p>291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355.56" table:style-name="ce2">
            <text:p>355,56</text:p>
          </table:table-cell>
          <table:table-cell office:value-type="float" office:value="355.56" table:style-name="ce2">
            <text:p>35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292" table:style-name="ce2">
            <text:p>29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6.89" table:style-name="ce2">
            <text:p>6,89</text:p>
          </table:table-cell>
          <table:table-cell office:value-type="float" office:value="752.95" table:style-name="ce2">
            <text:p>7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292" table:style-name="ce2">
            <text:p>29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33.04" table:style-name="ce2">
            <text:p>33,04</text:p>
          </table:table-cell>
          <table:table-cell office:value-type="float" office:value="752.95" table:style-name="ce2">
            <text:p>7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292" table:style-name="ce2">
            <text:p>29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3" table:style-name="ce2">
            <text:p>3</text:p>
          </table:table-cell>
          <table:table-cell office:value-type="float" office:value="108.35" table:style-name="ce2">
            <text:p>108,35</text:p>
          </table:table-cell>
          <table:table-cell office:value-type="float" office:value="752.95" table:style-name="ce2">
            <text:p>7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292" table:style-name="ce2">
            <text:p>29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4" table:style-name="ce2">
            <text:p>4</text:p>
          </table:table-cell>
          <table:table-cell office:value-type="float" office:value="295.42" table:style-name="ce2">
            <text:p>295,42</text:p>
          </table:table-cell>
          <table:table-cell office:value-type="float" office:value="752.95" table:style-name="ce2">
            <text:p>7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ETRA S.P.A.</text:p>
          </table:table-cell>
          <table:table-cell office:value-type="float" office:value="292" table:style-name="ce2">
            <text:p>292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5" table:style-name="ce2">
            <text:p>5</text:p>
          </table:table-cell>
          <table:table-cell office:value-type="float" office:value="309.25" table:style-name="ce2">
            <text:p>309,25</text:p>
          </table:table-cell>
          <table:table-cell office:value-type="float" office:value="752.95" table:style-name="ce2">
            <text:p>7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293" table:style-name="ce2">
            <text:p>29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107.29" table:style-name="ce2">
            <text:p>107,29</text:p>
          </table:table-cell>
          <table:table-cell office:value-type="float" office:value="4051.53" table:style-name="ce4">
            <text:p>4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293" table:style-name="ce2">
            <text:p>29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108.64" table:style-name="ce2">
            <text:p>108,64</text:p>
          </table:table-cell>
          <table:table-cell office:value-type="float" office:value="4051.53" table:style-name="ce4">
            <text:p>4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293" table:style-name="ce2">
            <text:p>29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3" table:style-name="ce2">
            <text:p>3</text:p>
          </table:table-cell>
          <table:table-cell office:value-type="float" office:value="434.05" table:style-name="ce2">
            <text:p>434,05</text:p>
          </table:table-cell>
          <table:table-cell office:value-type="float" office:value="4051.53" table:style-name="ce4">
            <text:p>4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293" table:style-name="ce2">
            <text:p>29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4" table:style-name="ce2">
            <text:p>4</text:p>
          </table:table-cell>
          <table:table-cell office:value-type="float" office:value="770.73" table:style-name="ce2">
            <text:p>770,73</text:p>
          </table:table-cell>
          <table:table-cell office:value-type="float" office:value="4051.53" table:style-name="ce4">
            <text:p>4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293" table:style-name="ce2">
            <text:p>293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5" table:style-name="ce2">
            <text:p>5</text:p>
          </table:table-cell>
          <table:table-cell office:value-type="float" office:value="2630.82" table:style-name="ce4">
            <text:p>2.630,82</text:p>
          </table:table-cell>
          <table:table-cell office:value-type="float" office:value="4051.53" table:style-name="ce4">
            <text:p>4.05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ETRA S.P.A.</text:p>
          </table:table-cell>
          <table:table-cell office:value-type="float" office:value="294" table:style-name="ce2">
            <text:p>294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59.92" table:style-name="ce2">
            <text:p>59,92</text:p>
          </table:table-cell>
          <table:table-cell office:value-type="float" office:value="122.38" table:style-name="ce2">
            <text:p>12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ETRA S.P.A.</text:p>
          </table:table-cell>
          <table:table-cell office:value-type="float" office:value="294" table:style-name="ce2">
            <text:p>294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62.46" table:style-name="ce2">
            <text:p>62,46</text:p>
          </table:table-cell>
          <table:table-cell office:value-type="float" office:value="122.38" table:style-name="ce2">
            <text:p>12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-82.97" table:style-name="ce2">
            <text:p>-82,97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-24.49" table:style-name="ce2">
            <text:p>-24,49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3" table:style-name="ce2">
            <text:p>3</text:p>
          </table:table-cell>
          <table:table-cell office:value-type="float" office:value="18.739999999999998" table:style-name="ce2">
            <text:p>18,74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4" table:style-name="ce2">
            <text:p>4</text:p>
          </table:table-cell>
          <table:table-cell office:value-type="float" office:value="18.760000000000002" table:style-name="ce2">
            <text:p>18,76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5" table:style-name="ce2">
            <text:p>5</text:p>
          </table:table-cell>
          <table:table-cell office:value-type="float" office:value="18.78" table:style-name="ce2">
            <text:p>18,78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6" table:style-name="ce2">
            <text:p>6</text:p>
          </table:table-cell>
          <table:table-cell office:value-type="float" office:value="19.57" table:style-name="ce2">
            <text:p>19,57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7" table:style-name="ce2">
            <text:p>7</text:p>
          </table:table-cell>
          <table:table-cell office:value-type="float" office:value="26.08" table:style-name="ce2">
            <text:p>26,08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8" table:style-name="ce2">
            <text:p>8</text:p>
          </table:table-cell>
          <table:table-cell office:value-type="float" office:value="26.92" table:style-name="ce2">
            <text:p>26,92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9" table:style-name="ce2">
            <text:p>9</text:p>
          </table:table-cell>
          <table:table-cell office:value-type="float" office:value="53.49" table:style-name="ce2">
            <text:p>53,49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ETRA S.P.A.</text:p>
          </table:table-cell>
          <table:table-cell office:value-type="float" office:value="295" table:style-name="ce2">
            <text:p>295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0" table:style-name="ce2">
            <text:p>10</text:p>
          </table:table-cell>
          <table:table-cell office:value-type="float" office:value="108.64" table:style-name="ce2">
            <text:p>108,64</text:p>
          </table:table-cell>
          <table:table-cell office:value-type="float" office:value="183.52" table:style-name="ce2">
            <text:p>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296" table:style-name="ce2">
            <text:p>296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4901.2" table:style-name="ce4">
            <text:p>4.901,20</text:p>
          </table:table-cell>
          <table:table-cell office:value-type="float" office:value="4901.2" table:style-name="ce4">
            <text:p>4.90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297" table:style-name="ce2">
            <text:p>297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" table:style-name="ce2">
            <text:p>1</text:p>
          </table:table-cell>
          <table:table-cell office:value-type="float" office:value="1280.1199999999999" table:style-name="ce4">
            <text:p>1.280,12</text:p>
          </table:table-cell>
          <table:table-cell office:value-type="float" office:value="5548.95" table:style-name="ce4">
            <text:p>5.54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297" table:style-name="ce2">
            <text:p>297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" table:style-name="ce2">
            <text:p>2</text:p>
          </table:table-cell>
          <table:table-cell office:value-type="float" office:value="1348.31" table:style-name="ce4">
            <text:p>1.348,31</text:p>
          </table:table-cell>
          <table:table-cell office:value-type="float" office:value="5548.95" table:style-name="ce4">
            <text:p>5.54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297" table:style-name="ce2">
            <text:p>297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3" table:style-name="ce2">
            <text:p>3</text:p>
          </table:table-cell>
          <table:table-cell office:value-type="float" office:value="2920.52" table:style-name="ce4">
            <text:p>2.920,52</text:p>
          </table:table-cell>
          <table:table-cell office:value-type="float" office:value="5548.95" table:style-name="ce4">
            <text:p>5.54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363" table:style-name="ce2">
            <text:p>36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3.58" table:style-name="ce2">
            <text:p>13,58</text:p>
          </table:table-cell>
          <table:table-cell office:value-type="float" office:value="39.4" table:style-name="ce2">
            <text:p>39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363" table:style-name="ce2">
            <text:p>36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25.82" table:style-name="ce2">
            <text:p>25,82</text:p>
          </table:table-cell>
          <table:table-cell office:value-type="float" office:value="39.4" table:style-name="ce2">
            <text:p>39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364" table:style-name="ce2">
            <text:p>36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689.45" table:style-name="ce2">
            <text:p>689,45</text:p>
          </table:table-cell>
          <table:table-cell office:value-type="float" office:value="6807.73" table:style-name="ce4">
            <text:p>6.80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364" table:style-name="ce2">
            <text:p>36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6118.28" table:style-name="ce4">
            <text:p>6.118,28</text:p>
          </table:table-cell>
          <table:table-cell office:value-type="float" office:value="6807.73" table:style-name="ce4">
            <text:p>6.80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365" table:style-name="ce2">
            <text:p>36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094.42" table:style-name="ce4">
            <text:p>1.094,42</text:p>
          </table:table-cell>
          <table:table-cell office:value-type="float" office:value="1094.42" table:style-name="ce4">
            <text:p>1.09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366" table:style-name="ce2">
            <text:p>36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367.29" table:style-name="ce2">
            <text:p>367,29</text:p>
          </table:table-cell>
          <table:table-cell office:value-type="float" office:value="367.29" table:style-name="ce2">
            <text:p>36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367" table:style-name="ce2">
            <text:p>36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368" table:style-name="ce2">
            <text:p>36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597.09" table:style-name="ce2">
            <text:p>597,09</text:p>
          </table:table-cell>
          <table:table-cell office:value-type="float" office:value="1311.98" table:style-name="ce4">
            <text:p>1.31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368" table:style-name="ce2">
            <text:p>36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714.89" table:style-name="ce2">
            <text:p>714,89</text:p>
          </table:table-cell>
          <table:table-cell office:value-type="float" office:value="1311.98" table:style-name="ce4">
            <text:p>1.31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369" table:style-name="ce2">
            <text:p>36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41.33" table:style-name="ce2">
            <text:p>41,33</text:p>
          </table:table-cell>
          <table:table-cell office:value-type="float" office:value="401.27" table:style-name="ce2">
            <text:p>4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369" table:style-name="ce2">
            <text:p>36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359.94" table:style-name="ce2">
            <text:p>359,94</text:p>
          </table:table-cell>
          <table:table-cell office:value-type="float" office:value="401.27" table:style-name="ce2">
            <text:p>4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370" table:style-name="ce2">
            <text:p>37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170.3699999999999" table:style-name="ce4">
            <text:p>1.170,37</text:p>
          </table:table-cell>
          <table:table-cell office:value-type="float" office:value="1170.3699999999999" table:style-name="ce4">
            <text:p>1.17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371" table:style-name="ce2">
            <text:p>37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553.54" table:style-name="ce4">
            <text:p>1.553,54</text:p>
          </table:table-cell>
          <table:table-cell office:value-type="float" office:value="1553.54" table:style-name="ce4">
            <text:p>1.55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372" table:style-name="ce2">
            <text:p>37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1194.3800000000001" table:style-name="ce4">
            <text:p>1.194,38</text:p>
          </table:table-cell>
          <table:table-cell office:value-type="float" office:value="1194.3800000000001" table:style-name="ce4">
            <text:p>1.19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373" table:style-name="ce2">
            <text:p>37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5695.89" table:style-name="ce4">
            <text:p>5.695,89</text:p>
          </table:table-cell>
          <table:table-cell office:value-type="float" office:value="5695.89" table:style-name="ce4">
            <text:p>5.69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415" table:style-name="ce2">
            <text:p>41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57.84" table:style-name="ce2">
            <text:p>57,84</text:p>
          </table:table-cell>
          <table:table-cell office:value-type="float" office:value="190.37" table:style-name="ce2">
            <text:p>19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415" table:style-name="ce2">
            <text:p>41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" table:style-name="ce2">
            <text:p>2</text:p>
          </table:table-cell>
          <table:table-cell office:value-type="float" office:value="132.53" table:style-name="ce2">
            <text:p>132,53</text:p>
          </table:table-cell>
          <table:table-cell office:value-type="float" office:value="190.37" table:style-name="ce2">
            <text:p>19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416" table:style-name="ce2">
            <text:p>416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291.2" table:style-name="ce2">
            <text:p>291,2</text:p>
          </table:table-cell>
          <table:table-cell office:value-type="float" office:value="291.2" table:style-name="ce2">
            <text:p>291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466" table:style-name="ce2">
            <text:p>46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12.46" table:style-name="ce2">
            <text:p>12,46</text:p>
          </table:table-cell>
          <table:table-cell office:value-type="float" office:value="35.58" table:style-name="ce2">
            <text:p>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466" table:style-name="ce2">
            <text:p>46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" table:style-name="ce2">
            <text:p>2</text:p>
          </table:table-cell>
          <table:table-cell office:value-type="float" office:value="23.12" table:style-name="ce2">
            <text:p>23,12</text:p>
          </table:table-cell>
          <table:table-cell office:value-type="float" office:value="35.58" table:style-name="ce2">
            <text:p>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467" table:style-name="ce2">
            <text:p>46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" table:style-name="ce2">
            <text:p>1</text:p>
          </table:table-cell>
          <table:table-cell office:value-type="float" office:value="802.41" table:style-name="ce2">
            <text:p>802,41</text:p>
          </table:table-cell>
          <table:table-cell office:value-type="float" office:value="802.41" table:style-name="ce2">
            <text:p>8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481" table:style-name="ce2">
            <text:p>48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222.99" table:style-name="ce2">
            <text:p>222,99</text:p>
          </table:table-cell>
          <table:table-cell office:value-type="float" office:value="222.99" table:style-name="ce2">
            <text:p>22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482" table:style-name="ce2">
            <text:p>48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218.42" table:style-name="ce2">
            <text:p>218,42</text:p>
          </table:table-cell>
          <table:table-cell office:value-type="float" office:value="782.7" table:style-name="ce2">
            <text:p>782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482" table:style-name="ce2">
            <text:p>48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" table:style-name="ce2">
            <text:p>2</text:p>
          </table:table-cell>
          <table:table-cell office:value-type="float" office:value="564.28" table:style-name="ce2">
            <text:p>564,28</text:p>
          </table:table-cell>
          <table:table-cell office:value-type="float" office:value="782.7" table:style-name="ce2">
            <text:p>782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483" table:style-name="ce2">
            <text:p>483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5076.22" table:style-name="ce4">
            <text:p>5.076,22</text:p>
          </table:table-cell>
          <table:table-cell office:value-type="float" office:value="5076.22" table:style-name="ce4">
            <text:p>5.07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484" table:style-name="ce2">
            <text:p>484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936.77" table:style-name="ce2">
            <text:p>936,77</text:p>
          </table:table-cell>
          <table:table-cell office:value-type="float" office:value="936.77" table:style-name="ce2">
            <text:p>93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485" table:style-name="ce2">
            <text:p>485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496.06" table:style-name="ce2">
            <text:p>496,06</text:p>
          </table:table-cell>
          <table:table-cell office:value-type="float" office:value="1031.45" table:style-name="ce4">
            <text:p>1.0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485" table:style-name="ce2">
            <text:p>485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" table:style-name="ce2">
            <text:p>2</text:p>
          </table:table-cell>
          <table:table-cell office:value-type="float" office:value="535.39" table:style-name="ce2">
            <text:p>535,39</text:p>
          </table:table-cell>
          <table:table-cell office:value-type="float" office:value="1031.45" table:style-name="ce4">
            <text:p>1.0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486" table:style-name="ce2">
            <text:p>48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36.35" table:style-name="ce2">
            <text:p>36,35</text:p>
          </table:table-cell>
          <table:table-cell office:value-type="float" office:value="192.39" table:style-name="ce2">
            <text:p>19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486" table:style-name="ce2">
            <text:p>48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" table:style-name="ce2">
            <text:p>2</text:p>
          </table:table-cell>
          <table:table-cell office:value-type="float" office:value="156.04" table:style-name="ce2">
            <text:p>156,04</text:p>
          </table:table-cell>
          <table:table-cell office:value-type="float" office:value="192.39" table:style-name="ce2">
            <text:p>19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487" table:style-name="ce2">
            <text:p>48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80.87" table:style-name="ce2">
            <text:p>80,87</text:p>
          </table:table-cell>
          <table:table-cell office:value-type="float" office:value="80.87" table:style-name="ce2">
            <text:p>8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488" table:style-name="ce2">
            <text:p>48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299.92" table:style-name="ce2">
            <text:p>299,92</text:p>
          </table:table-cell>
          <table:table-cell office:value-type="float" office:value="299.92" table:style-name="ce2">
            <text:p>29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498" table:style-name="ce2">
            <text:p>498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1652.86" table:style-name="ce4">
            <text:p>1.652,86</text:p>
          </table:table-cell>
          <table:table-cell office:value-type="float" office:value="1652.86" table:style-name="ce4">
            <text:p>1.6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499" table:style-name="ce2">
            <text:p>499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864.08" table:style-name="ce2">
            <text:p>864,08</text:p>
          </table:table-cell>
          <table:table-cell office:value-type="float" office:value="864.08" table:style-name="ce2">
            <text:p>86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500" table:style-name="ce2">
            <text:p>500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2304.11" table:style-name="ce4">
            <text:p>2.304,11</text:p>
          </table:table-cell>
          <table:table-cell office:value-type="float" office:value="2304.11" table:style-name="ce4">
            <text:p>2.30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501" table:style-name="ce2">
            <text:p>501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2016.7" table:style-name="ce4">
            <text:p>2.016,70</text:p>
          </table:table-cell>
          <table:table-cell office:value-type="float" office:value="2016.7" table:style-name="ce4">
            <text:p>2.01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551" table:style-name="ce2">
            <text:p>551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390.08" table:style-name="ce2">
            <text:p>390,08</text:p>
          </table:table-cell>
          <table:table-cell office:value-type="float" office:value="390.08" table:style-name="ce2">
            <text:p>39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552" table:style-name="ce2">
            <text:p>552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171.96" table:style-name="ce2">
            <text:p>171,96</text:p>
          </table:table-cell>
          <table:table-cell office:value-type="float" office:value="171.96" table:style-name="ce2">
            <text:p>1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553" table:style-name="ce2">
            <text:p>553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55.06" table:style-name="ce2">
            <text:p>55,06</text:p>
          </table:table-cell>
          <table:table-cell office:value-type="float" office:value="55.06" table:style-name="ce2">
            <text:p>5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554" table:style-name="ce2">
            <text:p>554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88.34" table:style-name="ce2">
            <text:p>88,34</text:p>
          </table:table-cell>
          <table:table-cell office:value-type="float" office:value="88.34" table:style-name="ce2">
            <text:p>8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555" table:style-name="ce2">
            <text:p>555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49.84" table:style-name="ce2">
            <text:p>49,84</text:p>
          </table:table-cell>
          <table:table-cell office:value-type="float" office:value="49.84" table:style-name="ce2">
            <text:p>4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556" table:style-name="ce2">
            <text:p>556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289.77" table:style-name="ce2">
            <text:p>289,77</text:p>
          </table:table-cell>
          <table:table-cell office:value-type="float" office:value="289.77" table:style-name="ce2">
            <text:p>28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557" table:style-name="ce2">
            <text:p>557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11.59" table:style-name="ce2">
            <text:p>11,59</text:p>
          </table:table-cell>
          <table:table-cell office:value-type="float" office:value="11.59" table:style-name="ce2">
            <text:p>1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558" table:style-name="ce2">
            <text:p>558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21.59" table:style-name="ce2">
            <text:p>21,59</text:p>
          </table:table-cell>
          <table:table-cell office:value-type="float" office:value="21.59" table:style-name="ce2">
            <text:p>2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561" table:style-name="ce2">
            <text:p>561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4909.3999999999996" table:style-name="ce4">
            <text:p>4.909,40</text:p>
          </table:table-cell>
          <table:table-cell office:value-type="float" office:value="4909.3999999999996" table:style-name="ce4">
            <text:p>4.9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562" table:style-name="ce2">
            <text:p>562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742.2" table:style-name="ce2">
            <text:p>742,2</text:p>
          </table:table-cell>
          <table:table-cell office:value-type="float" office:value="742.2" table:style-name="ce2">
            <text:p>742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563" table:style-name="ce2">
            <text:p>563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268.18" table:style-name="ce2">
            <text:p>268,18</text:p>
          </table:table-cell>
          <table:table-cell office:value-type="float" office:value="268.18" table:style-name="ce2">
            <text:p>26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564" table:style-name="ce2">
            <text:p>564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338.7" table:style-name="ce2">
            <text:p>338,7</text:p>
          </table:table-cell>
          <table:table-cell office:value-type="float" office:value="338.7" table:style-name="ce2">
            <text:p>338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565" table:style-name="ce2">
            <text:p>565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36.36" table:style-name="ce2">
            <text:p>36,36</text:p>
          </table:table-cell>
          <table:table-cell office:value-type="float" office:value="36.36" table:style-name="ce2">
            <text:p>3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566" table:style-name="ce2">
            <text:p>566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515.95000000000005" table:style-name="ce2">
            <text:p>515,95</text:p>
          </table:table-cell>
          <table:table-cell office:value-type="float" office:value="515.95000000000005" table:style-name="ce2">
            <text:p>5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567" table:style-name="ce2">
            <text:p>567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530.41999999999996" table:style-name="ce2">
            <text:p>530,42</text:p>
          </table:table-cell>
          <table:table-cell office:value-type="float" office:value="530.41999999999996" table:style-name="ce2">
            <text:p>53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568" table:style-name="ce2">
            <text:p>568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230.26" table:style-name="ce2">
            <text:p>230,26</text:p>
          </table:table-cell>
          <table:table-cell office:value-type="float" office:value="230.26" table:style-name="ce2">
            <text:p>23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577" table:style-name="ce2">
            <text:p>577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" table:style-name="ce2">
            <text:p>1</text:p>
          </table:table-cell>
          <table:table-cell office:value-type="float" office:value="9.24" table:style-name="ce2">
            <text:p>9,24</text:p>
          </table:table-cell>
          <table:table-cell office:value-type="float" office:value="9.24" table:style-name="ce2">
            <text:p>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578" table:style-name="ce2">
            <text:p>578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2">
            <text:p>ERARIO I.V.A.</text:p>
          </table:table-cell>
          <table:table-cell office:value-type="float" office:value="353" table:style-name="ce2">
            <text:p>35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" table:style-name="ce2">
            <text:p>1</text:p>
          </table:table-cell>
          <table:table-cell office:value-type="float" office:value="55.56" table:style-name="ce2">
            <text:p>55,56</text:p>
          </table:table-cell>
          <table:table-cell office:value-type="float" office:value="55.56" table:style-name="ce2">
            <text:p>5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36" table:style-name="ce2">
            <text:p>11636</text:p>
          </table:table-cell>
          <table:table-cell office:value-type="string" table:style-name="ce2">
            <text:p>BERTOLO PIERANTONIO</text:p>
          </table:table-cell>
          <table:table-cell office:value-type="float" office:value="569" table:style-name="ce2">
            <text:p>569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" table:style-name="ce2">
            <text:p>1</text:p>
          </table:table-cell>
          <table:table-cell office:value-type="float" office:value="2869.44" table:style-name="ce4">
            <text:p>2.869,44</text:p>
          </table:table-cell>
          <table:table-cell office:value-type="float" office:value="2869.44" table:style-name="ce4">
            <text:p>2.86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5" table:style-name="ce2">
            <text:p>9395</text:p>
          </table:table-cell>
          <table:table-cell office:value-type="string" table:style-name="ce2">
            <text:p>CEDAT 85 SRL</text:p>
          </table:table-cell>
          <table:table-cell office:value-type="float" office:value="502" table:style-name="ce2">
            <text:p>502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14437.91" table:style-name="ce4">
            <text:p>14.437,91</text:p>
          </table:table-cell>
          <table:table-cell office:value-type="float" office:value="14437.91" table:style-name="ce4">
            <text:p>14.43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5" table:style-name="ce2">
            <text:p>9395</text:p>
          </table:table-cell>
          <table:table-cell office:value-type="string" table:style-name="ce2">
            <text:p>CEDAT 85 SRL</text:p>
          </table:table-cell>
          <table:table-cell office:value-type="float" office:value="503" table:style-name="ce2">
            <text:p>503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562.09" table:style-name="ce2">
            <text:p>562,09</text:p>
          </table:table-cell>
          <table:table-cell office:value-type="float" office:value="562.09" table:style-name="ce2">
            <text:p>56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2" table:style-name="ce2">
            <text:p>9392</text:p>
          </table:table-cell>
          <table:table-cell office:value-type="string" table:style-name="ce2">
            <text:p>CEDAT 85 SRL</text:p>
          </table:table-cell>
          <table:table-cell office:value-type="float" office:value="504" table:style-name="ce2">
            <text:p>504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5089.82" table:style-name="ce4">
            <text:p>5.089,82</text:p>
          </table:table-cell>
          <table:table-cell office:value-type="float" office:value="5089.82" table:style-name="ce4">
            <text:p>5.08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1" table:style-name="ce2">
            <text:p>9391</text:p>
          </table:table-cell>
          <table:table-cell office:value-type="string" table:style-name="ce2">
            <text:p>CEDAT 85 SRL</text:p>
          </table:table-cell>
          <table:table-cell office:value-type="float" office:value="505" table:style-name="ce2">
            <text:p>505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" table:style-name="ce2">
            <text:p>1</text:p>
          </table:table-cell>
          <table:table-cell office:value-type="float" office:value="1518.07" table:style-name="ce4">
            <text:p>1.518,07</text:p>
          </table:table-cell>
          <table:table-cell office:value-type="float" office:value="1518.07" table:style-name="ce4">
            <text:p>1.51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office:value-type="float" office:value="9397" table:style-name="ce2">
            <text:p>9397</text:p>
          </table:table-cell>
          <table:table-cell office:value-type="string" table:style-name="ce2">
            <text:p>EXTEND SRL</text:p>
          </table:table-cell>
          <table:table-cell office:value-type="float" office:value="413" table:style-name="ce2">
            <text:p>41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9330" table:style-name="ce4">
            <text:p>9.330,00</text:p>
          </table:table-cell>
          <table:table-cell office:value-type="float" office:value="9330" table:style-name="ce4">
            <text:p>9.33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office:value-type="float" office:value="9397" table:style-name="ce2">
            <text:p>9397</text:p>
          </table:table-cell>
          <table:table-cell office:value-type="string" table:style-name="ce2">
            <text:p>EXTEND SRL</text:p>
          </table:table-cell>
          <table:table-cell office:value-type="float" office:value="414" table:style-name="ce2">
            <text:p>41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369" table:style-name="ce2">
            <text:p>369</text:p>
          </table:table-cell>
          <table:table-cell office:value-type="float" office:value="369" table:style-name="ce2">
            <text:p>3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Spese non andate a buon fine</text:p>
          </table:table-cell>
          <table:table-cell office:value-type="float" office:value="13003" table:style-name="ce2">
            <text:p>13003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393" table:style-name="ce2">
            <text:p>39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" table:style-name="ce2">
            <text:p>1</text:p>
          </table:table-cell>
          <table:table-cell office:value-type="float" office:value="253.75" table:style-name="ce2">
            <text:p>253,75</text:p>
          </table:table-cell>
          <table:table-cell office:value-type="float" office:value="723.9" table:style-name="ce2">
            <text:p>723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Spese non andate a buon fine</text:p>
          </table:table-cell>
          <table:table-cell office:value-type="float" office:value="13003" table:style-name="ce2">
            <text:p>13003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393" table:style-name="ce2">
            <text:p>39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2">
            <text:p>2</text:p>
          </table:table-cell>
          <table:table-cell office:value-type="float" office:value="470.15" table:style-name="ce2">
            <text:p>470,15</text:p>
          </table:table-cell>
          <table:table-cell office:value-type="float" office:value="723.9" table:style-name="ce2">
            <text:p>723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Spese non andate a buon fine</text:p>
          </table:table-cell>
          <table:table-cell office:value-type="float" office:value="13003" table:style-name="ce2">
            <text:p>13003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418" table:style-name="ce2">
            <text:p>41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2">
            <text:p>ERARIO DELLO STATO LAV.AUT. EX CODICE 1040</text:p>
          </table:table-cell>
          <table:table-cell office:value-type="float" office:value="478" table:style-name="ce2">
            <text:p>47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191.71" table:style-name="ce2">
            <text:p>191,71</text:p>
          </table:table-cell>
          <table:table-cell office:value-type="float" office:value="191.71" table:style-name="ce2">
            <text:p>19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345" table:style-name="ce2">
            <text:p>34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152.5999999999999" table:style-name="ce4">
            <text:p>1.152,60</text:p>
          </table:table-cell>
          <table:table-cell office:value-type="float" office:value="1152.5999999999999" table:style-name="ce4">
            <text:p>1.15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346" table:style-name="ce2">
            <text:p>34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2919.1" table:style-name="ce4">
            <text:p>2.919,10</text:p>
          </table:table-cell>
          <table:table-cell office:value-type="float" office:value="3475.98" table:style-name="ce4">
            <text:p>3.4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346" table:style-name="ce2">
            <text:p>34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3475.98" table:style-name="ce4">
            <text:p>3.4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346" table:style-name="ce2">
            <text:p>34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3" table:style-name="ce2">
            <text:p>3</text:p>
          </table:table-cell>
          <table:table-cell office:value-type="float" office:value="130.41" table:style-name="ce2">
            <text:p>130,41</text:p>
          </table:table-cell>
          <table:table-cell office:value-type="float" office:value="3475.98" table:style-name="ce4">
            <text:p>3.4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346" table:style-name="ce2">
            <text:p>34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4" table:style-name="ce2">
            <text:p>4</text:p>
          </table:table-cell>
          <table:table-cell office:value-type="float" office:value="358.36" table:style-name="ce2">
            <text:p>358,36</text:p>
          </table:table-cell>
          <table:table-cell office:value-type="float" office:value="3475.98" table:style-name="ce4">
            <text:p>3.4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351" table:style-name="ce2">
            <text:p>35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351" table:style-name="ce2">
            <text:p>35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429" table:style-name="ce2">
            <text:p>42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429" table:style-name="ce2">
            <text:p>42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463" table:style-name="ce2">
            <text:p>46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464" table:style-name="ce2">
            <text:p>46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3316.26" table:style-name="ce4">
            <text:p>3.316,26</text:p>
          </table:table-cell>
          <table:table-cell office:value-type="float" office:value="3873.14" table:style-name="ce4">
            <text:p>3.8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464" table:style-name="ce2">
            <text:p>46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3873.14" table:style-name="ce4">
            <text:p>3.8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464" table:style-name="ce2">
            <text:p>46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130.41" table:style-name="ce2">
            <text:p>130,41</text:p>
          </table:table-cell>
          <table:table-cell office:value-type="float" office:value="3873.14" table:style-name="ce4">
            <text:p>3.8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464" table:style-name="ce2">
            <text:p>46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" table:style-name="ce2">
            <text:p>4</text:p>
          </table:table-cell>
          <table:table-cell office:value-type="float" office:value="358.36" table:style-name="ce2">
            <text:p>358,36</text:p>
          </table:table-cell>
          <table:table-cell office:value-type="float" office:value="3873.14" table:style-name="ce4">
            <text:p>3.8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544" table:style-name="ce2">
            <text:p>544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378.9" table:style-name="ce4">
            <text:p>1.378,90</text:p>
          </table:table-cell>
          <table:table-cell office:value-type="float" office:value="1378.9" table:style-name="ce4">
            <text:p>1.37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545" table:style-name="ce2">
            <text:p>54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3230.79" table:style-name="ce4">
            <text:p>3.230,79</text:p>
          </table:table-cell>
          <table:table-cell office:value-type="float" office:value="3787.67" table:style-name="ce4">
            <text:p>3.78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545" table:style-name="ce2">
            <text:p>54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3787.67" table:style-name="ce4">
            <text:p>3.78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545" table:style-name="ce2">
            <text:p>54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130.41" table:style-name="ce2">
            <text:p>130,41</text:p>
          </table:table-cell>
          <table:table-cell office:value-type="float" office:value="3787.67" table:style-name="ce4">
            <text:p>3.78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545" table:style-name="ce2">
            <text:p>545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4" table:style-name="ce2">
            <text:p>4</text:p>
          </table:table-cell>
          <table:table-cell office:value-type="float" office:value="358.36" table:style-name="ce2">
            <text:p>358,36</text:p>
          </table:table-cell>
          <table:table-cell office:value-type="float" office:value="3787.67" table:style-name="ce4">
            <text:p>3.78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550" table:style-name="ce2">
            <text:p>55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550" table:style-name="ce2">
            <text:p>550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344" table:style-name="ce2">
            <text:p>34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2372.59" table:style-name="ce4">
            <text:p>2.372,59</text:p>
          </table:table-cell>
          <table:table-cell office:value-type="float" office:value="2811.5" table:style-name="ce4">
            <text:p>2.8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344" table:style-name="ce2">
            <text:p>34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93.81" table:style-name="ce2">
            <text:p>93,81</text:p>
          </table:table-cell>
          <table:table-cell office:value-type="float" office:value="2811.5" table:style-name="ce4">
            <text:p>2.8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344" table:style-name="ce2">
            <text:p>34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2811.5" table:style-name="ce4">
            <text:p>2.8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344" table:style-name="ce2">
            <text:p>34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2811.5" table:style-name="ce4">
            <text:p>2.8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462" table:style-name="ce2">
            <text:p>46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2547.46" table:style-name="ce4">
            <text:p>2.547,46</text:p>
          </table:table-cell>
          <table:table-cell office:value-type="float" office:value="2993.35" table:style-name="ce4">
            <text:p>2.99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462" table:style-name="ce2">
            <text:p>46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100.79" table:style-name="ce2">
            <text:p>100,79</text:p>
          </table:table-cell>
          <table:table-cell office:value-type="float" office:value="2993.35" table:style-name="ce4">
            <text:p>2.99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462" table:style-name="ce2">
            <text:p>46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2993.35" table:style-name="ce4">
            <text:p>2.99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462" table:style-name="ce2">
            <text:p>46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2993.35" table:style-name="ce4">
            <text:p>2.99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543" table:style-name="ce2">
            <text:p>54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2730.25" table:style-name="ce4">
            <text:p>2.730,25</text:p>
          </table:table-cell>
          <table:table-cell office:value-type="float" office:value="3183.27" table:style-name="ce4">
            <text:p>3.1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543" table:style-name="ce2">
            <text:p>54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107.92" table:style-name="ce2">
            <text:p>107,92</text:p>
          </table:table-cell>
          <table:table-cell office:value-type="float" office:value="3183.27" table:style-name="ce4">
            <text:p>3.1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543" table:style-name="ce2">
            <text:p>54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3183.27" table:style-name="ce4">
            <text:p>3.1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543" table:style-name="ce2">
            <text:p>543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3183.27" table:style-name="ce4">
            <text:p>3.1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a ritenuta del 4% sui contributi pubblici</text:p>
          </table:table-cell>
          <table:table-cell office:value-type="float" office:value="12952" table:style-name="ce2">
            <text:p>12952</text:p>
          </table:table-cell>
          <table:table-cell office:value-type="string" table:style-name="ce2">
            <text:p>ERARIO DELLO STATO -</text:p>
          </table:table-cell>
          <table:table-cell office:value-type="float" office:value="397" table:style-name="ce2">
            <text:p>39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" table:style-name="ce2">
            <text:p>1</text:p>
          </table:table-cell>
          <table:table-cell office:value-type="float" office:value="502.2" table:style-name="ce2">
            <text:p>502,2</text:p>
          </table:table-cell>
          <table:table-cell office:value-type="float" office:value="502.2" table:style-name="ce2">
            <text:p>502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a ritenuta del 4% sui contributi pubblici</text:p>
          </table:table-cell>
          <table:table-cell office:value-type="float" office:value="12952" table:style-name="ce2">
            <text:p>12952</text:p>
          </table:table-cell>
          <table:table-cell office:value-type="string" table:style-name="ce2">
            <text:p>ERARIO DELLO STATO -</text:p>
          </table:table-cell>
          <table:table-cell office:value-type="float" office:value="479" table:style-name="ce2">
            <text:p>47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282" table:style-name="ce2">
            <text:p>28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" table:style-name="ce2">
            <text:p>1</text:p>
          </table:table-cell>
          <table:table-cell office:value-type="float" office:value="6619.31" table:style-name="ce4">
            <text:p>6.619,31</text:p>
          </table:table-cell>
          <table:table-cell office:value-type="float" office:value="6619.31" table:style-name="ce4">
            <text:p>6.61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398" table:style-name="ce2">
            <text:p>39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" table:style-name="ce2">
            <text:p>1</text:p>
          </table:table-cell>
          <table:table-cell office:value-type="float" office:value="3850.84" table:style-name="ce4">
            <text:p>3.850,84</text:p>
          </table:table-cell>
          <table:table-cell office:value-type="float" office:value="3850.84" table:style-name="ce4">
            <text:p>3.85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480" table:style-name="ce2">
            <text:p>48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" table:style-name="ce2">
            <text:p>1</text:p>
          </table:table-cell>
          <table:table-cell office:value-type="float" office:value="7517.68" table:style-name="ce4">
            <text:p>7.517,68</text:p>
          </table:table-cell>
          <table:table-cell office:value-type="float" office:value="7517.68" table:style-name="ce4">
            <text:p>7.51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347" table:style-name="ce2">
            <text:p>34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347" table:style-name="ce2">
            <text:p>34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465" table:style-name="ce2">
            <text:p>46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465" table:style-name="ce2">
            <text:p>46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NICREDIT SPA</text:p>
          </table:table-cell>
          <table:table-cell office:value-type="float" office:value="465" table:style-name="ce2">
            <text:p>46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" table:style-name="ce2">
            <text:p>3</text:p>
          </table:table-cell>
          <table:table-cell office:value-type="float" office:value="310" table:style-name="ce2">
            <text:p>310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546" table:style-name="ce2">
            <text:p>54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546" table:style-name="ce2">
            <text:p>54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NICREDIT SPA</text:p>
          </table:table-cell>
          <table:table-cell office:value-type="float" office:value="546" table:style-name="ce2">
            <text:p>546</text:p>
          </table:table-cell>
          <table:table-cell office:value-type="date" office:date-value="2021-06-19T00:00:00" table:style-name="ce3">
            <text:p>19/06/2021</text:p>
          </table:table-cell>
          <table:table-cell office:value-type="float" office:value="3" table:style-name="ce2">
            <text:p>3</text:p>
          </table:table-cell>
          <table:table-cell office:value-type="float" office:value="310" table:style-name="ce2">
            <text:p>310</text:p>
          </table:table-cell>
          <table:table-cell office:value-type="float" office:value="415.74" table:style-name="ce2">
            <text:p>415,74</text:p>
          </table:table-cell>
          <table:table-cell table:number-columns-repeated="16373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Zampieri</meta:initial-creator>
    <dc:creator>Roberta</dc:creator>
    <meta:creation-date>2022-05-24T20:15:59Z</meta:creation-date>
    <dc:date>2022-05-25T15:17:18Z</dc:date>
  </office:meta>
</office:document-meta>
</file>