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7E6E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_3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COMUNE DI VILLA DEL CON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Periodo 01/07/2021 - 30/09/2021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Dati sui pagamenti - Art. 4-bis, co. 2, D.Lgs. N. 33/2013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Descrizione</text:p>
          </table:table-cell>
          <table:table-cell office:value-type="string" table:style-name="ce7">
            <text:p>Tipologia della spesa</text:p>
          </table:table-cell>
          <table:table-cell office:value-type="string" table:style-name="ce7">
            <text:p>Natura economica della spesa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ata</text:p>
          </table:table-cell>
          <table:table-cell table:style-name="ce7"/>
          <table:table-cell office:value-type="string" table:style-name="ce7">
            <text:p>Importo riga</text:p>
          </table:table-cell>
          <table:table-cell office:value-type="string" table:style-name="ce8">
            <text:p>Importo Total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KAIROSFORMA SRL IMPRESA SOCIALE</text:p>
          </table:table-cell>
          <table:table-cell office:value-type="float" office:value="580" table:style-name="ce2">
            <text:p>580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679" table:style-name="ce2">
            <text:p>679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3380.17" table:style-name="ce4">
            <text:p>3.380,17</text:p>
          </table:table-cell>
          <table:table-cell office:value-type="float" office:value="3380.17" table:style-name="ce4">
            <text:p>3.380,17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680" table:style-name="ce2">
            <text:p>680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38.380000000000003" table:style-name="ce2">
            <text:p>38,38</text:p>
          </table:table-cell>
          <table:table-cell office:value-type="float" office:value="38.380000000000003" table:style-name="ce2">
            <text:p>38,3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691" table:style-name="ce2">
            <text:p>691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31.89" table:style-name="ce2">
            <text:p>31,89</text:p>
          </table:table-cell>
          <table:table-cell office:value-type="float" office:value="31.89" table:style-name="ce2">
            <text:p>31,89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859" table:style-name="ce2">
            <text:p>85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86.52" table:style-name="ce2">
            <text:p>86,52</text:p>
          </table:table-cell>
          <table:table-cell office:value-type="float" office:value="86.52" table:style-name="ce2">
            <text:p>86,5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Altre spese per il personale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DENRED ITALIA S.R.L.</text:p>
          </table:table-cell>
          <table:table-cell office:value-type="float" office:value="697" table:style-name="ce2">
            <text:p>697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2090.21" table:style-name="ce4">
            <text:p>2.090,21</text:p>
          </table:table-cell>
          <table:table-cell office:value-type="float" office:value="2090.21" table:style-name="ce4">
            <text:p>2.090,2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599" table:style-name="ce2">
            <text:p>599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536.79999999999995" table:style-name="ce2">
            <text:p>536,8</text:p>
          </table:table-cell>
          <table:table-cell office:value-type="float" office:value="536.79999999999995" table:style-name="ce2">
            <text:p>536,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G.M. PROSDOCIMI SRL</text:p>
          </table:table-cell>
          <table:table-cell office:value-type="float" office:value="602" table:style-name="ce2">
            <text:p>602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761.06" table:style-name="ce2">
            <text:p>761,06</text:p>
          </table:table-cell>
          <table:table-cell office:value-type="float" office:value="761.06" table:style-name="ce2">
            <text:p>761,0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617" table:style-name="ce2">
            <text:p>617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39.42" table:style-name="ce2">
            <text:p>39,42</text:p>
          </table:table-cell>
          <table:table-cell office:value-type="float" office:value="39.42" table:style-name="ce2">
            <text:p>39,4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VANZO CENTRO-FER SRL</text:p>
          </table:table-cell>
          <table:table-cell office:value-type="float" office:value="633" table:style-name="ce2">
            <text:p>633</text:p>
          </table:table-cell>
          <table:table-cell office:value-type="date" office:date-value="2021-07-15T00:00:00" table:style-name="ce3">
            <text:p>15/07/2021</text:p>
          </table:table-cell>
          <table:table-cell office:value-type="float" office:value="1" table:style-name="ce2">
            <text:p>1</text:p>
          </table:table-cell>
          <table:table-cell office:value-type="float" office:value="230.35" table:style-name="ce2">
            <text:p>230,35</text:p>
          </table:table-cell>
          <table:table-cell office:value-type="float" office:value="230.35" table:style-name="ce2">
            <text:p>23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PIOTTO GIANNINA - ABB.MASINA</text:p>
          </table:table-cell>
          <table:table-cell office:value-type="float" office:value="676" table:style-name="ce2">
            <text:p>676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165.13" table:style-name="ce2">
            <text:p>165,13</text:p>
          </table:table-cell>
          <table:table-cell office:value-type="float" office:value="165.13" table:style-name="ce2">
            <text:p>1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685" table:style-name="ce2">
            <text:p>685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126.4" table:style-name="ce2">
            <text:p>126,4</text:p>
          </table:table-cell>
          <table:table-cell office:value-type="float" office:value="126.4" table:style-name="ce2">
            <text:p>126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701" table:style-name="ce2">
            <text:p>701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54.45" table:style-name="ce2">
            <text:p>54,45</text:p>
          </table:table-cell>
          <table:table-cell office:value-type="float" office:value="54.45" table:style-name="ce2">
            <text:p>5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2">
            <text:p>C'ERA UNA VOLTA... DI NEGRELLI GENNY</text:p>
          </table:table-cell>
          <table:table-cell office:value-type="float" office:value="771" table:style-name="ce2">
            <text:p>771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737.07" table:style-name="ce2">
            <text:p>737,07</text:p>
          </table:table-cell>
          <table:table-cell office:value-type="float" office:value="737.07" table:style-name="ce2">
            <text:p>73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VANZO CENTRO-FER SRL</text:p>
          </table:table-cell>
          <table:table-cell office:value-type="float" office:value="774" table:style-name="ce2">
            <text:p>774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143.46" table:style-name="ce2">
            <text:p>143,46</text:p>
          </table:table-cell>
          <table:table-cell office:value-type="float" office:value="143.46" table:style-name="ce2">
            <text:p>14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785" table:style-name="ce2">
            <text:p>785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104.17" table:style-name="ce2">
            <text:p>104,17</text:p>
          </table:table-cell>
          <table:table-cell office:value-type="float" office:value="104.17" table:style-name="ce2">
            <text:p>10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786" table:style-name="ce2">
            <text:p>786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60.75" table:style-name="ce2">
            <text:p>60,75</text:p>
          </table:table-cell>
          <table:table-cell office:value-type="float" office:value="60.75" table:style-name="ce2">
            <text:p>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ZOCCARATO GIAMPAOLO S.N.C.</text:p>
          </table:table-cell>
          <table:table-cell office:value-type="float" office:value="821" table:style-name="ce2">
            <text:p>821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" table:style-name="ce2">
            <text:p>1</text:p>
          </table:table-cell>
          <table:table-cell office:value-type="float" office:value="140.19" table:style-name="ce2">
            <text:p>140,19</text:p>
          </table:table-cell>
          <table:table-cell office:value-type="float" office:value="140.19" table:style-name="ce2">
            <text:p>14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PELIZZON LUIGI S.r.l. - INGROSSO CANCELLERIA</text:p>
          </table:table-cell>
          <table:table-cell office:value-type="float" office:value="828" table:style-name="ce2">
            <text:p>828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254.37" table:style-name="ce2">
            <text:p>254,37</text:p>
          </table:table-cell>
          <table:table-cell office:value-type="float" office:value="254.37" table:style-name="ce2">
            <text:p>25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839" table:style-name="ce2">
            <text:p>839</text:p>
          </table:table-cell>
          <table:table-cell office:value-type="date" office:date-value="2021-09-07T00:00:00" table:style-name="ce3">
            <text:p>07/09/2021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FABBRICA 5</text:p>
          </table:table-cell>
          <table:table-cell office:value-type="float" office:value="842" table:style-name="ce2">
            <text:p>842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" table:style-name="ce2">
            <text:p>1</text:p>
          </table:table-cell>
          <table:table-cell office:value-type="float" office:value="541.30999999999995" table:style-name="ce2">
            <text:p>541,31</text:p>
          </table:table-cell>
          <table:table-cell office:value-type="float" office:value="541.30999999999995" table:style-name="ce2">
            <text:p>54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VANZO CENTRO-FER SRL</text:p>
          </table:table-cell>
          <table:table-cell office:value-type="float" office:value="843" table:style-name="ce2">
            <text:p>843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" table:style-name="ce2">
            <text:p>1</text:p>
          </table:table-cell>
          <table:table-cell office:value-type="float" office:value="1454.51" table:style-name="ce4">
            <text:p>1.454,51</text:p>
          </table:table-cell>
          <table:table-cell office:value-type="float" office:value="1454.51" table:style-name="ce4">
            <text:p>1.4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848" table:style-name="ce2">
            <text:p>848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100.5" table:style-name="ce2">
            <text:p>100,5</text:p>
          </table:table-cell>
          <table:table-cell office:value-type="float" office:value="100.5" table:style-name="ce2">
            <text:p>100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ZAMPIERI/ROBERTA ECONOMO</text:p>
          </table:table-cell>
          <table:table-cell office:value-type="float" office:value="849" table:style-name="ce2">
            <text:p>849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185" table:style-name="ce2">
            <text:p>185</text:p>
          </table:table-cell>
          <table:table-cell office:value-type="float" office:value="185" table:style-name="ce2">
            <text:p>1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ZAMPIERI/ROBERTA ECONOMO</text:p>
          </table:table-cell>
          <table:table-cell office:value-type="float" office:value="850" table:style-name="ce2">
            <text:p>850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IGENA S.R.L.</text:p>
          </table:table-cell>
          <table:table-cell office:value-type="float" office:value="860" table:style-name="ce2">
            <text:p>860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210.28" table:style-name="ce4">
            <text:p>1.210,28</text:p>
          </table:table-cell>
          <table:table-cell office:value-type="float" office:value="1210.28" table:style-name="ce4">
            <text:p>1.21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918" table:style-name="ce2">
            <text:p>918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34.799999999999997" table:style-name="ce2">
            <text:p>34,8</text:p>
          </table:table-cell>
          <table:table-cell office:value-type="float" office:value="34.799999999999997" table:style-name="ce2">
            <text:p>34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2">
            <text:p>C'ERA UNA VOLTA... DI NEGRELLI GENNY</text:p>
          </table:table-cell>
          <table:table-cell office:value-type="float" office:value="925" table:style-name="ce2">
            <text:p>925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" table:style-name="ce2">
            <text:p>1</text:p>
          </table:table-cell>
          <table:table-cell office:value-type="float" office:value="1630.28" table:style-name="ce4">
            <text:p>1.630,28</text:p>
          </table:table-cell>
          <table:table-cell office:value-type="float" office:value="1630.28" table:style-name="ce4">
            <text:p>1.63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MENGATTO NICOLE</text:p>
          </table:table-cell>
          <table:table-cell office:value-type="float" office:value="598" table:style-name="ce2">
            <text:p>598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7112" table:style-name="ce2">
            <text:p>7112</text:p>
          </table:table-cell>
          <table:table-cell office:value-type="string" table:style-name="ce2">
            <text:p>PAVIN VIAGGI SRL</text:p>
          </table:table-cell>
          <table:table-cell office:value-type="float" office:value="716" table:style-name="ce2">
            <text:p>716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5792" table:style-name="ce2">
            <text:p>5792</text:p>
          </table:table-cell>
          <table:table-cell office:value-type="string" table:style-name="ce2">
            <text:p>MANENTE SPURGHI S.R.L.</text:p>
          </table:table-cell>
          <table:table-cell office:value-type="float" office:value="858" table:style-name="ce2">
            <text:p>85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708" table:style-name="ce4">
            <text:p>1.708,00</text:p>
          </table:table-cell>
          <table:table-cell office:value-type="float" office:value="1708" table:style-name="ce4">
            <text:p>1.70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3786" table:style-name="ce2">
            <text:p>3786</text:p>
          </table:table-cell>
          <table:table-cell office:value-type="string" table:style-name="ce2">
            <text:p>CONSORZIO BIBLIOTECHE PADOVANE ASSOCIATE (BPA)</text:p>
          </table:table-cell>
          <table:table-cell office:value-type="float" office:value="902" table:style-name="ce2">
            <text:p>902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4" table:style-name="ce2">
            <text:p>3414</text:p>
          </table:table-cell>
          <table:table-cell office:value-type="string" table:style-name="ce2">
            <text:p>AUTOSERVIZI PAVIN DI PAVIN ENRICO</text:p>
          </table:table-cell>
          <table:table-cell office:value-type="float" office:value="682" table:style-name="ce2">
            <text:p>682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8250" table:style-name="ce4">
            <text:p>8.250,00</text:p>
          </table:table-cell>
          <table:table-cell office:value-type="float" office:value="8250" table:style-name="ce4">
            <text:p>8.2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3" table:style-name="ce2">
            <text:p>3413</text:p>
          </table:table-cell>
          <table:table-cell office:value-type="string" table:style-name="ce2">
            <text:p>BUSITALIA VENETO S.P.A.</text:p>
          </table:table-cell>
          <table:table-cell office:value-type="float" office:value="827" table:style-name="ce2">
            <text:p>827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56.55" table:style-name="ce2">
            <text:p>56,55</text:p>
          </table:table-cell>
          <table:table-cell office:value-type="float" office:value="56.55" table:style-name="ce2">
            <text:p>5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COMUNE DI CAMPOSAMPIERO</text:p>
          </table:table-cell>
          <table:table-cell office:value-type="float" office:value="584" table:style-name="ce2">
            <text:p>584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COMUNE DI CAMPOSAMPIERO</text:p>
          </table:table-cell>
          <table:table-cell office:value-type="float" office:value="585" table:style-name="ce2">
            <text:p>585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1" table:style-name="ce2">
            <text:p>1</text:p>
          </table:table-cell>
          <table:table-cell office:value-type="float" office:value="334.08" table:style-name="ce2">
            <text:p>334,08</text:p>
          </table:table-cell>
          <table:table-cell office:value-type="float" office:value="334.08" table:style-name="ce2">
            <text:p>3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639" table:style-name="ce2">
            <text:p>63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639" table:style-name="ce2">
            <text:p>63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642" table:style-name="ce2">
            <text:p>64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874.91" table:style-name="ce2">
            <text:p>874,91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ONTRIBUTI TFR</text:p>
          </table:table-cell>
          <table:table-cell office:value-type="float" office:value="642" table:style-name="ce2">
            <text:p>64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83.31" table:style-name="ce2">
            <text:p>83,31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642" table:style-name="ce2">
            <text:p>64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55.32" table:style-name="ce2">
            <text:p>55,32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645" table:style-name="ce2">
            <text:p>64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2646.19" table:style-name="ce4">
            <text:p>2.646,19</text:p>
          </table:table-cell>
          <table:table-cell office:value-type="float" office:value="3104.65" table:style-name="ce4">
            <text:p>3.1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645" table:style-name="ce2">
            <text:p>64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346.69" table:style-name="ce2">
            <text:p>346,69</text:p>
          </table:table-cell>
          <table:table-cell office:value-type="float" office:value="3104.65" table:style-name="ce4">
            <text:p>3.1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645" table:style-name="ce2">
            <text:p>64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3104.65" table:style-name="ce4">
            <text:p>3.1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648" table:style-name="ce2">
            <text:p>64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844.53" table:style-name="ce2">
            <text:p>844,5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648" table:style-name="ce2">
            <text:p>64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651" table:style-name="ce2">
            <text:p>65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651" table:style-name="ce2">
            <text:p>65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654" table:style-name="ce2">
            <text:p>65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654" table:style-name="ce2">
            <text:p>65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657" table:style-name="ce2">
            <text:p>65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13.78" table:style-name="ce2">
            <text:p>113,78</text:p>
          </table:table-cell>
          <table:table-cell office:value-type="float" office:value="113.78" table:style-name="ce2">
            <text:p>11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658" table:style-name="ce2">
            <text:p>65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658" table:style-name="ce2">
            <text:p>65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665" table:style-name="ce2">
            <text:p>66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714.13" table:style-name="ce2">
            <text:p>714,13</text:p>
          </table:table-cell>
          <table:table-cell office:value-type="float" office:value="759.88" table:style-name="ce2">
            <text:p>7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665" table:style-name="ce2">
            <text:p>66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59.88" table:style-name="ce2">
            <text:p>7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665" table:style-name="ce2">
            <text:p>66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59.88" table:style-name="ce2">
            <text:p>7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666" table:style-name="ce2">
            <text:p>666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666" table:style-name="ce2">
            <text:p>666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722" table:style-name="ce2">
            <text:p>72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432.64" table:style-name="ce2">
            <text:p>432,64</text:p>
          </table:table-cell>
          <table:table-cell office:value-type="float" office:value="484.24" table:style-name="ce2">
            <text:p>48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722" table:style-name="ce2">
            <text:p>72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4" table:style-name="ce2">
            <text:p>48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725" table:style-name="ce2">
            <text:p>72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874.9" table:style-name="ce2">
            <text:p>874,9</text:p>
          </table:table-cell>
          <table:table-cell office:value-type="float" office:value="1013.53" table:style-name="ce4">
            <text:p>1.01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ONTRIBUTI TFR</text:p>
          </table:table-cell>
          <table:table-cell office:value-type="float" office:value="725" table:style-name="ce2">
            <text:p>72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83.31" table:style-name="ce2">
            <text:p>83,31</text:p>
          </table:table-cell>
          <table:table-cell office:value-type="float" office:value="1013.53" table:style-name="ce4">
            <text:p>1.01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725" table:style-name="ce2">
            <text:p>72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55.32" table:style-name="ce2">
            <text:p>55,32</text:p>
          </table:table-cell>
          <table:table-cell office:value-type="float" office:value="1013.53" table:style-name="ce4">
            <text:p>1.01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728" table:style-name="ce2">
            <text:p>72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2646.21" table:style-name="ce4">
            <text:p>2.646,21</text:p>
          </table:table-cell>
          <table:table-cell office:value-type="float" office:value="3104.67" table:style-name="ce4">
            <text:p>3.10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728" table:style-name="ce2">
            <text:p>72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346.69" table:style-name="ce2">
            <text:p>346,69</text:p>
          </table:table-cell>
          <table:table-cell office:value-type="float" office:value="3104.67" table:style-name="ce4">
            <text:p>3.10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728" table:style-name="ce2">
            <text:p>72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3104.67" table:style-name="ce4">
            <text:p>3.10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731" table:style-name="ce2">
            <text:p>73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844.52" table:style-name="ce2">
            <text:p>844,52</text:p>
          </table:table-cell>
          <table:table-cell office:value-type="float" office:value="945.25" table:style-name="ce2">
            <text:p>94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731" table:style-name="ce2">
            <text:p>73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5" table:style-name="ce2">
            <text:p>94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734" table:style-name="ce2">
            <text:p>73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734" table:style-name="ce2">
            <text:p>73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737" table:style-name="ce2">
            <text:p>73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780.3" table:style-name="ce2">
            <text:p>780,3</text:p>
          </table:table-cell>
          <table:table-cell office:value-type="float" office:value="937.81" table:style-name="ce2">
            <text:p>93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737" table:style-name="ce2">
            <text:p>73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1" table:style-name="ce2">
            <text:p>93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740" table:style-name="ce2">
            <text:p>74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13.78" table:style-name="ce2">
            <text:p>113,78</text:p>
          </table:table-cell>
          <table:table-cell office:value-type="float" office:value="113.78" table:style-name="ce2">
            <text:p>11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741" table:style-name="ce2">
            <text:p>74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741" table:style-name="ce2">
            <text:p>74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752" table:style-name="ce2">
            <text:p>75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753.43" table:style-name="ce2">
            <text:p>753,43</text:p>
          </table:table-cell>
          <table:table-cell office:value-type="float" office:value="799.18" table:style-name="ce2">
            <text:p>7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752" table:style-name="ce2">
            <text:p>75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99.18" table:style-name="ce2">
            <text:p>7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752" table:style-name="ce2">
            <text:p>75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99.18" table:style-name="ce2">
            <text:p>7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753" table:style-name="ce2">
            <text:p>75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224.87" table:style-name="ce2">
            <text:p>224,87</text:p>
          </table:table-cell>
          <table:table-cell office:value-type="float" office:value="463.67" table:style-name="ce2">
            <text:p>46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753" table:style-name="ce2">
            <text:p>75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63.67" table:style-name="ce2">
            <text:p>46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754" table:style-name="ce2">
            <text:p>75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193.67" table:style-name="ce4">
            <text:p>3.193,67</text:p>
          </table:table-cell>
          <table:table-cell office:value-type="float" office:value="3193.67" table:style-name="ce4">
            <text:p>3.19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755" table:style-name="ce2">
            <text:p>75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809.09" table:style-name="ce2">
            <text:p>809,09</text:p>
          </table:table-cell>
          <table:table-cell office:value-type="float" office:value="809.09" table:style-name="ce2">
            <text:p>80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869" table:style-name="ce2">
            <text:p>86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869" table:style-name="ce2">
            <text:p>86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872" table:style-name="ce2">
            <text:p>87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874.91" table:style-name="ce2">
            <text:p>874,91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ONTRIBUTI TFR</text:p>
          </table:table-cell>
          <table:table-cell office:value-type="float" office:value="872" table:style-name="ce2">
            <text:p>87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83.31" table:style-name="ce2">
            <text:p>83,31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872" table:style-name="ce2">
            <text:p>87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3" table:style-name="ce2">
            <text:p>3</text:p>
          </table:table-cell>
          <table:table-cell office:value-type="float" office:value="55.32" table:style-name="ce2">
            <text:p>55,32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875" table:style-name="ce2">
            <text:p>87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2646.49" table:style-name="ce4">
            <text:p>2.646,49</text:p>
          </table:table-cell>
          <table:table-cell office:value-type="float" office:value="3105.01" table:style-name="ce4">
            <text:p>3.10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875" table:style-name="ce2">
            <text:p>87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346.75" table:style-name="ce2">
            <text:p>346,75</text:p>
          </table:table-cell>
          <table:table-cell office:value-type="float" office:value="3105.01" table:style-name="ce4">
            <text:p>3.10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875" table:style-name="ce2">
            <text:p>87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3105.01" table:style-name="ce4">
            <text:p>3.10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878" table:style-name="ce2">
            <text:p>87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834.49" table:style-name="ce2">
            <text:p>834,49</text:p>
          </table:table-cell>
          <table:table-cell office:value-type="float" office:value="935.51" table:style-name="ce2">
            <text:p>93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878" table:style-name="ce2">
            <text:p>87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101.02" table:style-name="ce2">
            <text:p>101,02</text:p>
          </table:table-cell>
          <table:table-cell office:value-type="float" office:value="935.51" table:style-name="ce2">
            <text:p>93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881" table:style-name="ce2">
            <text:p>88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881" table:style-name="ce2">
            <text:p>88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884" table:style-name="ce2">
            <text:p>88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884" table:style-name="ce2">
            <text:p>88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887" table:style-name="ce2">
            <text:p>88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13.78" table:style-name="ce2">
            <text:p>113,78</text:p>
          </table:table-cell>
          <table:table-cell office:value-type="float" office:value="113.78" table:style-name="ce2">
            <text:p>11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888" table:style-name="ce2">
            <text:p>88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888" table:style-name="ce2">
            <text:p>88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895" table:style-name="ce2">
            <text:p>89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065.45" table:style-name="ce4">
            <text:p>1.065,45</text:p>
          </table:table-cell>
          <table:table-cell office:value-type="float" office:value="1155.44" table:style-name="ce4">
            <text:p>1.1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895" table:style-name="ce2">
            <text:p>89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23.28" table:style-name="ce2">
            <text:p>23,28</text:p>
          </table:table-cell>
          <table:table-cell office:value-type="float" office:value="1155.44" table:style-name="ce4">
            <text:p>1.1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895" table:style-name="ce2">
            <text:p>89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3" table:style-name="ce2">
            <text:p>3</text:p>
          </table:table-cell>
          <table:table-cell office:value-type="float" office:value="66.709999999999994" table:style-name="ce2">
            <text:p>66,71</text:p>
          </table:table-cell>
          <table:table-cell office:value-type="float" office:value="1155.44" table:style-name="ce4">
            <text:p>1.1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896" table:style-name="ce2">
            <text:p>896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201.99" table:style-name="ce2">
            <text:p>201,99</text:p>
          </table:table-cell>
          <table:table-cell office:value-type="float" office:value="440.79" table:style-name="ce2">
            <text:p>44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896" table:style-name="ce2">
            <text:p>896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40.79" table:style-name="ce2">
            <text:p>44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113" table:style-name="ce2">
            <text:p>7113</text:p>
          </table:table-cell>
          <table:table-cell office:value-type="string" table:style-name="ce2">
            <text:p>FANTINATO LISA - LIBRERIA PER RAGAZZI "LESTER E BOB"</text:p>
          </table:table-cell>
          <table:table-cell office:value-type="float" office:value="601" table:style-name="ce2">
            <text:p>601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497.7" table:style-name="ce2">
            <text:p>497,7</text:p>
          </table:table-cell>
          <table:table-cell office:value-type="float" office:value="497.7" table:style-name="ce2">
            <text:p>497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di registro e di boll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19" table:style-name="ce2">
            <text:p>619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di registro e di boll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2" table:style-name="ce2">
            <text:p>622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di registro e di boll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4" table:style-name="ce2">
            <text:p>624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COMUNE DI CAMPOSAMPIERO</text:p>
          </table:table-cell>
          <table:table-cell office:value-type="float" office:value="582" table:style-name="ce2">
            <text:p>582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COMUNE DI CAMPOSAMPIERO</text:p>
          </table:table-cell>
          <table:table-cell office:value-type="float" office:value="583" table:style-name="ce2">
            <text:p>583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1" table:style-name="ce2">
            <text:p>1</text:p>
          </table:table-cell>
          <table:table-cell office:value-type="float" office:value="89.72" table:style-name="ce2">
            <text:p>89,72</text:p>
          </table:table-cell>
          <table:table-cell office:value-type="float" office:value="89.72" table:style-name="ce2">
            <text:p>8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636" table:style-name="ce2">
            <text:p>636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640" table:style-name="ce2">
            <text:p>64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643" table:style-name="ce2">
            <text:p>643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09.57" table:style-name="ce2">
            <text:p>309,57</text:p>
          </table:table-cell>
          <table:table-cell office:value-type="float" office:value="309.57" table:style-name="ce2">
            <text:p>30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646" table:style-name="ce2">
            <text:p>646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932.72" table:style-name="ce2">
            <text:p>932,72</text:p>
          </table:table-cell>
          <table:table-cell office:value-type="float" office:value="932.72" table:style-name="ce2">
            <text:p>93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649" table:style-name="ce2">
            <text:p>64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01.62" table:style-name="ce2">
            <text:p>301,62</text:p>
          </table:table-cell>
          <table:table-cell office:value-type="float" office:value="301.62" table:style-name="ce2">
            <text:p>3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652" table:style-name="ce2">
            <text:p>65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655" table:style-name="ce2">
            <text:p>65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659" table:style-name="ce2">
            <text:p>65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661" table:style-name="ce2">
            <text:p>66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238.3" table:style-name="ce2">
            <text:p>238,3</text:p>
          </table:table-cell>
          <table:table-cell office:value-type="float" office:value="238.3" table:style-name="ce2">
            <text:p>238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662" table:style-name="ce2">
            <text:p>66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662" table:style-name="ce2">
            <text:p>66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718" table:style-name="ce2">
            <text:p>71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723" table:style-name="ce2">
            <text:p>72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726" table:style-name="ce2">
            <text:p>726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09.57" table:style-name="ce2">
            <text:p>309,57</text:p>
          </table:table-cell>
          <table:table-cell office:value-type="float" office:value="309.57" table:style-name="ce2">
            <text:p>30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729" table:style-name="ce2">
            <text:p>72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932.74" table:style-name="ce2">
            <text:p>932,74</text:p>
          </table:table-cell>
          <table:table-cell office:value-type="float" office:value="932.74" table:style-name="ce2">
            <text:p>93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732" table:style-name="ce2">
            <text:p>73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01.62" table:style-name="ce2">
            <text:p>301,62</text:p>
          </table:table-cell>
          <table:table-cell office:value-type="float" office:value="301.62" table:style-name="ce2">
            <text:p>3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735" table:style-name="ce2">
            <text:p>73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738" table:style-name="ce2">
            <text:p>73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742" table:style-name="ce2">
            <text:p>74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745" table:style-name="ce2">
            <text:p>74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252.31" table:style-name="ce2">
            <text:p>252,31</text:p>
          </table:table-cell>
          <table:table-cell office:value-type="float" office:value="252.31" table:style-name="ce2">
            <text:p>25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746" table:style-name="ce2">
            <text:p>746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80.31" table:style-name="ce2">
            <text:p>80,31</text:p>
          </table:table-cell>
          <table:table-cell office:value-type="float" office:value="165.6" table:style-name="ce2">
            <text:p>165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746" table:style-name="ce2">
            <text:p>746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65.6" table:style-name="ce2">
            <text:p>165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747" table:style-name="ce2">
            <text:p>74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046.93" table:style-name="ce4">
            <text:p>1.046,93</text:p>
          </table:table-cell>
          <table:table-cell office:value-type="float" office:value="1046.93" table:style-name="ce4">
            <text:p>1.04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748" table:style-name="ce2">
            <text:p>74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288.95999999999998" table:style-name="ce2">
            <text:p>288,96</text:p>
          </table:table-cell>
          <table:table-cell office:value-type="float" office:value="288.95999999999998" table:style-name="ce2">
            <text:p>28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767" table:style-name="ce2">
            <text:p>76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823" table:style-name="ce2">
            <text:p>823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" table:style-name="ce2">
            <text:p>1</text:p>
          </table:table-cell>
          <table:table-cell office:value-type="float" office:value="8.9" table:style-name="ce2">
            <text:p>8,9</text:p>
          </table:table-cell>
          <table:table-cell office:value-type="float" office:value="8.9" table:style-name="ce2">
            <text:p>8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866" table:style-name="ce2">
            <text:p>866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870" table:style-name="ce2">
            <text:p>870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873" table:style-name="ce2">
            <text:p>873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09.57" table:style-name="ce2">
            <text:p>309,57</text:p>
          </table:table-cell>
          <table:table-cell office:value-type="float" office:value="309.57" table:style-name="ce2">
            <text:p>30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876" table:style-name="ce2">
            <text:p>876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932.69" table:style-name="ce2">
            <text:p>932,69</text:p>
          </table:table-cell>
          <table:table-cell office:value-type="float" office:value="932.69" table:style-name="ce2">
            <text:p>93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879" table:style-name="ce2">
            <text:p>87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298.02999999999997" table:style-name="ce2">
            <text:p>298,03</text:p>
          </table:table-cell>
          <table:table-cell office:value-type="float" office:value="298.02999999999997" table:style-name="ce2">
            <text:p>29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882" table:style-name="ce2">
            <text:p>88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885" table:style-name="ce2">
            <text:p>88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889" table:style-name="ce2">
            <text:p>88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891" table:style-name="ce2">
            <text:p>89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63.77" table:style-name="ce2">
            <text:p>363,77</text:p>
          </table:table-cell>
          <table:table-cell office:value-type="float" office:value="363.77" table:style-name="ce2">
            <text:p>36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892" table:style-name="ce2">
            <text:p>89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72.14" table:style-name="ce2">
            <text:p>72,14</text:p>
          </table:table-cell>
          <table:table-cell office:value-type="float" office:value="157.43" table:style-name="ce2">
            <text:p>15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892" table:style-name="ce2">
            <text:p>89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57.43" table:style-name="ce2">
            <text:p>15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280" table:style-name="ce2">
            <text:p>5280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7" table:style-name="ce2">
            <text:p>627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367" table:style-name="ce4">
            <text:p>1.367,00</text:p>
          </table:table-cell>
          <table:table-cell office:value-type="float" office:value="1367" table:style-name="ce4">
            <text:p>1.3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507" table:style-name="ce2">
            <text:p>5507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8" table:style-name="ce2">
            <text:p>628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642" table:style-name="ce4">
            <text:p>1.642,00</text:p>
          </table:table-cell>
          <table:table-cell office:value-type="float" office:value="1642" table:style-name="ce4">
            <text:p>1.64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0" table:style-name="ce2">
            <text:p>7450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9" table:style-name="ce2">
            <text:p>629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9511" table:style-name="ce4">
            <text:p>9.511,00</text:p>
          </table:table-cell>
          <table:table-cell office:value-type="float" office:value="9511" table:style-name="ce4">
            <text:p>9.51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mutui e altri finanziamenti a medio lungo termine ad altri soggetti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6" table:style-name="ce2">
            <text:p>626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249.02" table:style-name="ce2">
            <text:p>249,02</text:p>
          </table:table-cell>
          <table:table-cell office:value-type="float" office:value="249.02" table:style-name="ce2">
            <text:p>24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2">
            <text:p>OMISSIS</text:p>
          </table:table-cell>
          <table:table-cell office:value-type="float" office:value="605" table:style-name="ce2">
            <text:p>60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2">
            <text:p>OMISSIS</text:p>
          </table:table-cell>
          <table:table-cell office:value-type="float" office:value="606" table:style-name="ce2">
            <text:p>606</text:p>
          </table:table-cell>
          <table:table-cell office:value-type="date" office:date-value="2021-07-09T00:00:00" table:style-name="ce3">
            <text:p>09/07/2021</text:p>
          </table:table-cell>
          <table:table-cell office:value-type="float" office:value="1" table:style-name="ce2">
            <text:p>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DADO S.P.A. - EUROSPESA DI VILLA DEL CONTE</text:p>
          </table:table-cell>
          <table:table-cell office:value-type="float" office:value="684" table:style-name="ce2">
            <text:p>684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220" table:style-name="ce2">
            <text:p>2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2">
            <text:p>DINAMIKA ASSOCIAZIONE SPORTIVA DILETTANTISTICA</text:p>
          </table:table-cell>
          <table:table-cell office:value-type="float" office:value="692" table:style-name="ce2">
            <text:p>692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ZANCHIN LINO S.N.C. DI ZANCHIN VALERIO E C.</text:p>
          </table:table-cell>
          <table:table-cell office:value-type="float" office:value="713" table:style-name="ce2">
            <text:p>713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960" table:style-name="ce2">
            <text:p>960</text:p>
          </table:table-cell>
          <table:table-cell office:value-type="float" office:value="960" table:style-name="ce2">
            <text:p>9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2">
            <text:p>DINAMIKA ASSOCIAZIONE SPORTIVA DILETTANTISTICA</text:p>
          </table:table-cell>
          <table:table-cell office:value-type="float" office:value="776" table:style-name="ce2">
            <text:p>776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ORTOFRESCO DI SEGATI MAICOL</text:p>
          </table:table-cell>
          <table:table-cell office:value-type="float" office:value="807" table:style-name="ce2">
            <text:p>807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DADO S.P.A. - EUROSPESA DI VILLA DEL CONTE</text:p>
          </table:table-cell>
          <table:table-cell office:value-type="float" office:value="826" table:style-name="ce2">
            <text:p>826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ZANCHIN LINO S.N.C. DI ZANCHIN VALERIO E C.</text:p>
          </table:table-cell>
          <table:table-cell office:value-type="float" office:value="840" table:style-name="ce2">
            <text:p>840</text:p>
          </table:table-cell>
          <table:table-cell office:value-type="date" office:date-value="2021-09-08T00:00:00" table:style-name="ce3">
            <text:p>08/09/202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2">
            <text:p>DINAMIKA ASSOCIAZIONE SPORTIVA DILETTANTISTICA</text:p>
          </table:table-cell>
          <table:table-cell office:value-type="float" office:value="861" table:style-name="ce2">
            <text:p>86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2">
            <text:p>DINAMIKA ASSOCIAZIONE SPORTIVA DILETTANTISTICA</text:p>
          </table:table-cell>
          <table:table-cell office:value-type="float" office:value="862" table:style-name="ce2">
            <text:p>862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06" table:style-name="ce2">
            <text:p>306</text:p>
          </table:table-cell>
          <table:table-cell office:value-type="float" office:value="306" table:style-name="ce2">
            <text:p>3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2">
            <text:p>SCUOLA MATERNA PARROCCHIA VILLA DEL CONTE</text:p>
          </table:table-cell>
          <table:table-cell office:value-type="float" office:value="863" table:style-name="ce2">
            <text:p>863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2">
            <text:p>ETRA S.P.A.</text:p>
          </table:table-cell>
          <table:table-cell office:value-type="float" office:value="916" table:style-name="ce2">
            <text:p>916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1" table:style-name="ce2">
            <text:p>1</text:p>
          </table:table-cell>
          <table:table-cell office:value-type="float" office:value="146.91999999999999" table:style-name="ce2">
            <text:p>146,92</text:p>
          </table:table-cell>
          <table:table-cell office:value-type="float" office:value="146.91999999999999" table:style-name="ce2">
            <text:p>14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2">
            <text:p>Camst Soc. Coop. a r.l. - Area Nord Est</text:p>
          </table:table-cell>
          <table:table-cell office:value-type="float" office:value="921" table:style-name="ce2">
            <text:p>921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IZZOTTO MARIANO E FIGLI S.R.L.</text:p>
          </table:table-cell>
          <table:table-cell office:value-type="float" office:value="579" table:style-name="ce2">
            <text:p>579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1" table:style-name="ce2">
            <text:p>1</text:p>
          </table:table-cell>
          <table:table-cell office:value-type="float" office:value="7436.83" table:style-name="ce4">
            <text:p>7.436,83</text:p>
          </table:table-cell>
          <table:table-cell office:value-type="float" office:value="7436.83" table:style-name="ce4">
            <text:p>7.4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87" table:style-name="ce2">
            <text:p>5187</text:p>
          </table:table-cell>
          <table:table-cell office:value-type="string" table:style-name="ce2">
            <text:p>BERTONCELLO GRAZIANO SRL</text:p>
          </table:table-cell>
          <table:table-cell office:value-type="float" office:value="592" table:style-name="ce2">
            <text:p>592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1" table:style-name="ce2">
            <text:p>1</text:p>
          </table:table-cell>
          <table:table-cell office:value-type="float" office:value="505.08" table:style-name="ce2">
            <text:p>505,08</text:p>
          </table:table-cell>
          <table:table-cell office:value-type="float" office:value="505.08" table:style-name="ce2">
            <text:p>50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CENTRO UFFICIO S.n.c. di Zambon Luca &amp; CO.</text:p>
          </table:table-cell>
          <table:table-cell office:value-type="float" office:value="600" table:style-name="ce2">
            <text:p>600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1516.13" table:style-name="ce4">
            <text:p>1.516,13</text:p>
          </table:table-cell>
          <table:table-cell office:value-type="float" office:value="1516.13" table:style-name="ce4">
            <text:p>1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SIEMENS S.P.A.</text:p>
          </table:table-cell>
          <table:table-cell office:value-type="float" office:value="607" table:style-name="ce2">
            <text:p>607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464" table:style-name="ce4">
            <text:p>1.464,00</text:p>
          </table:table-cell>
          <table:table-cell office:value-type="float" office:value="1464" table:style-name="ce4">
            <text:p>1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2">
            <text:p>O.P.I. ORGANIZZAZIONE PREVENZIONE INFORTUNI S.R.L.</text:p>
          </table:table-cell>
          <table:table-cell office:value-type="float" office:value="609" table:style-name="ce2">
            <text:p>609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912.19" table:style-name="ce2">
            <text:p>912,19</text:p>
          </table:table-cell>
          <table:table-cell office:value-type="float" office:value="912.19" table:style-name="ce2">
            <text:p>91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O.P.I. ORGANIZZAZIONE PREVENZIONE INFORTUNI S.R.L.</text:p>
          </table:table-cell>
          <table:table-cell office:value-type="float" office:value="610" table:style-name="ce2">
            <text:p>610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663.44" table:style-name="ce2">
            <text:p>663,44</text:p>
          </table:table-cell>
          <table:table-cell office:value-type="float" office:value="663.44" table:style-name="ce2">
            <text:p>66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1" table:style-name="ce2">
            <text:p>6501</text:p>
          </table:table-cell>
          <table:table-cell office:value-type="string" table:style-name="ce2">
            <text:p>O.P.I. ORGANIZZAZIONE PREVENZIONE INFORTUNI S.R.L.</text:p>
          </table:table-cell>
          <table:table-cell office:value-type="float" office:value="611" table:style-name="ce2">
            <text:p>611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48.43" table:style-name="ce2">
            <text:p>48,43</text:p>
          </table:table-cell>
          <table:table-cell office:value-type="float" office:value="48.43" table:style-name="ce2">
            <text:p>4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TECNO GAS SISTEM SRL</text:p>
          </table:table-cell>
          <table:table-cell office:value-type="float" office:value="612" table:style-name="ce2">
            <text:p>612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TECNO GAS SISTEM SRL</text:p>
          </table:table-cell>
          <table:table-cell office:value-type="float" office:value="613" table:style-name="ce2">
            <text:p>613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769" table:style-name="ce4">
            <text:p>1.769,00</text:p>
          </table:table-cell>
          <table:table-cell office:value-type="float" office:value="1769" table:style-name="ce4">
            <text:p>1.76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TECNO GAS SISTEM SRL</text:p>
          </table:table-cell>
          <table:table-cell office:value-type="float" office:value="614" table:style-name="ce2">
            <text:p>614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671" table:style-name="ce2">
            <text:p>671</text:p>
          </table:table-cell>
          <table:table-cell office:value-type="float" office:value="671" table:style-name="ce2">
            <text:p>6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615" table:style-name="ce2">
            <text:p>615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80.01" table:style-name="ce2">
            <text:p>180,01</text:p>
          </table:table-cell>
          <table:table-cell office:value-type="float" office:value="180.01" table:style-name="ce2">
            <text:p>18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616" table:style-name="ce2">
            <text:p>616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99.98" table:style-name="ce2">
            <text:p>199,98</text:p>
          </table:table-cell>
          <table:table-cell office:value-type="float" office:value="199.98" table:style-name="ce2">
            <text:p>19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6" table:style-name="ce2">
            <text:p>7336</text:p>
          </table:table-cell>
          <table:table-cell office:value-type="string" table:style-name="ce2">
            <text:p>TEC.SE SRL</text:p>
          </table:table-cell>
          <table:table-cell office:value-type="float" office:value="618" table:style-name="ce2">
            <text:p>618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8047.12" table:style-name="ce4">
            <text:p>8.047,12</text:p>
          </table:table-cell>
          <table:table-cell office:value-type="float" office:value="8047.12" table:style-name="ce4">
            <text:p>8.04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IZZOTTO MARIANO E FIGLI S.R.L.</text:p>
          </table:table-cell>
          <table:table-cell office:value-type="float" office:value="620" table:style-name="ce2">
            <text:p>620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3718.41" table:style-name="ce4">
            <text:p>3.718,41</text:p>
          </table:table-cell>
          <table:table-cell office:value-type="float" office:value="3718.41" table:style-name="ce4">
            <text:p>3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ERTOLO LUCA</text:p>
          </table:table-cell>
          <table:table-cell office:value-type="float" office:value="632" table:style-name="ce2">
            <text:p>63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" table:style-name="ce2">
            <text:p>1</text:p>
          </table:table-cell>
          <table:table-cell office:value-type="float" office:value="4432.22" table:style-name="ce4">
            <text:p>4.432,22</text:p>
          </table:table-cell>
          <table:table-cell office:value-type="float" office:value="4432.22" table:style-name="ce4">
            <text:p>4.43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SIEMENS S.P.A.</text:p>
          </table:table-cell>
          <table:table-cell office:value-type="float" office:value="678" table:style-name="ce2">
            <text:p>678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540.41999999999996" table:style-name="ce2">
            <text:p>540,42</text:p>
          </table:table-cell>
          <table:table-cell office:value-type="float" office:value="540.41999999999996" table:style-name="ce2">
            <text:p>54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87" table:style-name="ce2">
            <text:p>5187</text:p>
          </table:table-cell>
          <table:table-cell office:value-type="string" table:style-name="ce2">
            <text:p>GENERAL SCAVI DI SIMIONI FRANCESCO</text:p>
          </table:table-cell>
          <table:table-cell office:value-type="float" office:value="683" table:style-name="ce2">
            <text:p>683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3184.2" table:style-name="ce4">
            <text:p>3.184,20</text:p>
          </table:table-cell>
          <table:table-cell office:value-type="float" office:value="3184.2" table:style-name="ce4">
            <text:p>3.18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ERTOLO LUCA</text:p>
          </table:table-cell>
          <table:table-cell office:value-type="float" office:value="772" table:style-name="ce2">
            <text:p>772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4117.46" table:style-name="ce4">
            <text:p>4.117,46</text:p>
          </table:table-cell>
          <table:table-cell office:value-type="float" office:value="4117.46" table:style-name="ce4">
            <text:p>4.11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GEROTTO F.LLI S.R.L.</text:p>
          </table:table-cell>
          <table:table-cell office:value-type="float" office:value="773" table:style-name="ce2">
            <text:p>773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683.2" table:style-name="ce2">
            <text:p>683,2</text:p>
          </table:table-cell>
          <table:table-cell office:value-type="float" office:value="683.2" table:style-name="ce2">
            <text:p>683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GEROTTO F.LLI S.R.L.</text:p>
          </table:table-cell>
          <table:table-cell office:value-type="float" office:value="775" table:style-name="ce2">
            <text:p>775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1037" table:style-name="ce4">
            <text:p>1.037,00</text:p>
          </table:table-cell>
          <table:table-cell office:value-type="float" office:value="1037" table:style-name="ce4">
            <text:p>1.03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87" table:style-name="ce2">
            <text:p>5187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77" table:style-name="ce2">
            <text:p>777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158.6" table:style-name="ce2">
            <text:p>158,6</text:p>
          </table:table-cell>
          <table:table-cell office:value-type="float" office:value="158.6" table:style-name="ce2">
            <text:p>158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78" table:style-name="ce2">
            <text:p>778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158.6" table:style-name="ce2">
            <text:p>158,6</text:p>
          </table:table-cell>
          <table:table-cell office:value-type="float" office:value="158.6" table:style-name="ce2">
            <text:p>158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79" table:style-name="ce2">
            <text:p>779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158.6" table:style-name="ce2">
            <text:p>158,6</text:p>
          </table:table-cell>
          <table:table-cell office:value-type="float" office:value="158.6" table:style-name="ce2">
            <text:p>158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87" table:style-name="ce2">
            <text:p>5187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80" table:style-name="ce2">
            <text:p>780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158.6" table:style-name="ce2">
            <text:p>158,6</text:p>
          </table:table-cell>
          <table:table-cell office:value-type="float" office:value="158.6" table:style-name="ce2">
            <text:p>158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81" table:style-name="ce2">
            <text:p>781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158.6" table:style-name="ce2">
            <text:p>158,6</text:p>
          </table:table-cell>
          <table:table-cell office:value-type="float" office:value="475.8" table:style-name="ce2">
            <text:p>475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81" table:style-name="ce2">
            <text:p>781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2" table:style-name="ce2">
            <text:p>2</text:p>
          </table:table-cell>
          <table:table-cell office:value-type="float" office:value="158.6" table:style-name="ce2">
            <text:p>158,6</text:p>
          </table:table-cell>
          <table:table-cell office:value-type="float" office:value="475.8" table:style-name="ce2">
            <text:p>475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IMQ SPA ISTITUTO NAZIONALE MARCHIO DI QUALITA'</text:p>
          </table:table-cell>
          <table:table-cell office:value-type="float" office:value="781" table:style-name="ce2">
            <text:p>781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3" table:style-name="ce2">
            <text:p>3</text:p>
          </table:table-cell>
          <table:table-cell office:value-type="float" office:value="158.6" table:style-name="ce2">
            <text:p>158,6</text:p>
          </table:table-cell>
          <table:table-cell office:value-type="float" office:value="475.8" table:style-name="ce2">
            <text:p>475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2">
            <text:p>LA STRADA S.R.L.</text:p>
          </table:table-cell>
          <table:table-cell office:value-type="float" office:value="783" table:style-name="ce2">
            <text:p>783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8312" table:style-name="ce4">
            <text:p>8.312,00</text:p>
          </table:table-cell>
          <table:table-cell office:value-type="float" office:value="8312" table:style-name="ce4">
            <text:p>8.31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CARRARO ASCENSORI SRL</text:p>
          </table:table-cell>
          <table:table-cell office:value-type="float" office:value="784" table:style-name="ce2">
            <text:p>784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279.38" table:style-name="ce2">
            <text:p>279,38</text:p>
          </table:table-cell>
          <table:table-cell office:value-type="float" office:value="279.38" table:style-name="ce2">
            <text:p>27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IZZOTTO MARIANO E FIGLI S.R.L.</text:p>
          </table:table-cell>
          <table:table-cell office:value-type="float" office:value="796" table:style-name="ce2">
            <text:p>796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4657.8100000000004" table:style-name="ce4">
            <text:p>4.657,81</text:p>
          </table:table-cell>
          <table:table-cell office:value-type="float" office:value="4657.8100000000004" table:style-name="ce4">
            <text:p>4.65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CONSORZIO DI BONIFICA ACQUE RISORGIVE</text:p>
          </table:table-cell>
          <table:table-cell office:value-type="float" office:value="814" table:style-name="ce2">
            <text:p>814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" table:style-name="ce2">
            <text:p>1</text:p>
          </table:table-cell>
          <table:table-cell office:value-type="float" office:value="4460.91" table:style-name="ce4">
            <text:p>4.460,91</text:p>
          </table:table-cell>
          <table:table-cell office:value-type="float" office:value="4460.91" table:style-name="ce4">
            <text:p>4.46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CONSORZIO DI BONIFICA ACQUE RISORGIVE</text:p>
          </table:table-cell>
          <table:table-cell office:value-type="float" office:value="815" table:style-name="ce2">
            <text:p>815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" table:style-name="ce2">
            <text:p>1</text:p>
          </table:table-cell>
          <table:table-cell office:value-type="float" office:value="12907.58" table:style-name="ce4">
            <text:p>12.907,58</text:p>
          </table:table-cell>
          <table:table-cell office:value-type="float" office:value="12907.58" table:style-name="ce4">
            <text:p>12.90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2">
            <text:p>TONIN GASTONE S.R.L.</text:p>
          </table:table-cell>
          <table:table-cell office:value-type="float" office:value="832" table:style-name="ce2">
            <text:p>832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5942.42" table:style-name="ce4">
            <text:p>5.942,42</text:p>
          </table:table-cell>
          <table:table-cell office:value-type="float" office:value="5942.42" table:style-name="ce4">
            <text:p>5.94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7" table:style-name="ce2">
            <text:p>7337</text:p>
          </table:table-cell>
          <table:table-cell office:value-type="string" table:style-name="ce2">
            <text:p>LA SEMAFORICA SRL</text:p>
          </table:table-cell>
          <table:table-cell office:value-type="float" office:value="835" table:style-name="ce2">
            <text:p>835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1442.64" table:style-name="ce4">
            <text:p>1.442,64</text:p>
          </table:table-cell>
          <table:table-cell office:value-type="float" office:value="1442.64" table:style-name="ce4">
            <text:p>1.44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2">
            <text:p>E.C.I. ELETTRONICA SRL</text:p>
          </table:table-cell>
          <table:table-cell office:value-type="float" office:value="836" table:style-name="ce2">
            <text:p>836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549" table:style-name="ce2">
            <text:p>549</text:p>
          </table:table-cell>
          <table:table-cell office:value-type="float" office:value="549" table:style-name="ce2">
            <text:p>5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2">
            <text:p>E.C.I. ELETTRONICA SRL</text:p>
          </table:table-cell>
          <table:table-cell office:value-type="float" office:value="837" table:style-name="ce2">
            <text:p>837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style-name="ce2">
            <text:p>5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2">
            <text:p>FRANCESCHINI RENATO</text:p>
          </table:table-cell>
          <table:table-cell office:value-type="float" office:value="913" table:style-name="ce2">
            <text:p>913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2649.84" table:style-name="ce4">
            <text:p>2.649,84</text:p>
          </table:table-cell>
          <table:table-cell office:value-type="float" office:value="2649.84" table:style-name="ce4">
            <text:p>2.64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2">
            <text:p>FRANCESCHINI RENATO</text:p>
          </table:table-cell>
          <table:table-cell office:value-type="float" office:value="914" table:style-name="ce2">
            <text:p>914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983.81" table:style-name="ce2">
            <text:p>983,81</text:p>
          </table:table-cell>
          <table:table-cell office:value-type="float" office:value="983.81" table:style-name="ce2">
            <text:p>98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IZZOTTO MARIANO E FIGLI S.R.L.</text:p>
          </table:table-cell>
          <table:table-cell office:value-type="float" office:value="922" table:style-name="ce2">
            <text:p>922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3718.41" table:style-name="ce4">
            <text:p>3.718,41</text:p>
          </table:table-cell>
          <table:table-cell office:value-type="float" office:value="3718.41" table:style-name="ce4">
            <text:p>3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634" table:style-name="ce2">
            <text:p>63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635" table:style-name="ce2">
            <text:p>63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765" table:style-name="ce2">
            <text:p>76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766" table:style-name="ce2">
            <text:p>766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864" table:style-name="ce2">
            <text:p>86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865" table:style-name="ce2">
            <text:p>865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ZANARELLA MARTINA</text:p>
          </table:table-cell>
          <table:table-cell office:value-type="float" office:value="581" table:style-name="ce2">
            <text:p>581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ARS LIGHT &amp; AUDIO RENT SERVICE DI lORIS MICHELOTTO</text:p>
          </table:table-cell>
          <table:table-cell office:value-type="float" office:value="604" table:style-name="ce2">
            <text:p>604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1281" table:style-name="ce4">
            <text:p>1.281,00</text:p>
          </table:table-cell>
          <table:table-cell office:value-type="float" office:value="1281" table:style-name="ce4">
            <text:p>1.28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DAITAN SERVICE DI ZUANON ANDREA</text:p>
          </table:table-cell>
          <table:table-cell office:value-type="float" office:value="695" table:style-name="ce2">
            <text:p>695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DAITAN SERVICE DI ZUANON ANDREA</text:p>
          </table:table-cell>
          <table:table-cell office:value-type="float" office:value="696" table:style-name="ce2">
            <text:p>696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ESIBIRSI SOC COOP</text:p>
          </table:table-cell>
          <table:table-cell office:value-type="float" office:value="794" table:style-name="ce2">
            <text:p>794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488" table:style-name="ce2">
            <text:p>488</text:p>
          </table:table-cell>
          <table:table-cell office:value-type="float" office:value="488" table:style-name="ce2">
            <text:p>4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FEBO TEATRO ASS. CULTURALE TEATRALE</text:p>
          </table:table-cell>
          <table:table-cell office:value-type="float" office:value="797" table:style-name="ce2">
            <text:p>797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FEBO TEATRO ASS. CULTURALE TEATRALE</text:p>
          </table:table-cell>
          <table:table-cell office:value-type="float" office:value="798" table:style-name="ce2">
            <text:p>798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990" table:style-name="ce2">
            <text:p>990</text:p>
          </table:table-cell>
          <table:table-cell office:value-type="float" office:value="990" table:style-name="ce2">
            <text:p>9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ASSOCIAZIONE VERAMENTELIVE</text:p>
          </table:table-cell>
          <table:table-cell office:value-type="float" office:value="926" table:style-name="ce2">
            <text:p>926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A.S.I. SRL</text:p>
          </table:table-cell>
          <table:table-cell office:value-type="float" office:value="603" table:style-name="ce2">
            <text:p>603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" table:style-name="ce2">
            <text:p>1</text:p>
          </table:table-cell>
          <table:table-cell office:value-type="float" office:value="1140.7" table:style-name="ce4">
            <text:p>1.140,70</text:p>
          </table:table-cell>
          <table:table-cell office:value-type="float" office:value="1140.7" table:style-name="ce4">
            <text:p>1.14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31" table:style-name="ce2">
            <text:p>3431</text:p>
          </table:table-cell>
          <table:table-cell office:value-type="string" table:style-name="ce2">
            <text:p>ROMANELLO FEDERICO</text:p>
          </table:table-cell>
          <table:table-cell office:value-type="float" office:value="689" table:style-name="ce2">
            <text:p>689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31" table:style-name="ce2">
            <text:p>3431</text:p>
          </table:table-cell>
          <table:table-cell office:value-type="string" table:style-name="ce2">
            <text:p>ROMANELLO FEDERICO</text:p>
          </table:table-cell>
          <table:table-cell office:value-type="float" office:value="690" table:style-name="ce2">
            <text:p>690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GARBUIO CRISTINA</text:p>
          </table:table-cell>
          <table:table-cell office:value-type="float" office:value="702" table:style-name="ce2">
            <text:p>702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457.52" table:style-name="ce2">
            <text:p>457,52</text:p>
          </table:table-cell>
          <table:table-cell office:value-type="float" office:value="457.52" table:style-name="ce2">
            <text:p>45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A.S.I. SRL</text:p>
          </table:table-cell>
          <table:table-cell office:value-type="float" office:value="792" table:style-name="ce2">
            <text:p>792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A.S.I. SRL</text:p>
          </table:table-cell>
          <table:table-cell office:value-type="float" office:value="793" table:style-name="ce2">
            <text:p>793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580.75" table:style-name="ce2">
            <text:p>580,75</text:p>
          </table:table-cell>
          <table:table-cell office:value-type="float" office:value="580.75" table:style-name="ce2">
            <text:p>58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COMUNE DI CAMPOSAMPIERO</text:p>
          </table:table-cell>
          <table:table-cell office:value-type="float" office:value="586" table:style-name="ce2">
            <text:p>586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COMUNE DI CAMPOSAMPIERO</text:p>
          </table:table-cell>
          <table:table-cell office:value-type="float" office:value="587" table:style-name="ce2">
            <text:p>587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1" table:style-name="ce2">
            <text:p>1</text:p>
          </table:table-cell>
          <table:table-cell office:value-type="float" office:value="1400.91" table:style-name="ce4">
            <text:p>1.400,91</text:p>
          </table:table-cell>
          <table:table-cell office:value-type="float" office:value="1400.91" table:style-name="ce4">
            <text:p>1.40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638" table:style-name="ce2">
            <text:p>63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641" table:style-name="ce2">
            <text:p>64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641.95" table:style-name="ce4">
            <text:p>3.641,95</text:p>
          </table:table-cell>
          <table:table-cell office:value-type="float" office:value="3641.95" table:style-name="ce4">
            <text:p>3.6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644" table:style-name="ce2">
            <text:p>64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0973.14" table:style-name="ce4">
            <text:p>10.973,14</text:p>
          </table:table-cell>
          <table:table-cell office:value-type="float" office:value="10973.14" table:style-name="ce4">
            <text:p>10.9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647" table:style-name="ce2">
            <text:p>64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4">
            <text:p>3.548,41</text:p>
          </table:table-cell>
          <table:table-cell office:value-type="float" office:value="3548.41" table:style-name="ce4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650" table:style-name="ce2">
            <text:p>65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653" table:style-name="ce2">
            <text:p>653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656" table:style-name="ce2">
            <text:p>656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660" table:style-name="ce2">
            <text:p>66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660" table:style-name="ce2">
            <text:p>66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663" table:style-name="ce2">
            <text:p>663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926.41" table:style-name="ce2">
            <text:p>926,41</text:p>
          </table:table-cell>
          <table:table-cell office:value-type="float" office:value="926.41" table:style-name="ce2">
            <text:p>92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664" table:style-name="ce2">
            <text:p>66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636.21" table:style-name="ce2">
            <text:p>636,21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664" table:style-name="ce2">
            <text:p>66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297.6500000000001" table:style-name="ce4">
            <text:p>1.297,65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664" table:style-name="ce2">
            <text:p>66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664" table:style-name="ce2">
            <text:p>664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721" table:style-name="ce2">
            <text:p>72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724" table:style-name="ce2">
            <text:p>72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641.95" table:style-name="ce4">
            <text:p>3.641,95</text:p>
          </table:table-cell>
          <table:table-cell office:value-type="float" office:value="3641.95" table:style-name="ce4">
            <text:p>3.6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727" table:style-name="ce2">
            <text:p>72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0973.14" table:style-name="ce4">
            <text:p>10.973,14</text:p>
          </table:table-cell>
          <table:table-cell office:value-type="float" office:value="10973.14" table:style-name="ce4">
            <text:p>10.9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730" table:style-name="ce2">
            <text:p>73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4">
            <text:p>3.548,41</text:p>
          </table:table-cell>
          <table:table-cell office:value-type="float" office:value="3548.41" table:style-name="ce4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733" table:style-name="ce2">
            <text:p>73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736" table:style-name="ce2">
            <text:p>736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739" table:style-name="ce2">
            <text:p>73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743" table:style-name="ce2">
            <text:p>74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944.83" table:style-name="ce2">
            <text:p>944,83</text:p>
          </table:table-cell>
          <table:table-cell office:value-type="float" office:value="1948.21" table:style-name="ce4">
            <text:p>1.94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743" table:style-name="ce2">
            <text:p>74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948.21" table:style-name="ce4">
            <text:p>1.94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744" table:style-name="ce2">
            <text:p>74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399.5" table:style-name="ce4">
            <text:p>3.399,50</text:p>
          </table:table-cell>
          <table:table-cell office:value-type="float" office:value="3399.5" table:style-name="ce4">
            <text:p>3.39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49" table:style-name="ce2">
            <text:p>74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65.2" table:style-name="ce2">
            <text:p>165,2</text:p>
          </table:table-cell>
          <table:table-cell office:value-type="float" office:value="1091.6099999999999" table:style-name="ce4">
            <text:p>1.09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49" table:style-name="ce2">
            <text:p>74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926.41" table:style-name="ce2">
            <text:p>926,41</text:p>
          </table:table-cell>
          <table:table-cell office:value-type="float" office:value="1091.6099999999999" table:style-name="ce4">
            <text:p>1.09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50" table:style-name="ce2">
            <text:p>75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636.21" table:style-name="ce2">
            <text:p>636,21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50" table:style-name="ce2">
            <text:p>75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1297.6500000000001" table:style-name="ce4">
            <text:p>1.297,65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50" table:style-name="ce2">
            <text:p>75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50" table:style-name="ce2">
            <text:p>75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2074.11" table:style-name="ce4">
            <text:p>2.0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751" table:style-name="ce2">
            <text:p>75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3418.72" table:style-name="ce4">
            <text:p>13.418,72</text:p>
          </table:table-cell>
          <table:table-cell office:value-type="float" office:value="13418.72" table:style-name="ce4">
            <text:p>13.41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868" table:style-name="ce2">
            <text:p>86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871" table:style-name="ce2">
            <text:p>87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641.95" table:style-name="ce4">
            <text:p>3.641,95</text:p>
          </table:table-cell>
          <table:table-cell office:value-type="float" office:value="3641.95" table:style-name="ce4">
            <text:p>3.6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874" table:style-name="ce2">
            <text:p>87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10972.59" table:style-name="ce4">
            <text:p>10.97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874" table:style-name="ce2">
            <text:p>87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10971.47" table:style-name="ce4">
            <text:p>10.971,47</text:p>
          </table:table-cell>
          <table:table-cell office:value-type="float" office:value="10972.59" table:style-name="ce4">
            <text:p>10.97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877" table:style-name="ce2">
            <text:p>87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3506.22" table:style-name="ce4">
            <text:p>3.50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877" table:style-name="ce2">
            <text:p>87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3497.5" table:style-name="ce4">
            <text:p>3.497,50</text:p>
          </table:table-cell>
          <table:table-cell office:value-type="float" office:value="3506.22" table:style-name="ce4">
            <text:p>3.50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880" table:style-name="ce2">
            <text:p>880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883" table:style-name="ce2">
            <text:p>883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886" table:style-name="ce2">
            <text:p>886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890" table:style-name="ce2">
            <text:p>890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848.68" table:style-name="ce2">
            <text:p>848,68</text:p>
          </table:table-cell>
          <table:table-cell office:value-type="float" office:value="1852.06" table:style-name="ce4">
            <text:p>1.8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890" table:style-name="ce2">
            <text:p>890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852.06" table:style-name="ce4">
            <text:p>1.8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893" table:style-name="ce2">
            <text:p>893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926.41" table:style-name="ce2">
            <text:p>926,41</text:p>
          </table:table-cell>
          <table:table-cell office:value-type="float" office:value="926.41" table:style-name="ce2">
            <text:p>92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894" table:style-name="ce2">
            <text:p>89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383.65" table:style-name="ce4">
            <text:p>1.383,65</text:p>
          </table:table-cell>
          <table:table-cell office:value-type="float" office:value="3550.34" table:style-name="ce4">
            <text:p>3.5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894" table:style-name="ce2">
            <text:p>89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2026.44" table:style-name="ce4">
            <text:p>2.026,44</text:p>
          </table:table-cell>
          <table:table-cell office:value-type="float" office:value="3550.34" table:style-name="ce4">
            <text:p>3.5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894" table:style-name="ce2">
            <text:p>89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3550.34" table:style-name="ce4">
            <text:p>3.5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894" table:style-name="ce2">
            <text:p>894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3550.34" table:style-name="ce4">
            <text:p>3.5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ZAMPIERI/ROBERTA ECONOMO</text:p>
          </table:table-cell>
          <table:table-cell office:value-type="float" office:value="847" table:style-name="ce2">
            <text:p>847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69.099999999999994" table:style-name="ce2">
            <text:p>69,1</text:p>
          </table:table-cell>
          <table:table-cell office:value-type="float" office:value="69.099999999999994" table:style-name="ce2">
            <text:p>69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ZAMPIERI/ROBERTA ECONOMO</text:p>
          </table:table-cell>
          <table:table-cell office:value-type="float" office:value="917" table:style-name="ce2">
            <text:p>917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9.15" table:style-name="ce2">
            <text:p>9,15</text:p>
          </table:table-cell>
          <table:table-cell office:value-type="float" office:value="9.15" table:style-name="ce2">
            <text:p>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1" table:style-name="ce2">
            <text:p>621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3" table:style-name="ce2">
            <text:p>623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25" table:style-name="ce2">
            <text:p>625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CEDAT 85 SRL</text:p>
          </table:table-cell>
          <table:table-cell office:value-type="float" office:value="589" table:style-name="ce2">
            <text:p>589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1" table:style-name="ce2">
            <text:p>1</text:p>
          </table:table-cell>
          <table:table-cell office:value-type="float" office:value="434.32" table:style-name="ce2">
            <text:p>434,32</text:p>
          </table:table-cell>
          <table:table-cell office:value-type="float" office:value="434.32" table:style-name="ce2">
            <text:p>43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CEDAT 85 SRL</text:p>
          </table:table-cell>
          <table:table-cell office:value-type="float" office:value="591" table:style-name="ce2">
            <text:p>591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1" table:style-name="ce2">
            <text:p>1</text:p>
          </table:table-cell>
          <table:table-cell office:value-type="float" office:value="554.4" table:style-name="ce2">
            <text:p>554,4</text:p>
          </table:table-cell>
          <table:table-cell office:value-type="float" office:value="554.4" table:style-name="ce2">
            <text:p>554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CEDAT 85 SRL</text:p>
          </table:table-cell>
          <table:table-cell office:value-type="float" office:value="673" table:style-name="ce2">
            <text:p>673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157.63" table:style-name="ce2">
            <text:p>157,63</text:p>
          </table:table-cell>
          <table:table-cell office:value-type="float" office:value="157.63" table:style-name="ce2">
            <text:p>15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CCATRE s.r.l.</text:p>
          </table:table-cell>
          <table:table-cell office:value-type="float" office:value="674" table:style-name="ce2">
            <text:p>674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6100" table:style-name="ce4">
            <text:p>6.100,00</text:p>
          </table:table-cell>
          <table:table-cell office:value-type="float" office:value="6100" table:style-name="ce4">
            <text:p>6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CEDAT 85 SRL</text:p>
          </table:table-cell>
          <table:table-cell office:value-type="float" office:value="675" table:style-name="ce2">
            <text:p>675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13.17" table:style-name="ce2">
            <text:p>13,17</text:p>
          </table:table-cell>
          <table:table-cell office:value-type="float" office:value="13.17" table:style-name="ce2">
            <text:p>1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CEDAT 85 SRL</text:p>
          </table:table-cell>
          <table:table-cell office:value-type="float" office:value="808" table:style-name="ce2">
            <text:p>808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90.28" table:style-name="ce2">
            <text:p>90,28</text:p>
          </table:table-cell>
          <table:table-cell office:value-type="float" office:value="90.28" table:style-name="ce2">
            <text:p>9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sanitari</text:p>
          </table:table-cell>
          <table:table-cell office:value-type="float" office:value="9275" table:style-name="ce2">
            <text:p>9275</text:p>
          </table:table-cell>
          <table:table-cell office:value-type="string" table:style-name="ce2">
            <text:p>PUNTO MEDICO S.r.l.</text:p>
          </table:table-cell>
          <table:table-cell office:value-type="float" office:value="608" table:style-name="ce2">
            <text:p>608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REGIONE DEL VENETO</text:p>
          </table:table-cell>
          <table:table-cell office:value-type="float" office:value="851" table:style-name="ce2">
            <text:p>851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" table:style-name="ce2">
            <text:p>1</text:p>
          </table:table-cell>
          <table:table-cell office:value-type="float" office:value="60.25" table:style-name="ce2">
            <text:p>60,25</text:p>
          </table:table-cell>
          <table:table-cell office:value-type="float" office:value="60.25" table:style-name="ce2">
            <text:p>6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REGIONE DEL VENETO</text:p>
          </table:table-cell>
          <table:table-cell office:value-type="float" office:value="852" table:style-name="ce2">
            <text:p>852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" table:style-name="ce2">
            <text:p>1</text:p>
          </table:table-cell>
          <table:table-cell office:value-type="float" office:value="136.62" table:style-name="ce2">
            <text:p>136,62</text:p>
          </table:table-cell>
          <table:table-cell office:value-type="float" office:value="136.62" table:style-name="ce2">
            <text:p>13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REGIONE DEL VENETO</text:p>
          </table:table-cell>
          <table:table-cell office:value-type="float" office:value="853" table:style-name="ce2">
            <text:p>853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" table:style-name="ce2">
            <text:p>1</text:p>
          </table:table-cell>
          <table:table-cell office:value-type="float" office:value="124.96" table:style-name="ce2">
            <text:p>124,96</text:p>
          </table:table-cell>
          <table:table-cell office:value-type="float" office:value="124.96" table:style-name="ce2">
            <text:p>12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REGIONE DEL VENETO</text:p>
          </table:table-cell>
          <table:table-cell office:value-type="float" office:value="854" table:style-name="ce2">
            <text:p>854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" table:style-name="ce2">
            <text:p>1</text:p>
          </table:table-cell>
          <table:table-cell office:value-type="float" office:value="210.16" table:style-name="ce2">
            <text:p>210,16</text:p>
          </table:table-cell>
          <table:table-cell office:value-type="float" office:value="210.16" table:style-name="ce2">
            <text:p>2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594" table:style-name="ce2">
            <text:p>594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1" table:style-name="ce2">
            <text:p>1</text:p>
          </table:table-cell>
          <table:table-cell office:value-type="float" office:value="906.66" table:style-name="ce2">
            <text:p>906,66</text:p>
          </table:table-cell>
          <table:table-cell office:value-type="float" office:value="906.66" table:style-name="ce2">
            <text:p>9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769" table:style-name="ce2">
            <text:p>769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1057.77" table:style-name="ce4">
            <text:p>1.057,77</text:p>
          </table:table-cell>
          <table:table-cell office:value-type="float" office:value="1057.77" table:style-name="ce4">
            <text:p>1.05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770" table:style-name="ce2">
            <text:p>770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" table:style-name="ce2">
            <text:p>1</text:p>
          </table:table-cell>
          <table:table-cell office:value-type="float" office:value="1024.19" table:style-name="ce4">
            <text:p>1.024,19</text:p>
          </table:table-cell>
          <table:table-cell office:value-type="float" office:value="1024.19" table:style-name="ce4">
            <text:p>1.02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795" table:style-name="ce2">
            <text:p>795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957.03" table:style-name="ce2">
            <text:p>957,03</text:p>
          </table:table-cell>
          <table:table-cell office:value-type="float" office:value="957.03" table:style-name="ce2">
            <text:p>95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841" table:style-name="ce2">
            <text:p>841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" table:style-name="ce2">
            <text:p>1</text:p>
          </table:table-cell>
          <table:table-cell office:value-type="float" office:value="654.80999999999995" table:style-name="ce2">
            <text:p>654,81</text:p>
          </table:table-cell>
          <table:table-cell office:value-type="float" office:value="654.80999999999995" table:style-name="ce2">
            <text:p>65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688" table:style-name="ce2">
            <text:p>688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3605.1" table:style-name="ce4">
            <text:p>3.605,10</text:p>
          </table:table-cell>
          <table:table-cell office:value-type="float" office:value="3605.1" table:style-name="ce4">
            <text:p>3.60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1" table:style-name="ce2">
            <text:p>9261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693" table:style-name="ce2">
            <text:p>693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1" table:style-name="ce2">
            <text:p>1</text:p>
          </table:table-cell>
          <table:table-cell office:value-type="float" office:value="341.3" table:style-name="ce2">
            <text:p>341,3</text:p>
          </table:table-cell>
          <table:table-cell office:value-type="float" office:value="341.3" table:style-name="ce2">
            <text:p>341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877" table:style-name="ce2">
            <text:p>6877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694" table:style-name="ce2">
            <text:p>694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1" table:style-name="ce2">
            <text:p>1</text:p>
          </table:table-cell>
          <table:table-cell office:value-type="float" office:value="4600" table:style-name="ce4">
            <text:p>4.600,00</text:p>
          </table:table-cell>
          <table:table-cell office:value-type="float" office:value="4600" table:style-name="ce4">
            <text:p>4.6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890" table:style-name="ce2">
            <text:p>6890</text:p>
          </table:table-cell>
          <table:table-cell office:value-type="string" table:style-name="ce2">
            <text:p>COMUNE DI CARMIGNANO DI BRENTA</text:p>
          </table:table-cell>
          <table:table-cell office:value-type="float" office:value="813" table:style-name="ce2">
            <text:p>813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785" table:style-name="ce2">
            <text:p>3785</text:p>
          </table:table-cell>
          <table:table-cell office:value-type="string" table:style-name="ce2">
            <text:p>CONSORZIO BIBLIOTECHE PADOVANE ASSOCIATE (BPA)</text:p>
          </table:table-cell>
          <table:table-cell office:value-type="float" office:value="919" table:style-name="ce2">
            <text:p>919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910" table:style-name="ce2">
            <text:p>910</text:p>
          </table:table-cell>
          <table:table-cell office:value-type="float" office:value="910" table:style-name="ce2">
            <text:p>9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4009" table:style-name="ce2">
            <text:p>4009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844" table:style-name="ce2">
            <text:p>844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4009" table:style-name="ce2">
            <text:p>4009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845" table:style-name="ce2">
            <text:p>845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SCUOLA MATERNA PARROCCHIA VILLA DEL CONTE</text:p>
          </table:table-cell>
          <table:table-cell office:value-type="float" office:value="846" table:style-name="ce2">
            <text:p>846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" table:style-name="ce2">
            <text:p>1</text:p>
          </table:table-cell>
          <table:table-cell office:value-type="float" office:value="5800" table:style-name="ce4">
            <text:p>5.800,00</text:p>
          </table:table-cell>
          <table:table-cell office:value-type="float" office:value="5800" table:style-name="ce4">
            <text:p>5.8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CONSORZIO ARCOBALENO SOC.COOP.SOC.</text:p>
          </table:table-cell>
          <table:table-cell office:value-type="float" office:value="920" table:style-name="ce2">
            <text:p>920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1395" table:style-name="ce4">
            <text:p>1.395,00</text:p>
          </table:table-cell>
          <table:table-cell office:value-type="float" office:value="1395" table:style-name="ce4">
            <text:p>1.39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593" table:style-name="ce2">
            <text:p>593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1" table:style-name="ce2">
            <text:p>1</text:p>
          </table:table-cell>
          <table:table-cell office:value-type="float" office:value="141.19999999999999" table:style-name="ce2">
            <text:p>141,2</text:p>
          </table:table-cell>
          <table:table-cell office:value-type="float" office:value="141.19999999999999" table:style-name="ce2">
            <text:p>141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FASTWEB S.P.A.</text:p>
          </table:table-cell>
          <table:table-cell office:value-type="float" office:value="677" table:style-name="ce2">
            <text:p>677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93.5" table:style-name="ce2">
            <text:p>93,5</text:p>
          </table:table-cell>
          <table:table-cell office:value-type="float" office:value="222.69" table:style-name="ce2">
            <text:p>22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FASTWEB S.P.A.</text:p>
          </table:table-cell>
          <table:table-cell office:value-type="float" office:value="677" table:style-name="ce2">
            <text:p>677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2" table:style-name="ce2">
            <text:p>2</text:p>
          </table:table-cell>
          <table:table-cell office:value-type="float" office:value="129.19" table:style-name="ce2">
            <text:p>129,19</text:p>
          </table:table-cell>
          <table:table-cell office:value-type="float" office:value="222.69" table:style-name="ce2">
            <text:p>22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681" table:style-name="ce2">
            <text:p>681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758.04" table:style-name="ce2">
            <text:p>758,04</text:p>
          </table:table-cell>
          <table:table-cell office:value-type="float" office:value="758.04" table:style-name="ce2">
            <text:p>75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DISTRIBUZIONE SPA</text:p>
          </table:table-cell>
          <table:table-cell office:value-type="float" office:value="686" table:style-name="ce2">
            <text:p>686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11.27" table:style-name="ce2">
            <text:p>11,27</text:p>
          </table:table-cell>
          <table:table-cell office:value-type="float" office:value="11.27" table:style-name="ce2">
            <text:p>1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DISTRIBUZIONE SPA</text:p>
          </table:table-cell>
          <table:table-cell office:value-type="float" office:value="687" table:style-name="ce2">
            <text:p>687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" table:style-name="ce2">
            <text:p>1</text:p>
          </table:table-cell>
          <table:table-cell office:value-type="float" office:value="20.92" table:style-name="ce2">
            <text:p>20,92</text:p>
          </table:table-cell>
          <table:table-cell office:value-type="float" office:value="20.92" table:style-name="ce2">
            <text:p>2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DOLOMITI ENERGIA S.p.a.</text:p>
          </table:table-cell>
          <table:table-cell office:value-type="float" office:value="698" table:style-name="ce2">
            <text:p>698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39.97" table:style-name="ce2">
            <text:p>39,97</text:p>
          </table:table-cell>
          <table:table-cell office:value-type="float" office:value="39.97" table:style-name="ce2">
            <text:p>3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699" table:style-name="ce2">
            <text:p>699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377.06" table:style-name="ce2">
            <text:p>3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699" table:style-name="ce2">
            <text:p>699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2" table:style-name="ce2">
            <text:p>2</text:p>
          </table:table-cell>
          <table:table-cell office:value-type="float" office:value="34.200000000000003" table:style-name="ce2">
            <text:p>34,2</text:p>
          </table:table-cell>
          <table:table-cell office:value-type="float" office:value="377.06" table:style-name="ce2">
            <text:p>3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699" table:style-name="ce2">
            <text:p>699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3" table:style-name="ce2">
            <text:p>3</text:p>
          </table:table-cell>
          <table:table-cell office:value-type="float" office:value="99.15" table:style-name="ce2">
            <text:p>99,15</text:p>
          </table:table-cell>
          <table:table-cell office:value-type="float" office:value="377.06" table:style-name="ce2">
            <text:p>3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699" table:style-name="ce2">
            <text:p>699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4" table:style-name="ce2">
            <text:p>4</text:p>
          </table:table-cell>
          <table:table-cell office:value-type="float" office:value="112.18" table:style-name="ce2">
            <text:p>112,18</text:p>
          </table:table-cell>
          <table:table-cell office:value-type="float" office:value="377.06" table:style-name="ce2">
            <text:p>3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699" table:style-name="ce2">
            <text:p>699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5" table:style-name="ce2">
            <text:p>5</text:p>
          </table:table-cell>
          <table:table-cell office:value-type="float" office:value="112.18" table:style-name="ce2">
            <text:p>112,18</text:p>
          </table:table-cell>
          <table:table-cell office:value-type="float" office:value="377.06" table:style-name="ce2">
            <text:p>3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700" table:style-name="ce2">
            <text:p>70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382.06" table:style-name="ce4">
            <text:p>1.382,06</text:p>
          </table:table-cell>
          <table:table-cell office:value-type="float" office:value="1382.06" table:style-name="ce4">
            <text:p>1.38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DOLOMITI ENERGIA S.p.a.</text:p>
          </table:table-cell>
          <table:table-cell office:value-type="float" office:value="703" table:style-name="ce2">
            <text:p>703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90.39" table:style-name="ce2">
            <text:p>90,39</text:p>
          </table:table-cell>
          <table:table-cell office:value-type="float" office:value="90.39" table:style-name="ce2">
            <text:p>9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704" table:style-name="ce2">
            <text:p>704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339.45" table:style-name="ce2">
            <text:p>339,45</text:p>
          </table:table-cell>
          <table:table-cell office:value-type="float" office:value="339.45" table:style-name="ce2">
            <text:p>33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705" table:style-name="ce2">
            <text:p>705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63.91" table:style-name="ce2">
            <text:p>163,91</text:p>
          </table:table-cell>
          <table:table-cell office:value-type="float" office:value="163.91" table:style-name="ce2">
            <text:p>16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706" table:style-name="ce2">
            <text:p>706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219.78" table:style-name="ce2">
            <text:p>219,78</text:p>
          </table:table-cell>
          <table:table-cell office:value-type="float" office:value="219.78" table:style-name="ce2">
            <text:p>21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707" table:style-name="ce2">
            <text:p>707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35.049999999999997" table:style-name="ce2">
            <text:p>35,05</text:p>
          </table:table-cell>
          <table:table-cell office:value-type="float" office:value="35.049999999999997" table:style-name="ce2">
            <text:p>3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ETRA S.P.A.</text:p>
          </table:table-cell>
          <table:table-cell office:value-type="float" office:value="708" table:style-name="ce2">
            <text:p>708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38.35" table:style-name="ce2">
            <text:p>38,35</text:p>
          </table:table-cell>
          <table:table-cell office:value-type="float" office:value="107.09" table:style-name="ce2">
            <text:p>10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ETRA S.P.A.</text:p>
          </table:table-cell>
          <table:table-cell office:value-type="float" office:value="708" table:style-name="ce2">
            <text:p>708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2" table:style-name="ce2">
            <text:p>2</text:p>
          </table:table-cell>
          <table:table-cell office:value-type="float" office:value="68.739999999999995" table:style-name="ce2">
            <text:p>68,74</text:p>
          </table:table-cell>
          <table:table-cell office:value-type="float" office:value="107.09" table:style-name="ce2">
            <text:p>10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DOLOMITI ENERGIA S.p.a.</text:p>
          </table:table-cell>
          <table:table-cell office:value-type="float" office:value="709" table:style-name="ce2">
            <text:p>709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92.02" table:style-name="ce2">
            <text:p>92,02</text:p>
          </table:table-cell>
          <table:table-cell office:value-type="float" office:value="92.02" table:style-name="ce2">
            <text:p>9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2" table:style-name="ce2">
            <text:p>2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3" table:style-name="ce2">
            <text:p>3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4" table:style-name="ce2">
            <text:p>4</text:p>
          </table:table-cell>
          <table:table-cell office:value-type="float" office:value="19.36" table:style-name="ce2">
            <text:p>19,36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5" table:style-name="ce2">
            <text:p>5</text:p>
          </table:table-cell>
          <table:table-cell office:value-type="float" office:value="20.57" table:style-name="ce2">
            <text:p>20,57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6" table:style-name="ce2">
            <text:p>6</text:p>
          </table:table-cell>
          <table:table-cell office:value-type="float" office:value="21.25" table:style-name="ce2">
            <text:p>21,25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7" table:style-name="ce2">
            <text:p>7</text:p>
          </table:table-cell>
          <table:table-cell office:value-type="float" office:value="23.14" table:style-name="ce2">
            <text:p>23,14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8" table:style-name="ce2">
            <text:p>8</text:p>
          </table:table-cell>
          <table:table-cell office:value-type="float" office:value="40.25" table:style-name="ce2">
            <text:p>40,25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9" table:style-name="ce2">
            <text:p>9</text:p>
          </table:table-cell>
          <table:table-cell office:value-type="float" office:value="47.64" table:style-name="ce2">
            <text:p>47,64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0" table:style-name="ce2">
            <text:p>710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0" table:style-name="ce2">
            <text:p>10</text:p>
          </table:table-cell>
          <table:table-cell office:value-type="float" office:value="112.17" table:style-name="ce2">
            <text:p>112,17</text:p>
          </table:table-cell>
          <table:table-cell office:value-type="float" office:value="342.43" table:style-name="ce2">
            <text:p>3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1" table:style-name="ce2">
            <text:p>711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12.18" table:style-name="ce2">
            <text:p>112,18</text:p>
          </table:table-cell>
          <table:table-cell office:value-type="float" office:value="2689.93" table:style-name="ce4">
            <text:p>2.6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1" table:style-name="ce2">
            <text:p>711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2" table:style-name="ce2">
            <text:p>2</text:p>
          </table:table-cell>
          <table:table-cell office:value-type="float" office:value="112.18" table:style-name="ce2">
            <text:p>112,18</text:p>
          </table:table-cell>
          <table:table-cell office:value-type="float" office:value="2689.93" table:style-name="ce4">
            <text:p>2.6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1" table:style-name="ce2">
            <text:p>711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3" table:style-name="ce2">
            <text:p>3</text:p>
          </table:table-cell>
          <table:table-cell office:value-type="float" office:value="870.65" table:style-name="ce2">
            <text:p>870,65</text:p>
          </table:table-cell>
          <table:table-cell office:value-type="float" office:value="2689.93" table:style-name="ce4">
            <text:p>2.6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711" table:style-name="ce2">
            <text:p>711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4" table:style-name="ce2">
            <text:p>4</text:p>
          </table:table-cell>
          <table:table-cell office:value-type="float" office:value="1594.92" table:style-name="ce4">
            <text:p>1.594,92</text:p>
          </table:table-cell>
          <table:table-cell office:value-type="float" office:value="2689.93" table:style-name="ce4">
            <text:p>2.6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712" table:style-name="ce2">
            <text:p>712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48.51" table:style-name="ce2">
            <text:p>148,51</text:p>
          </table:table-cell>
          <table:table-cell office:value-type="float" office:value="148.51" table:style-name="ce2">
            <text:p>14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714" table:style-name="ce2">
            <text:p>714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4191.76" table:style-name="ce4">
            <text:p>4.191,76</text:p>
          </table:table-cell>
          <table:table-cell office:value-type="float" office:value="4191.76" table:style-name="ce4">
            <text:p>4.19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715" table:style-name="ce2">
            <text:p>715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590.45000000000005" table:style-name="ce2">
            <text:p>590,45</text:p>
          </table:table-cell>
          <table:table-cell office:value-type="float" office:value="590.45000000000005" table:style-name="ce2">
            <text:p>59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DISTRIBUZIONE SPA</text:p>
          </table:table-cell>
          <table:table-cell office:value-type="float" office:value="788" table:style-name="ce2">
            <text:p>788</text:p>
          </table:table-cell>
          <table:table-cell office:value-type="date" office:date-value="2021-08-14T00:00:00" table:style-name="ce3">
            <text:p>14/08/2021</text:p>
          </table:table-cell>
          <table:table-cell office:value-type="float" office:value="1" table:style-name="ce2">
            <text:p>1</text:p>
          </table:table-cell>
          <table:table-cell office:value-type="float" office:value="9.2100000000000009" table:style-name="ce2">
            <text:p>9,21</text:p>
          </table:table-cell>
          <table:table-cell office:value-type="float" office:value="29.97" table:style-name="ce2">
            <text:p>2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DISTRIBUZIONE SPA</text:p>
          </table:table-cell>
          <table:table-cell office:value-type="float" office:value="788" table:style-name="ce2">
            <text:p>788</text:p>
          </table:table-cell>
          <table:table-cell office:value-type="date" office:date-value="2021-08-14T00:00:00" table:style-name="ce3">
            <text:p>14/08/2021</text:p>
          </table:table-cell>
          <table:table-cell office:value-type="float" office:value="2" table:style-name="ce2">
            <text:p>2</text:p>
          </table:table-cell>
          <table:table-cell office:value-type="float" office:value="20.76" table:style-name="ce2">
            <text:p>20,76</text:p>
          </table:table-cell>
          <table:table-cell office:value-type="float" office:value="29.97" table:style-name="ce2">
            <text:p>2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791" table:style-name="ce2">
            <text:p>791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7.760000000000002" table:style-name="ce2">
            <text:p>17,76</text:p>
          </table:table-cell>
          <table:table-cell office:value-type="float" office:value="17.760000000000002" table:style-name="ce2">
            <text:p>1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799" table:style-name="ce2">
            <text:p>799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3876.28" table:style-name="ce4">
            <text:p>3.876,28</text:p>
          </table:table-cell>
          <table:table-cell office:value-type="float" office:value="3876.28" table:style-name="ce4">
            <text:p>3.87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800" table:style-name="ce2">
            <text:p>800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182.08" table:style-name="ce4">
            <text:p>1.182,08</text:p>
          </table:table-cell>
          <table:table-cell office:value-type="float" office:value="1182.08" table:style-name="ce4">
            <text:p>1.18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801" table:style-name="ce2">
            <text:p>801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90.6" table:style-name="ce2">
            <text:p>90,6</text:p>
          </table:table-cell>
          <table:table-cell office:value-type="float" office:value="90.6" table:style-name="ce2">
            <text:p>90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802" table:style-name="ce2">
            <text:p>802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21.06" table:style-name="ce2">
            <text:p>121,06</text:p>
          </table:table-cell>
          <table:table-cell office:value-type="float" office:value="121.06" table:style-name="ce2">
            <text:p>12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803" table:style-name="ce2">
            <text:p>803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31.82" table:style-name="ce2">
            <text:p>31,82</text:p>
          </table:table-cell>
          <table:table-cell office:value-type="float" office:value="31.82" table:style-name="ce2">
            <text:p>3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804" table:style-name="ce2">
            <text:p>804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233.87" table:style-name="ce2">
            <text:p>233,87</text:p>
          </table:table-cell>
          <table:table-cell office:value-type="float" office:value="233.87" table:style-name="ce2">
            <text:p>23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805" table:style-name="ce2">
            <text:p>805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229.4" table:style-name="ce2">
            <text:p>229,4</text:p>
          </table:table-cell>
          <table:table-cell office:value-type="float" office:value="229.4" table:style-name="ce2">
            <text:p>229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806" table:style-name="ce2">
            <text:p>806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87.26" table:style-name="ce2">
            <text:p>187,26</text:p>
          </table:table-cell>
          <table:table-cell office:value-type="float" office:value="187.26" table:style-name="ce2">
            <text:p>18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811" table:style-name="ce2">
            <text:p>811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49.84" table:style-name="ce2">
            <text:p>49,84</text:p>
          </table:table-cell>
          <table:table-cell office:value-type="float" office:value="49.84" table:style-name="ce2">
            <text:p>4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812" table:style-name="ce2">
            <text:p>812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88.4" table:style-name="ce2">
            <text:p>88,4</text:p>
          </table:table-cell>
          <table:table-cell office:value-type="float" office:value="88.4" table:style-name="ce2">
            <text:p>88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817" table:style-name="ce2">
            <text:p>817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" table:style-name="ce2">
            <text:p>1</text:p>
          </table:table-cell>
          <table:table-cell office:value-type="float" office:value="277.64999999999998" table:style-name="ce2">
            <text:p>277,65</text:p>
          </table:table-cell>
          <table:table-cell office:value-type="float" office:value="277.64999999999998" table:style-name="ce2">
            <text:p>27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NEL DISTRIBUZIONE SPA</text:p>
          </table:table-cell>
          <table:table-cell office:value-type="float" office:value="818" table:style-name="ce2">
            <text:p>818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" table:style-name="ce2">
            <text:p>1</text:p>
          </table:table-cell>
          <table:table-cell office:value-type="float" office:value="24.53" table:style-name="ce2">
            <text:p>24,53</text:p>
          </table:table-cell>
          <table:table-cell office:value-type="float" office:value="24.53" table:style-name="ce2">
            <text:p>2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NEL DISTRIBUZIONE SPA</text:p>
          </table:table-cell>
          <table:table-cell office:value-type="float" office:value="819" table:style-name="ce2">
            <text:p>819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" table:style-name="ce2">
            <text:p>1</text:p>
          </table:table-cell>
          <table:table-cell office:value-type="float" office:value="24.53" table:style-name="ce2">
            <text:p>24,53</text:p>
          </table:table-cell>
          <table:table-cell office:value-type="float" office:value="24.53" table:style-name="ce2">
            <text:p>2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NEL DISTRIBUZIONE SPA</text:p>
          </table:table-cell>
          <table:table-cell office:value-type="float" office:value="820" table:style-name="ce2">
            <text:p>820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" table:style-name="ce2">
            <text:p>1</text:p>
          </table:table-cell>
          <table:table-cell office:value-type="float" office:value="24.53" table:style-name="ce2">
            <text:p>24,53</text:p>
          </table:table-cell>
          <table:table-cell office:value-type="float" office:value="24.53" table:style-name="ce2">
            <text:p>2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DOLOMITI ENERGIA S.p.a.</text:p>
          </table:table-cell>
          <table:table-cell office:value-type="float" office:value="829" table:style-name="ce2">
            <text:p>829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39.97" table:style-name="ce2">
            <text:p>39,97</text:p>
          </table:table-cell>
          <table:table-cell office:value-type="float" office:value="39.97" table:style-name="ce2">
            <text:p>3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DOLOMITI ENERGIA S.p.a.</text:p>
          </table:table-cell>
          <table:table-cell office:value-type="float" office:value="830" table:style-name="ce2">
            <text:p>830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90.39" table:style-name="ce2">
            <text:p>90,39</text:p>
          </table:table-cell>
          <table:table-cell office:value-type="float" office:value="90.39" table:style-name="ce2">
            <text:p>9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DOLOMITI ENERGIA S.p.a.</text:p>
          </table:table-cell>
          <table:table-cell office:value-type="float" office:value="831" table:style-name="ce2">
            <text:p>831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39.97" table:style-name="ce2">
            <text:p>39,97</text:p>
          </table:table-cell>
          <table:table-cell office:value-type="float" office:value="39.97" table:style-name="ce2">
            <text:p>3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FASTWEB S.P.A.</text:p>
          </table:table-cell>
          <table:table-cell office:value-type="float" office:value="855" table:style-name="ce2">
            <text:p>855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1" table:style-name="ce2">
            <text:p>1</text:p>
          </table:table-cell>
          <table:table-cell office:value-type="float" office:value="226" table:style-name="ce2">
            <text:p>226</text:p>
          </table:table-cell>
          <table:table-cell office:value-type="float" office:value="226" table:style-name="ce2">
            <text:p>2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DISTRIBUZIONE SPA</text:p>
          </table:table-cell>
          <table:table-cell office:value-type="float" office:value="856" table:style-name="ce2">
            <text:p>856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3.01" table:style-name="ce2">
            <text:p>13,01</text:p>
          </table:table-cell>
          <table:table-cell office:value-type="float" office:value="13.01" table:style-name="ce2">
            <text:p>1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DISTRIBUZIONE SPA</text:p>
          </table:table-cell>
          <table:table-cell office:value-type="float" office:value="857" table:style-name="ce2">
            <text:p>85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23.67" table:style-name="ce2">
            <text:p>23,67</text:p>
          </table:table-cell>
          <table:table-cell office:value-type="float" office:value="23.67" table:style-name="ce2">
            <text:p>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903" table:style-name="ce2">
            <text:p>903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817.92" table:style-name="ce2">
            <text:p>817,92</text:p>
          </table:table-cell>
          <table:table-cell office:value-type="float" office:value="817.92" table:style-name="ce2">
            <text:p>81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904" table:style-name="ce2">
            <text:p>904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447.84" table:style-name="ce2">
            <text:p>447,84</text:p>
          </table:table-cell>
          <table:table-cell office:value-type="float" office:value="447.84" table:style-name="ce2">
            <text:p>44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905" table:style-name="ce2">
            <text:p>905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157.81" table:style-name="ce2">
            <text:p>157,81</text:p>
          </table:table-cell>
          <table:table-cell office:value-type="float" office:value="157.81" table:style-name="ce2">
            <text:p>15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906" table:style-name="ce2">
            <text:p>906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211.51" table:style-name="ce2">
            <text:p>211,51</text:p>
          </table:table-cell>
          <table:table-cell office:value-type="float" office:value="211.51" table:style-name="ce2">
            <text:p>21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907" table:style-name="ce2">
            <text:p>907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35.81" table:style-name="ce2">
            <text:p>35,81</text:p>
          </table:table-cell>
          <table:table-cell office:value-type="float" office:value="35.81" table:style-name="ce2">
            <text:p>3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908" table:style-name="ce2">
            <text:p>908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403.92" table:style-name="ce2">
            <text:p>403,92</text:p>
          </table:table-cell>
          <table:table-cell office:value-type="float" office:value="403.92" table:style-name="ce2">
            <text:p>40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909" table:style-name="ce2">
            <text:p>909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266.7" table:style-name="ce2">
            <text:p>266,7</text:p>
          </table:table-cell>
          <table:table-cell office:value-type="float" office:value="266.7" table:style-name="ce2">
            <text:p>266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910" table:style-name="ce2">
            <text:p>910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142.79" table:style-name="ce2">
            <text:p>142,79</text:p>
          </table:table-cell>
          <table:table-cell office:value-type="float" office:value="142.79" table:style-name="ce2">
            <text:p>14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911" table:style-name="ce2">
            <text:p>911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135.76" table:style-name="ce2">
            <text:p>135,76</text:p>
          </table:table-cell>
          <table:table-cell office:value-type="float" office:value="135.76" table:style-name="ce2">
            <text:p>13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912" table:style-name="ce2">
            <text:p>912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4263.2" table:style-name="ce4">
            <text:p>4.263,20</text:p>
          </table:table-cell>
          <table:table-cell office:value-type="float" office:value="4263.2" table:style-name="ce4">
            <text:p>4.26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923" table:style-name="ce2">
            <text:p>923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382.48" table:style-name="ce2">
            <text:p>382,48</text:p>
          </table:table-cell>
          <table:table-cell office:value-type="float" office:value="382.48" table:style-name="ce2">
            <text:p>38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924" table:style-name="ce2">
            <text:p>924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" table:style-name="ce2">
            <text:p>1</text:p>
          </table:table-cell>
          <table:table-cell office:value-type="float" office:value="472.23" table:style-name="ce2">
            <text:p>472,23</text:p>
          </table:table-cell>
          <table:table-cell office:value-type="float" office:value="472.23" table:style-name="ce2">
            <text:p>47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8" table:style-name="ce2">
            <text:p>11878</text:p>
          </table:table-cell>
          <table:table-cell office:value-type="string" table:style-name="ce2">
            <text:p>SCAPOLO SIMONE</text:p>
          </table:table-cell>
          <table:table-cell office:value-type="float" office:value="588" table:style-name="ce2">
            <text:p>588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1" table:style-name="ce2">
            <text:p>1</text:p>
          </table:table-cell>
          <table:table-cell office:value-type="float" office:value="1820" table:style-name="ce4">
            <text:p>1.820,00</text:p>
          </table:table-cell>
          <table:table-cell office:value-type="float" office:value="1820" table:style-name="ce4">
            <text:p>1.8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8" table:style-name="ce2">
            <text:p>11878</text:p>
          </table:table-cell>
          <table:table-cell office:value-type="string" table:style-name="ce2">
            <text:p>MATTARA DENIS</text:p>
          </table:table-cell>
          <table:table-cell office:value-type="float" office:value="717" table:style-name="ce2">
            <text:p>717</text:p>
          </table:table-cell>
          <table:table-cell office:value-type="date" office:date-value="2021-08-04T00:00:00" table:style-name="ce3">
            <text:p>04/08/2021</text:p>
          </table:table-cell>
          <table:table-cell office:value-type="float" office:value="1" table:style-name="ce2">
            <text:p>1</text:p>
          </table:table-cell>
          <table:table-cell office:value-type="float" office:value="17490" table:style-name="ce4">
            <text:p>17.490,00</text:p>
          </table:table-cell>
          <table:table-cell office:value-type="float" office:value="17490" table:style-name="ce4">
            <text:p>17.49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8" table:style-name="ce2">
            <text:p>11878</text:p>
          </table:table-cell>
          <table:table-cell office:value-type="string" table:style-name="ce2">
            <text:p>PERSONALE DIPENDENTE</text:p>
          </table:table-cell>
          <table:table-cell office:value-type="float" office:value="756" table:style-name="ce2">
            <text:p>756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471.43" table:style-name="ce2">
            <text:p>471,43</text:p>
          </table:table-cell>
          <table:table-cell office:value-type="float" office:value="471.43" table:style-name="ce2">
            <text:p>47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8" table:style-name="ce2">
            <text:p>11878</text:p>
          </table:table-cell>
          <table:table-cell office:value-type="string" table:style-name="ce2">
            <text:p>INPDAP Cpdel</text:p>
          </table:table-cell>
          <table:table-cell office:value-type="float" office:value="757" table:style-name="ce2">
            <text:p>75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12.2" table:style-name="ce2">
            <text:p>112,2</text:p>
          </table:table-cell>
          <table:table-cell office:value-type="float" office:value="112.2" table:style-name="ce2">
            <text:p>112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8" table:style-name="ce2">
            <text:p>11878</text:p>
          </table:table-cell>
          <table:table-cell office:value-type="string" table:style-name="ce2">
            <text:p>REGIONE VENETO IRAP</text:p>
          </table:table-cell>
          <table:table-cell office:value-type="float" office:value="758" table:style-name="ce2">
            <text:p>75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40.07" table:style-name="ce2">
            <text:p>40,07</text:p>
          </table:table-cell>
          <table:table-cell office:value-type="float" office:value="40.07" table:style-name="ce2">
            <text:p>4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52" table:style-name="ce2">
            <text:p>11852</text:p>
          </table:table-cell>
          <table:table-cell office:value-type="string" table:style-name="ce2">
            <text:p>LA STRADA S.R.L.</text:p>
          </table:table-cell>
          <table:table-cell office:value-type="float" office:value="782" table:style-name="ce2">
            <text:p>782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3" table:style-name="ce2">
            <text:p>11873</text:p>
          </table:table-cell>
          <table:table-cell office:value-type="string" table:style-name="ce2">
            <text:p>ARIETE D.S. S.R.L.S.</text:p>
          </table:table-cell>
          <table:table-cell office:value-type="float" office:value="789" table:style-name="ce2">
            <text:p>789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" table:style-name="ce2">
            <text:p>1</text:p>
          </table:table-cell>
          <table:table-cell office:value-type="float" office:value="3765.71" table:style-name="ce4">
            <text:p>3.765,71</text:p>
          </table:table-cell>
          <table:table-cell office:value-type="float" office:value="3765.71" table:style-name="ce4">
            <text:p>3.76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3" table:style-name="ce2">
            <text:p>11873</text:p>
          </table:table-cell>
          <table:table-cell office:value-type="string" table:style-name="ce2">
            <text:p>ARIETE D.S. S.R.L.S.</text:p>
          </table:table-cell>
          <table:table-cell office:value-type="float" office:value="790" table:style-name="ce2">
            <text:p>790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" table:style-name="ce2">
            <text:p>1</text:p>
          </table:table-cell>
          <table:table-cell office:value-type="float" office:value="9399.2099999999991" table:style-name="ce4">
            <text:p>9.399,21</text:p>
          </table:table-cell>
          <table:table-cell office:value-type="float" office:value="9399.2099999999991" table:style-name="ce4">
            <text:p>9.39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23" table:style-name="ce2">
            <text:p>10323</text:p>
          </table:table-cell>
          <table:table-cell office:value-type="string" table:style-name="ce2">
            <text:p>BEZZEGATO ANTONIO SRL</text:p>
          </table:table-cell>
          <table:table-cell office:value-type="float" office:value="833" table:style-name="ce2">
            <text:p>833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3999.94" table:style-name="ce4">
            <text:p>3.999,94</text:p>
          </table:table-cell>
          <table:table-cell office:value-type="float" office:value="3999.94" table:style-name="ce4">
            <text:p>3.99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18" table:style-name="ce2">
            <text:p>10318</text:p>
          </table:table-cell>
          <table:table-cell office:value-type="string" table:style-name="ce2">
            <text:p>BEZZEGATO ANTONIO SRL</text:p>
          </table:table-cell>
          <table:table-cell office:value-type="float" office:value="834" table:style-name="ce2">
            <text:p>834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" table:style-name="ce2">
            <text:p>1</text:p>
          </table:table-cell>
          <table:table-cell office:value-type="float" office:value="12885.06" table:style-name="ce4">
            <text:p>12.885,06</text:p>
          </table:table-cell>
          <table:table-cell office:value-type="float" office:value="12885.06" table:style-name="ce4">
            <text:p>12.88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23" table:style-name="ce2">
            <text:p>10323</text:p>
          </table:table-cell>
          <table:table-cell office:value-type="string" table:style-name="ce2">
            <text:p>PULIART DI CAVALLINI NICO</text:p>
          </table:table-cell>
          <table:table-cell office:value-type="float" office:value="915" table:style-name="ce2">
            <text:p>915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" table:style-name="ce2">
            <text:p>1</text:p>
          </table:table-cell>
          <table:table-cell office:value-type="float" office:value="6000.06" table:style-name="ce4">
            <text:p>6.000,06</text:p>
          </table:table-cell>
          <table:table-cell office:value-type="float" office:value="6000.06" table:style-name="ce4">
            <text:p>6.00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6" table:style-name="ce2">
            <text:p>9396</text:p>
          </table:table-cell>
          <table:table-cell office:value-type="string" table:style-name="ce2">
            <text:p>CEDAT 85 SRL</text:p>
          </table:table-cell>
          <table:table-cell office:value-type="float" office:value="590" table:style-name="ce2">
            <text:p>590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1" table:style-name="ce2">
            <text:p>1</text:p>
          </table:table-cell>
          <table:table-cell office:value-type="float" office:value="588.25" table:style-name="ce2">
            <text:p>588,25</text:p>
          </table:table-cell>
          <table:table-cell office:value-type="float" office:value="588.25" table:style-name="ce2">
            <text:p>5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2" table:style-name="ce2">
            <text:p>9392</text:p>
          </table:table-cell>
          <table:table-cell office:value-type="string" table:style-name="ce2">
            <text:p>MBIT INFORMATICA DI BORINA MIRCO</text:p>
          </table:table-cell>
          <table:table-cell office:value-type="float" office:value="810" table:style-name="ce2">
            <text:p>810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138.82" table:style-name="ce2">
            <text:p>138,82</text:p>
          </table:table-cell>
          <table:table-cell office:value-type="float" office:value="138.82" table:style-name="ce2">
            <text:p>13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office:value-type="float" office:value="9390" table:style-name="ce2">
            <text:p>9390</text:p>
          </table:table-cell>
          <table:table-cell office:value-type="string" table:style-name="ce2">
            <text:p>MBIT INFORMATICA DI BORINA MIRCO</text:p>
          </table:table-cell>
          <table:table-cell office:value-type="float" office:value="809" table:style-name="ce2">
            <text:p>809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" table:style-name="ce2">
            <text:p>1</text:p>
          </table:table-cell>
          <table:table-cell office:value-type="float" office:value="959.18" table:style-name="ce2">
            <text:p>959,18</text:p>
          </table:table-cell>
          <table:table-cell office:value-type="float" office:value="959.18" table:style-name="ce2">
            <text:p>95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float" office:value="12810" table:style-name="ce2">
            <text:p>12810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30" table:style-name="ce2">
            <text:p>630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2923.45" table:style-name="ce4">
            <text:p>2.923,45</text:p>
          </table:table-cell>
          <table:table-cell office:value-type="float" office:value="41060.04" table:style-name="ce4">
            <text:p>41.0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float" office:value="12810" table:style-name="ce2">
            <text:p>12810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30" table:style-name="ce2">
            <text:p>630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2" table:style-name="ce2">
            <text:p>2</text:p>
          </table:table-cell>
          <table:table-cell office:value-type="float" office:value="38136.589999999997" table:style-name="ce4">
            <text:p>38.136,59</text:p>
          </table:table-cell>
          <table:table-cell office:value-type="float" office:value="41060.04" table:style-name="ce4">
            <text:p>41.0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d altri soggetti con controparte residente</text:p>
          </table:table-cell>
          <table:table-cell office:value-type="float" office:value="12812" table:style-name="ce2">
            <text:p>12812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631" table:style-name="ce2">
            <text:p>631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1" table:style-name="ce2">
            <text:p>1</text:p>
          </table:table-cell>
          <table:table-cell office:value-type="float" office:value="4692.41" table:style-name="ce4">
            <text:p>4.692,41</text:p>
          </table:table-cell>
          <table:table-cell office:value-type="float" office:value="4692.41" table:style-name="ce4">
            <text:p>4.69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>Acquisto di servizi per conto di terzi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RARIO DELLO STATO LAV.AUT. EX CODICE 1040</text:p>
          </table:table-cell>
          <table:table-cell office:value-type="float" office:value="816" table:style-name="ce2">
            <text:p>816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>Acquisto di servizi per conto di terzi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822" table:style-name="ce2">
            <text:p>822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" table:style-name="ce2">
            <text:p>1</text:p>
          </table:table-cell>
          <table:table-cell office:value-type="float" office:value="564.79" table:style-name="ce2">
            <text:p>564,79</text:p>
          </table:table-cell>
          <table:table-cell office:value-type="float" office:value="564.79" table:style-name="ce2">
            <text:p>56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2951" table:style-name="ce2">
            <text:p>12951</text:p>
          </table:table-cell>
          <table:table-cell office:value-type="string" table:style-name="ce2">
            <text:p>ERARIO DELLO STATO LAV.AUT. EX CODICE 1040</text:p>
          </table:table-cell>
          <table:table-cell office:value-type="float" office:value="595" table:style-name="ce2">
            <text:p>59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2">
            <text:p>448</text:p>
          </table:table-cell>
          <table:table-cell office:value-type="float" office:value="448" table:style-name="ce2">
            <text:p>4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2951" table:style-name="ce2">
            <text:p>12951</text:p>
          </table:table-cell>
          <table:table-cell office:value-type="string" table:style-name="ce2">
            <text:p>ERARIO DELLO STATO LAV.AUT. EX CODICE 1040</text:p>
          </table:table-cell>
          <table:table-cell office:value-type="float" office:value="719" table:style-name="ce2">
            <text:p>71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494.12" table:style-name="ce2">
            <text:p>494,12</text:p>
          </table:table-cell>
          <table:table-cell office:value-type="float" office:value="494.12" table:style-name="ce2">
            <text:p>49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637" table:style-name="ce2">
            <text:p>63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637" table:style-name="ce2">
            <text:p>63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668" table:style-name="ce2">
            <text:p>66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669" table:style-name="ce2">
            <text:p>66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670" table:style-name="ce2">
            <text:p>67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62.45" table:style-name="ce2">
            <text:p>62,45</text:p>
          </table:table-cell>
          <table:table-cell office:value-type="float" office:value="264.57" table:style-name="ce2">
            <text:p>2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670" table:style-name="ce2">
            <text:p>67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01.58" table:style-name="ce2">
            <text:p>101,58</text:p>
          </table:table-cell>
          <table:table-cell office:value-type="float" office:value="264.57" table:style-name="ce2">
            <text:p>2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670" table:style-name="ce2">
            <text:p>67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100.54" table:style-name="ce2">
            <text:p>100,54</text:p>
          </table:table-cell>
          <table:table-cell office:value-type="float" office:value="264.57" table:style-name="ce2">
            <text:p>2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671" table:style-name="ce2">
            <text:p>67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151" table:style-name="ce2">
            <text:p>151</text:p>
          </table:table-cell>
          <table:table-cell office:value-type="float" office:value="3516" table:style-name="ce4">
            <text:p>3.51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671" table:style-name="ce2">
            <text:p>67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3365" table:style-name="ce4">
            <text:p>3.365,00</text:p>
          </table:table-cell>
          <table:table-cell office:value-type="float" office:value="3516" table:style-name="ce4">
            <text:p>3.51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760" table:style-name="ce2">
            <text:p>76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761" table:style-name="ce2">
            <text:p>76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6.1" table:style-name="ce2">
            <text:p>6,1</text:p>
          </table:table-cell>
          <table:table-cell office:value-type="float" office:value="234.47" table:style-name="ce2">
            <text:p>23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761" table:style-name="ce2">
            <text:p>76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68.11" table:style-name="ce2">
            <text:p>68,11</text:p>
          </table:table-cell>
          <table:table-cell office:value-type="float" office:value="234.47" table:style-name="ce2">
            <text:p>23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761" table:style-name="ce2">
            <text:p>76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130.41" table:style-name="ce2">
            <text:p>130,41</text:p>
          </table:table-cell>
          <table:table-cell office:value-type="float" office:value="234.47" table:style-name="ce2">
            <text:p>23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761" table:style-name="ce2">
            <text:p>76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4" table:style-name="ce2">
            <text:p>4</text:p>
          </table:table-cell>
          <table:table-cell office:value-type="float" office:value="29.85" table:style-name="ce2">
            <text:p>29,85</text:p>
          </table:table-cell>
          <table:table-cell office:value-type="float" office:value="234.47" table:style-name="ce2">
            <text:p>23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762" table:style-name="ce2">
            <text:p>76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2">
            <text:p>339</text:p>
          </table:table-cell>
          <table:table-cell office:value-type="float" office:value="339" table:style-name="ce2">
            <text:p>3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763" table:style-name="ce2">
            <text:p>76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7964.36" table:style-name="ce4">
            <text:p>7.964,36</text:p>
          </table:table-cell>
          <table:table-cell office:value-type="float" office:value="8322.7199999999993" table:style-name="ce4">
            <text:p>8.32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763" table:style-name="ce2">
            <text:p>76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358.36" table:style-name="ce2">
            <text:p>358,36</text:p>
          </table:table-cell>
          <table:table-cell office:value-type="float" office:value="8322.7199999999993" table:style-name="ce4">
            <text:p>8.32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768" table:style-name="ce2">
            <text:p>76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768" table:style-name="ce2">
            <text:p>76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867" table:style-name="ce2">
            <text:p>86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867" table:style-name="ce2">
            <text:p>86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898" table:style-name="ce2">
            <text:p>898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899" table:style-name="ce2">
            <text:p>89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78.23" table:style-name="ce2">
            <text:p>7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899" table:style-name="ce2">
            <text:p>899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68.11" table:style-name="ce2">
            <text:p>68,11</text:p>
          </table:table-cell>
          <table:table-cell office:value-type="float" office:value="78.23" table:style-name="ce2">
            <text:p>7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900" table:style-name="ce2">
            <text:p>900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4367" table:style-name="ce4">
            <text:p>4.367,00</text:p>
          </table:table-cell>
          <table:table-cell office:value-type="float" office:value="4367" table:style-name="ce4">
            <text:p>4.3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667" table:style-name="ce2">
            <text:p>66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2758.56" table:style-name="ce4">
            <text:p>2.758,56</text:p>
          </table:table-cell>
          <table:table-cell office:value-type="float" office:value="3212.75" table:style-name="ce4">
            <text:p>3.21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667" table:style-name="ce2">
            <text:p>66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109.09" table:style-name="ce2">
            <text:p>109,09</text:p>
          </table:table-cell>
          <table:table-cell office:value-type="float" office:value="3212.75" table:style-name="ce4">
            <text:p>3.21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667" table:style-name="ce2">
            <text:p>66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3212.75" table:style-name="ce4">
            <text:p>3.21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667" table:style-name="ce2">
            <text:p>66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3212.75" table:style-name="ce4">
            <text:p>3.21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759" table:style-name="ce2">
            <text:p>75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4343.57" table:style-name="ce4">
            <text:p>4.343,57</text:p>
          </table:table-cell>
          <table:table-cell office:value-type="float" office:value="4859.54" table:style-name="ce4">
            <text:p>4.85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759" table:style-name="ce2">
            <text:p>75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170.87" table:style-name="ce2">
            <text:p>170,87</text:p>
          </table:table-cell>
          <table:table-cell office:value-type="float" office:value="4859.54" table:style-name="ce4">
            <text:p>4.85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759" table:style-name="ce2">
            <text:p>75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4859.54" table:style-name="ce4">
            <text:p>4.85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759" table:style-name="ce2">
            <text:p>75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4859.54" table:style-name="ce4">
            <text:p>4.85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897" table:style-name="ce2">
            <text:p>89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2894.09" table:style-name="ce4">
            <text:p>2.894,09</text:p>
          </table:table-cell>
          <table:table-cell office:value-type="float" office:value="3381.65" table:style-name="ce4">
            <text:p>3.3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897" table:style-name="ce2">
            <text:p>89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114.46" table:style-name="ce2">
            <text:p>114,46</text:p>
          </table:table-cell>
          <table:table-cell office:value-type="float" office:value="3381.65" table:style-name="ce4">
            <text:p>3.3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897" table:style-name="ce2">
            <text:p>89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3" table:style-name="ce2">
            <text:p>3</text:p>
          </table:table-cell>
          <table:table-cell office:value-type="float" office:value="327.22000000000003" table:style-name="ce2">
            <text:p>327,22</text:p>
          </table:table-cell>
          <table:table-cell office:value-type="float" office:value="3381.65" table:style-name="ce4">
            <text:p>3.3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897" table:style-name="ce2">
            <text:p>897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3381.65" table:style-name="ce4">
            <text:p>3.3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a ritenuta del 4% sui contributi pubblici</text:p>
          </table:table-cell>
          <table:table-cell office:value-type="float" office:value="12952" table:style-name="ce2">
            <text:p>12952</text:p>
          </table:table-cell>
          <table:table-cell office:value-type="string" table:style-name="ce2">
            <text:p>ERARIO DELLO STATO LAV.AUT. EX CODICE 1040</text:p>
          </table:table-cell>
          <table:table-cell office:value-type="float" office:value="596" table:style-name="ce2">
            <text:p>596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" table:style-name="ce2">
            <text:p>1</text:p>
          </table:table-cell>
          <table:table-cell office:value-type="float" office:value="984.53" table:style-name="ce2">
            <text:p>984,53</text:p>
          </table:table-cell>
          <table:table-cell office:value-type="float" office:value="984.53" table:style-name="ce2">
            <text:p>98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597" table:style-name="ce2">
            <text:p>597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" table:style-name="ce2">
            <text:p>1</text:p>
          </table:table-cell>
          <table:table-cell office:value-type="float" office:value="10034.959999999999" table:style-name="ce4">
            <text:p>10.034,96</text:p>
          </table:table-cell>
          <table:table-cell office:value-type="float" office:value="10034.959999999999" table:style-name="ce4">
            <text:p>10.03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720" table:style-name="ce2">
            <text:p>72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10946.45" table:style-name="ce4">
            <text:p>10.946,45</text:p>
          </table:table-cell>
          <table:table-cell office:value-type="float" office:value="10946.45" table:style-name="ce4">
            <text:p>10.94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824" table:style-name="ce2">
            <text:p>824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" table:style-name="ce2">
            <text:p>1</text:p>
          </table:table-cell>
          <table:table-cell office:value-type="float" office:value="11.58" table:style-name="ce2">
            <text:p>11,58</text:p>
          </table:table-cell>
          <table:table-cell office:value-type="float" office:value="11.58" table:style-name="ce2">
            <text:p>1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825" table:style-name="ce2">
            <text:p>825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" table:style-name="ce2">
            <text:p>1</text:p>
          </table:table-cell>
          <table:table-cell office:value-type="float" office:value="286.29000000000002" table:style-name="ce2">
            <text:p>286,29</text:p>
          </table:table-cell>
          <table:table-cell office:value-type="float" office:value="286.29000000000002" table:style-name="ce2">
            <text:p>28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838" table:style-name="ce2">
            <text:p>838</text:p>
          </table:table-cell>
          <table:table-cell office:value-type="date" office:date-value="2021-09-07T00:00:00" table:style-name="ce3">
            <text:p>07/09/2021</text:p>
          </table:table-cell>
          <table:table-cell office:value-type="float" office:value="1" table:style-name="ce2">
            <text:p>1</text:p>
          </table:table-cell>
          <table:table-cell office:value-type="float" office:value="18318.87" table:style-name="ce4">
            <text:p>18.318,87</text:p>
          </table:table-cell>
          <table:table-cell office:value-type="float" office:value="18318.87" table:style-name="ce4">
            <text:p>18.31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672" table:style-name="ce2">
            <text:p>67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672" table:style-name="ce2">
            <text:p>67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NICREDIT SPA</text:p>
          </table:table-cell>
          <table:table-cell office:value-type="float" office:value="672" table:style-name="ce2">
            <text:p>67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3" table:style-name="ce2">
            <text:p>3</text:p>
          </table:table-cell>
          <table:table-cell office:value-type="float" office:value="310" table:style-name="ce2">
            <text:p>310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764" table:style-name="ce2">
            <text:p>76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764" table:style-name="ce2">
            <text:p>76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NICREDIT SPA</text:p>
          </table:table-cell>
          <table:table-cell office:value-type="float" office:value="764" table:style-name="ce2">
            <text:p>76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" table:style-name="ce2">
            <text:p>3</text:p>
          </table:table-cell>
          <table:table-cell office:value-type="float" office:value="310" table:style-name="ce2">
            <text:p>310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901" table:style-name="ce2">
            <text:p>90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901" table:style-name="ce2">
            <text:p>90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NICREDIT SPA</text:p>
          </table:table-cell>
          <table:table-cell office:value-type="float" office:value="901" table:style-name="ce2">
            <text:p>90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3" table:style-name="ce2">
            <text:p>3</text:p>
          </table:table-cell>
          <table:table-cell office:value-type="float" office:value="310" table:style-name="ce2">
            <text:p>310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Zampieri</meta:initial-creator>
    <dc:creator>Roberta</dc:creator>
    <meta:creation-date>2022-05-24T20:17:02Z</meta:creation-date>
    <dc:date>2022-05-25T15:25:04Z</dc:date>
  </office:meta>
</office:document-meta>
</file>