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7E6E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7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13.9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9.23395833333333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6.42937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" table:default-cell-style-name="ce1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5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16350" table:default-cell-style-name="ce2"/>
        <table:table-row table:style-name="ro1">
          <table:table-cell/>
          <table:table-cell table:number-columns-repeated="5" table:style-name="ce2"/>
          <table:table-cell office:value-type="string" table:style-name="ce3">
            <text:p>Mandati per sezione pagamenti</text:p>
          </table:table-cell>
          <table:table-cell table:style-name="ce2"/>
          <table:table-cell office:value-type="string" table:style-name="ce3">
            <text:p>24-05-2022 -</text:p>
          </table:table-cell>
          <table:table-cell office:value-type="time" office:time-value="PT22H18M48S" table:style-name="ce4">
            <text:p>22:18:48</text:p>
          </table:table-cell>
          <table:table-cell table:number-columns-repeated="2" table:style-name="ce2"/>
          <table:table-cell table:style-name="ce13"/>
          <table:table-cell office:value-type="string" table:style-name="ce3">
            <text:p>Mandati per sezione pagamenti</text:p>
          </table:table-cell>
          <table:table-cell office:value-type="string" table:style-name="ce3">
            <text:p>24-05-2022 -</text:p>
          </table:table-cell>
          <table:table-cell office:value-type="time" office:time-value="PT22H18M48S" table:style-name="ce4">
            <text:p>22:18:48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5">
            <text:p>Descrizione 1.L</text:p>
          </table:table-cell>
          <table:table-cell office:value-type="string" table:style-name="ce5">
            <text:p>Descrizione 2.L</text:p>
          </table:table-cell>
          <table:table-cell office:value-type="string" table:style-name="ce5">
            <text:p>Descrizione 4.L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Num. Mand./Rev.</text:p>
          </table:table-cell>
          <table:table-cell office:value-type="string" table:style-name="ce5">
            <text:p>Data Mand./Rev.</text:p>
          </table:table-cell>
          <table:table-cell office:value-type="string" table:style-name="ce5">
            <text:p>Riga su oper.</text:p>
          </table:table-cell>
          <table:table-cell office:value-type="string" table:style-name="ce5">
            <text:p>Importo riga</text:p>
          </table:table-cell>
          <table:table-cell office:value-type="string" table:style-name="ce5">
            <text:p>Importo totale</text:p>
          </table:table-cell>
          <table:table-cell table:style-name="ce2"/>
          <table:table-cell table:style-name="ce13"/>
          <table:table-cell office:value-type="string" table:style-name="ce5">
            <text:p>Num. Mand./Rev.</text:p>
          </table:table-cell>
          <table:table-cell office:value-type="string" table:style-name="ce5">
            <text:p>Riga su oper.</text:p>
          </table:table-cell>
          <table:table-cell office:value-type="string" table:style-name="ce5">
            <text:p>Importo riga</text:p>
          </table:table-cell>
          <table:table-cell office:value-type="string" table:style-name="ce5">
            <text:p>Importo totale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Codice CIG</text:p>
          </table:table-cell>
          <table:table-cell office:value-type="string" table:style-name="ce5">
            <text:p>Titolo pag.risc</text:p>
          </table:table-cell>
          <table:table-cell office:value-type="string" table:style-name="ce5">
            <text:p>Data Mand./Rev.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Articolo</text:p>
          </table:table-cell>
          <table:table-cell office:value-type="string" table:style-name="ce5">
            <text:p>Num.Impegno</text:p>
          </table:table-cell>
          <table:table-cell office:value-type="string" table:style-name="ce5">
            <text:p>Codice 1.liv.</text:p>
          </table:table-cell>
          <table:table-cell office:value-type="string" table:style-name="ce5">
            <text:p>Descrizione 1.L</text:p>
          </table:table-cell>
          <table:table-cell office:value-type="string" table:style-name="ce5">
            <text:p>Codice 2.liv.</text:p>
          </table:table-cell>
          <table:table-cell office:value-type="string" table:style-name="ce5">
            <text:p>Descrizione 2.L</text:p>
          </table:table-cell>
          <table:table-cell office:value-type="string" table:style-name="ce5">
            <text:p>Codice 3.liv.</text:p>
          </table:table-cell>
          <table:table-cell office:value-type="string" table:style-name="ce5">
            <text:p>Descrizione 3.L</text:p>
          </table:table-cell>
          <table:table-cell office:value-type="string" table:style-name="ce5">
            <text:p>Codice 4.liv.</text:p>
          </table:table-cell>
          <table:table-cell office:value-type="string" table:style-name="ce5">
            <text:p>Descrizione 4.L</text:p>
          </table:table-cell>
          <table:table-cell office:value-type="string" table:style-name="ce5">
            <text:p>Codice 5.liv.</text:p>
          </table:table-cell>
          <table:table-cell office:value-type="string" table:style-name="ce5">
            <text:p>Descrizione 5.L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Costituzione fondi economali e carte aziendali</text:p>
          </table:table-cell>
          <table:table-cell office:value-type="float" office:value="13050" table:style-name="ce6">
            <text:p>13050</text:p>
          </table:table-cell>
          <table:table-cell office:value-type="string" table:style-name="ce6">
            <text:p>ZAMPIERI/ROBERTA ECONOMO</text:p>
          </table:table-cell>
          <table:table-cell office:value-type="float" office:value="1" table:style-name="ce6">
            <text:p>1</text:p>
          </table:table-cell>
          <table:table-cell office:value-type="date" office:date-value="2022-01-05T00:00:00" table:style-name="ce8">
            <text:p>05/01/2022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table:style-name="ce2"/>
          <table:table-cell table:style-name="ce13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6">
            <text:p>ZAMPIERI/ROBERTA ECONOMO</text:p>
          </table:table-cell>
          <table:table-cell table:style-name="ce6"/>
          <table:table-cell office:value-type="string" table:style-name="ce6">
            <text:p>ANTICIPAZIONE DI ECONOMATO ANNO 2022</text:p>
          </table:table-cell>
          <table:table-cell office:value-type="date" office:date-value="2022-01-05T00:00:00" table:style-name="ce8">
            <text:p>05/01/2022</text:p>
          </table:table-cell>
          <table:table-cell office:value-type="float" office:value="13050" table:style-name="ce6">
            <text:p>13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e uscite per partite di gi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stituzione fondi economali e carte azienda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stituzione fondi economali e carte aziend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2" table:style-name="ce6">
            <text:p>2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7">
            <text:p>1.140,00</text:p>
          </table:table-cell>
          <table:table-cell office:value-type="float" office:value="1140" table:style-name="ce7">
            <text:p>1.140,00</text:p>
          </table:table-cell>
          <table:table-cell table:style-name="ce2"/>
          <table:table-cell table:style-name="ce13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7">
            <text:p>1.140,00</text:p>
          </table:table-cell>
          <table:table-cell office:value-type="float" office:value="1140" table:style-name="ce7">
            <text:p>1.140,00</text:p>
          </table:table-cell>
          <table:table-cell office:value-type="string" table:style-name="ce6">
            <text:p>ERARIO DELLO STATO LAV.AUT. EX CODICE 1040</text:p>
          </table:table-cell>
          <table:table-cell table:style-name="ce6"/>
          <table:table-cell office:value-type="string" table:style-name="ce6">
            <text:p>VERSAMENTO RITENUTE LAVORO AUTONOMO MESE DI DICEMBRE 2021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2951" table:style-name="ce6">
            <text:p>12951</text:p>
          </table:table-cell>
          <table:table-cell office:value-type="float" office:value="0" table:style-name="ce6">
            <text:p>0</text:p>
          </table:table-cell>
          <table:table-cell office:value-type="float" office:value="418" table:style-name="ce6">
            <text:p>41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ersamenti di ritenute su Redditi da lavoro autono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float" office:value="12952" table:style-name="ce6">
            <text:p>12952</text:p>
          </table:table-cell>
          <table:table-cell office:value-type="string" table:style-name="ce6">
            <text:p>ERARIO DELLO STATO</text:p>
          </table:table-cell>
          <table:table-cell office:value-type="float" office:value="3" table:style-name="ce6">
            <text:p>3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1327.4" table:style-name="ce7">
            <text:p>1.327,40</text:p>
          </table:table-cell>
          <table:table-cell office:value-type="float" office:value="1327.4" table:style-name="ce7">
            <text:p>1.327,40</text:p>
          </table:table-cell>
          <table:table-cell table:style-name="ce2"/>
          <table:table-cell table:style-name="ce13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27.4" table:style-name="ce7">
            <text:p>1.327,40</text:p>
          </table:table-cell>
          <table:table-cell office:value-type="float" office:value="1327.4" table:style-name="ce7">
            <text:p>1.327,40</text:p>
          </table:table-cell>
          <table:table-cell office:value-type="string" table:style-name="ce6">
            <text:p>ERARIO DELLO STATO</text:p>
          </table:table-cell>
          <table:table-cell table:style-name="ce6"/>
          <table:table-cell office:value-type="string" table:style-name="ce6">
            <text:p>VERSAMENTO RITENUTE MESE DI DICEMBRE2021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2952" table:style-name="ce6">
            <text:p>12952</text:p>
          </table:table-cell>
          <table:table-cell office:value-type="float" office:value="0" table:style-name="ce6">
            <text:p>0</text:p>
          </table:table-cell>
          <table:table-cell office:value-type="float" office:value="419" table:style-name="ce6">
            <text:p>41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o della ritenuta del 4% sui contributi pubblic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4" table:style-name="ce6">
            <text:p>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24850.5" table:style-name="ce7">
            <text:p>24.850,50</text:p>
          </table:table-cell>
          <table:table-cell office:value-type="float" office:value="24850.5" table:style-name="ce7">
            <text:p>24.850,50</text:p>
          </table:table-cell>
          <table:table-cell table:style-name="ce2"/>
          <table:table-cell table:style-name="ce13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4850.5" table:style-name="ce7">
            <text:p>24.850,50</text:p>
          </table:table-cell>
          <table:table-cell office:value-type="float" office:value="24850.5" table:style-name="ce7">
            <text:p>24.850,50</text:p>
          </table:table-cell>
          <table:table-cell office:value-type="string" table:style-name="ce6">
            <text:p>ERARIO I.V.A.</text:p>
          </table:table-cell>
          <table:table-cell table:style-name="ce6"/>
          <table:table-cell office:value-type="string" table:style-name="ce6">
            <text:p>VERSAMENTO SPLIT PAYMENT MESE DI DICEMBRE 2021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3002" table:style-name="ce6">
            <text:p>13002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5" table:style-name="ce6">
            <text:p>5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8.5" table:style-name="ce6">
            <text:p>8,5</text:p>
          </table:table-cell>
          <table:table-cell office:value-type="float" office:value="8.5" table:style-name="ce6">
            <text:p>8,5</text:p>
          </table:table-cell>
          <table:table-cell table:style-name="ce2"/>
          <table:table-cell table:style-name="ce13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.5" table:style-name="ce6">
            <text:p>8,5</text:p>
          </table:table-cell>
          <table:table-cell office:value-type="float" office:value="8.5" table:style-name="ce6">
            <text:p>8,5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IMPEGNO DI SPESA IRAP MESE DI DICEMBRE 2021 SARA STOCCO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6" table:style-name="ce6">
            <text:p>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table:style-name="ce2"/>
          <table:table-cell table:style-name="ce13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ERARIO I.V.A.</text:p>
          </table:table-cell>
          <table:table-cell table:style-name="ce6"/>
          <table:table-cell office:value-type="string" table:style-name="ce6">
            <text:p>VERSAMENTO SPLIT PAYMENT MESE DI DICEMBRE 2021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3002" table:style-name="ce6">
            <text:p>13002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9261" table:style-name="ce6">
            <text:p>926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7" table:style-name="ce6">
            <text:p>7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1" table:style-name="ce6">
            <text:p>1</text:p>
          </table:table-cell>
          <table:table-cell office:value-type="float" office:value="1163.23" table:style-name="ce7">
            <text:p>1.163,23</text:p>
          </table:table-cell>
          <table:table-cell office:value-type="float" office:value="1163.23" table:style-name="ce7">
            <text:p>1.163,23</text:p>
          </table:table-cell>
          <table:table-cell table:style-name="ce2"/>
          <table:table-cell table:style-name="ce13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63.23" table:style-name="ce7">
            <text:p>1.163,23</text:p>
          </table:table-cell>
          <table:table-cell office:value-type="float" office:value="1163.23" table:style-name="ce7">
            <text:p>1.163,23</text:p>
          </table:table-cell>
          <table:table-cell office:value-type="string" table:style-name="ce6">
            <text:p>FEDERAZIONE DEI COMUNI DEL CAMPOSAMPIERESE</text:p>
          </table:table-cell>
          <table:table-cell table:style-name="ce6"/>
          <table:table-cell office:value-type="string" table:style-name="ce6">
            <text:p>Atto di liquidazione a favore della Federazione dei Comuni del Camposampierese per il contributo mensa a.s. 2021/2022 periodo settembre-dicembre 2021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9261" table:style-name="ce6">
            <text:p>9261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rasferimenti correnti a Unioni di Comun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DELFINO &amp; PARTNERS S.p.A.</text:p>
          </table:table-cell>
          <table:table-cell office:value-type="float" office:value="8" table:style-name="ce6">
            <text:p>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style-name="ce2"/>
          <table:table-cell table:style-name="ce13"/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DELFINO &amp; PARTNERS S.p.A.</text:p>
          </table:table-cell>
          <table:table-cell table:style-name="ce6"/>
          <table:table-cell office:value-type="string" table:style-name="ce6">
            <text:p>SALDO Fatt.n. 2394/PA del 28/12/2021 Partecipazione al corso di Formazione Legge di bilancio 2022 e fondo PNRR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48" table:style-name="ce6">
            <text:p>448</text:p>
          </table:table-cell>
          <table:table-cell office:value-type="float" office:value="0" table:style-name="ce6">
            <text:p>0</text:p>
          </table:table-cell>
          <table:table-cell office:value-type="float" office:value="371" table:style-name="ce6">
            <text:p>3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DELFINO &amp; PARTNERS S.p.A.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524.6" table:style-name="ce6">
            <text:p>524,6</text:p>
          </table:table-cell>
          <table:table-cell office:value-type="float" office:value="524.6" table:style-name="ce6">
            <text:p>524,6</text:p>
          </table:table-cell>
          <table:table-cell table:style-name="ce2"/>
          <table:table-cell table:style-name="ce13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24.6" table:style-name="ce6">
            <text:p>524,6</text:p>
          </table:table-cell>
          <table:table-cell office:value-type="float" office:value="524.6" table:style-name="ce6">
            <text:p>524,6</text:p>
          </table:table-cell>
          <table:table-cell office:value-type="string" table:style-name="ce6">
            <text:p>DELFINO &amp; PARTNERS S.p.A.</text:p>
          </table:table-cell>
          <table:table-cell office:value-type="string" table:style-name="ce6">
            <text:p>Z4234697A8</text:p>
          </table:table-cell>
          <table:table-cell office:value-type="string" table:style-name="ce6">
            <text:p>SALDO Fatt.n. 13/PA del 05/01/2022 Abbonamento Omnia contabilita pubblica 202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535" table:style-name="ce6">
            <text:p>535</text:p>
          </table:table-cell>
          <table:table-cell office:value-type="float" office:value="0" table:style-name="ce6">
            <text:p>0</text:p>
          </table:table-cell>
          <table:table-cell office:value-type="float" office:value="355" table:style-name="ce6">
            <text:p>3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 e rivist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10" table:style-name="ce6">
            <text:p>10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534.77" table:style-name="ce7">
            <text:p>1.534,77</text:p>
          </table:table-cell>
          <table:table-cell office:value-type="float" office:value="1534.77" table:style-name="ce7">
            <text:p>1.534,77</text:p>
          </table:table-cell>
          <table:table-cell table:style-name="ce2"/>
          <table:table-cell table:style-name="ce13"/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534.77" table:style-name="ce7">
            <text:p>1.534,77</text:p>
          </table:table-cell>
          <table:table-cell office:value-type="float" office:value="1534.77" table:style-name="ce7">
            <text:p>1.534,77</text:p>
          </table:table-cell>
          <table:table-cell office:value-type="string" table:style-name="ce6">
            <text:p>CENTRO UFFICIO S.n.c. di Zambon Luca &amp; CO.</text:p>
          </table:table-cell>
          <table:table-cell office:value-type="string" table:style-name="ce6">
            <text:p>Z9D25756C5</text:p>
          </table:table-cell>
          <table:table-cell office:value-type="string" table:style-name="ce6">
            <text:p>SALDO Fatt.n. 20025 del 31/12/2021 Noleggio fotocopiatrici kyocera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anutenzione ordinaria e riparazioni di macchine per uffici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IDEAPUBBLICA SRL</text:p>
          </table:table-cell>
          <table:table-cell office:value-type="float" office:value="11" table:style-name="ce6">
            <text:p>1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table:style-name="ce2"/>
          <table:table-cell table:style-name="ce13"/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IDEAPUBBLICA SRL</text:p>
          </table:table-cell>
          <table:table-cell table:style-name="ce6"/>
          <table:table-cell office:value-type="string" table:style-name="ce6">
            <text:p>SALDO Fatt.n. 1254/SP del 05/11/2021 Webinar del 21.10.202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48" table:style-name="ce6">
            <text:p>448</text:p>
          </table:table-cell>
          <table:table-cell office:value-type="float" office:value="0" table:style-name="ce6">
            <text:p>0</text:p>
          </table:table-cell>
          <table:table-cell office:value-type="float" office:value="259" table:style-name="ce6">
            <text:p>25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2" table:style-name="ce6">
            <text:p>1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454" table:style-name="ce6">
            <text:p>454</text:p>
          </table:table-cell>
          <table:table-cell office:value-type="float" office:value="454" table:style-name="ce6">
            <text:p>454</text:p>
          </table:table-cell>
          <table:table-cell table:style-name="ce2"/>
          <table:table-cell table:style-name="ce13"/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54" table:style-name="ce6">
            <text:p>454</text:p>
          </table:table-cell>
          <table:table-cell office:value-type="float" office:value="454" table:style-name="ce6">
            <text:p>454</text:p>
          </table:table-cell>
          <table:table-cell office:value-type="string" table:style-name="ce6">
            <text:p>MYO S.p.A.</text:p>
          </table:table-cell>
          <table:table-cell office:value-type="string" table:style-name="ce6">
            <text:p>Z62312ECEF</text:p>
          </table:table-cell>
          <table:table-cell office:value-type="string" table:style-name="ce6">
            <text:p>ACCONTO Fatt.n. 2040/210030918 del 26/11/2021 FOGLI REGISTRO STATO CIVILE 202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3" table:style-name="ce6">
            <text:p>13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6">
            <text:p>13,99</text:p>
          </table:table-cell>
          <table:table-cell office:value-type="float" office:value="13.99" table:style-name="ce6">
            <text:p>13,99</text:p>
          </table:table-cell>
          <table:table-cell table:style-name="ce2"/>
          <table:table-cell table:style-name="ce13"/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6">
            <text:p>13,99</text:p>
          </table:table-cell>
          <table:table-cell office:value-type="float" office:value="13.99" table:style-name="ce6">
            <text:p>13,99</text:p>
          </table:table-cell>
          <table:table-cell office:value-type="string" table:style-name="ce6">
            <text:p>MYO S.p.A.</text:p>
          </table:table-cell>
          <table:table-cell office:value-type="string" table:style-name="ce6">
            <text:p>Z62312ECEF</text:p>
          </table:table-cell>
          <table:table-cell office:value-type="string" table:style-name="ce6">
            <text:p>SALDO Fatt.n. 2040/210030918 del 26/11/2021 FOGLI REGISTRO STATO CIVILE 202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4" table:style-name="ce6">
            <text:p>14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style-name="ce2"/>
          <table:table-cell table:style-name="ce13"/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MYO S.p.A.</text:p>
          </table:table-cell>
          <table:table-cell office:value-type="string" table:style-name="ce6">
            <text:p>Z7F33AA268</text:p>
          </table:table-cell>
          <table:table-cell office:value-type="string" table:style-name="ce6">
            <text:p>SALDO Fatt.n. 2040/210034837 del 28/12/2021 COPERTINE CILA CON INTESTAZIONE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5" table:style-name="ce6">
            <text:p>15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15.9" table:style-name="ce6">
            <text:p>115,9</text:p>
          </table:table-cell>
          <table:table-cell office:value-type="float" office:value="115.9" table:style-name="ce6">
            <text:p>115,9</text:p>
          </table:table-cell>
          <table:table-cell table:style-name="ce2"/>
          <table:table-cell table:style-name="ce13"/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15.9" table:style-name="ce6">
            <text:p>115,9</text:p>
          </table:table-cell>
          <table:table-cell office:value-type="float" office:value="115.9" table:style-name="ce6">
            <text:p>115,9</text:p>
          </table:table-cell>
          <table:table-cell office:value-type="string" table:style-name="ce6">
            <text:p>MYO S.p.A.</text:p>
          </table:table-cell>
          <table:table-cell office:value-type="string" table:style-name="ce6">
            <text:p>Z7F33AA268</text:p>
          </table:table-cell>
          <table:table-cell office:value-type="string" table:style-name="ce6">
            <text:p>SALDO Fatt.n. 2040/210036161 del 31/12/2021 Cartelline matrimonio verdi e cartelline semplici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16" table:style-name="ce6">
            <text:p>16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742.74" table:style-name="ce7">
            <text:p>1.742,74</text:p>
          </table:table-cell>
          <table:table-cell office:value-type="float" office:value="1742.74" table:style-name="ce7">
            <text:p>1.742,74</text:p>
          </table:table-cell>
          <table:table-cell table:style-name="ce2"/>
          <table:table-cell table:style-name="ce13"/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742.74" table:style-name="ce7">
            <text:p>1.742,74</text:p>
          </table:table-cell>
          <table:table-cell office:value-type="float" office:value="1742.74" table:style-name="ce7">
            <text:p>1.742,74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SALDO Fatt.n. 42105543817 del 24/12/2021 bolletta gas periodo 01/11/2021 30/11/2021 COMUNE DI VILLA DEL CONTE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7" table:style-name="ce6">
            <text:p>17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3087.47" table:style-name="ce7">
            <text:p>3.087,47</text:p>
          </table:table-cell>
          <table:table-cell office:value-type="float" office:value="3087.47" table:style-name="ce7">
            <text:p>3.087,47</text:p>
          </table:table-cell>
          <table:table-cell table:style-name="ce2"/>
          <table:table-cell table:style-name="ce13"/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087.47" table:style-name="ce7">
            <text:p>3.087,47</text:p>
          </table:table-cell>
          <table:table-cell office:value-type="float" office:value="3087.47" table:style-name="ce7">
            <text:p>3.087,47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SALDO Fatt.n. 42105543819 del 24/12/2021 bolletta gas periodo 01/11/2021 30/11/202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6499" table:style-name="ce6">
            <text:p>6499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8" table:style-name="ce6">
            <text:p>1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8329.2999999999993" table:style-name="ce7">
            <text:p>8.329,30</text:p>
          </table:table-cell>
          <table:table-cell office:value-type="float" office:value="8329.2999999999993" table:style-name="ce7">
            <text:p>8.329,30</text:p>
          </table:table-cell>
          <table:table-cell table:style-name="ce2"/>
          <table:table-cell table:style-name="ce13"/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8329.2999999999993" table:style-name="ce7">
            <text:p>8.329,30</text:p>
          </table:table-cell>
          <table:table-cell office:value-type="float" office:value="8329.2999999999993" table:style-name="ce7">
            <text:p>8.329,30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SALDO Fatt.n. 42105543818 del 24/12/2021 bolletta gas periodo 01/11/2021 30/11/202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terventi assistenziali</text:p>
          </table:table-cell>
          <table:table-cell office:value-type="float" office:value="6879" table:style-name="ce6">
            <text:p>6879</text:p>
          </table:table-cell>
          <table:table-cell office:value-type="string" table:style-name="ce6">
            <text:p>NEGURA IRINA</text:p>
          </table:table-cell>
          <table:table-cell office:value-type="float" office:value="19" table:style-name="ce6">
            <text:p>1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7">
            <text:p>2.100,00</text:p>
          </table:table-cell>
          <table:table-cell office:value-type="float" office:value="2100" table:style-name="ce7">
            <text:p>2.100,00</text:p>
          </table:table-cell>
          <table:table-cell table:style-name="ce2"/>
          <table:table-cell table:style-name="ce13"/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7">
            <text:p>2.100,0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NEGURA IRINA</text:p>
          </table:table-cell>
          <table:table-cell table:style-name="ce6"/>
          <table:table-cell office:value-type="string" table:style-name="ce6">
            <text:p>Erogazione di misure urgenti di solidarieta alimentare e di sostegno alle famiglie per il pagamento dei canoni di locazione e delle utenze domestiche. Approvazione modulistica e impegno di spesa.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6879" table:style-name="ce6">
            <text:p>6879</text:p>
          </table:table-cell>
          <table:table-cell office:value-type="float" office:value="0" table:style-name="ce6">
            <text:p>0</text:p>
          </table:table-cell>
          <table:table-cell office:value-type="float" office:value="241" table:style-name="ce6">
            <text:p>24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terventi assistenziali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assegni e sussidi assistenzi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FASTWEB S.P.A.</text:p>
          </table:table-cell>
          <table:table-cell office:value-type="float" office:value="20" table:style-name="ce6">
            <text:p>20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26.63" table:style-name="ce6">
            <text:p>226,63</text:p>
          </table:table-cell>
          <table:table-cell office:value-type="float" office:value="226.63" table:style-name="ce6">
            <text:p>226,63</text:p>
          </table:table-cell>
          <table:table-cell table:style-name="ce2"/>
          <table:table-cell table:style-name="ce13"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26.63" table:style-name="ce6">
            <text:p>226,63</text:p>
          </table:table-cell>
          <table:table-cell office:value-type="float" office:value="226.63" table:style-name="ce6">
            <text:p>226,63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1D27D3671</text:p>
          </table:table-cell>
          <table:table-cell office:value-type="string" table:style-name="ce6">
            <text:p>SALDO Fatt.n. PAE0050607 del 31/12/2021 Servizi fonia periodo 01.11.2021 al 31.12.202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elefonia fiss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COMUNE DI CAMPOSAMPIERO</text:p>
          </table:table-cell>
          <table:table-cell office:value-type="float" office:value="21" table:style-name="ce6">
            <text:p>2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.47" table:style-name="ce6">
            <text:p>5,47</text:p>
          </table:table-cell>
          <table:table-cell office:value-type="float" office:value="5.47" table:style-name="ce6">
            <text:p>5,47</text:p>
          </table:table-cell>
          <table:table-cell table:style-name="ce2"/>
          <table:table-cell table:style-name="ce13"/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.47" table:style-name="ce6">
            <text:p>5,47</text:p>
          </table:table-cell>
          <table:table-cell office:value-type="float" office:value="5.47" table:style-name="ce6">
            <text:p>5,47</text:p>
          </table:table-cell>
          <table:table-cell office:value-type="string" table:style-name="ce6">
            <text:p>COMUNE DI CAMPOSAMPIERO</text:p>
          </table:table-cell>
          <table:table-cell table:style-name="ce6"/>
          <table:table-cell office:value-type="string" table:style-name="ce6">
            <text:p>RIPARTO SPESE DI FUNZIONAMENTO DEL S.E.C. PER LANNO 2021. IMPEGNO DI SPESA E LIQUIDAZIONE A FAVORE DEL COMUNE DI CAMPOSAMPIERO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491" table:style-name="ce6">
            <text:p>491</text:p>
          </table:table-cell>
          <table:table-cell office:value-type="float" office:value="0" table:style-name="ce6">
            <text:p>0</text:p>
          </table:table-cell>
          <table:table-cell office:value-type="float" office:value="384" table:style-name="ce6">
            <text:p>3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ommissioni elettor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2" table:style-name="ce6">
            <text:p>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48.95" table:style-name="ce6">
            <text:p>248,95</text:p>
          </table:table-cell>
          <table:table-cell office:value-type="float" office:value="248.95" table:style-name="ce6">
            <text:p>248,95</text:p>
          </table:table-cell>
          <table:table-cell table:style-name="ce2"/>
          <table:table-cell table:style-name="ce13"/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48.95" table:style-name="ce6">
            <text:p>248,95</text:p>
          </table:table-cell>
          <table:table-cell office:value-type="float" office:value="248.95" table:style-name="ce6">
            <text:p>248,95</text:p>
          </table:table-cell>
          <table:table-cell office:value-type="string" table:style-name="ce6">
            <text:p>CONSORZIO BIBLIOTECHE PADOVANE ASSOCIATE (BPA)</text:p>
          </table:table-cell>
          <table:table-cell table:style-name="ce6"/>
          <table:table-cell office:value-type="string" table:style-name="ce6">
            <text:p>INTEGRAZIONE SPESA PER ORARIO DI SERVIZIO IN ECCESSO SVOLTO PRESSO LA BIBLIOTECA. IMPEGNO DI SPESA E LIQUIDAZIONE.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3786" table:style-name="ce6">
            <text:p>3786</text:p>
          </table:table-cell>
          <table:table-cell office:value-type="float" office:value="0" table:style-name="ce6">
            <text:p>0</text:p>
          </table:table-cell>
          <table:table-cell office:value-type="float" office:value="388" table:style-name="ce6">
            <text:p>38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servizi diversi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3" table:style-name="ce6">
            <text:p>2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table:style-name="ce2"/>
          <table:table-cell table:style-name="ce13"/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CONSORZIO BIBLIOTECHE PADOVANE ASSOCIATE (BPA)</text:p>
          </table:table-cell>
          <table:table-cell table:style-name="ce6"/>
          <table:table-cell office:value-type="string" table:style-name="ce6">
            <text:p>PROGETTO BIBLIONET 2022. IMPEGNO DI SPESA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3786" table:style-name="ce6">
            <text:p>3786</text:p>
          </table:table-cell>
          <table:table-cell office:value-type="float" office:value="0" table:style-name="ce6">
            <text:p>0</text:p>
          </table:table-cell>
          <table:table-cell office:value-type="float" office:value="365" table:style-name="ce6">
            <text:p>3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servizi diversi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24" table:style-name="ce6">
            <text:p>2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402.6" table:style-name="ce6">
            <text:p>402,6</text:p>
          </table:table-cell>
          <table:table-cell office:value-type="float" office:value="402.6" table:style-name="ce6">
            <text:p>402,6</text:p>
          </table:table-cell>
          <table:table-cell table:style-name="ce2"/>
          <table:table-cell table:style-name="ce13"/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402.6" table:style-name="ce6">
            <text:p>402,6</text:p>
          </table:table-cell>
          <table:table-cell office:value-type="float" office:value="402.6" table:style-name="ce6">
            <text:p>402,6</text:p>
          </table:table-cell>
          <table:table-cell office:value-type="string" table:style-name="ce6">
            <text:p>CENTRO UFFICIO S.n.c. di Zambon Luca &amp; CO.</text:p>
          </table:table-cell>
          <table:table-cell office:value-type="string" table:style-name="ce6">
            <text:p>Z1C34A61E2</text:p>
          </table:table-cell>
          <table:table-cell office:value-type="string" table:style-name="ce6">
            <text:p>SALDO Fatt.n. 20026 del 31/12/2021 Contratto di manutenzione di n.2 fax, n. 5 calcolatrici e n. 1 mps per il 202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float" office:value="389" table:style-name="ce6">
            <text:p>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anutenzione ordinaria e riparazioni di macchine per uffici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MAGGIOLI EDITORE</text:p>
          </table:table-cell>
          <table:table-cell office:value-type="float" office:value="25" table:style-name="ce6">
            <text:p>2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890.6" table:style-name="ce6">
            <text:p>890,6</text:p>
          </table:table-cell>
          <table:table-cell office:value-type="float" office:value="890.6" table:style-name="ce6">
            <text:p>890,6</text:p>
          </table:table-cell>
          <table:table-cell table:style-name="ce2"/>
          <table:table-cell table:style-name="ce13"/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890.6" table:style-name="ce6">
            <text:p>890,6</text:p>
          </table:table-cell>
          <table:table-cell office:value-type="float" office:value="890.6" table:style-name="ce6">
            <text:p>890,6</text:p>
          </table:table-cell>
          <table:table-cell office:value-type="string" table:style-name="ce6">
            <text:p>MAGGIOLI EDITORE</text:p>
          </table:table-cell>
          <table:table-cell office:value-type="string" table:style-name="ce6">
            <text:p>Z112B305BC</text:p>
          </table:table-cell>
          <table:table-cell office:value-type="string" table:style-name="ce6">
            <text:p>SALDO Fatt.n. 0002101252 del 18/01/2022 Aggiornamento servizi ragioneria- personale- tributi locali - affari generali trienni 2020/20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535" table:style-name="ce6">
            <text:p>535</text:p>
          </table:table-cell>
          <table:table-cell office:value-type="float" office:value="0" table:style-name="ce6">
            <text:p>0</text:p>
          </table:table-cell>
          <table:table-cell office:value-type="float" office:value="384" table:style-name="ce6">
            <text:p>3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 e rivist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ggi di riscossione</text:p>
          </table:table-cell>
          <table:table-cell office:value-type="float" office:value="1417" table:style-name="ce6">
            <text:p>1417</text:p>
          </table:table-cell>
          <table:table-cell office:value-type="string" table:style-name="ce6">
            <text:p>ABACO S.P.A.</text:p>
          </table:table-cell>
          <table:table-cell office:value-type="float" office:value="26" table:style-name="ce6">
            <text:p>26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55.63" table:style-name="ce6">
            <text:p>255,63</text:p>
          </table:table-cell>
          <table:table-cell office:value-type="float" office:value="255.63" table:style-name="ce6">
            <text:p>255,63</text:p>
          </table:table-cell>
          <table:table-cell table:style-name="ce2"/>
          <table:table-cell table:style-name="ce13"/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55.63" table:style-name="ce6">
            <text:p>255,63</text:p>
          </table:table-cell>
          <table:table-cell office:value-type="float" office:value="255.63" table:style-name="ce6">
            <text:p>255,63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Z2E17D87FD</text:p>
          </table:table-cell>
          <table:table-cell office:value-type="string" table:style-name="ce6">
            <text:p>SALDO Fatt.n. 2022120000429 del 13/01/2022 Contratto di gestione della riscossione e accertamento del canone unico esposizioni pubblicitarie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417" table:style-name="ce6">
            <text:p>1417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ggi di riscossion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aggi di riscoss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27" table:style-name="ce6">
            <text:p>2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03.7" table:style-name="ce6">
            <text:p>503,7</text:p>
          </table:table-cell>
          <table:table-cell office:value-type="float" office:value="503.7" table:style-name="ce6">
            <text:p>503,7</text:p>
          </table:table-cell>
          <table:table-cell table:style-name="ce2"/>
          <table:table-cell table:style-name="ce13"/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503.7" table:style-name="ce6">
            <text:p>503,7</text:p>
          </table:table-cell>
          <table:table-cell office:value-type="float" office:value="503.7" table:style-name="ce6">
            <text:p>503,7</text:p>
          </table:table-cell>
          <table:table-cell office:value-type="string" table:style-name="ce6">
            <text:p>MINISTERO INTERNO - SERV. DEMOGRAFICI - C.I.E.</text:p>
          </table:table-cell>
          <table:table-cell table:style-name="ce6"/>
          <table:table-cell office:value-type="string" table:style-name="ce6">
            <text:p>COMUNE DI VILLA DEL CONTE, L934,CORRISPETTIVO PER IL RILASCIO DI N 30 CARTE DI IDENTITA ELETTRONICHE, PERIODO 01-01-2022 - 15-01-2022.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180" table:style-name="ce6">
            <text:p>1180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6">
            <text:p>3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Ministe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28" table:style-name="ce6">
            <text:p>2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37.28" table:style-name="ce6">
            <text:p>537,28</text:p>
          </table:table-cell>
          <table:table-cell office:value-type="float" office:value="537.28" table:style-name="ce6">
            <text:p>537,28</text:p>
          </table:table-cell>
          <table:table-cell table:style-name="ce2"/>
          <table:table-cell table:style-name="ce13"/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537.28" table:style-name="ce6">
            <text:p>537,28</text:p>
          </table:table-cell>
          <table:table-cell office:value-type="float" office:value="537.28" table:style-name="ce6">
            <text:p>537,28</text:p>
          </table:table-cell>
          <table:table-cell office:value-type="string" table:style-name="ce6">
            <text:p>MINISTERO INTERNO - SERV. DEMOGRAFICI - C.I.E.</text:p>
          </table:table-cell>
          <table:table-cell table:style-name="ce6"/>
          <table:table-cell office:value-type="string" table:style-name="ce6">
            <text:p>COMUNE DI VILLA DEL CONTE, L934,CORRISPETTIVO PER IL RILASCIO DI N 32 CARTE DI IDENTITA ELETTRONICHE, PERIODO 16.12.2021 - 31.12.2021.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180" table:style-name="ce6">
            <text:p>1180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6">
            <text:p>3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Ministe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STUDIO ESSE.I.A. INGEGNERIA</text:p>
          </table:table-cell>
          <table:table-cell office:value-type="float" office:value="29" table:style-name="ce6">
            <text:p>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978.4" table:style-name="ce7">
            <text:p>6.978,40</text:p>
          </table:table-cell>
          <table:table-cell office:value-type="float" office:value="6978.4" table:style-name="ce7">
            <text:p>6.978,40</text:p>
          </table:table-cell>
          <table:table-cell table:style-name="ce2"/>
          <table:table-cell table:style-name="ce13"/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6978.4" table:style-name="ce7">
            <text:p>6.978,40</text:p>
          </table:table-cell>
          <table:table-cell office:value-type="float" office:value="6978.4" table:style-name="ce7">
            <text:p>6.978,40</text:p>
          </table:table-cell>
          <table:table-cell office:value-type="string" table:style-name="ce6">
            <text:p>STUDIO ESSE.I.A. INGEGNERIA</text:p>
          </table:table-cell>
          <table:table-cell office:value-type="string" table:style-name="ce6">
            <text:p>8436511D1B</text:p>
          </table:table-cell>
          <table:table-cell office:value-type="string" table:style-name="ce6">
            <text:p>SALDO Fatt.n. 23/PA del 17/12/2021 Riqualificazione della rete di illuminazione pubblica nelle s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1873" table:style-name="ce6">
            <text:p>11873</text:p>
          </table:table-cell>
          <table:table-cell office:value-type="float" office:value="0" table:style-name="ce6">
            <text:p>0</text:p>
          </table:table-cell>
          <table:table-cell office:value-type="float" office:value="280" table:style-name="ce6">
            <text:p>28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i material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nfrastrutture strad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30" table:style-name="ce6">
            <text:p>3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61.72" table:style-name="ce7">
            <text:p>1.661,72</text:p>
          </table:table-cell>
          <table:table-cell office:value-type="float" office:value="1661.72" table:style-name="ce7">
            <text:p>1.661,72</text:p>
          </table:table-cell>
          <table:table-cell table:style-name="ce2"/>
          <table:table-cell table:style-name="ce13"/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661.72" table:style-name="ce7">
            <text:p>1.661,72</text:p>
          </table:table-cell>
          <table:table-cell office:value-type="float" office:value="1661.72" table:style-name="ce7">
            <text:p>1.661,72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C133B1739</text:p>
          </table:table-cell>
          <table:table-cell office:value-type="string" table:style-name="ce6">
            <text:p>SALDO Fatt.n. 20220040000416 del 12/01/2022 FORNITURA ENERGIA ELETTRICA mese di dicembre 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421" table:style-name="ce6">
            <text:p>7421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1" table:style-name="ce6">
            <text:p>3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7.06" table:style-name="ce6">
            <text:p>47,06</text:p>
          </table:table-cell>
          <table:table-cell office:value-type="float" office:value="47.06" table:style-name="ce6">
            <text:p>47,06</text:p>
          </table:table-cell>
          <table:table-cell table:style-name="ce2"/>
          <table:table-cell table:style-name="ce13"/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47.06" table:style-name="ce6">
            <text:p>47,06</text:p>
          </table:table-cell>
          <table:table-cell office:value-type="float" office:value="47.06" table:style-name="ce6">
            <text:p>47,06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C133B1739</text:p>
          </table:table-cell>
          <table:table-cell office:value-type="string" table:style-name="ce6">
            <text:p>SALDO Fatt.n. 20220040000663 del 12/01/2022 FORNITURA ENERGIA ELETTRICA mese di dicembre 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32" table:style-name="ce6">
            <text:p>3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style-name="ce2"/>
          <table:table-cell table:style-name="ce13"/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office:value-type="string" table:style-name="ce6">
            <text:p>AMMINISTRATORI COMUNALI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33" table:style-name="ce6">
            <text:p>3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style-name="ce2"/>
          <table:table-cell table:style-name="ce13"/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office:value-type="string" table:style-name="ce6">
            <text:p>AMMINISTRATORI COMUNALI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34" table:style-name="ce6">
            <text:p>3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style-name="ce2"/>
          <table:table-cell table:style-name="ce13"/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35" table:style-name="ce6">
            <text:p>3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29.24" table:style-name="ce7">
            <text:p>1.429,24</text:p>
          </table:table-cell>
          <table:table-cell table:style-name="ce2"/>
          <table:table-cell table:style-name="ce13"/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29.24" table:style-name="ce7">
            <text:p>1.429,24</text:p>
          </table:table-cell>
          <table:table-cell office:value-type="string" table:style-name="ce6">
            <text:p>ERARIO DELLO STATO -</text:p>
          </table:table-cell>
          <table:table-cell table:style-name="ce6"/>
          <table:table-cell office:value-type="string" table:style-name="ce6">
            <text:p>VERSAMENTO MESE DI: GENNAIO 22 RITENUTA D`ACCONTO IRPEF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6" table:style-name="ce6">
            <text:p>3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0.010000000000005" table:style-name="ce6">
            <text:p>80,01</text:p>
          </table:table-cell>
          <table:table-cell office:value-type="float" office:value="80.010000000000005" table:style-name="ce6">
            <text:p>80,01</text:p>
          </table:table-cell>
          <table:table-cell table:style-name="ce2"/>
          <table:table-cell table:style-name="ce13"/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80.010000000000005" table:style-name="ce6">
            <text:p>80,01</text:p>
          </table:table-cell>
          <table:table-cell office:value-type="float" office:value="80.010000000000005" table:style-name="ce6">
            <text:p>80,01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C133B1739</text:p>
          </table:table-cell>
          <table:table-cell office:value-type="string" table:style-name="ce6">
            <text:p>SALDO Fatt.n. 20220040000662 del 12/01/2022 FORNITURA ENERGIA ELETTRICA mese di dicembre 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7" table:style-name="ce6">
            <text:p>3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83.64" table:style-name="ce6">
            <text:p>683,64</text:p>
          </table:table-cell>
          <table:table-cell office:value-type="float" office:value="683.64" table:style-name="ce6">
            <text:p>683,64</text:p>
          </table:table-cell>
          <table:table-cell table:style-name="ce2"/>
          <table:table-cell table:style-name="ce13"/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683.64" table:style-name="ce6">
            <text:p>683,64</text:p>
          </table:table-cell>
          <table:table-cell office:value-type="float" office:value="683.64" table:style-name="ce6">
            <text:p>683,64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C133B1739</text:p>
          </table:table-cell>
          <table:table-cell office:value-type="string" table:style-name="ce6">
            <text:p>SALDO Fatt.n. 20220040000417 del 12/01/2022 FORNITURA ENERGIA ELETTRICA mese di dicembre 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38" table:style-name="ce6">
            <text:p>3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114.55" table:style-name="ce7">
            <text:p>8.114,55</text:p>
          </table:table-cell>
          <table:table-cell office:value-type="float" office:value="8114.55" table:style-name="ce7">
            <text:p>8.114,55</text:p>
          </table:table-cell>
          <table:table-cell table:style-name="ce2"/>
          <table:table-cell table:style-name="ce13"/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8114.55" table:style-name="ce7">
            <text:p>8.114,55</text:p>
          </table:table-cell>
          <table:table-cell office:value-type="float" office:value="8114.55" table:style-name="ce7">
            <text:p>8.114,55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C133B1739</text:p>
          </table:table-cell>
          <table:table-cell office:value-type="string" table:style-name="ce6">
            <text:p>SALDO Fatt.n. 20220040000415 del 12/01/2022 FORNITURA ENERGIA ELETTRICA mese di dicembre 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421" table:style-name="ce6">
            <text:p>7421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9" table:style-name="ce6">
            <text:p>3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328.55" table:style-name="ce7">
            <text:p>4.328,55</text:p>
          </table:table-cell>
          <table:table-cell office:value-type="float" office:value="4328.55" table:style-name="ce7">
            <text:p>4.328,55</text:p>
          </table:table-cell>
          <table:table-cell table:style-name="ce2"/>
          <table:table-cell table:style-name="ce13"/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4328.55" table:style-name="ce7">
            <text:p>4.328,55</text:p>
          </table:table-cell>
          <table:table-cell office:value-type="float" office:value="4328.55" table:style-name="ce7">
            <text:p>4.328,55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ACCONTO Fatt.n. 20220040000666 del 17/01/2022 FORNITURA ENERGIA ELETTRICA mese di dicembre 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408" table:style-name="ce6">
            <text:p>4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40" table:style-name="ce6">
            <text:p>4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140" table:style-name="ce7">
            <text:p>13.140,00</text:p>
          </table:table-cell>
          <table:table-cell office:value-type="float" office:value="13140" table:style-name="ce7">
            <text:p>13.140,00</text:p>
          </table:table-cell>
          <table:table-cell table:style-name="ce2"/>
          <table:table-cell table:style-name="ce13"/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3140" table:style-name="ce7">
            <text:p>13.140,00</text:p>
          </table:table-cell>
          <table:table-cell office:value-type="float" office:value="13140" table:style-name="ce7">
            <text:p>13.140,00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SALDO Fatt.n. 20220040000666 del 17/01/2022 FORNITURA ENERGIA ELETTRICA mese di dicembre 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421" table:style-name="ce6">
            <text:p>7421</text:p>
          </table:table-cell>
          <table:table-cell office:value-type="float" office:value="0" table:style-name="ce6">
            <text:p>0</text:p>
          </table:table-cell>
          <table:table-cell office:value-type="float" office:value="411" table:style-name="ce6">
            <text:p>4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MBIT INFORMATICA DI BORINA MIRCO</text:p>
          </table:table-cell>
          <table:table-cell office:value-type="float" office:value="41" table:style-name="ce6">
            <text:p>4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04.3" table:style-name="ce7">
            <text:p>1.604,30</text:p>
          </table:table-cell>
          <table:table-cell office:value-type="float" office:value="1604.3" table:style-name="ce7">
            <text:p>1.604,30</text:p>
          </table:table-cell>
          <table:table-cell table:style-name="ce2"/>
          <table:table-cell table:style-name="ce13"/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604.3" table:style-name="ce7">
            <text:p>1.604,30</text:p>
          </table:table-cell>
          <table:table-cell office:value-type="float" office:value="1604.3" table:style-name="ce7">
            <text:p>1.604,30</text:p>
          </table:table-cell>
          <table:table-cell office:value-type="string" table:style-name="ce6">
            <text:p>MBIT INFORMATICA DI BORINA MIRCO</text:p>
          </table:table-cell>
          <table:table-cell office:value-type="string" table:style-name="ce6">
            <text:p>Z38347CBC5</text:p>
          </table:table-cell>
          <table:table-cell office:value-type="string" table:style-name="ce6">
            <text:p>SALDO Fatt.n. 283/2021 del 30/12/2021 Prodotti di elettronica samsung tv kit mouse e tastiera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392" table:style-name="ce6">
            <text:p>9392</text:p>
          </table:table-cell>
          <table:table-cell office:value-type="float" office:value="0" table:style-name="ce6">
            <text:p>0</text:p>
          </table:table-cell>
          <table:table-cell office:value-type="float" office:value="381" table:style-name="ce6">
            <text:p>3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i material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Hardwar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Hardwar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AUTOFFICINA GAZZOLA S.n.c.</text:p>
          </table:table-cell>
          <table:table-cell office:value-type="float" office:value="42" table:style-name="ce6">
            <text:p>4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2.01" table:style-name="ce6">
            <text:p>102,01</text:p>
          </table:table-cell>
          <table:table-cell office:value-type="float" office:value="102.01" table:style-name="ce6">
            <text:p>102,01</text:p>
          </table:table-cell>
          <table:table-cell table:style-name="ce2"/>
          <table:table-cell table:style-name="ce13"/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02.01" table:style-name="ce6">
            <text:p>102,01</text:p>
          </table:table-cell>
          <table:table-cell office:value-type="float" office:value="102.01" table:style-name="ce6">
            <text:p>102,01</text:p>
          </table:table-cell>
          <table:table-cell office:value-type="string" table:style-name="ce6">
            <text:p>AUTOFFICINA GAZZOLA S.n.c.</text:p>
          </table:table-cell>
          <table:table-cell office:value-type="string" table:style-name="ce6">
            <text:p>ZAA30A3820</text:p>
          </table:table-cell>
          <table:table-cell office:value-type="string" table:style-name="ce6">
            <text:p>SALDO Fatt.n. 244 del 22/12/2021 Revisione veicolo Piaggio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43" table:style-name="ce6">
            <text:p>4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64.01" table:style-name="ce6">
            <text:p>264,01</text:p>
          </table:table-cell>
          <table:table-cell office:value-type="float" office:value="264.01" table:style-name="ce6">
            <text:p>264,01</text:p>
          </table:table-cell>
          <table:table-cell table:style-name="ce2"/>
          <table:table-cell table:style-name="ce13"/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264.01" table:style-name="ce6">
            <text:p>264,01</text:p>
          </table:table-cell>
          <table:table-cell office:value-type="float" office:value="264.01" table:style-name="ce6">
            <text:p>264,01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6">
            <text:p>Z9132C5C26</text:p>
          </table:table-cell>
          <table:table-cell office:value-type="string" table:style-name="ce6">
            <text:p>ACCONTO Fatt.n. PJ04834716 del 31/12/2021 gasolio e super senza pb per mezzi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0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44" table:style-name="ce6">
            <text:p>4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6.02" table:style-name="ce6">
            <text:p>76,02</text:p>
          </table:table-cell>
          <table:table-cell office:value-type="float" office:value="76.02" table:style-name="ce6">
            <text:p>76,02</text:p>
          </table:table-cell>
          <table:table-cell table:style-name="ce2"/>
          <table:table-cell table:style-name="ce13"/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76.02" table:style-name="ce6">
            <text:p>76,02</text:p>
          </table:table-cell>
          <table:table-cell office:value-type="float" office:value="76.02" table:style-name="ce6">
            <text:p>76,02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6">
            <text:p>Z9132C5C26</text:p>
          </table:table-cell>
          <table:table-cell office:value-type="string" table:style-name="ce6">
            <text:p>SALDO Fatt.n. PJ04834716 del 31/12/2021 gasolio e super senza pb per mezzi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0</text:p>
          </table:table-cell>
          <table:table-cell office:value-type="float" office:value="166" table:style-name="ce6">
            <text:p>16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Arcadia Tecnologie s.r.l.</text:p>
          </table:table-cell>
          <table:table-cell office:value-type="float" office:value="45" table:style-name="ce6">
            <text:p>4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39.83" table:style-name="ce6">
            <text:p>339,83</text:p>
          </table:table-cell>
          <table:table-cell office:value-type="float" office:value="339.83" table:style-name="ce6">
            <text:p>339,83</text:p>
          </table:table-cell>
          <table:table-cell table:style-name="ce2"/>
          <table:table-cell table:style-name="ce13"/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339.83" table:style-name="ce6">
            <text:p>339,83</text:p>
          </table:table-cell>
          <table:table-cell office:value-type="float" office:value="339.83" table:style-name="ce6">
            <text:p>339,83</text:p>
          </table:table-cell>
          <table:table-cell office:value-type="string" table:style-name="ce6">
            <text:p>Arcadia Tecnologie s.r.l.</text:p>
          </table:table-cell>
          <table:table-cell office:value-type="string" table:style-name="ce6">
            <text:p>Z38347CBC5</text:p>
          </table:table-cell>
          <table:table-cell office:value-type="string" table:style-name="ce6">
            <text:p>SALDO Fatt.n. 771/5/2021 del 27/12/2021 Tappetino ergonomico per mouse con gel e neomounts select mobi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392" table:style-name="ce6">
            <text:p>9392</text:p>
          </table:table-cell>
          <table:table-cell office:value-type="float" office:value="0" table:style-name="ce6">
            <text:p>0</text:p>
          </table:table-cell>
          <table:table-cell office:value-type="float" office:value="380" table:style-name="ce6">
            <text:p>38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i material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Hardwar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eriferich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46" table:style-name="ce6">
            <text:p>4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4.51" table:style-name="ce6">
            <text:p>24,51</text:p>
          </table:table-cell>
          <table:table-cell office:value-type="float" office:value="24.51" table:style-name="ce6">
            <text:p>24,51</text:p>
          </table:table-cell>
          <table:table-cell table:style-name="ce2"/>
          <table:table-cell table:style-name="ce13"/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24.51" table:style-name="ce6">
            <text:p>24,51</text:p>
          </table:table-cell>
          <table:table-cell office:value-type="float" office:value="24.51" table:style-name="ce6">
            <text:p>24,51</text:p>
          </table:table-cell>
          <table:table-cell office:value-type="string" table:style-name="ce6">
            <text:p>NALON ALBINO SNC</text:p>
          </table:table-cell>
          <table:table-cell office:value-type="string" table:style-name="ce6">
            <text:p>Z7134CE95A</text:p>
          </table:table-cell>
          <table:table-cell office:value-type="string" table:style-name="ce6">
            <text:p>SALDO Fatt.n. 2/PA22 del 14/01/2022 fornitura materiale edi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339" table:style-name="ce6">
            <text:p>733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i materiali tecnico-specialistici non sanit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47" table:style-name="ce6">
            <text:p>4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7.4" table:style-name="ce6">
            <text:p>167,4</text:p>
          </table:table-cell>
          <table:table-cell office:value-type="float" office:value="167.4" table:style-name="ce6">
            <text:p>167,4</text:p>
          </table:table-cell>
          <table:table-cell table:style-name="ce2"/>
          <table:table-cell table:style-name="ce13"/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67.4" table:style-name="ce6">
            <text:p>167,4</text:p>
          </table:table-cell>
          <table:table-cell office:value-type="float" office:value="167.4" table:style-name="ce6">
            <text:p>167,4</text:p>
          </table:table-cell>
          <table:table-cell office:value-type="string" table:style-name="ce6">
            <text:p>NALON ALBINO SNC</text:p>
          </table:table-cell>
          <table:table-cell office:value-type="string" table:style-name="ce6">
            <text:p>Z69301BE7A</text:p>
          </table:table-cell>
          <table:table-cell office:value-type="string" table:style-name="ce6">
            <text:p>SALDO Fatt.n. 1/PA22 del 13/01/2022 fornitura materiale edi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339" table:style-name="ce6">
            <text:p>7339</text:p>
          </table:table-cell>
          <table:table-cell office:value-type="float" office:value="0" table:style-name="ce6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i materiali tecnico-specialistici non sanit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48" table:style-name="ce6">
            <text:p>4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4.900000000000006" table:style-name="ce6">
            <text:p>64,9</text:p>
          </table:table-cell>
          <table:table-cell office:value-type="float" office:value="64.900000000000006" table:style-name="ce6">
            <text:p>64,9</text:p>
          </table:table-cell>
          <table:table-cell table:style-name="ce2"/>
          <table:table-cell table:style-name="ce13"/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64.900000000000006" table:style-name="ce6">
            <text:p>64,9</text:p>
          </table:table-cell>
          <table:table-cell office:value-type="float" office:value="64.900000000000006" table:style-name="ce6">
            <text:p>64,9</text:p>
          </table:table-cell>
          <table:table-cell office:value-type="string" table:style-name="ce6">
            <text:p>O.P.I. ORGANIZZAZIONE PREVENZIONE INFORTUNI S.R.L.</text:p>
          </table:table-cell>
          <table:table-cell office:value-type="string" table:style-name="ce6">
            <text:p>Z702C4D602</text:p>
          </table:table-cell>
          <table:table-cell office:value-type="string" table:style-name="ce6">
            <text:p>SALDO Fatt.n. 000079\E del 27/12/2021 Servizio di gestione, controllo e manutenziobne estintori, dispositivi e impianti di sicurezza presso impianto sportivo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173" table:style-name="ce6">
            <text:p>1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nutenzione ordinaria e riparazioni di attrezzatur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49" table:style-name="ce6">
            <text:p>4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8.94" table:style-name="ce6">
            <text:p>728,94</text:p>
          </table:table-cell>
          <table:table-cell office:value-type="float" office:value="728.94" table:style-name="ce6">
            <text:p>728,94</text:p>
          </table:table-cell>
          <table:table-cell table:style-name="ce2"/>
          <table:table-cell table:style-name="ce13"/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728.94" table:style-name="ce6">
            <text:p>728,94</text:p>
          </table:table-cell>
          <table:table-cell office:value-type="float" office:value="728.94" table:style-name="ce6">
            <text:p>728,94</text:p>
          </table:table-cell>
          <table:table-cell office:value-type="string" table:style-name="ce6">
            <text:p>O.P.I. ORGANIZZAZIONE PREVENZIONE INFORTUNI S.R.L.</text:p>
          </table:table-cell>
          <table:table-cell office:value-type="string" table:style-name="ce6">
            <text:p>Z982A72664</text:p>
          </table:table-cell>
          <table:table-cell office:value-type="string" table:style-name="ce6">
            <text:p>ACCONTO Fatt.n. 000077\E del 27/12/2021 Servizio di gestione, controllo e manutenzione estintori, dispositivi ed impianti di sicurezza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334" table:style-name="ce6">
            <text:p>3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50" table:style-name="ce6">
            <text:p>5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589.67999999999995" table:style-name="ce6">
            <text:p>589,68</text:p>
          </table:table-cell>
          <table:table-cell office:value-type="float" office:value="589.67999999999995" table:style-name="ce6">
            <text:p>589,68</text:p>
          </table:table-cell>
          <table:table-cell table:style-name="ce2"/>
          <table:table-cell table:style-name="ce13"/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589.67999999999995" table:style-name="ce6">
            <text:p>589,68</text:p>
          </table:table-cell>
          <table:table-cell office:value-type="float" office:value="589.67999999999995" table:style-name="ce6">
            <text:p>589,68</text:p>
          </table:table-cell>
          <table:table-cell office:value-type="string" table:style-name="ce6">
            <text:p>O.P.I. ORGANIZZAZIONE PREVENZIONE INFORTUNI S.R.L.</text:p>
          </table:table-cell>
          <table:table-cell office:value-type="string" table:style-name="ce6">
            <text:p>Z982A72664</text:p>
          </table:table-cell>
          <table:table-cell office:value-type="string" table:style-name="ce6">
            <text:p>SALDO Fatt.n. 000077\E del 27/12/2021 Servizio di gestione, controllo e manutenzione estintori, dispositivi ed impianti di sicurezza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969" table:style-name="ce6">
            <text:p>2969</text:p>
          </table:table-cell>
          <table:table-cell office:value-type="float" office:value="0" table:style-name="ce6">
            <text:p>0</text:p>
          </table:table-cell>
          <table:table-cell office:value-type="float" office:value="335" table:style-name="ce6">
            <text:p>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51" table:style-name="ce6">
            <text:p>5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00.07" table:style-name="ce6">
            <text:p>300,07</text:p>
          </table:table-cell>
          <table:table-cell office:value-type="float" office:value="300.07" table:style-name="ce6">
            <text:p>300,07</text:p>
          </table:table-cell>
          <table:table-cell table:style-name="ce2"/>
          <table:table-cell table:style-name="ce13"/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300.07" table:style-name="ce6">
            <text:p>300,07</text:p>
          </table:table-cell>
          <table:table-cell office:value-type="float" office:value="300.07" table:style-name="ce6">
            <text:p>300,07</text:p>
          </table:table-cell>
          <table:table-cell office:value-type="string" table:style-name="ce6">
            <text:p>O.P.I. ORGANIZZAZIONE PREVENZIONE INFORTUNI S.R.L.</text:p>
          </table:table-cell>
          <table:table-cell office:value-type="string" table:style-name="ce6">
            <text:p>ZC1347385E</text:p>
          </table:table-cell>
          <table:table-cell office:value-type="string" table:style-name="ce6">
            <text:p>SALDO Fatt.n. 000078\E del 27/12/2021 Servizio di gestione, controllo e manutenzione estintori dispositivi ed impianti di sicurezza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969" table:style-name="ce6">
            <text:p>2969</text:p>
          </table:table-cell>
          <table:table-cell office:value-type="float" office:value="0" table:style-name="ce6">
            <text:p>0</text:p>
          </table:table-cell>
          <table:table-cell office:value-type="float" office:value="375" table:style-name="ce6">
            <text:p>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nutenzione ordinaria e riparazioni di attrezzatur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ARIETE D.S. S.R.L.S.</text:p>
          </table:table-cell>
          <table:table-cell office:value-type="float" office:value="52" table:style-name="ce6">
            <text:p>5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table:style-name="ce2"/>
          <table:table-cell table:style-name="ce13"/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6">
            <text:p>ARIETE D.S. S.R.L.S.</text:p>
          </table:table-cell>
          <table:table-cell office:value-type="string" table:style-name="ce6">
            <text:p>Z6233A27E0</text:p>
          </table:table-cell>
          <table:table-cell office:value-type="string" table:style-name="ce6">
            <text:p>SALDO Fatt.n. 104 del 30/12/2021 Intervento di sostituzione dei motori del cancello del garage presso la sede comuna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1" table:style-name="ce6">
            <text:p>481</text:p>
          </table:table-cell>
          <table:table-cell office:value-type="float" office:value="0" table:style-name="ce6">
            <text:p>0</text:p>
          </table:table-cell>
          <table:table-cell office:value-type="float" office:value="372" table:style-name="ce6">
            <text:p>3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beni e materiali di consumo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Robles &amp; C SRL</text:p>
          </table:table-cell>
          <table:table-cell office:value-type="float" office:value="53" table:style-name="ce6">
            <text:p>5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3.44" table:style-name="ce6">
            <text:p>63,44</text:p>
          </table:table-cell>
          <table:table-cell office:value-type="float" office:value="63.44" table:style-name="ce6">
            <text:p>63,44</text:p>
          </table:table-cell>
          <table:table-cell table:style-name="ce2"/>
          <table:table-cell table:style-name="ce13"/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63.44" table:style-name="ce6">
            <text:p>63,44</text:p>
          </table:table-cell>
          <table:table-cell office:value-type="float" office:value="63.44" table:style-name="ce6">
            <text:p>63,44</text:p>
          </table:table-cell>
          <table:table-cell office:value-type="string" table:style-name="ce6">
            <text:p>Robles &amp; C SRL</text:p>
          </table:table-cell>
          <table:table-cell office:value-type="string" table:style-name="ce6">
            <text:p>ZE2345EC0F</text:p>
          </table:table-cell>
          <table:table-cell office:value-type="string" table:style-name="ce6">
            <text:p>SALDO Fatt.n. 123/PA 2021 del 28/12/2021 Fornitura di scatola da 2500 pezzi di sacchetti in blocchi da 100 per la raccolta delle deiezioni canin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1" table:style-name="ce6">
            <text:p>481</text:p>
          </table:table-cell>
          <table:table-cell office:value-type="float" office:value="0" table:style-name="ce6">
            <text:p>0</text:p>
          </table:table-cell>
          <table:table-cell office:value-type="float" office:value="359" table:style-name="ce6">
            <text:p>35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beni e materiali di consumo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BIZZOTTO MARIANO E FIGLI S.R.L.</text:p>
          </table:table-cell>
          <table:table-cell office:value-type="float" office:value="54" table:style-name="ce6">
            <text:p>5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860.4799999999996" table:style-name="ce7">
            <text:p>4.860,48</text:p>
          </table:table-cell>
          <table:table-cell office:value-type="float" office:value="4860.4799999999996" table:style-name="ce7">
            <text:p>4.860,48</text:p>
          </table:table-cell>
          <table:table-cell table:style-name="ce2"/>
          <table:table-cell table:style-name="ce13"/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4860.4799999999996" table:style-name="ce7">
            <text:p>4.860,48</text:p>
          </table:table-cell>
          <table:table-cell office:value-type="float" office:value="4860.4799999999996" table:style-name="ce7">
            <text:p>4.860,48</text:p>
          </table:table-cell>
          <table:table-cell office:value-type="string" table:style-name="ce6">
            <text:p>BIZZOTTO MARIANO E FIGLI S.R.L.</text:p>
          </table:table-cell>
          <table:table-cell office:value-type="string" table:style-name="ce6">
            <text:p>Z7B30FFBCF</text:p>
          </table:table-cell>
          <table:table-cell office:value-type="string" table:style-name="ce6">
            <text:p>SALDO Fatt.n. 200 del 22/12/2021 SERVIZIO DI MANUTENZIONE ORDINARIA DELLE AREE DEL TERRITORIO COMUNA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367" table:style-name="ce6">
            <text:p>6367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CEDAT 85 SRL</text:p>
          </table:table-cell>
          <table:table-cell office:value-type="float" office:value="55" table:style-name="ce6">
            <text:p>5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39.12" table:style-name="ce6">
            <text:p>239,12</text:p>
          </table:table-cell>
          <table:table-cell office:value-type="float" office:value="239.12" table:style-name="ce6">
            <text:p>239,12</text:p>
          </table:table-cell>
          <table:table-cell table:style-name="ce2"/>
          <table:table-cell table:style-name="ce13"/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239.12" table:style-name="ce6">
            <text:p>239,12</text:p>
          </table:table-cell>
          <table:table-cell office:value-type="float" office:value="239.12" table:style-name="ce6">
            <text:p>239,12</text:p>
          </table:table-cell>
          <table:table-cell office:value-type="string" table:style-name="ce6">
            <text:p>CEDAT 85 SRL</text:p>
          </table:table-cell>
          <table:table-cell office:value-type="string" table:style-name="ce6">
            <text:p>Z183002E2F</text:p>
          </table:table-cell>
          <table:table-cell office:value-type="string" table:style-name="ce6">
            <text:p>SALDO Fatt.n. 202131266 del 31/12/2021 Trascrizione seduta consiglio comunale 30.12.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77" table:style-name="ce6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420" table:style-name="ce6">
            <text:p>4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servizi informatici e di telecomunicazioni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ZANCHIN FLAVIO ESERCIZIO MACCHINE AGRICOLE</text:p>
          </table:table-cell>
          <table:table-cell office:value-type="float" office:value="56" table:style-name="ce6">
            <text:p>5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110.2" table:style-name="ce7">
            <text:p>1.110,20</text:p>
          </table:table-cell>
          <table:table-cell office:value-type="float" office:value="1110.2" table:style-name="ce7">
            <text:p>1.110,20</text:p>
          </table:table-cell>
          <table:table-cell table:style-name="ce2"/>
          <table:table-cell table:style-name="ce13"/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1110.2" table:style-name="ce7">
            <text:p>1.110,20</text:p>
          </table:table-cell>
          <table:table-cell office:value-type="float" office:value="1110.2" table:style-name="ce7">
            <text:p>1.110,20</text:p>
          </table:table-cell>
          <table:table-cell office:value-type="string" table:style-name="ce6">
            <text:p>ZANCHIN FLAVIO ESERCIZIO MACCHINE AGRICOLE</text:p>
          </table:table-cell>
          <table:table-cell office:value-type="string" table:style-name="ce6">
            <text:p>Z193418D18</text:p>
          </table:table-cell>
          <table:table-cell office:value-type="string" table:style-name="ce6">
            <text:p>SALDO Fatt.n. FATTPA 2_22 del 03/01/2022 Interventi vari di manutenzione straordinaria presso istituti d.valeri e giovanni XXIII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969" table:style-name="ce6">
            <text:p>2969</text:p>
          </table:table-cell>
          <table:table-cell office:value-type="float" office:value="0" table:style-name="ce6">
            <text:p>0</text:p>
          </table:table-cell>
          <table:table-cell office:value-type="float" office:value="335" table:style-name="ce6">
            <text:p>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ZANCHIN FLAVIO ESERCIZIO MACCHINE AGRICOLE</text:p>
          </table:table-cell>
          <table:table-cell office:value-type="float" office:value="57" table:style-name="ce6">
            <text:p>5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649.7999999999993" table:style-name="ce7">
            <text:p>8.649,80</text:p>
          </table:table-cell>
          <table:table-cell office:value-type="float" office:value="8649.7999999999993" table:style-name="ce7">
            <text:p>8.649,80</text:p>
          </table:table-cell>
          <table:table-cell table:style-name="ce2"/>
          <table:table-cell table:style-name="ce13"/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8649.7999999999993" table:style-name="ce7">
            <text:p>8.649,80</text:p>
          </table:table-cell>
          <table:table-cell office:value-type="float" office:value="8649.7999999999993" table:style-name="ce7">
            <text:p>8.649,80</text:p>
          </table:table-cell>
          <table:table-cell office:value-type="string" table:style-name="ce6">
            <text:p>ZANCHIN FLAVIO ESERCIZIO MACCHINE AGRICOLE</text:p>
          </table:table-cell>
          <table:table-cell office:value-type="string" table:style-name="ce6">
            <text:p>Z883361FE1</text:p>
          </table:table-cell>
          <table:table-cell office:value-type="string" table:style-name="ce6">
            <text:p>SALDO Fatt.n. FATTPA 6_22 del 03/01/2022 Intervento di manutenzione straordinaria sul territorio comuna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367" table:style-name="ce6">
            <text:p>6367</text:p>
          </table:table-cell>
          <table:table-cell office:value-type="float" office:value="0" table:style-name="ce6">
            <text:p>0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58" table:style-name="ce6">
            <text:p>5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style-name="ce2"/>
          <table:table-cell table:style-name="ce13"/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59" table:style-name="ce6">
            <text:p>5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style-name="ce2"/>
          <table:table-cell table:style-name="ce13"/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59" table:style-name="ce6">
            <text:p>5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style-name="ce2"/>
          <table:table-cell table:style-name="ce13"/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60" table:style-name="ce6">
            <text:p>6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style-name="ce2"/>
          <table:table-cell table:style-name="ce13"/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61" table:style-name="ce6">
            <text:p>6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783.76" table:style-name="ce7">
            <text:p>3.783,76</text:p>
          </table:table-cell>
          <table:table-cell office:value-type="float" office:value="3783.76" table:style-name="ce7">
            <text:p>3.783,76</text:p>
          </table:table-cell>
          <table:table-cell table:style-name="ce2"/>
          <table:table-cell table:style-name="ce13"/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3783.76" table:style-name="ce7">
            <text:p>3.783,76</text:p>
          </table:table-cell>
          <table:table-cell office:value-type="float" office:value="3783.76" table:style-name="ce7">
            <text:p>3.783,76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10" table:style-name="ce6">
            <text:p>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910.35" table:style-name="ce6">
            <text:p>910,35</text:p>
          </table:table-cell>
          <table:table-cell office:value-type="float" office:value="1056.06" table:style-name="ce7">
            <text:p>1.056,06</text:p>
          </table:table-cell>
          <table:table-cell table:style-name="ce2"/>
          <table:table-cell table:style-name="ce13"/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910.35" table:style-name="ce6">
            <text:p>910,35</text:p>
          </table:table-cell>
          <table:table-cell office:value-type="float" office:value="1056.06" table:style-name="ce7">
            <text:p>1.056,06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ONTRIBUTI TFR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90.39" table:style-name="ce6">
            <text:p>90,39</text:p>
          </table:table-cell>
          <table:table-cell office:value-type="float" office:value="1056.06" table:style-name="ce7">
            <text:p>1.056,06</text:p>
          </table:table-cell>
          <table:table-cell table:style-name="ce2"/>
          <table:table-cell table:style-name="ce13"/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90.39" table:style-name="ce6">
            <text:p>90,39</text:p>
          </table:table-cell>
          <table:table-cell office:value-type="float" office:value="1056.06" table:style-name="ce7">
            <text:p>1.056,06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55.32" table:style-name="ce6">
            <text:p>55,32</text:p>
          </table:table-cell>
          <table:table-cell office:value-type="float" office:value="1056.06" table:style-name="ce7">
            <text:p>1.056,06</text:p>
          </table:table-cell>
          <table:table-cell table:style-name="ce2"/>
          <table:table-cell table:style-name="ce13"/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55.32" table:style-name="ce6">
            <text:p>55,32</text:p>
          </table:table-cell>
          <table:table-cell office:value-type="float" office:value="1056.06" table:style-name="ce7">
            <text:p>1.056,06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63" table:style-name="ce6">
            <text:p>6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21.62" table:style-name="ce6">
            <text:p>321,62</text:p>
          </table:table-cell>
          <table:table-cell office:value-type="float" office:value="321.62" table:style-name="ce6">
            <text:p>321,62</text:p>
          </table:table-cell>
          <table:table-cell table:style-name="ce2"/>
          <table:table-cell table:style-name="ce13"/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321.62" table:style-name="ce6">
            <text:p>321,62</text:p>
          </table:table-cell>
          <table:table-cell office:value-type="float" office:value="321.62" table:style-name="ce6">
            <text:p>321,62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12" table:style-name="ce6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64" table:style-name="ce6">
            <text:p>6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973.02" table:style-name="ce7">
            <text:p>10.973,02</text:p>
          </table:table-cell>
          <table:table-cell office:value-type="float" office:value="10973.02" table:style-name="ce7">
            <text:p>10.973,02</text:p>
          </table:table-cell>
          <table:table-cell table:style-name="ce2"/>
          <table:table-cell table:style-name="ce13"/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0973.02" table:style-name="ce7">
            <text:p>10.973,02</text:p>
          </table:table-cell>
          <table:table-cell office:value-type="float" office:value="10973.02" table:style-name="ce7">
            <text:p>10.973,0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30" table:style-name="ce6">
            <text:p>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646.21" table:style-name="ce7">
            <text:p>2.646,21</text:p>
          </table:table-cell>
          <table:table-cell office:value-type="float" office:value="3104.67" table:style-name="ce7">
            <text:p>3.104,67</text:p>
          </table:table-cell>
          <table:table-cell table:style-name="ce2"/>
          <table:table-cell table:style-name="ce13"/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2646.21" table:style-name="ce7">
            <text:p>2.646,21</text:p>
          </table:table-cell>
          <table:table-cell office:value-type="float" office:value="3104.67" table:style-name="ce7">
            <text:p>3.104,67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3104.67" table:style-name="ce7">
            <text:p>3.104,67</text:p>
          </table:table-cell>
          <table:table-cell table:style-name="ce2"/>
          <table:table-cell table:style-name="ce13"/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3104.67" table:style-name="ce7">
            <text:p>3.104,67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111.77" table:style-name="ce6">
            <text:p>111,77</text:p>
          </table:table-cell>
          <table:table-cell office:value-type="float" office:value="3104.67" table:style-name="ce7">
            <text:p>3.104,67</text:p>
          </table:table-cell>
          <table:table-cell table:style-name="ce2"/>
          <table:table-cell table:style-name="ce13"/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111.77" table:style-name="ce6">
            <text:p>111,77</text:p>
          </table:table-cell>
          <table:table-cell office:value-type="float" office:value="3104.67" table:style-name="ce7">
            <text:p>3.104,67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66" table:style-name="ce6">
            <text:p>6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932.7" table:style-name="ce6">
            <text:p>932,7</text:p>
          </table:table-cell>
          <table:table-cell office:value-type="float" office:value="932.7" table:style-name="ce6">
            <text:p>932,7</text:p>
          </table:table-cell>
          <table:table-cell table:style-name="ce2"/>
          <table:table-cell table:style-name="ce13"/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932.7" table:style-name="ce6">
            <text:p>932,7</text:p>
          </table:table-cell>
          <table:table-cell office:value-type="float" office:value="932.7" table:style-name="ce6">
            <text:p>932,7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67" table:style-name="ce6">
            <text:p>6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545.5" table:style-name="ce7">
            <text:p>3.545,50</text:p>
          </table:table-cell>
          <table:table-cell office:value-type="float" office:value="3545.5" table:style-name="ce7">
            <text:p>3.545,50</text:p>
          </table:table-cell>
          <table:table-cell table:style-name="ce2"/>
          <table:table-cell table:style-name="ce13"/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3545.5" table:style-name="ce7">
            <text:p>3.545,50</text:p>
          </table:table-cell>
          <table:table-cell office:value-type="float" office:value="3545.5" table:style-name="ce7">
            <text:p>3.545,50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00" table:style-name="ce6">
            <text:p>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68" table:style-name="ce6">
            <text:p>6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43.83" table:style-name="ce6">
            <text:p>843,83</text:p>
          </table:table-cell>
          <table:table-cell office:value-type="float" office:value="944.6" table:style-name="ce6">
            <text:p>944,6</text:p>
          </table:table-cell>
          <table:table-cell table:style-name="ce2"/>
          <table:table-cell table:style-name="ce13"/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843.83" table:style-name="ce6">
            <text:p>843,83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68" table:style-name="ce6">
            <text:p>6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4.6" table:style-name="ce6">
            <text:p>944,6</text:p>
          </table:table-cell>
          <table:table-cell table:style-name="ce2"/>
          <table:table-cell table:style-name="ce13"/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69" table:style-name="ce6">
            <text:p>6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01.36" table:style-name="ce6">
            <text:p>301,36</text:p>
          </table:table-cell>
          <table:table-cell office:value-type="float" office:value="301.36" table:style-name="ce6">
            <text:p>301,36</text:p>
          </table:table-cell>
          <table:table-cell table:style-name="ce2"/>
          <table:table-cell table:style-name="ce13"/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301.36" table:style-name="ce6">
            <text:p>301,36</text:p>
          </table:table-cell>
          <table:table-cell office:value-type="float" office:value="301.36" table:style-name="ce6">
            <text:p>301,36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10" table:style-name="ce6">
            <text:p>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70" table:style-name="ce6">
            <text:p>7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style-name="ce2"/>
          <table:table-cell table:style-name="ce13"/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410" table:style-name="ce6">
            <text:p>1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71" table:style-name="ce6">
            <text:p>7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style-name="ce2"/>
          <table:table-cell table:style-name="ce13"/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415" table:style-name="ce6">
            <text:p>1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71" table:style-name="ce6">
            <text:p>7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style-name="ce2"/>
          <table:table-cell table:style-name="ce13"/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415" table:style-name="ce6">
            <text:p>1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72" table:style-name="ce6">
            <text:p>7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style-name="ce2"/>
          <table:table-cell table:style-name="ce13"/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420" table:style-name="ce6">
            <text:p>1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73" table:style-name="ce6">
            <text:p>7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111.68" table:style-name="ce7">
            <text:p>3.111,68</text:p>
          </table:table-cell>
          <table:table-cell office:value-type="float" office:value="3111.68" table:style-name="ce7">
            <text:p>3.111,68</text:p>
          </table:table-cell>
          <table:table-cell table:style-name="ce2"/>
          <table:table-cell table:style-name="ce13"/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3111.68" table:style-name="ce7">
            <text:p>3.111,68</text:p>
          </table:table-cell>
          <table:table-cell office:value-type="float" office:value="3111.68" table:style-name="ce7">
            <text:p>3.111,6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711" table:style-name="ce6">
            <text:p>3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74" table:style-name="ce6">
            <text:p>7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56.53" table:style-name="ce6">
            <text:p>756,53</text:p>
          </table:table-cell>
          <table:table-cell office:value-type="float" office:value="914.29" table:style-name="ce6">
            <text:p>914,29</text:p>
          </table:table-cell>
          <table:table-cell table:style-name="ce2"/>
          <table:table-cell table:style-name="ce13"/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756.53" table:style-name="ce6">
            <text:p>756,53</text:p>
          </table:table-cell>
          <table:table-cell office:value-type="float" office:value="914.29" table:style-name="ce6">
            <text:p>914,29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712" table:style-name="ce6">
            <text:p>3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74" table:style-name="ce6">
            <text:p>7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57.76" table:style-name="ce6">
            <text:p>157,76</text:p>
          </table:table-cell>
          <table:table-cell office:value-type="float" office:value="914.29" table:style-name="ce6">
            <text:p>914,29</text:p>
          </table:table-cell>
          <table:table-cell table:style-name="ce2"/>
          <table:table-cell table:style-name="ce13"/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157.76" table:style-name="ce6">
            <text:p>157,76</text:p>
          </table:table-cell>
          <table:table-cell office:value-type="float" office:value="914.29" table:style-name="ce6">
            <text:p>914,29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712" table:style-name="ce6">
            <text:p>3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75" table:style-name="ce6">
            <text:p>7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5.86000000000001" table:style-name="ce6">
            <text:p>135,86</text:p>
          </table:table-cell>
          <table:table-cell office:value-type="float" office:value="135.86000000000001" table:style-name="ce6">
            <text:p>135,86</text:p>
          </table:table-cell>
          <table:table-cell table:style-name="ce2"/>
          <table:table-cell table:style-name="ce13"/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135.86000000000001" table:style-name="ce6">
            <text:p>135,86</text:p>
          </table:table-cell>
          <table:table-cell office:value-type="float" office:value="135.86000000000001" table:style-name="ce6">
            <text:p>135,86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713" table:style-name="ce6">
            <text:p>37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76" table:style-name="ce6">
            <text:p>7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style-name="ce2"/>
          <table:table-cell table:style-name="ce13"/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260" table:style-name="ce6">
            <text:p>7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1" table:style-name="ce6">
            <text:p>7261</text:p>
          </table:table-cell>
          <table:table-cell office:value-type="string" table:style-name="ce6">
            <text:p>PERSONALE DIPENDENTE</text:p>
          </table:table-cell>
          <table:table-cell office:value-type="float" office:value="77" table:style-name="ce6">
            <text:p>7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13.78" table:style-name="ce6">
            <text:p>113,78</text:p>
          </table:table-cell>
          <table:table-cell office:value-type="float" office:value="113.78" table:style-name="ce6">
            <text:p>113,78</text:p>
          </table:table-cell>
          <table:table-cell table:style-name="ce2"/>
          <table:table-cell table:style-name="ce13"/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113.78" table:style-name="ce6">
            <text:p>113,78</text:p>
          </table:table-cell>
          <table:table-cell office:value-type="float" office:value="113.78" table:style-name="ce6">
            <text:p>113,7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261" table:style-name="ce6">
            <text:p>72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contributi sociali effettivi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78" table:style-name="ce6">
            <text:p>7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style-name="ce2"/>
          <table:table-cell table:style-name="ce13"/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265" table:style-name="ce6">
            <text:p>7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78" table:style-name="ce6">
            <text:p>7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style-name="ce2"/>
          <table:table-cell table:style-name="ce13"/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265" table:style-name="ce6">
            <text:p>7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79" table:style-name="ce6">
            <text:p>7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style-name="ce2"/>
          <table:table-cell table:style-name="ce13"/>
          <table:table-cell office:value-type="float" office:value="79" table:style-name="ce6">
            <text:p>79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270" table:style-name="ce6">
            <text:p>7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80" table:style-name="ce6">
            <text:p>8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1852.06" table:style-name="ce7">
            <text:p>1.852,06</text:p>
          </table:table-cell>
          <table:table-cell table:style-name="ce2"/>
          <table:table-cell table:style-name="ce13"/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1852.06" table:style-name="ce7">
            <text:p>1.852,06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48" table:style-name="ce6">
            <text:p>924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80" table:style-name="ce6">
            <text:p>8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003.38" table:style-name="ce7">
            <text:p>1.003,38</text:p>
          </table:table-cell>
          <table:table-cell office:value-type="float" office:value="1852.06" table:style-name="ce7">
            <text:p>1.852,06</text:p>
          </table:table-cell>
          <table:table-cell table:style-name="ce2"/>
          <table:table-cell table:style-name="ce13"/>
          <table:table-cell office:value-type="float" office:value="80" table:style-name="ce6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1003.38" table:style-name="ce7">
            <text:p>1.003,38</text:p>
          </table:table-cell>
          <table:table-cell office:value-type="float" office:value="1852.06" table:style-name="ce7">
            <text:p>1.852,06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48" table:style-name="ce6">
            <text:p>924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1" table:style-name="ce6">
            <text:p>8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73.04000000000002" table:style-name="ce6">
            <text:p>273,04</text:p>
          </table:table-cell>
          <table:table-cell office:value-type="float" office:value="273.04000000000002" table:style-name="ce6">
            <text:p>273,04</text:p>
          </table:table-cell>
          <table:table-cell table:style-name="ce2"/>
          <table:table-cell table:style-name="ce13"/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273.04000000000002" table:style-name="ce6">
            <text:p>273,04</text:p>
          </table:table-cell>
          <table:table-cell office:value-type="float" office:value="273.04000000000002" table:style-name="ce6">
            <text:p>273,04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49" table:style-name="ce6">
            <text:p>92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2" table:style-name="ce6">
            <text:p>8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157.43" table:style-name="ce6">
            <text:p>157,43</text:p>
          </table:table-cell>
          <table:table-cell table:style-name="ce2"/>
          <table:table-cell table:style-name="ce13"/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157.43" table:style-name="ce6">
            <text:p>157,43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49" table:style-name="ce6">
            <text:p>924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2" table:style-name="ce6">
            <text:p>8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85.29" table:style-name="ce6">
            <text:p>85,29</text:p>
          </table:table-cell>
          <table:table-cell office:value-type="float" office:value="157.43" table:style-name="ce6">
            <text:p>157,43</text:p>
          </table:table-cell>
          <table:table-cell table:style-name="ce2"/>
          <table:table-cell table:style-name="ce13"/>
          <table:table-cell office:value-type="float" office:value="82" table:style-name="ce6">
            <text:p>82</text:p>
          </table:table-cell>
          <table:table-cell office:value-type="float" office:value="2" table:style-name="ce6">
            <text:p>2</text:p>
          </table:table-cell>
          <table:table-cell office:value-type="float" office:value="85.29" table:style-name="ce6">
            <text:p>85,29</text:p>
          </table:table-cell>
          <table:table-cell office:value-type="float" office:value="157.43" table:style-name="ce6">
            <text:p>157,43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GENNAIO 22 PER I.R.A.P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49" table:style-name="ce6">
            <text:p>924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83.17" table:style-name="ce6">
            <text:p>783,17</text:p>
          </table:table-cell>
          <table:table-cell office:value-type="float" office:value="3408.98" table:style-name="ce7">
            <text:p>3.408,98</text:p>
          </table:table-cell>
          <table:table-cell table:style-name="ce2"/>
          <table:table-cell table:style-name="ce13"/>
          <table:table-cell office:value-type="float" office:value="83" table:style-name="ce6">
            <text:p>83</text:p>
          </table:table-cell>
          <table:table-cell office:value-type="float" office:value="1" table:style-name="ce6">
            <text:p>1</text:p>
          </table:table-cell>
          <table:table-cell office:value-type="float" office:value="783.17" table:style-name="ce6">
            <text:p>783,17</text:p>
          </table:table-cell>
          <table:table-cell office:value-type="float" office:value="3408.98" table:style-name="ce7">
            <text:p>3.408,9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304.45" table:style-name="ce7">
            <text:p>1.304,45</text:p>
          </table:table-cell>
          <table:table-cell office:value-type="float" office:value="3408.98" table:style-name="ce7">
            <text:p>3.408,98</text:p>
          </table:table-cell>
          <table:table-cell table:style-name="ce2"/>
          <table:table-cell table:style-name="ce13"/>
          <table:table-cell office:value-type="float" office:value="83" table:style-name="ce6">
            <text:p>83</text:p>
          </table:table-cell>
          <table:table-cell office:value-type="float" office:value="2" table:style-name="ce6">
            <text:p>2</text:p>
          </table:table-cell>
          <table:table-cell office:value-type="float" office:value="1304.45" table:style-name="ce7">
            <text:p>1.304,45</text:p>
          </table:table-cell>
          <table:table-cell office:value-type="float" office:value="3408.98" table:style-name="ce7">
            <text:p>3.408,9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408.98" table:style-name="ce7">
            <text:p>3.408,98</text:p>
          </table:table-cell>
          <table:table-cell table:style-name="ce2"/>
          <table:table-cell table:style-name="ce13"/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408.98" table:style-name="ce7">
            <text:p>3.408,9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408.98" table:style-name="ce7">
            <text:p>3.408,98</text:p>
          </table:table-cell>
          <table:table-cell table:style-name="ce2"/>
          <table:table-cell table:style-name="ce13"/>
          <table:table-cell office:value-type="float" office:value="83" table:style-name="ce6">
            <text:p>83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408.98" table:style-name="ce7">
            <text:p>3.408,9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" table:style-name="ce6">
            <text:p>5</text:p>
          </table:table-cell>
          <table:table-cell office:value-type="float" office:value="1181.1099999999999" table:style-name="ce7">
            <text:p>1.181,11</text:p>
          </table:table-cell>
          <table:table-cell office:value-type="float" office:value="3408.98" table:style-name="ce7">
            <text:p>3.408,98</text:p>
          </table:table-cell>
          <table:table-cell table:style-name="ce2"/>
          <table:table-cell table:style-name="ce13"/>
          <table:table-cell office:value-type="float" office:value="83" table:style-name="ce6">
            <text:p>83</text:p>
          </table:table-cell>
          <table:table-cell office:value-type="float" office:value="5" table:style-name="ce6">
            <text:p>5</text:p>
          </table:table-cell>
          <table:table-cell office:value-type="float" office:value="1181.1099999999999" table:style-name="ce7">
            <text:p>1.181,11</text:p>
          </table:table-cell>
          <table:table-cell office:value-type="float" office:value="3408.98" table:style-name="ce7">
            <text:p>3.408,9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11.32" table:style-name="ce6">
            <text:p>811,32</text:p>
          </table:table-cell>
          <table:table-cell office:value-type="float" office:value="861.74" table:style-name="ce6">
            <text:p>861,74</text:p>
          </table:table-cell>
          <table:table-cell table:style-name="ce2"/>
          <table:table-cell table:style-name="ce13"/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811.32" table:style-name="ce6">
            <text:p>811,32</text:p>
          </table:table-cell>
          <table:table-cell office:value-type="float" office:value="861.74" table:style-name="ce6">
            <text:p>861,74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9.3" table:style-name="ce6">
            <text:p>19,3</text:p>
          </table:table-cell>
          <table:table-cell office:value-type="float" office:value="861.74" table:style-name="ce6">
            <text:p>861,74</text:p>
          </table:table-cell>
          <table:table-cell table:style-name="ce2"/>
          <table:table-cell table:style-name="ce13"/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19.3" table:style-name="ce6">
            <text:p>19,3</text:p>
          </table:table-cell>
          <table:table-cell office:value-type="float" office:value="861.74" table:style-name="ce6">
            <text:p>861,74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1.12" table:style-name="ce6">
            <text:p>31,12</text:p>
          </table:table-cell>
          <table:table-cell office:value-type="float" office:value="861.74" table:style-name="ce6">
            <text:p>861,74</text:p>
          </table:table-cell>
          <table:table-cell table:style-name="ce2"/>
          <table:table-cell table:style-name="ce13"/>
          <table:table-cell office:value-type="float" office:value="84" table:style-name="ce6">
            <text:p>84</text:p>
          </table:table-cell>
          <table:table-cell office:value-type="float" office:value="3" table:style-name="ce6">
            <text:p>3</text:p>
          </table:table-cell>
          <table:table-cell office:value-type="float" office:value="31.12" table:style-name="ce6">
            <text:p>31,12</text:p>
          </table:table-cell>
          <table:table-cell office:value-type="float" office:value="861.74" table:style-name="ce6">
            <text:p>861,74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5" table:style-name="ce6">
            <text:p>8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440.79" table:style-name="ce6">
            <text:p>440,79</text:p>
          </table:table-cell>
          <table:table-cell table:style-name="ce2"/>
          <table:table-cell table:style-name="ce13"/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440.79" table:style-name="ce6">
            <text:p>440,79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5" table:style-name="ce6">
            <text:p>8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238.8" table:style-name="ce6">
            <text:p>238,8</text:p>
          </table:table-cell>
          <table:table-cell office:value-type="float" office:value="440.79" table:style-name="ce6">
            <text:p>440,79</text:p>
          </table:table-cell>
          <table:table-cell table:style-name="ce2"/>
          <table:table-cell table:style-name="ce13"/>
          <table:table-cell office:value-type="float" office:value="85" table:style-name="ce6">
            <text:p>85</text:p>
          </table:table-cell>
          <table:table-cell office:value-type="float" office:value="2" table:style-name="ce6">
            <text:p>2</text:p>
          </table:table-cell>
          <table:table-cell office:value-type="float" office:value="238.8" table:style-name="ce6">
            <text:p>238,8</text:p>
          </table:table-cell>
          <table:table-cell office:value-type="float" office:value="440.79" table:style-name="ce6">
            <text:p>440,79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L`ENT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806.93" table:style-name="ce7">
            <text:p>2.806,93</text:p>
          </table:table-cell>
          <table:table-cell office:value-type="float" office:value="3266.53" table:style-name="ce7">
            <text:p>3.266,53</text:p>
          </table:table-cell>
          <table:table-cell table:style-name="ce2"/>
          <table:table-cell table:style-name="ce13"/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2806.93" table:style-name="ce7">
            <text:p>2.806,93</text:p>
          </table:table-cell>
          <table:table-cell office:value-type="float" office:value="3266.53" table:style-name="ce7">
            <text:p>3.266,53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GENNAIO 22 A CARICO DEL PERSONALE DIPENDEN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11.39" table:style-name="ce6">
            <text:p>111,39</text:p>
          </table:table-cell>
          <table:table-cell office:value-type="float" office:value="3266.53" table:style-name="ce7">
            <text:p>3.266,53</text:p>
          </table:table-cell>
          <table:table-cell table:style-name="ce2"/>
          <table:table-cell table:style-name="ce13"/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111.39" table:style-name="ce6">
            <text:p>111,39</text:p>
          </table:table-cell>
          <table:table-cell office:value-type="float" office:value="3266.53" table:style-name="ce7">
            <text:p>3.266,53</text:p>
          </table:table-cell>
          <table:table-cell office:value-type="string" table:style-name="ce6">
            <text:p>INPDAP Contributo fondo credito</text:p>
          </table:table-cell>
          <table:table-cell table:style-name="ce6"/>
          <table:table-cell office:value-type="string" table:style-name="ce6">
            <text:p>VERS.CONTRIB. MESE: GENNAIO 22 A CARICO DEL PERSONALE DIPENDEN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02.33" table:style-name="ce6">
            <text:p>302,33</text:p>
          </table:table-cell>
          <table:table-cell office:value-type="float" office:value="3266.53" table:style-name="ce7">
            <text:p>3.266,53</text:p>
          </table:table-cell>
          <table:table-cell table:style-name="ce2"/>
          <table:table-cell table:style-name="ce13"/>
          <table:table-cell office:value-type="float" office:value="86" table:style-name="ce6">
            <text:p>86</text:p>
          </table:table-cell>
          <table:table-cell office:value-type="float" office:value="3" table:style-name="ce6">
            <text:p>3</text:p>
          </table:table-cell>
          <table:table-cell office:value-type="float" office:value="302.33" table:style-name="ce6">
            <text:p>302,33</text:p>
          </table:table-cell>
          <table:table-cell office:value-type="float" office:value="3266.53" table:style-name="ce7">
            <text:p>3.266,53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GENNAIO 22 A CARICO DEL PERSONALE DIPENDEN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3266.53" table:style-name="ce7">
            <text:p>3.266,53</text:p>
          </table:table-cell>
          <table:table-cell table:style-name="ce2"/>
          <table:table-cell table:style-name="ce13"/>
          <table:table-cell office:value-type="float" office:value="86" table:style-name="ce6">
            <text:p>86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3266.53" table:style-name="ce7">
            <text:p>3.266,53</text:p>
          </table:table-cell>
          <table:table-cell office:value-type="string" table:style-name="ce6">
            <text:p>INPDAP RICONGIUNZIONI</text:p>
          </table:table-cell>
          <table:table-cell table:style-name="ce6"/>
          <table:table-cell office:value-type="string" table:style-name="ce6">
            <text:p>VERS.CONTRIB. MESE: GENNAIO 22 A CARICO DEL PERSONALE DIPENDEN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87" table:style-name="ce6">
            <text:p>8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01.92" table:style-name="ce6">
            <text:p>201,92</text:p>
          </table:table-cell>
          <table:table-cell office:value-type="float" office:value="201.92" table:style-name="ce6">
            <text:p>201,92</text:p>
          </table:table-cell>
          <table:table-cell table:style-name="ce2"/>
          <table:table-cell table:style-name="ce13"/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201.92" table:style-name="ce6">
            <text:p>201,92</text:p>
          </table:table-cell>
          <table:table-cell office:value-type="float" office:value="201.92" table:style-name="ce6">
            <text:p>201,9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GENNAIO 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.16" table:style-name="ce6">
            <text:p>15,16</text:p>
          </table:table-cell>
          <table:table-cell office:value-type="float" office:value="3982.49" table:style-name="ce7">
            <text:p>3.982,49</text:p>
          </table:table-cell>
          <table:table-cell table:style-name="ce2"/>
          <table:table-cell table:style-name="ce13"/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15.16" table:style-name="ce6">
            <text:p>15,16</text:p>
          </table:table-cell>
          <table:table-cell office:value-type="float" office:value="3982.49" table:style-name="ce7">
            <text:p>3.982,49</text:p>
          </table:table-cell>
          <table:table-cell office:value-type="string" table:style-name="ce6">
            <text:p>ERARIO DELLO STATO -</text:p>
          </table:table-cell>
          <table:table-cell table:style-name="ce6"/>
          <table:table-cell office:value-type="string" table:style-name="ce6">
            <text:p>VERSAMENTO MESE DI: GENNAIO 22 RITENUTA D`ACCONTO IRPEF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252.09" table:style-name="ce7">
            <text:p>3.252,09</text:p>
          </table:table-cell>
          <table:table-cell office:value-type="float" office:value="3982.49" table:style-name="ce7">
            <text:p>3.982,49</text:p>
          </table:table-cell>
          <table:table-cell table:style-name="ce2"/>
          <table:table-cell table:style-name="ce13"/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3252.09" table:style-name="ce7">
            <text:p>3.252,09</text:p>
          </table:table-cell>
          <table:table-cell office:value-type="float" office:value="3982.49" table:style-name="ce7">
            <text:p>3.982,49</text:p>
          </table:table-cell>
          <table:table-cell office:value-type="string" table:style-name="ce6">
            <text:p>ERARIO DELLO STATO -</text:p>
          </table:table-cell>
          <table:table-cell table:style-name="ce6"/>
          <table:table-cell office:value-type="string" table:style-name="ce6">
            <text:p>VERSAMENTO MESE DI: GENNAIO 22 RITENUTA D`ACCONTO IRPEF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126.43" table:style-name="ce6">
            <text:p>126,43</text:p>
          </table:table-cell>
          <table:table-cell office:value-type="float" office:value="3982.49" table:style-name="ce7">
            <text:p>3.982,49</text:p>
          </table:table-cell>
          <table:table-cell table:style-name="ce2"/>
          <table:table-cell table:style-name="ce13"/>
          <table:table-cell office:value-type="float" office:value="88" table:style-name="ce6">
            <text:p>88</text:p>
          </table:table-cell>
          <table:table-cell office:value-type="float" office:value="3" table:style-name="ce6">
            <text:p>3</text:p>
          </table:table-cell>
          <table:table-cell office:value-type="float" office:value="126.43" table:style-name="ce6">
            <text:p>126,43</text:p>
          </table:table-cell>
          <table:table-cell office:value-type="float" office:value="3982.49" table:style-name="ce7">
            <text:p>3.982,49</text:p>
          </table:table-cell>
          <table:table-cell office:value-type="string" table:style-name="ce6">
            <text:p>MIN.DELL'INTERNO-ADD.IRPEF ENTI LOCALI CONT.SPEC.1903</text:p>
          </table:table-cell>
          <table:table-cell table:style-name="ce6"/>
          <table:table-cell office:value-type="string" table:style-name="ce6">
            <text:p>VERS.RITENUTE MESE: GENNAIO 22 PER ADDIZIONALE COMUNA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58.49" table:style-name="ce6">
            <text:p>58,49</text:p>
          </table:table-cell>
          <table:table-cell office:value-type="float" office:value="3982.49" table:style-name="ce7">
            <text:p>3.982,49</text:p>
          </table:table-cell>
          <table:table-cell table:style-name="ce2"/>
          <table:table-cell table:style-name="ce13"/>
          <table:table-cell office:value-type="float" office:value="88" table:style-name="ce6">
            <text:p>88</text:p>
          </table:table-cell>
          <table:table-cell office:value-type="float" office:value="4" table:style-name="ce6">
            <text:p>4</text:p>
          </table:table-cell>
          <table:table-cell office:value-type="float" office:value="58.49" table:style-name="ce6">
            <text:p>58,49</text:p>
          </table:table-cell>
          <table:table-cell office:value-type="float" office:value="3982.49" table:style-name="ce7">
            <text:p>3.982,49</text:p>
          </table:table-cell>
          <table:table-cell office:value-type="string" table:style-name="ce6">
            <text:p>REGIONE DEL VENETO ADD.LE REGIO.LE</text:p>
          </table:table-cell>
          <table:table-cell table:style-name="ce6"/>
          <table:table-cell office:value-type="string" table:style-name="ce6">
            <text:p>VERS.RITENUTE MESE: GENNAIO 22 PER ADDIZIONALE REGIONA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" table:style-name="ce6">
            <text:p>5</text:p>
          </table:table-cell>
          <table:table-cell office:value-type="float" office:value="530.32000000000005" table:style-name="ce6">
            <text:p>530,32</text:p>
          </table:table-cell>
          <table:table-cell office:value-type="float" office:value="3982.49" table:style-name="ce7">
            <text:p>3.982,49</text:p>
          </table:table-cell>
          <table:table-cell table:style-name="ce2"/>
          <table:table-cell table:style-name="ce13"/>
          <table:table-cell office:value-type="float" office:value="88" table:style-name="ce6">
            <text:p>88</text:p>
          </table:table-cell>
          <table:table-cell office:value-type="float" office:value="5" table:style-name="ce6">
            <text:p>5</text:p>
          </table:table-cell>
          <table:table-cell office:value-type="float" office:value="530.32000000000005" table:style-name="ce6">
            <text:p>530,32</text:p>
          </table:table-cell>
          <table:table-cell office:value-type="float" office:value="3982.49" table:style-name="ce7">
            <text:p>3.982,49</text:p>
          </table:table-cell>
          <table:table-cell office:value-type="string" table:style-name="ce6">
            <text:p>REGIONE DEL VENETO ADD.LE REGIO.LE</text:p>
          </table:table-cell>
          <table:table-cell table:style-name="ce6"/>
          <table:table-cell office:value-type="string" table:style-name="ce6">
            <text:p>VERS.RITENUTE MESE: GENNAIO 22 PER ADDIZIONALE REGIONALE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.790000000000006" table:style-name="ce6">
            <text:p>72,79</text:p>
          </table:table-cell>
          <table:table-cell office:value-type="float" office:value="415.74" table:style-name="ce6">
            <text:p>415,74</text:p>
          </table:table-cell>
          <table:table-cell table:style-name="ce2"/>
          <table:table-cell table:style-name="ce13"/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float" office:value="72.790000000000006" table:style-name="ce6">
            <text:p>72,79</text:p>
          </table:table-cell>
          <table:table-cell office:value-type="float" office:value="415.74" table:style-name="ce6">
            <text:p>415,74</text:p>
          </table:table-cell>
          <table:table-cell office:value-type="string" table:style-name="ce6">
            <text:p>CISL FPS PADOVA</text:p>
          </table:table-cell>
          <table:table-cell table:style-name="ce6"/>
          <table:table-cell office:value-type="string" table:style-name="ce6">
            <text:p>VERS.RITENUTE MESE: GENNAIO 22 PER CONTO TERZI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415.74" table:style-name="ce6">
            <text:p>415,74</text:p>
          </table:table-cell>
          <table:table-cell table:style-name="ce2"/>
          <table:table-cell table:style-name="ce13"/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415.74" table:style-name="ce6">
            <text:p>415,74</text:p>
          </table:table-cell>
          <table:table-cell office:value-type="string" table:style-name="ce6">
            <text:p>U.I.L.</text:p>
          </table:table-cell>
          <table:table-cell table:style-name="ce6"/>
          <table:table-cell office:value-type="string" table:style-name="ce6">
            <text:p>VERS.RITENUTE MESE: GENNAIO 22 PER CONTO TERZI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415.74" table:style-name="ce6">
            <text:p>415,74</text:p>
          </table:table-cell>
          <table:table-cell table:style-name="ce2"/>
          <table:table-cell table:style-name="ce13"/>
          <table:table-cell office:value-type="float" office:value="89" table:style-name="ce6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415.74" table:style-name="ce6">
            <text:p>415,74</text:p>
          </table:table-cell>
          <table:table-cell office:value-type="string" table:style-name="ce6">
            <text:p>UNICREDIT SPA</text:p>
          </table:table-cell>
          <table:table-cell table:style-name="ce6"/>
          <table:table-cell office:value-type="string" table:style-name="ce6">
            <text:p>VERS.RITENUTE MESE: GENNAIO 22 PER CONTO TERZI.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0" table:style-name="ce6">
            <text:p>90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599" table:style-name="ce6">
            <text:p>599</text:p>
          </table:table-cell>
          <table:table-cell table:style-name="ce2"/>
          <table:table-cell table:style-name="ce13"/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599" table:style-name="ce6">
            <text:p>599</text:p>
          </table:table-cell>
          <table:table-cell office:value-type="string" table:style-name="ce6">
            <text:p>INTERMEDIA I.B. SRL</text:p>
          </table:table-cell>
          <table:table-cell office:value-type="string" table:style-name="ce6">
            <text:p>ZA72FCD880</text:p>
          </table:table-cell>
          <table:table-cell office:value-type="string" table:style-name="ce6">
            <text:p>LIQUIDAZIONE PREMIO POLIZZA KASKO UNIPOL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1" table:style-name="ce6">
            <text:p>9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table:style-name="ce2"/>
          <table:table-cell table:style-name="ce13"/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office:value-type="string" table:style-name="ce6">
            <text:p>INTERMEDIA I.B. SRL</text:p>
          </table:table-cell>
          <table:table-cell office:value-type="string" table:style-name="ce6">
            <text:p>ZB22FCD886</text:p>
          </table:table-cell>
          <table:table-cell office:value-type="string" table:style-name="ce6">
            <text:p>LIQUIDAZIONE KASKO MEZZI COMUNALI UNIPOL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2" table:style-name="ce6">
            <text:p>9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955.99" table:style-name="ce6">
            <text:p>955,99</text:p>
          </table:table-cell>
          <table:table-cell office:value-type="float" office:value="955.99" table:style-name="ce6">
            <text:p>955,99</text:p>
          </table:table-cell>
          <table:table-cell table:style-name="ce2"/>
          <table:table-cell table:style-name="ce13"/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955.99" table:style-name="ce6">
            <text:p>955,99</text:p>
          </table:table-cell>
          <table:table-cell office:value-type="float" office:value="955.99" table:style-name="ce6">
            <text:p>955,99</text:p>
          </table:table-cell>
          <table:table-cell office:value-type="string" table:style-name="ce6">
            <text:p>INTERMEDIA I.B. SRL</text:p>
          </table:table-cell>
          <table:table-cell table:style-name="ce6"/>
          <table:table-cell office:value-type="string" table:style-name="ce6">
            <text:p>LIQUIDAZIONE POLIZZA INFORTUNI CUMULATIVA UNIPOL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3" table:style-name="ce6">
            <text:p>93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581" table:style-name="ce7">
            <text:p>1.581,00</text:p>
          </table:table-cell>
          <table:table-cell office:value-type="float" office:value="1581" table:style-name="ce7">
            <text:p>1.581,00</text:p>
          </table:table-cell>
          <table:table-cell table:style-name="ce2"/>
          <table:table-cell table:style-name="ce13"/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581" table:style-name="ce7">
            <text:p>1.581,00</text:p>
          </table:table-cell>
          <table:table-cell office:value-type="float" office:value="1581" table:style-name="ce7">
            <text:p>1.581,00</text:p>
          </table:table-cell>
          <table:table-cell office:value-type="string" table:style-name="ce6">
            <text:p>INTERMEDIA I.B. SRL</text:p>
          </table:table-cell>
          <table:table-cell office:value-type="string" table:style-name="ce6">
            <text:p>Z952FCD88D</text:p>
          </table:table-cell>
          <table:table-cell office:value-type="string" table:style-name="ce6">
            <text:p>LIQUIDAZIONE POLIZZA LIBRO MATRICOLA UNIPOL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4" table:style-name="ce6">
            <text:p>94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465" table:style-name="ce7">
            <text:p>3.465,00</text:p>
          </table:table-cell>
          <table:table-cell office:value-type="float" office:value="3465" table:style-name="ce7">
            <text:p>3.465,00</text:p>
          </table:table-cell>
          <table:table-cell table:style-name="ce2"/>
          <table:table-cell table:style-name="ce13"/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3465" table:style-name="ce7">
            <text:p>3.465,00</text:p>
          </table:table-cell>
          <table:table-cell office:value-type="float" office:value="3465" table:style-name="ce7">
            <text:p>3.465,00</text:p>
          </table:table-cell>
          <table:table-cell office:value-type="string" table:style-name="ce6">
            <text:p>INTERMEDIA I.B. SRL</text:p>
          </table:table-cell>
          <table:table-cell office:value-type="string" table:style-name="ce6">
            <text:p>ZA02FCD893</text:p>
          </table:table-cell>
          <table:table-cell office:value-type="string" table:style-name="ce6">
            <text:p>LIQUIDAZIONE POLIZZA RC PATRIMONIALE LLOYDS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5" table:style-name="ce6">
            <text:p>95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760.25" table:style-name="ce7">
            <text:p>3.760,25</text:p>
          </table:table-cell>
          <table:table-cell office:value-type="float" office:value="3760.25" table:style-name="ce7">
            <text:p>3.760,25</text:p>
          </table:table-cell>
          <table:table-cell table:style-name="ce2"/>
          <table:table-cell table:style-name="ce13"/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3760.25" table:style-name="ce7">
            <text:p>3.760,25</text:p>
          </table:table-cell>
          <table:table-cell office:value-type="float" office:value="3760.25" table:style-name="ce7">
            <text:p>3.760,25</text:p>
          </table:table-cell>
          <table:table-cell office:value-type="string" table:style-name="ce6">
            <text:p>INTERMEDIA I.B. SRL</text:p>
          </table:table-cell>
          <table:table-cell office:value-type="string" table:style-name="ce6">
            <text:p>Z782FCD894</text:p>
          </table:table-cell>
          <table:table-cell office:value-type="string" table:style-name="ce6">
            <text:p>LIQUIDAZIONE POLIZZA TUTELA LEGALE ROLAND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6" table:style-name="ce6">
            <text:p>96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4100.32" table:style-name="ce7">
            <text:p>4.100,32</text:p>
          </table:table-cell>
          <table:table-cell office:value-type="float" office:value="4100.32" table:style-name="ce7">
            <text:p>4.100,32</text:p>
          </table:table-cell>
          <table:table-cell table:style-name="ce2"/>
          <table:table-cell table:style-name="ce13"/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4100.32" table:style-name="ce7">
            <text:p>4.100,32</text:p>
          </table:table-cell>
          <table:table-cell office:value-type="float" office:value="4100.32" table:style-name="ce7">
            <text:p>4.100,32</text:p>
          </table:table-cell>
          <table:table-cell office:value-type="string" table:style-name="ce6">
            <text:p>INTERMEDIA I.B. SRL</text:p>
          </table:table-cell>
          <table:table-cell office:value-type="string" table:style-name="ce6">
            <text:p>Z692FCD875</text:p>
          </table:table-cell>
          <table:table-cell office:value-type="string" table:style-name="ce6">
            <text:p>LIQUIDAZIONE RC GENERALE LLOYDS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7" table:style-name="ce6">
            <text:p>97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5299.68" table:style-name="ce7">
            <text:p>5.299,68</text:p>
          </table:table-cell>
          <table:table-cell office:value-type="float" office:value="5299.68" table:style-name="ce7">
            <text:p>5.299,68</text:p>
          </table:table-cell>
          <table:table-cell table:style-name="ce2"/>
          <table:table-cell table:style-name="ce13"/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5299.68" table:style-name="ce7">
            <text:p>5.299,68</text:p>
          </table:table-cell>
          <table:table-cell office:value-type="float" office:value="5299.68" table:style-name="ce7">
            <text:p>5.299,68</text:p>
          </table:table-cell>
          <table:table-cell office:value-type="string" table:style-name="ce6">
            <text:p>INTERMEDIA I.B. SRL</text:p>
          </table:table-cell>
          <table:table-cell office:value-type="string" table:style-name="ce6">
            <text:p>Z692FCD875</text:p>
          </table:table-cell>
          <table:table-cell office:value-type="string" table:style-name="ce6">
            <text:p>LIQUIDAZIONE RC GENERALE LLOYDS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8" table:style-name="ce6">
            <text:p>98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6540" table:style-name="ce7">
            <text:p>6.540,00</text:p>
          </table:table-cell>
          <table:table-cell office:value-type="float" office:value="6540" table:style-name="ce7">
            <text:p>6.540,00</text:p>
          </table:table-cell>
          <table:table-cell table:style-name="ce2"/>
          <table:table-cell table:style-name="ce13"/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6540" table:style-name="ce7">
            <text:p>6.540,00</text:p>
          </table:table-cell>
          <table:table-cell office:value-type="float" office:value="6540" table:style-name="ce7">
            <text:p>6.540,00</text:p>
          </table:table-cell>
          <table:table-cell office:value-type="string" table:style-name="ce6">
            <text:p>INTERMEDIA I.B. SRL</text:p>
          </table:table-cell>
          <table:table-cell office:value-type="string" table:style-name="ce6">
            <text:p>ZF03499B1F</text:p>
          </table:table-cell>
          <table:table-cell office:value-type="string" table:style-name="ce6">
            <text:p>LIQUIDAZIONE POLIZZA ALL RISK PATRIMONIO SACE BTE SPA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mi di assicurazion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premi di assicuraz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UNIONE PROVINCIALE ENTI LOCALI (UPEL)</text:p>
          </table:table-cell>
          <table:table-cell office:value-type="float" office:value="99" table:style-name="ce6">
            <text:p>99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style-name="ce2"/>
          <table:table-cell table:style-name="ce13"/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UNIONE PROVINCIALE ENTI LOCALI (UPEL)</text:p>
          </table:table-cell>
          <table:table-cell table:style-name="ce6"/>
          <table:table-cell office:value-type="string" table:style-name="ce6">
            <text:p>SALDO Fatt.n. FATTPA 52_22 del 21/01/2022 webinar 14 gennaio simog-avcpass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47" table:style-name="ce6">
            <text:p>44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8" table:style-name="ce6">
            <text:p>7338</text:p>
          </table:table-cell>
          <table:table-cell office:value-type="string" table:style-name="ce6">
            <text:p>RIGONI ZAUDINO DI RIGONI MIRKO</text:p>
          </table:table-cell>
          <table:table-cell office:value-type="float" office:value="100" table:style-name="ce6">
            <text:p>100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8300" table:style-name="ce7">
            <text:p>18.300,00</text:p>
          </table:table-cell>
          <table:table-cell office:value-type="float" office:value="18300" table:style-name="ce7">
            <text:p>18.300,00</text:p>
          </table:table-cell>
          <table:table-cell table:style-name="ce2"/>
          <table:table-cell table:style-name="ce13"/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8300" table:style-name="ce7">
            <text:p>18.300,00</text:p>
          </table:table-cell>
          <table:table-cell office:value-type="float" office:value="18300" table:style-name="ce7">
            <text:p>18.300,00</text:p>
          </table:table-cell>
          <table:table-cell office:value-type="string" table:style-name="ce6">
            <text:p>RIGONI ZAUDINO DI RIGONI MIRKO</text:p>
          </table:table-cell>
          <table:table-cell office:value-type="string" table:style-name="ce6">
            <text:p>Z5F344571D</text:p>
          </table:table-cell>
          <table:table-cell office:value-type="string" table:style-name="ce6">
            <text:p>SALDO Fatt.n. 7/001 del 16/01/2022 Lavori di livellamento delle strade bianche del territorio comunale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7338" table:style-name="ce6">
            <text:p>7338</text:p>
          </table:table-cell>
          <table:table-cell office:value-type="float" office:value="0" table:style-name="ce6">
            <text:p>0</text:p>
          </table:table-cell>
          <table:table-cell office:value-type="float" office:value="394" table:style-name="ce6">
            <text:p>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Punto Cart s.r.l.</text:p>
          </table:table-cell>
          <table:table-cell office:value-type="float" office:value="101" table:style-name="ce6">
            <text:p>10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07.97" table:style-name="ce6">
            <text:p>107,97</text:p>
          </table:table-cell>
          <table:table-cell office:value-type="float" office:value="107.97" table:style-name="ce6">
            <text:p>107,97</text:p>
          </table:table-cell>
          <table:table-cell table:style-name="ce2"/>
          <table:table-cell table:style-name="ce13"/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107.97" table:style-name="ce6">
            <text:p>107,97</text:p>
          </table:table-cell>
          <table:table-cell office:value-type="float" office:value="107.97" table:style-name="ce6">
            <text:p>107,97</text:p>
          </table:table-cell>
          <table:table-cell office:value-type="string" table:style-name="ce6">
            <text:p>Punto Cart s.r.l.</text:p>
          </table:table-cell>
          <table:table-cell office:value-type="string" table:style-name="ce6">
            <text:p>ZD1347CBD4</text:p>
          </table:table-cell>
          <table:table-cell office:value-type="string" table:style-name="ce6">
            <text:p>SALDO Fatt.n. 2/8 del 18/01/2022 pen drive usb kingstone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9392" table:style-name="ce6">
            <text:p>9392</text:p>
          </table:table-cell>
          <table:table-cell office:value-type="float" office:value="0" table:style-name="ce6">
            <text:p>0</text:p>
          </table:table-cell>
          <table:table-cell office:value-type="float" office:value="382" table:style-name="ce6">
            <text:p>38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i material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Hardwar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eriferich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42.93" table:style-name="ce6">
            <text:p>42,93</text:p>
          </table:table-cell>
          <table:table-cell office:value-type="float" office:value="204.2" table:style-name="ce6">
            <text:p>204,2</text:p>
          </table:table-cell>
          <table:table-cell table:style-name="ce2"/>
          <table:table-cell table:style-name="ce13"/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float" office:value="42.93" table:style-name="ce6">
            <text:p>42,93</text:p>
          </table:table-cell>
          <table:table-cell office:value-type="float" office:value="204.2" table:style-name="ce6">
            <text:p>204,2</text:p>
          </table:table-cell>
          <table:table-cell office:value-type="string" table:style-name="ce6">
            <text:p>A2A Energia</text:p>
          </table:table-cell>
          <table:table-cell office:value-type="string" table:style-name="ce6">
            <text:p>Z3A3496334</text:p>
          </table:table-cell>
          <table:table-cell office:value-type="string" table:style-name="ce6">
            <text:p>SALDO Fatt.n. 821000390705 del 09/12/2021 FORNITURA ENERGIA ELETTRICA periodo: 01.09.2021-31.10.2021 POD IT001E1858777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7421" table:style-name="ce6">
            <text:p>7421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2" table:style-name="ce6">
            <text:p>2</text:p>
          </table:table-cell>
          <table:table-cell office:value-type="float" office:value="52.01" table:style-name="ce6">
            <text:p>52,01</text:p>
          </table:table-cell>
          <table:table-cell office:value-type="float" office:value="204.2" table:style-name="ce6">
            <text:p>204,2</text:p>
          </table:table-cell>
          <table:table-cell table:style-name="ce2"/>
          <table:table-cell table:style-name="ce13"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float" office:value="52.01" table:style-name="ce6">
            <text:p>52,01</text:p>
          </table:table-cell>
          <table:table-cell office:value-type="float" office:value="204.2" table:style-name="ce6">
            <text:p>204,2</text:p>
          </table:table-cell>
          <table:table-cell office:value-type="string" table:style-name="ce6">
            <text:p>A2A Energia</text:p>
          </table:table-cell>
          <table:table-cell office:value-type="string" table:style-name="ce6">
            <text:p>Z3A3496334</text:p>
          </table:table-cell>
          <table:table-cell office:value-type="string" table:style-name="ce6">
            <text:p>SALDO Fatt.n. 821000394538 del 21/12/2021 FORNITURA ENERGIA ELETTRICA periodo: 01.11.2021-30.11.2021 POD IT001E1858777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7421" table:style-name="ce6">
            <text:p>7421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3" table:style-name="ce6">
            <text:p>3</text:p>
          </table:table-cell>
          <table:table-cell office:value-type="float" office:value="81.650000000000006" table:style-name="ce6">
            <text:p>81,65</text:p>
          </table:table-cell>
          <table:table-cell office:value-type="float" office:value="204.2" table:style-name="ce6">
            <text:p>204,2</text:p>
          </table:table-cell>
          <table:table-cell table:style-name="ce2"/>
          <table:table-cell table:style-name="ce13"/>
          <table:table-cell office:value-type="float" office:value="102" table:style-name="ce6">
            <text:p>102</text:p>
          </table:table-cell>
          <table:table-cell office:value-type="float" office:value="3" table:style-name="ce6">
            <text:p>3</text:p>
          </table:table-cell>
          <table:table-cell office:value-type="float" office:value="81.650000000000006" table:style-name="ce6">
            <text:p>81,65</text:p>
          </table:table-cell>
          <table:table-cell office:value-type="float" office:value="204.2" table:style-name="ce6">
            <text:p>204,2</text:p>
          </table:table-cell>
          <table:table-cell office:value-type="string" table:style-name="ce6">
            <text:p>A2A Energia</text:p>
          </table:table-cell>
          <table:table-cell office:value-type="string" table:style-name="ce6">
            <text:p>Z3A3496334</text:p>
          </table:table-cell>
          <table:table-cell office:value-type="string" table:style-name="ce6">
            <text:p>SALDO Fatt.n. 821000390704 del 09/12/2021 FORNITURA ENERGIA ELETTRICA periodo: 01.09.2021-31.10.2021 POD IT001E1858777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7421" table:style-name="ce6">
            <text:p>7421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" table:style-name="ce6">
            <text:p>4</text:p>
          </table:table-cell>
          <table:table-cell office:value-type="float" office:value="27.61" table:style-name="ce6">
            <text:p>27,61</text:p>
          </table:table-cell>
          <table:table-cell office:value-type="float" office:value="204.2" table:style-name="ce6">
            <text:p>204,2</text:p>
          </table:table-cell>
          <table:table-cell table:style-name="ce2"/>
          <table:table-cell table:style-name="ce13"/>
          <table:table-cell office:value-type="float" office:value="102" table:style-name="ce6">
            <text:p>102</text:p>
          </table:table-cell>
          <table:table-cell office:value-type="float" office:value="4" table:style-name="ce6">
            <text:p>4</text:p>
          </table:table-cell>
          <table:table-cell office:value-type="float" office:value="27.61" table:style-name="ce6">
            <text:p>27,61</text:p>
          </table:table-cell>
          <table:table-cell office:value-type="float" office:value="204.2" table:style-name="ce6">
            <text:p>204,2</text:p>
          </table:table-cell>
          <table:table-cell office:value-type="string" table:style-name="ce6">
            <text:p>A2A Energia</text:p>
          </table:table-cell>
          <table:table-cell office:value-type="string" table:style-name="ce6">
            <text:p>Z3A3496334</text:p>
          </table:table-cell>
          <table:table-cell office:value-type="string" table:style-name="ce6">
            <text:p>SALDO Fatt.n. 821000394539 del 21/12/2021 FORNITURA ENERGIA ELETTRICA periodo: 01.11.2021-30.11.2021 POD IT001E1858777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7421" table:style-name="ce6">
            <text:p>7421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104" table:style-name="ce6">
            <text:p>10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763.33" table:style-name="ce7">
            <text:p>2.763,33</text:p>
          </table:table-cell>
          <table:table-cell office:value-type="float" office:value="2763.33" table:style-name="ce7">
            <text:p>2.763,33</text:p>
          </table:table-cell>
          <table:table-cell table:style-name="ce2"/>
          <table:table-cell table:style-name="ce13"/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2763.33" table:style-name="ce7">
            <text:p>2.763,33</text:p>
          </table:table-cell>
          <table:table-cell office:value-type="float" office:value="2763.33" table:style-name="ce7">
            <text:p>2.763,33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SALDO Fatt.n. 42200474817 del 28/01/2022 Fornitura gas naturale periodo 01/12/2021 - 31/12/2021 - edifici comunali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05" table:style-name="ce6">
            <text:p>10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0.1" table:style-name="ce6">
            <text:p>40,1</text:p>
          </table:table-cell>
          <table:table-cell office:value-type="float" office:value="40.1" table:style-name="ce6">
            <text:p>40,1</text:p>
          </table:table-cell>
          <table:table-cell table:style-name="ce2"/>
          <table:table-cell table:style-name="ce13"/>
          <table:table-cell office:value-type="float" office:value="105" table:style-name="ce6">
            <text:p>105</text:p>
          </table:table-cell>
          <table:table-cell office:value-type="float" office:value="1" table:style-name="ce6">
            <text:p>1</text:p>
          </table:table-cell>
          <table:table-cell office:value-type="float" office:value="40.1" table:style-name="ce6">
            <text:p>40,1</text:p>
          </table:table-cell>
          <table:table-cell office:value-type="float" office:value="40.1" table:style-name="ce6">
            <text:p>40,1</text:p>
          </table:table-cell>
          <table:table-cell office:value-type="string" table:style-name="ce6">
            <text:p>MYO S.p.A.</text:p>
          </table:table-cell>
          <table:table-cell office:value-type="string" table:style-name="ce6">
            <text:p>Z7F33AA268</text:p>
          </table:table-cell>
          <table:table-cell office:value-type="string" table:style-name="ce6">
            <text:p>ACCONTO Fatt.n. 2040/220001417 del 28/01/2022 TIMBRO PROTOCOLLO TRODAT 544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106" table:style-name="ce6">
            <text:p>10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7.82" table:style-name="ce6">
            <text:p>37,82</text:p>
          </table:table-cell>
          <table:table-cell office:value-type="float" office:value="37.82" table:style-name="ce6">
            <text:p>37,82</text:p>
          </table:table-cell>
          <table:table-cell table:style-name="ce2"/>
          <table:table-cell table:style-name="ce13"/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37.82" table:style-name="ce6">
            <text:p>37,82</text:p>
          </table:table-cell>
          <table:table-cell office:value-type="float" office:value="37.82" table:style-name="ce6">
            <text:p>37,82</text:p>
          </table:table-cell>
          <table:table-cell office:value-type="string" table:style-name="ce6">
            <text:p>CENTRO UFFICIO S.n.c. di Zambon Luca &amp; CO.</text:p>
          </table:table-cell>
          <table:table-cell office:value-type="string" table:style-name="ce6">
            <text:p>Z0D2AD48E5</text:p>
          </table:table-cell>
          <table:table-cell office:value-type="string" table:style-name="ce6">
            <text:p>SALDO Fatt.n. 20000 del 20/01/2022 Accessori Epson NASTRO DLQ3000/350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321" table:style-name="ce6">
            <text:p>3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beni e materiali di consumo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07" table:style-name="ce6">
            <text:p>107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0.66" table:style-name="ce6">
            <text:p>30,66</text:p>
          </table:table-cell>
          <table:table-cell office:value-type="float" office:value="30.66" table:style-name="ce6">
            <text:p>30,66</text:p>
          </table:table-cell>
          <table:table-cell table:style-name="ce2"/>
          <table:table-cell table:style-name="ce13"/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30.66" table:style-name="ce6">
            <text:p>30,66</text:p>
          </table:table-cell>
          <table:table-cell office:value-type="float" office:value="30.66" table:style-name="ce6">
            <text:p>30,66</text:p>
          </table:table-cell>
          <table:table-cell office:value-type="string" table:style-name="ce6">
            <text:p>MYO S.p.A.</text:p>
          </table:table-cell>
          <table:table-cell office:value-type="string" table:style-name="ce6">
            <text:p>Z7F33AA268</text:p>
          </table:table-cell>
          <table:table-cell office:value-type="string" table:style-name="ce6">
            <text:p>SALDO Fatt.n. 2040/220001417 del 28/01/2022 TIMBRO PROTOCOLLO TRODAT 544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333" table:style-name="ce6">
            <text:p>33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08" table:style-name="ce6">
            <text:p>108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7799.82" table:style-name="ce7">
            <text:p>7.799,82</text:p>
          </table:table-cell>
          <table:table-cell office:value-type="float" office:value="7799.82" table:style-name="ce7">
            <text:p>7.799,82</text:p>
          </table:table-cell>
          <table:table-cell table:style-name="ce2"/>
          <table:table-cell table:style-name="ce13"/>
          <table:table-cell office:value-type="float" office:value="108" table:style-name="ce6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7799.82" table:style-name="ce7">
            <text:p>7.799,82</text:p>
          </table:table-cell>
          <table:table-cell office:value-type="float" office:value="7799.82" table:style-name="ce7">
            <text:p>7.799,82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ACCONTO Fatt.n. 42200474818 del 28/01/2022 Fornitura gas naturale periodo 01/12/2021-31/12/2021 - scuol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09" table:style-name="ce6">
            <text:p>109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103.33" table:style-name="ce7">
            <text:p>4.103,33</text:p>
          </table:table-cell>
          <table:table-cell office:value-type="float" office:value="4103.33" table:style-name="ce7">
            <text:p>4.103,33</text:p>
          </table:table-cell>
          <table:table-cell table:style-name="ce2"/>
          <table:table-cell table:style-name="ce13"/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float" office:value="4103.33" table:style-name="ce7">
            <text:p>4.103,33</text:p>
          </table:table-cell>
          <table:table-cell office:value-type="float" office:value="4103.33" table:style-name="ce7">
            <text:p>4.103,33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SALDO Fatt.n. 42200474818 del 28/01/2022 Fornitura gas naturale periodo 01/12/2021-31/12/2021 - scuol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413" table:style-name="ce6">
            <text:p>4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10" table:style-name="ce6">
            <text:p>11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426.61" table:style-name="ce7">
            <text:p>3.426,61</text:p>
          </table:table-cell>
          <table:table-cell office:value-type="float" office:value="3426.61" table:style-name="ce7">
            <text:p>3.426,61</text:p>
          </table:table-cell>
          <table:table-cell table:style-name="ce2"/>
          <table:table-cell table:style-name="ce13"/>
          <table:table-cell office:value-type="float" office:value="110" table:style-name="ce6">
            <text:p>110</text:p>
          </table:table-cell>
          <table:table-cell office:value-type="float" office:value="1" table:style-name="ce6">
            <text:p>1</text:p>
          </table:table-cell>
          <table:table-cell office:value-type="float" office:value="3426.61" table:style-name="ce7">
            <text:p>3.426,61</text:p>
          </table:table-cell>
          <table:table-cell office:value-type="float" office:value="3426.61" table:style-name="ce7">
            <text:p>3.426,61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ACCONTO Fatt.n. 42200474819 del 28/01/2022 Fornitura gas naturale periodo 01/12/2021-31/12/2021 - impianti sportivi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6499" table:style-name="ce6">
            <text:p>6499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11" table:style-name="ce6">
            <text:p>11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892.01" table:style-name="ce6">
            <text:p>892,01</text:p>
          </table:table-cell>
          <table:table-cell office:value-type="float" office:value="892.01" table:style-name="ce6">
            <text:p>892,01</text:p>
          </table:table-cell>
          <table:table-cell table:style-name="ce2"/>
          <table:table-cell table:style-name="ce13"/>
          <table:table-cell office:value-type="float" office:value="111" table:style-name="ce6">
            <text:p>111</text:p>
          </table:table-cell>
          <table:table-cell office:value-type="float" office:value="1" table:style-name="ce6">
            <text:p>1</text:p>
          </table:table-cell>
          <table:table-cell office:value-type="float" office:value="892.01" table:style-name="ce6">
            <text:p>892,01</text:p>
          </table:table-cell>
          <table:table-cell office:value-type="float" office:value="892.01" table:style-name="ce6">
            <text:p>892,01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SALDO Fatt.n. 42200474819 del 28/01/2022 Fornitura gas naturale periodo 01/12/2021-31/12/2021 - impianti sportivi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6499" table:style-name="ce6">
            <text:p>6499</text:p>
          </table:table-cell>
          <table:table-cell office:value-type="float" office:value="0" table:style-name="ce6">
            <text:p>0</text:p>
          </table:table-cell>
          <table:table-cell office:value-type="float" office:value="412" table:style-name="ce6">
            <text:p>4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TESORIERE COMUNALE INTESA SANPAOLO</text:p>
          </table:table-cell>
          <table:table-cell office:value-type="float" office:value="112" table:style-name="ce6">
            <text:p>11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table:style-name="ce2"/>
          <table:table-cell table:style-name="ce13"/>
          <table:table-cell office:value-type="float" office:value="112" table:style-name="ce6">
            <text:p>112</text:p>
          </table:table-cell>
          <table:table-cell office:value-type="float" office:value="1" table:style-name="ce6">
            <text:p>1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6">
            <text:p>TESORIERE COMUNALE INTESA SANPAOLO</text:p>
          </table:table-cell>
          <table:table-cell office:value-type="string" table:style-name="ce6">
            <text:p>Z582B671CD</text:p>
          </table:table-cell>
          <table:table-cell office:value-type="string" table:style-name="ce6">
            <text:p>SOGGETTI DIVERSI-COMMISSIONE SERVIZI INBIZ (P. 1 -R. 7 del 14/01/2022)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565" table:style-name="ce6">
            <text:p>565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neri per servizio di tesoreri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TESORIERE COMUNALE INTESA SANPAOLO</text:p>
          </table:table-cell>
          <table:table-cell office:value-type="float" office:value="113" table:style-name="ce6">
            <text:p>113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6">
            <text:p>484</text:p>
          </table:table-cell>
          <table:table-cell table:style-name="ce2"/>
          <table:table-cell table:style-name="ce13"/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TESORIERE COMUNALE INTESA SANPAOLO</text:p>
          </table:table-cell>
          <table:table-cell office:value-type="string" table:style-name="ce6">
            <text:p>Z582B671CD</text:p>
          </table:table-cell>
          <table:table-cell office:value-type="string" table:style-name="ce6">
            <text:p>SALDO Fatt.n. 016X20211V6005634 del 15/12/2021 Servizio di tesoreria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565" table:style-name="ce6">
            <text:p>565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neri per servizio di tesoreri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ggi di riscossione</text:p>
          </table:table-cell>
          <table:table-cell office:value-type="float" office:value="1417" table:style-name="ce6">
            <text:p>1417</text:p>
          </table:table-cell>
          <table:table-cell office:value-type="string" table:style-name="ce6">
            <text:p>ABACO S.P.A.</text:p>
          </table:table-cell>
          <table:table-cell office:value-type="float" office:value="114" table:style-name="ce6">
            <text:p>11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9.48" table:style-name="ce6">
            <text:p>29,48</text:p>
          </table:table-cell>
          <table:table-cell office:value-type="float" office:value="29.48" table:style-name="ce6">
            <text:p>29,48</text:p>
          </table:table-cell>
          <table:table-cell table:style-name="ce2"/>
          <table:table-cell table:style-name="ce13"/>
          <table:table-cell office:value-type="float" office:value="114" table:style-name="ce6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29.48" table:style-name="ce6">
            <text:p>29,48</text:p>
          </table:table-cell>
          <table:table-cell office:value-type="float" office:value="29.48" table:style-name="ce6">
            <text:p>29,48</text:p>
          </table:table-cell>
          <table:table-cell office:value-type="string" table:style-name="ce6">
            <text:p>ABACO S.P.A.</text:p>
          </table:table-cell>
          <table:table-cell office:value-type="string" table:style-name="ce6">
            <text:p>Z2E17D87FD</text:p>
          </table:table-cell>
          <table:table-cell office:value-type="string" table:style-name="ce6">
            <text:p>SALDO Fatt.n. 2022120000428 del 13/01/2022 Contratto di gestione della riscossione e accertamento del canone unico esposizioni pubblicitarie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417" table:style-name="ce6">
            <text:p>1417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ggi di riscossion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aggi di riscossion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9399" table:style-name="ce6">
            <text:p>9399</text:p>
          </table:table-cell>
          <table:table-cell office:value-type="string" table:style-name="ce6">
            <text:p>PARROCCHIA DI SAN GIOVANNI BOSCO</text:p>
          </table:table-cell>
          <table:table-cell office:value-type="float" office:value="115" table:style-name="ce6">
            <text:p>115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1" table:style-name="ce6">
            <text:p>1</text:p>
          </table:table-cell>
          <table:table-cell office:value-type="float" office:value="7987.35" table:style-name="ce7">
            <text:p>7.987,35</text:p>
          </table:table-cell>
          <table:table-cell office:value-type="float" office:value="7987.35" table:style-name="ce7">
            <text:p>7.987,35</text:p>
          </table:table-cell>
          <table:table-cell table:style-name="ce2"/>
          <table:table-cell table:style-name="ce13"/>
          <table:table-cell office:value-type="float" office:value="115" table:style-name="ce6">
            <text:p>115</text:p>
          </table:table-cell>
          <table:table-cell office:value-type="float" office:value="1" table:style-name="ce6">
            <text:p>1</text:p>
          </table:table-cell>
          <table:table-cell office:value-type="float" office:value="7987.35" table:style-name="ce7">
            <text:p>7.987,35</text:p>
          </table:table-cell>
          <table:table-cell office:value-type="float" office:value="7987.35" table:style-name="ce7">
            <text:p>7.987,35</text:p>
          </table:table-cell>
          <table:table-cell office:value-type="string" table:style-name="ce6">
            <text:p>PARROCCHIA DI SAN GIOVANNI BOSCO</text:p>
          </table:table-cell>
          <table:table-cell table:style-name="ce6"/>
          <table:table-cell office:value-type="string" table:style-name="ce6">
            <text:p>LIQUIDAZIONE CONTRIBUTO STRAORDINARIO PER LE OPERE DI PERTINENZA DELLORATORIO SAN MASSIMO ALLA PARROCCHIA DI SAN GIOVANNI IN COSCO DI SAN MARTINO DI LUPARI FRAZIONE BORGHETTO.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9399" table:style-name="ce6">
            <text:p>9399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6">
            <text:p>35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i material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pere destinate al cul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ZAMPIERI/ROBERTA ECONOMO</text:p>
          </table:table-cell>
          <table:table-cell office:value-type="float" office:value="116" table:style-name="ce6">
            <text:p>116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table:style-name="ce2"/>
          <table:table-cell table:style-name="ce13"/>
          <table:table-cell office:value-type="float" office:value="116" table:style-name="ce6">
            <text:p>116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ZAMPIERI/ROBERTA ECONOMO</text:p>
          </table:table-cell>
          <table:table-cell table:style-name="ce6"/>
          <table:table-cell office:value-type="string" table:style-name="ce6">
            <text:p>Rimborso bollette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474" table:style-name="ce6">
            <text:p>47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post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ZAMPIERI/ROBERTA ECONOMO</text:p>
          </table:table-cell>
          <table:table-cell office:value-type="float" office:value="117" table:style-name="ce6">
            <text:p>117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97.8" table:style-name="ce6">
            <text:p>97,8</text:p>
          </table:table-cell>
          <table:table-cell office:value-type="float" office:value="97.8" table:style-name="ce6">
            <text:p>97,8</text:p>
          </table:table-cell>
          <table:table-cell table:style-name="ce2"/>
          <table:table-cell table:style-name="ce13"/>
          <table:table-cell office:value-type="float" office:value="117" table:style-name="ce6">
            <text:p>117</text:p>
          </table:table-cell>
          <table:table-cell office:value-type="float" office:value="1" table:style-name="ce6">
            <text:p>1</text:p>
          </table:table-cell>
          <table:table-cell office:value-type="float" office:value="97.8" table:style-name="ce6">
            <text:p>97,8</text:p>
          </table:table-cell>
          <table:table-cell office:value-type="float" office:value="97.8" table:style-name="ce6">
            <text:p>97,8</text:p>
          </table:table-cell>
          <table:table-cell office:value-type="string" table:style-name="ce6">
            <text:p>ZAMPIERI/ROBERTA ECONOMO</text:p>
          </table:table-cell>
          <table:table-cell table:style-name="ce6"/>
          <table:table-cell office:value-type="string" table:style-name="ce6">
            <text:p>Rimborso bollette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474" table:style-name="ce6">
            <text:p>47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Servizi amministrativ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post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ZAMPIERI/ROBERTA ECONOMO</text:p>
          </table:table-cell>
          <table:table-cell office:value-type="float" office:value="118" table:style-name="ce6">
            <text:p>118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11.84" table:style-name="ce6">
            <text:p>11,84</text:p>
          </table:table-cell>
          <table:table-cell office:value-type="float" office:value="11.84" table:style-name="ce6">
            <text:p>11,84</text:p>
          </table:table-cell>
          <table:table-cell table:style-name="ce2"/>
          <table:table-cell table:style-name="ce13"/>
          <table:table-cell office:value-type="float" office:value="118" table:style-name="ce6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11.84" table:style-name="ce6">
            <text:p>11,84</text:p>
          </table:table-cell>
          <table:table-cell office:value-type="float" office:value="11.84" table:style-name="ce6">
            <text:p>11,84</text:p>
          </table:table-cell>
          <table:table-cell office:value-type="string" table:style-name="ce6">
            <text:p>ZAMPIERI/ROBERTA ECONOMO</text:p>
          </table:table-cell>
          <table:table-cell table:style-name="ce6"/>
          <table:table-cell office:value-type="string" table:style-name="ce6">
            <text:p>Rimborso bollette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ZAMPIERI/ROBERTA ECONOMO</text:p>
          </table:table-cell>
          <table:table-cell office:value-type="float" office:value="119" table:style-name="ce6">
            <text:p>119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136.86000000000001" table:style-name="ce6">
            <text:p>136,86</text:p>
          </table:table-cell>
          <table:table-cell office:value-type="float" office:value="136.86000000000001" table:style-name="ce6">
            <text:p>136,86</text:p>
          </table:table-cell>
          <table:table-cell table:style-name="ce2"/>
          <table:table-cell table:style-name="ce13"/>
          <table:table-cell office:value-type="float" office:value="119" table:style-name="ce6">
            <text:p>119</text:p>
          </table:table-cell>
          <table:table-cell office:value-type="float" office:value="1" table:style-name="ce6">
            <text:p>1</text:p>
          </table:table-cell>
          <table:table-cell office:value-type="float" office:value="136.86000000000001" table:style-name="ce6">
            <text:p>136,86</text:p>
          </table:table-cell>
          <table:table-cell office:value-type="float" office:value="136.86000000000001" table:style-name="ce6">
            <text:p>136,86</text:p>
          </table:table-cell>
          <table:table-cell office:value-type="string" table:style-name="ce6">
            <text:p>ZAMPIERI/ROBERTA ECONOMO</text:p>
          </table:table-cell>
          <table:table-cell table:style-name="ce6"/>
          <table:table-cell office:value-type="string" table:style-name="ce6">
            <text:p>Rimborso bollette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20" table:style-name="ce6">
            <text:p>120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" table:style-name="ce6">
            <text:p>1</text:p>
          </table:table-cell>
          <table:table-cell office:value-type="float" office:value="11026.04" table:style-name="ce7">
            <text:p>11.026,04</text:p>
          </table:table-cell>
          <table:table-cell office:value-type="float" office:value="11026.04" table:style-name="ce7">
            <text:p>11.026,04</text:p>
          </table:table-cell>
          <table:table-cell table:style-name="ce2"/>
          <table:table-cell table:style-name="ce13"/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11026.04" table:style-name="ce7">
            <text:p>11.026,04</text:p>
          </table:table-cell>
          <table:table-cell office:value-type="float" office:value="11026.04" table:style-name="ce7">
            <text:p>11.026,04</text:p>
          </table:table-cell>
          <table:table-cell office:value-type="string" table:style-name="ce6">
            <text:p>ERARIO I.V.A.</text:p>
          </table:table-cell>
          <table:table-cell table:style-name="ce6"/>
          <table:table-cell office:value-type="string" table:style-name="ce6">
            <text:p>VERSAMENTO RITENUTE SPLIT PAYMENT MESE DI GENNAIO 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3002" table:style-name="ce6">
            <text:p>130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121" table:style-name="ce6">
            <text:p>12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table:style-name="ce2"/>
          <table:table-cell table:style-name="ce13"/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6">
            <text:p>ERARIO DELLO STATO LAV.AUT. EX CODICE 1040</text:p>
          </table:table-cell>
          <table:table-cell table:style-name="ce6"/>
          <table:table-cell office:value-type="string" table:style-name="ce6">
            <text:p>VERSAMENTO RITENUTE IRPEF LAVORO AUTONOMO MESE DI GENNAIO 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2951" table:style-name="ce6">
            <text:p>129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ersamenti di ritenute su Redditi da lavoro autono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22" table:style-name="ce6">
            <text:p>1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738.76" table:style-name="ce6">
            <text:p>738,76</text:p>
          </table:table-cell>
          <table:table-cell office:value-type="float" office:value="738.76" table:style-name="ce6">
            <text:p>738,76</text:p>
          </table:table-cell>
          <table:table-cell table:style-name="ce2"/>
          <table:table-cell table:style-name="ce13"/>
          <table:table-cell office:value-type="float" office:value="122" table:style-name="ce6">
            <text:p>122</text:p>
          </table:table-cell>
          <table:table-cell office:value-type="float" office:value="1" table:style-name="ce6">
            <text:p>1</text:p>
          </table:table-cell>
          <table:table-cell office:value-type="float" office:value="738.76" table:style-name="ce6">
            <text:p>738,76</text:p>
          </table:table-cell>
          <table:table-cell office:value-type="float" office:value="738.76" table:style-name="ce6">
            <text:p>738,76</text:p>
          </table:table-cell>
          <table:table-cell office:value-type="string" table:style-name="ce6">
            <text:p>MINISTERO INTERNO - SERV. DEMOGRAFICI - C.I.E.</text:p>
          </table:table-cell>
          <table:table-cell table:style-name="ce6"/>
          <table:table-cell office:value-type="string" table:style-name="ce6">
            <text:p>COMUNE DI VILLA DEL CONTE, L934,CORRISPETTIVO PER IL RILASCIO DI N. 44 CARTE DI IDENTITA ELETTRONICHE, PERIODO 16-01-2022 - 31-01-2022.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180" table:style-name="ce6">
            <text:p>118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Ministe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BONSEMBIANTE PAOLO</text:p>
          </table:table-cell>
          <table:table-cell office:value-type="float" office:value="123" table:style-name="ce6">
            <text:p>123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456.77" table:style-name="ce6">
            <text:p>456,77</text:p>
          </table:table-cell>
          <table:table-cell office:value-type="float" office:value="456.77" table:style-name="ce6">
            <text:p>456,77</text:p>
          </table:table-cell>
          <table:table-cell table:style-name="ce2"/>
          <table:table-cell table:style-name="ce13"/>
          <table:table-cell office:value-type="float" office:value="123" table:style-name="ce6">
            <text:p>123</text:p>
          </table:table-cell>
          <table:table-cell office:value-type="float" office:value="1" table:style-name="ce6">
            <text:p>1</text:p>
          </table:table-cell>
          <table:table-cell office:value-type="float" office:value="456.77" table:style-name="ce6">
            <text:p>456,77</text:p>
          </table:table-cell>
          <table:table-cell office:value-type="float" office:value="456.77" table:style-name="ce6">
            <text:p>456,77</text:p>
          </table:table-cell>
          <table:table-cell office:value-type="string" table:style-name="ce6">
            <text:p>BONSEMBIANTE PAOLO</text:p>
          </table:table-cell>
          <table:table-cell office:value-type="string" table:style-name="ce6">
            <text:p>Z6A3489389</text:p>
          </table:table-cell>
          <table:table-cell office:value-type="string" table:style-name="ce6">
            <text:p>SALDO Fatt.n. 000022/2022/00 del 01/02/2022 ONORARIO PER INVIO TELEMATICO DICHIARAZIONE IVA ANNUALE 2021 ANNO 2020 AUTONOMA, INVIO TELEMATICO DEL MOD. UNICO -IRAP 2021 ANNO 2020, REDAZIONE ED INVIO TELEMATICO DELLE COMUNICAZIONI IVA PERIODICHE TRIME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469" table:style-name="ce6">
            <text:p>469</text:p>
          </table:table-cell>
          <table:table-cell office:value-type="float" office:value="0" table:style-name="ce6">
            <text:p>0</text:p>
          </table:table-cell>
          <table:table-cell office:value-type="float" office:value="383" table:style-name="ce6">
            <text:p>38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restazioni di natura contabile, tributaria e del lavor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.N.A.I.L. PADOVA 3</text:p>
          </table:table-cell>
          <table:table-cell office:value-type="float" office:value="124" table:style-name="ce6">
            <text:p>124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130.56" table:style-name="ce6">
            <text:p>130,56</text:p>
          </table:table-cell>
          <table:table-cell office:value-type="float" office:value="130.56" table:style-name="ce6">
            <text:p>130,56</text:p>
          </table:table-cell>
          <table:table-cell table:style-name="ce2"/>
          <table:table-cell table:style-name="ce13"/>
          <table:table-cell office:value-type="float" office:value="124" table:style-name="ce6">
            <text:p>124</text:p>
          </table:table-cell>
          <table:table-cell office:value-type="float" office:value="1" table:style-name="ce6">
            <text:p>1</text:p>
          </table:table-cell>
          <table:table-cell office:value-type="float" office:value="130.56" table:style-name="ce6">
            <text:p>130,56</text:p>
          </table:table-cell>
          <table:table-cell office:value-type="float" office:value="130.56" table:style-name="ce6">
            <text:p>130,56</text:p>
          </table:table-cell>
          <table:table-cell office:value-type="string" table:style-name="ce6">
            <text:p>I.N.A.I.L. PADOVA 3</text:p>
          </table:table-cell>
          <table:table-cell table:style-name="ce6"/>
          <table:table-cell office:value-type="string" table:style-name="ce6">
            <text:p>LIQUIDAZIONE PREMIO INAIL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.N.A.I.L. PADOVA 3</text:p>
          </table:table-cell>
          <table:table-cell office:value-type="float" office:value="125" table:style-name="ce6">
            <text:p>125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594.29999999999995" table:style-name="ce6">
            <text:p>594,3</text:p>
          </table:table-cell>
          <table:table-cell office:value-type="float" office:value="594.29999999999995" table:style-name="ce6">
            <text:p>594,3</text:p>
          </table:table-cell>
          <table:table-cell table:style-name="ce2"/>
          <table:table-cell table:style-name="ce13"/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594.29999999999995" table:style-name="ce6">
            <text:p>594,3</text:p>
          </table:table-cell>
          <table:table-cell office:value-type="float" office:value="594.29999999999995" table:style-name="ce6">
            <text:p>594,3</text:p>
          </table:table-cell>
          <table:table-cell office:value-type="string" table:style-name="ce6">
            <text:p>I.N.A.I.L. PADOVA 3</text:p>
          </table:table-cell>
          <table:table-cell table:style-name="ce6"/>
          <table:table-cell office:value-type="string" table:style-name="ce6">
            <text:p>LIQUIDAZIONE PREMIO INAIL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.N.A.I.L. PADOVA 3</text:p>
          </table:table-cell>
          <table:table-cell office:value-type="float" office:value="126" table:style-name="ce6">
            <text:p>126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2483.37" table:style-name="ce7">
            <text:p>2.483,37</text:p>
          </table:table-cell>
          <table:table-cell office:value-type="float" office:value="2483.37" table:style-name="ce7">
            <text:p>2.483,37</text:p>
          </table:table-cell>
          <table:table-cell table:style-name="ce2"/>
          <table:table-cell table:style-name="ce13"/>
          <table:table-cell office:value-type="float" office:value="126" table:style-name="ce6">
            <text:p>126</text:p>
          </table:table-cell>
          <table:table-cell office:value-type="float" office:value="1" table:style-name="ce6">
            <text:p>1</text:p>
          </table:table-cell>
          <table:table-cell office:value-type="float" office:value="2483.37" table:style-name="ce7">
            <text:p>2.483,37</text:p>
          </table:table-cell>
          <table:table-cell office:value-type="float" office:value="2483.37" table:style-name="ce7">
            <text:p>2.483,37</text:p>
          </table:table-cell>
          <table:table-cell office:value-type="string" table:style-name="ce6">
            <text:p>I.N.A.I.L. PADOVA 3</text:p>
          </table:table-cell>
          <table:table-cell table:style-name="ce6"/>
          <table:table-cell office:value-type="string" table:style-name="ce6">
            <text:p>LIQUIDAZIONE PREMIO INAIL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.N.A.I.L. PADOVA 3</text:p>
          </table:table-cell>
          <table:table-cell office:value-type="float" office:value="127" table:style-name="ce6">
            <text:p>127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356.2" table:style-name="ce6">
            <text:p>356,2</text:p>
          </table:table-cell>
          <table:table-cell office:value-type="float" office:value="356.2" table:style-name="ce6">
            <text:p>356,2</text:p>
          </table:table-cell>
          <table:table-cell table:style-name="ce2"/>
          <table:table-cell table:style-name="ce13"/>
          <table:table-cell office:value-type="float" office:value="127" table:style-name="ce6">
            <text:p>127</text:p>
          </table:table-cell>
          <table:table-cell office:value-type="float" office:value="1" table:style-name="ce6">
            <text:p>1</text:p>
          </table:table-cell>
          <table:table-cell office:value-type="float" office:value="356.2" table:style-name="ce6">
            <text:p>356,2</text:p>
          </table:table-cell>
          <table:table-cell office:value-type="float" office:value="356.2" table:style-name="ce6">
            <text:p>356,2</text:p>
          </table:table-cell>
          <table:table-cell office:value-type="string" table:style-name="ce6">
            <text:p>I.N.A.I.L. PADOVA 3</text:p>
          </table:table-cell>
          <table:table-cell table:style-name="ce6"/>
          <table:table-cell office:value-type="string" table:style-name="ce6">
            <text:p>LIQUIDAZIONE PREMIO INAIL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.N.A.I.L. PADOVA 3</text:p>
          </table:table-cell>
          <table:table-cell office:value-type="float" office:value="128" table:style-name="ce6">
            <text:p>128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143.02000000000001" table:style-name="ce6">
            <text:p>143,02</text:p>
          </table:table-cell>
          <table:table-cell office:value-type="float" office:value="143.02000000000001" table:style-name="ce6">
            <text:p>143,02</text:p>
          </table:table-cell>
          <table:table-cell table:style-name="ce2"/>
          <table:table-cell table:style-name="ce13"/>
          <table:table-cell office:value-type="float" office:value="128" table:style-name="ce6">
            <text:p>128</text:p>
          </table:table-cell>
          <table:table-cell office:value-type="float" office:value="1" table:style-name="ce6">
            <text:p>1</text:p>
          </table:table-cell>
          <table:table-cell office:value-type="float" office:value="143.02000000000001" table:style-name="ce6">
            <text:p>143,02</text:p>
          </table:table-cell>
          <table:table-cell office:value-type="float" office:value="143.02000000000001" table:style-name="ce6">
            <text:p>143,02</text:p>
          </table:table-cell>
          <table:table-cell office:value-type="string" table:style-name="ce6">
            <text:p>I.N.A.I.L. PADOVA 3</text:p>
          </table:table-cell>
          <table:table-cell table:style-name="ce6"/>
          <table:table-cell office:value-type="string" table:style-name="ce6">
            <text:p>LIQUIDAZIONE PREMIO INAIL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415" table:style-name="ce6">
            <text:p>1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.N.A.I.L. PADOVA 3</text:p>
          </table:table-cell>
          <table:table-cell office:value-type="float" office:value="129" table:style-name="ce6">
            <text:p>129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241.25" table:style-name="ce6">
            <text:p>241,25</text:p>
          </table:table-cell>
          <table:table-cell office:value-type="float" office:value="241.25" table:style-name="ce6">
            <text:p>241,25</text:p>
          </table:table-cell>
          <table:table-cell table:style-name="ce2"/>
          <table:table-cell table:style-name="ce13"/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241.25" table:style-name="ce6">
            <text:p>241,25</text:p>
          </table:table-cell>
          <table:table-cell office:value-type="float" office:value="241.25" table:style-name="ce6">
            <text:p>241,25</text:p>
          </table:table-cell>
          <table:table-cell office:value-type="string" table:style-name="ce6">
            <text:p>I.N.A.I.L. PADOVA 3</text:p>
          </table:table-cell>
          <table:table-cell table:style-name="ce6"/>
          <table:table-cell office:value-type="string" table:style-name="ce6">
            <text:p>LIQUIDAZIONE PREMIO INAIL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3712" table:style-name="ce6">
            <text:p>3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.N.A.I.L. PADOVA 3</text:p>
          </table:table-cell>
          <table:table-cell office:value-type="float" office:value="130" table:style-name="ce6">
            <text:p>130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377.84" table:style-name="ce6">
            <text:p>377,84</text:p>
          </table:table-cell>
          <table:table-cell office:value-type="float" office:value="377.84" table:style-name="ce6">
            <text:p>377,84</text:p>
          </table:table-cell>
          <table:table-cell table:style-name="ce2"/>
          <table:table-cell table:style-name="ce13"/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377.84" table:style-name="ce6">
            <text:p>377,84</text:p>
          </table:table-cell>
          <table:table-cell office:value-type="float" office:value="377.84" table:style-name="ce6">
            <text:p>377,84</text:p>
          </table:table-cell>
          <table:table-cell office:value-type="string" table:style-name="ce6">
            <text:p>I.N.A.I.L. PADOVA 3</text:p>
          </table:table-cell>
          <table:table-cell table:style-name="ce6"/>
          <table:table-cell office:value-type="string" table:style-name="ce6">
            <text:p>LIQUIDAZIONE PREMIO INAIL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7265" table:style-name="ce6">
            <text:p>7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31" table:style-name="ce6">
            <text:p>13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1" table:style-name="ce6">
            <text:p>1</text:p>
          </table:table-cell>
          <table:table-cell office:value-type="float" office:value="3570" table:style-name="ce7">
            <text:p>3.570,00</text:p>
          </table:table-cell>
          <table:table-cell office:value-type="float" office:value="3570" table:style-name="ce7">
            <text:p>3.570,00</text:p>
          </table:table-cell>
          <table:table-cell table:style-name="ce2"/>
          <table:table-cell table:style-name="ce13"/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3570" table:style-name="ce7">
            <text:p>3.570,00</text:p>
          </table:table-cell>
          <table:table-cell office:value-type="float" office:value="3570" table:style-name="ce7">
            <text:p>3.570,00</text:p>
          </table:table-cell>
          <table:table-cell office:value-type="string" table:style-name="ce6">
            <text:p>ERARIO I.V.A.</text:p>
          </table:table-cell>
          <table:table-cell table:style-name="ce6"/>
          <table:table-cell office:value-type="string" table:style-name="ce6">
            <text:p>VERSAMENTO SPLIT PAYMENT MESE DI DICEMBRE 202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13002" table:style-name="ce6">
            <text:p>13002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float" office:value="4009" table:style-name="ce6">
            <text:p>4009</text:p>
          </table:table-cell>
          <table:table-cell office:value-type="string" table:style-name="ce6">
            <text:p>AUSER NASCENTE C/O CAON GINO</text:p>
          </table:table-cell>
          <table:table-cell office:value-type="float" office:value="132" table:style-name="ce6">
            <text:p>13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38.700000000000003" table:style-name="ce6">
            <text:p>38,7</text:p>
          </table:table-cell>
          <table:table-cell office:value-type="float" office:value="38.700000000000003" table:style-name="ce6">
            <text:p>38,7</text:p>
          </table:table-cell>
          <table:table-cell table:style-name="ce2"/>
          <table:table-cell table:style-name="ce13"/>
          <table:table-cell office:value-type="float" office:value="132" table:style-name="ce6">
            <text:p>132</text:p>
          </table:table-cell>
          <table:table-cell office:value-type="float" office:value="1" table:style-name="ce6">
            <text:p>1</text:p>
          </table:table-cell>
          <table:table-cell office:value-type="float" office:value="38.700000000000003" table:style-name="ce6">
            <text:p>38,7</text:p>
          </table:table-cell>
          <table:table-cell office:value-type="float" office:value="38.700000000000003" table:style-name="ce6">
            <text:p>38,7</text:p>
          </table:table-cell>
          <table:table-cell office:value-type="string" table:style-name="ce6">
            <text:p>AUSER NASCENTE C/O CAON GINO</text:p>
          </table:table-cell>
          <table:table-cell table:style-name="ce6"/>
          <table:table-cell office:value-type="string" table:style-name="ce6">
            <text:p>LIQUIDAZIONE RIMBORSO CHILOMETRICO A FAVORE DI AUSER VILLA DEL CONTE ODV-ETS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4009" table:style-name="ce6">
            <text:p>4009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a` e servizi per trasferta</text:p>
          </table:table-cell>
          <table:table-cell office:value-type="float" office:value="4008" table:style-name="ce6">
            <text:p>4008</text:p>
          </table:table-cell>
          <table:table-cell office:value-type="string" table:style-name="ce6">
            <text:p>SOCIETA' ITALIANA DEGLI AUTORI ED EDITORI (S.I.A.E.)</text:p>
          </table:table-cell>
          <table:table-cell office:value-type="float" office:value="133" table:style-name="ce6">
            <text:p>133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148.96" table:style-name="ce6">
            <text:p>148,96</text:p>
          </table:table-cell>
          <table:table-cell office:value-type="float" office:value="148.96" table:style-name="ce6">
            <text:p>148,96</text:p>
          </table:table-cell>
          <table:table-cell table:style-name="ce2"/>
          <table:table-cell table:style-name="ce13"/>
          <table:table-cell office:value-type="float" office:value="133" table:style-name="ce6">
            <text:p>133</text:p>
          </table:table-cell>
          <table:table-cell office:value-type="float" office:value="1" table:style-name="ce6">
            <text:p>1</text:p>
          </table:table-cell>
          <table:table-cell office:value-type="float" office:value="148.96" table:style-name="ce6">
            <text:p>148,96</text:p>
          </table:table-cell>
          <table:table-cell office:value-type="float" office:value="148.96" table:style-name="ce6">
            <text:p>148,96</text:p>
          </table:table-cell>
          <table:table-cell office:value-type="string" table:style-name="ce6">
            <text:p>SOCIETA' ITALIANA DEGLI AUTORI ED EDITORI (S.I.A.E.)</text:p>
          </table:table-cell>
          <table:table-cell table:style-name="ce6"/>
          <table:table-cell office:value-type="string" table:style-name="ce6">
            <text:p>SALDO Fatt.n. 1622002245 del 01/02/2022 Uff.CAMPOSAMPIERO APERTO PIAZZA VITTORIA PER.24/12/2021-24/12/2021 Esecuz. musicali OR 150200320210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4008" table:style-name="ce6">
            <text:p>4008</text:p>
          </table:table-cell>
          <table:table-cell office:value-type="float" office:value="0" table:style-name="ce6">
            <text:p>0</text:p>
          </table:table-cell>
          <table:table-cell office:value-type="float" office:value="363" table:style-name="ce6">
            <text:p>3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e spese per relazioni pubbliche, convegni e mostre, pubblicita` n.a.c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SAN GIORGIO DELLE PERTICHE</text:p>
          </table:table-cell>
          <table:table-cell office:value-type="float" office:value="134" table:style-name="ce6">
            <text:p>134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14586.07" table:style-name="ce7">
            <text:p>14.586,07</text:p>
          </table:table-cell>
          <table:table-cell office:value-type="float" office:value="14586.07" table:style-name="ce7">
            <text:p>14.586,07</text:p>
          </table:table-cell>
          <table:table-cell table:style-name="ce2"/>
          <table:table-cell table:style-name="ce13"/>
          <table:table-cell office:value-type="float" office:value="134" table:style-name="ce6">
            <text:p>134</text:p>
          </table:table-cell>
          <table:table-cell office:value-type="float" office:value="1" table:style-name="ce6">
            <text:p>1</text:p>
          </table:table-cell>
          <table:table-cell office:value-type="float" office:value="14586.07" table:style-name="ce7">
            <text:p>14.586,07</text:p>
          </table:table-cell>
          <table:table-cell office:value-type="float" office:value="14586.07" table:style-name="ce7">
            <text:p>14.586,07</text:p>
          </table:table-cell>
          <table:table-cell office:value-type="string" table:style-name="ce6">
            <text:p>COMUNE DI SAN GIORGIO DELLE PERTICHE</text:p>
          </table:table-cell>
          <table:table-cell table:style-name="ce6"/>
          <table:table-cell office:value-type="string" table:style-name="ce6">
            <text:p>RIMBORSO CONVENZIONE PER IL SERVIZIO DI SEGRETERIA. PERIODO: GIUGNO-DICEMBRE 202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imborsi e poste correttive delle entra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terventi assistenziali</text:p>
          </table:table-cell>
          <table:table-cell office:value-type="float" office:value="6874" table:style-name="ce6">
            <text:p>6874</text:p>
          </table:table-cell>
          <table:table-cell office:value-type="string" table:style-name="ce6">
            <text:p>REGIONE DEL VENETO</text:p>
          </table:table-cell>
          <table:table-cell office:value-type="float" office:value="135" table:style-name="ce6">
            <text:p>135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3369.53" table:style-name="ce7">
            <text:p>3.369,53</text:p>
          </table:table-cell>
          <table:table-cell office:value-type="float" office:value="3369.53" table:style-name="ce7">
            <text:p>3.369,53</text:p>
          </table:table-cell>
          <table:table-cell table:style-name="ce2"/>
          <table:table-cell table:style-name="ce13"/>
          <table:table-cell office:value-type="float" office:value="135" table:style-name="ce6">
            <text:p>135</text:p>
          </table:table-cell>
          <table:table-cell office:value-type="float" office:value="1" table:style-name="ce6">
            <text:p>1</text:p>
          </table:table-cell>
          <table:table-cell office:value-type="float" office:value="3369.53" table:style-name="ce7">
            <text:p>3.369,53</text:p>
          </table:table-cell>
          <table:table-cell office:value-type="float" office:value="3369.53" table:style-name="ce7">
            <text:p>3.369,53</text:p>
          </table:table-cell>
          <table:table-cell office:value-type="string" table:style-name="ce6">
            <text:p>REGIONE DEL VENETO</text:p>
          </table:table-cell>
          <table:table-cell table:style-name="ce6"/>
          <table:table-cell office:value-type="string" table:style-name="ce6">
            <text:p>RESTITUZIONE CONTRIBUTO REGIONE VENETO PER MAGGIORE EROGAZIONE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6874" table:style-name="ce6">
            <text:p>6874</text:p>
          </table:table-cell>
          <table:table-cell office:value-type="float" office:value="0" table:style-name="ce6">
            <text:p>0</text:p>
          </table:table-cell>
          <table:table-cell office:value-type="float" office:value="417" table:style-name="ce6">
            <text:p>4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terventi assistenziali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assegni e sussidi assistenzi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136" table:style-name="ce6">
            <text:p>13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style-name="ce2"/>
          <table:table-cell table:style-name="ce13"/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office:value-type="string" table:style-name="ce6">
            <text:p>AMMINISTRATORI COMUNALI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137" table:style-name="ce6">
            <text:p>13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style-name="ce2"/>
          <table:table-cell table:style-name="ce13"/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office:value-type="string" table:style-name="ce6">
            <text:p>AMMINISTRATORI COMUNALI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138" table:style-name="ce6">
            <text:p>13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96.64" table:style-name="ce6">
            <text:p>596,64</text:p>
          </table:table-cell>
          <table:table-cell office:value-type="float" office:value="596.64" table:style-name="ce6">
            <text:p>596,64</text:p>
          </table:table-cell>
          <table:table-cell table:style-name="ce2"/>
          <table:table-cell table:style-name="ce13"/>
          <table:table-cell office:value-type="float" office:value="138" table:style-name="ce6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596.64" table:style-name="ce6">
            <text:p>596,64</text:p>
          </table:table-cell>
          <table:table-cell office:value-type="float" office:value="596.64" table:style-name="ce6">
            <text:p>596,64</text:p>
          </table:table-cell>
          <table:table-cell office:value-type="string" table:style-name="ce6">
            <text:p>AMMINISTRATORI COMUNALI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06" table:style-name="ce6">
            <text:p>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139" table:style-name="ce6">
            <text:p>13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style-name="ce2"/>
          <table:table-cell table:style-name="ce13"/>
          <table:table-cell office:value-type="float" office:value="139" table:style-name="ce6">
            <text:p>139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140" table:style-name="ce6">
            <text:p>14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0.71" table:style-name="ce6">
            <text:p>50,71</text:p>
          </table:table-cell>
          <table:table-cell office:value-type="float" office:value="50.71" table:style-name="ce6">
            <text:p>50,71</text:p>
          </table:table-cell>
          <table:table-cell table:style-name="ce2"/>
          <table:table-cell table:style-name="ce13"/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50.71" table:style-name="ce6">
            <text:p>50,71</text:p>
          </table:table-cell>
          <table:table-cell office:value-type="float" office:value="50.71" table:style-name="ce6">
            <text:p>50,71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07" table:style-name="ce6">
            <text:p>4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12.28" table:style-name="ce6">
            <text:p>112,28</text:p>
          </table:table-cell>
          <table:table-cell office:value-type="float" office:value="1590.07" table:style-name="ce7">
            <text:p>1.590,07</text:p>
          </table:table-cell>
          <table:table-cell table:style-name="ce2"/>
          <table:table-cell table:style-name="ce13"/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112.28" table:style-name="ce6">
            <text:p>112,28</text:p>
          </table:table-cell>
          <table:table-cell office:value-type="float" office:value="1590.07" table:style-name="ce7">
            <text:p>1.590,07</text:p>
          </table:table-cell>
          <table:table-cell office:value-type="string" table:style-name="ce6">
            <text:p>ERARIO DELLO STATO -</text:p>
          </table:table-cell>
          <table:table-cell table:style-name="ce6"/>
          <table:table-cell office:value-type="string" table:style-name="ce6">
            <text:p>VERSAMENTO MESE DI: FEBBRAIO 22 RITENUTA D`ACCONTO IRPEF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470.46" table:style-name="ce7">
            <text:p>1.470,46</text:p>
          </table:table-cell>
          <table:table-cell office:value-type="float" office:value="1590.07" table:style-name="ce7">
            <text:p>1.590,07</text:p>
          </table:table-cell>
          <table:table-cell table:style-name="ce2"/>
          <table:table-cell table:style-name="ce13"/>
          <table:table-cell office:value-type="float" office:value="141" table:style-name="ce6">
            <text:p>141</text:p>
          </table:table-cell>
          <table:table-cell office:value-type="float" office:value="2" table:style-name="ce6">
            <text:p>2</text:p>
          </table:table-cell>
          <table:table-cell office:value-type="float" office:value="1470.46" table:style-name="ce7">
            <text:p>1.470,46</text:p>
          </table:table-cell>
          <table:table-cell office:value-type="float" office:value="1590.07" table:style-name="ce7">
            <text:p>1.590,07</text:p>
          </table:table-cell>
          <table:table-cell office:value-type="string" table:style-name="ce6">
            <text:p>ERARIO DELLO STATO -</text:p>
          </table:table-cell>
          <table:table-cell table:style-name="ce6"/>
          <table:table-cell office:value-type="string" table:style-name="ce6">
            <text:p>VERSAMENTO MESE DI: FEBBRAIO 22 RITENUTA D`ACCONTO IRPEF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7.33" table:style-name="ce6">
            <text:p>7,33</text:p>
          </table:table-cell>
          <table:table-cell office:value-type="float" office:value="1590.07" table:style-name="ce7">
            <text:p>1.590,07</text:p>
          </table:table-cell>
          <table:table-cell table:style-name="ce2"/>
          <table:table-cell table:style-name="ce13"/>
          <table:table-cell office:value-type="float" office:value="141" table:style-name="ce6">
            <text:p>141</text:p>
          </table:table-cell>
          <table:table-cell office:value-type="float" office:value="3" table:style-name="ce6">
            <text:p>3</text:p>
          </table:table-cell>
          <table:table-cell office:value-type="float" office:value="7.33" table:style-name="ce6">
            <text:p>7,33</text:p>
          </table:table-cell>
          <table:table-cell office:value-type="float" office:value="1590.07" table:style-name="ce7">
            <text:p>1.590,07</text:p>
          </table:table-cell>
          <table:table-cell office:value-type="string" table:style-name="ce6">
            <text:p>REGIONE DEL VENETO ADD.LE REGIO.LE</text:p>
          </table:table-cell>
          <table:table-cell table:style-name="ce6"/>
          <table:table-cell office:value-type="string" table:style-name="ce6">
            <text:p>VERSAMENTO MESE DI: FEBBRAIO 22 RITENUTA D`ACCONTO IRPEF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142" table:style-name="ce6">
            <text:p>14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style-name="ce2"/>
          <table:table-cell table:style-name="ce13"/>
          <table:table-cell office:value-type="float" office:value="142" table:style-name="ce6">
            <text:p>14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143" table:style-name="ce6">
            <text:p>14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style-name="ce2"/>
          <table:table-cell table:style-name="ce13"/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143" table:style-name="ce6">
            <text:p>14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style-name="ce2"/>
          <table:table-cell table:style-name="ce13"/>
          <table:table-cell office:value-type="float" office:value="143" table:style-name="ce6">
            <text:p>143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144" table:style-name="ce6">
            <text:p>14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style-name="ce2"/>
          <table:table-cell table:style-name="ce13"/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145" table:style-name="ce6">
            <text:p>14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941.54" table:style-name="ce7">
            <text:p>1.941,54</text:p>
          </table:table-cell>
          <table:table-cell office:value-type="float" office:value="1941.54" table:style-name="ce7">
            <text:p>1.941,54</text:p>
          </table:table-cell>
          <table:table-cell table:style-name="ce2"/>
          <table:table-cell table:style-name="ce13"/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1941.54" table:style-name="ce7">
            <text:p>1.941,54</text:p>
          </table:table-cell>
          <table:table-cell office:value-type="float" office:value="1941.54" table:style-name="ce7">
            <text:p>1.941,54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10" table:style-name="ce6">
            <text:p>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146" table:style-name="ce6">
            <text:p>14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462.09" table:style-name="ce6">
            <text:p>462,09</text:p>
          </table:table-cell>
          <table:table-cell office:value-type="float" office:value="517.41" table:style-name="ce6">
            <text:p>517,41</text:p>
          </table:table-cell>
          <table:table-cell table:style-name="ce2"/>
          <table:table-cell table:style-name="ce13"/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462.09" table:style-name="ce6">
            <text:p>462,09</text:p>
          </table:table-cell>
          <table:table-cell office:value-type="float" office:value="517.41" table:style-name="ce6">
            <text:p>517,41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146" table:style-name="ce6">
            <text:p>14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55.32" table:style-name="ce6">
            <text:p>55,32</text:p>
          </table:table-cell>
          <table:table-cell office:value-type="float" office:value="517.41" table:style-name="ce6">
            <text:p>517,41</text:p>
          </table:table-cell>
          <table:table-cell table:style-name="ce2"/>
          <table:table-cell table:style-name="ce13"/>
          <table:table-cell office:value-type="float" office:value="146" table:style-name="ce6">
            <text:p>146</text:p>
          </table:table-cell>
          <table:table-cell office:value-type="float" office:value="2" table:style-name="ce6">
            <text:p>2</text:p>
          </table:table-cell>
          <table:table-cell office:value-type="float" office:value="55.32" table:style-name="ce6">
            <text:p>55,32</text:p>
          </table:table-cell>
          <table:table-cell office:value-type="float" office:value="517.41" table:style-name="ce6">
            <text:p>517,41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147" table:style-name="ce6">
            <text:p>14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65.03" table:style-name="ce6">
            <text:p>165,03</text:p>
          </table:table-cell>
          <table:table-cell office:value-type="float" office:value="165.03" table:style-name="ce6">
            <text:p>165,03</text:p>
          </table:table-cell>
          <table:table-cell table:style-name="ce2"/>
          <table:table-cell table:style-name="ce13"/>
          <table:table-cell office:value-type="float" office:value="147" table:style-name="ce6">
            <text:p>147</text:p>
          </table:table-cell>
          <table:table-cell office:value-type="float" office:value="1" table:style-name="ce6">
            <text:p>1</text:p>
          </table:table-cell>
          <table:table-cell office:value-type="float" office:value="165.03" table:style-name="ce6">
            <text:p>165,03</text:p>
          </table:table-cell>
          <table:table-cell office:value-type="float" office:value="165.03" table:style-name="ce6">
            <text:p>165,03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12" table:style-name="ce6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148" table:style-name="ce6">
            <text:p>14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790.1" table:style-name="ce7">
            <text:p>8.790,10</text:p>
          </table:table-cell>
          <table:table-cell office:value-type="float" office:value="8790.1" table:style-name="ce7">
            <text:p>8.790,10</text:p>
          </table:table-cell>
          <table:table-cell table:style-name="ce2"/>
          <table:table-cell table:style-name="ce13"/>
          <table:table-cell office:value-type="float" office:value="148" table:style-name="ce6">
            <text:p>148</text:p>
          </table:table-cell>
          <table:table-cell office:value-type="float" office:value="1" table:style-name="ce6">
            <text:p>1</text:p>
          </table:table-cell>
          <table:table-cell office:value-type="float" office:value="8790.1" table:style-name="ce7">
            <text:p>8.790,10</text:p>
          </table:table-cell>
          <table:table-cell office:value-type="float" office:value="8790.1" table:style-name="ce7">
            <text:p>8.790,10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30" table:style-name="ce6">
            <text:p>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126.6799999999998" table:style-name="ce7">
            <text:p>2.126,68</text:p>
          </table:table-cell>
          <table:table-cell office:value-type="float" office:value="2522.59" table:style-name="ce7">
            <text:p>2.522,59</text:p>
          </table:table-cell>
          <table:table-cell table:style-name="ce2"/>
          <table:table-cell table:style-name="ce13"/>
          <table:table-cell office:value-type="float" office:value="149" table:style-name="ce6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2126.6799999999998" table:style-name="ce7">
            <text:p>2.126,68</text:p>
          </table:table-cell>
          <table:table-cell office:value-type="float" office:value="2522.59" table:style-name="ce7">
            <text:p>2.522,59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2522.59" table:style-name="ce7">
            <text:p>2.522,59</text:p>
          </table:table-cell>
          <table:table-cell table:style-name="ce2"/>
          <table:table-cell table:style-name="ce13"/>
          <table:table-cell office:value-type="float" office:value="149" table:style-name="ce6">
            <text:p>149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2522.59" table:style-name="ce7">
            <text:p>2.522,59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49.22" table:style-name="ce6">
            <text:p>49,22</text:p>
          </table:table-cell>
          <table:table-cell office:value-type="float" office:value="2522.59" table:style-name="ce7">
            <text:p>2.522,59</text:p>
          </table:table-cell>
          <table:table-cell table:style-name="ce2"/>
          <table:table-cell table:style-name="ce13"/>
          <table:table-cell office:value-type="float" office:value="149" table:style-name="ce6">
            <text:p>149</text:p>
          </table:table-cell>
          <table:table-cell office:value-type="float" office:value="3" table:style-name="ce6">
            <text:p>3</text:p>
          </table:table-cell>
          <table:table-cell office:value-type="float" office:value="49.22" table:style-name="ce6">
            <text:p>49,22</text:p>
          </table:table-cell>
          <table:table-cell office:value-type="float" office:value="2522.59" table:style-name="ce7">
            <text:p>2.522,59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150" table:style-name="ce6">
            <text:p>15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47.16" table:style-name="ce6">
            <text:p>747,16</text:p>
          </table:table-cell>
          <table:table-cell office:value-type="float" office:value="747.16" table:style-name="ce6">
            <text:p>747,16</text:p>
          </table:table-cell>
          <table:table-cell table:style-name="ce2"/>
          <table:table-cell table:style-name="ce13"/>
          <table:table-cell office:value-type="float" office:value="150" table:style-name="ce6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747.16" table:style-name="ce6">
            <text:p>747,16</text:p>
          </table:table-cell>
          <table:table-cell office:value-type="float" office:value="747.16" table:style-name="ce6">
            <text:p>747,16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151" table:style-name="ce6">
            <text:p>15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545.5" table:style-name="ce7">
            <text:p>3.545,50</text:p>
          </table:table-cell>
          <table:table-cell office:value-type="float" office:value="3545.5" table:style-name="ce7">
            <text:p>3.545,50</text:p>
          </table:table-cell>
          <table:table-cell table:style-name="ce2"/>
          <table:table-cell table:style-name="ce13"/>
          <table:table-cell office:value-type="float" office:value="151" table:style-name="ce6">
            <text:p>151</text:p>
          </table:table-cell>
          <table:table-cell office:value-type="float" office:value="1" table:style-name="ce6">
            <text:p>1</text:p>
          </table:table-cell>
          <table:table-cell office:value-type="float" office:value="3545.5" table:style-name="ce7">
            <text:p>3.545,50</text:p>
          </table:table-cell>
          <table:table-cell office:value-type="float" office:value="3545.5" table:style-name="ce7">
            <text:p>3.545,50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00" table:style-name="ce6">
            <text:p>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152" table:style-name="ce6">
            <text:p>15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43.83" table:style-name="ce6">
            <text:p>843,83</text:p>
          </table:table-cell>
          <table:table-cell office:value-type="float" office:value="944.6" table:style-name="ce6">
            <text:p>944,6</text:p>
          </table:table-cell>
          <table:table-cell table:style-name="ce2"/>
          <table:table-cell table:style-name="ce13"/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843.83" table:style-name="ce6">
            <text:p>843,83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152" table:style-name="ce6">
            <text:p>15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4.6" table:style-name="ce6">
            <text:p>944,6</text:p>
          </table:table-cell>
          <table:table-cell table:style-name="ce2"/>
          <table:table-cell table:style-name="ce13"/>
          <table:table-cell office:value-type="float" office:value="152" table:style-name="ce6">
            <text:p>15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153" table:style-name="ce6">
            <text:p>15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01.36" table:style-name="ce6">
            <text:p>301,36</text:p>
          </table:table-cell>
          <table:table-cell office:value-type="float" office:value="301.36" table:style-name="ce6">
            <text:p>301,36</text:p>
          </table:table-cell>
          <table:table-cell table:style-name="ce2"/>
          <table:table-cell table:style-name="ce13"/>
          <table:table-cell office:value-type="float" office:value="153" table:style-name="ce6">
            <text:p>153</text:p>
          </table:table-cell>
          <table:table-cell office:value-type="float" office:value="1" table:style-name="ce6">
            <text:p>1</text:p>
          </table:table-cell>
          <table:table-cell office:value-type="float" office:value="301.36" table:style-name="ce6">
            <text:p>301,36</text:p>
          </table:table-cell>
          <table:table-cell office:value-type="float" office:value="301.36" table:style-name="ce6">
            <text:p>301,36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10" table:style-name="ce6">
            <text:p>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154" table:style-name="ce6">
            <text:p>15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style-name="ce2"/>
          <table:table-cell table:style-name="ce13"/>
          <table:table-cell office:value-type="float" office:value="154" table:style-name="ce6">
            <text:p>154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410" table:style-name="ce6">
            <text:p>1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155" table:style-name="ce6">
            <text:p>15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style-name="ce2"/>
          <table:table-cell table:style-name="ce13"/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415" table:style-name="ce6">
            <text:p>1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155" table:style-name="ce6">
            <text:p>15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style-name="ce2"/>
          <table:table-cell table:style-name="ce13"/>
          <table:table-cell office:value-type="float" office:value="155" table:style-name="ce6">
            <text:p>155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415" table:style-name="ce6">
            <text:p>1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156" table:style-name="ce6">
            <text:p>15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style-name="ce2"/>
          <table:table-cell table:style-name="ce13"/>
          <table:table-cell office:value-type="float" office:value="156" table:style-name="ce6">
            <text:p>156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420" table:style-name="ce6">
            <text:p>1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157" table:style-name="ce6">
            <text:p>15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209.54" table:style-name="ce7">
            <text:p>3.209,54</text:p>
          </table:table-cell>
          <table:table-cell office:value-type="float" office:value="3209.54" table:style-name="ce7">
            <text:p>3.209,54</text:p>
          </table:table-cell>
          <table:table-cell table:style-name="ce2"/>
          <table:table-cell table:style-name="ce13"/>
          <table:table-cell office:value-type="float" office:value="157" table:style-name="ce6">
            <text:p>157</text:p>
          </table:table-cell>
          <table:table-cell office:value-type="float" office:value="1" table:style-name="ce6">
            <text:p>1</text:p>
          </table:table-cell>
          <table:table-cell office:value-type="float" office:value="3209.54" table:style-name="ce7">
            <text:p>3.209,54</text:p>
          </table:table-cell>
          <table:table-cell office:value-type="float" office:value="3209.54" table:style-name="ce7">
            <text:p>3.209,54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711" table:style-name="ce6">
            <text:p>3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158" table:style-name="ce6">
            <text:p>15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80.31" table:style-name="ce6">
            <text:p>780,31</text:p>
          </table:table-cell>
          <table:table-cell office:value-type="float" office:value="937.82" table:style-name="ce6">
            <text:p>937,82</text:p>
          </table:table-cell>
          <table:table-cell table:style-name="ce2"/>
          <table:table-cell table:style-name="ce13"/>
          <table:table-cell office:value-type="float" office:value="158" table:style-name="ce6">
            <text:p>158</text:p>
          </table:table-cell>
          <table:table-cell office:value-type="float" office:value="1" table:style-name="ce6">
            <text:p>1</text:p>
          </table:table-cell>
          <table:table-cell office:value-type="float" office:value="780.31" table:style-name="ce6">
            <text:p>780,31</text:p>
          </table:table-cell>
          <table:table-cell office:value-type="float" office:value="937.82" table:style-name="ce6">
            <text:p>937,82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712" table:style-name="ce6">
            <text:p>3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158" table:style-name="ce6">
            <text:p>15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57.51" table:style-name="ce6">
            <text:p>157,51</text:p>
          </table:table-cell>
          <table:table-cell office:value-type="float" office:value="937.82" table:style-name="ce6">
            <text:p>937,82</text:p>
          </table:table-cell>
          <table:table-cell table:style-name="ce2"/>
          <table:table-cell table:style-name="ce13"/>
          <table:table-cell office:value-type="float" office:value="158" table:style-name="ce6">
            <text:p>158</text:p>
          </table:table-cell>
          <table:table-cell office:value-type="float" office:value="2" table:style-name="ce6">
            <text:p>2</text:p>
          </table:table-cell>
          <table:table-cell office:value-type="float" office:value="157.51" table:style-name="ce6">
            <text:p>157,51</text:p>
          </table:table-cell>
          <table:table-cell office:value-type="float" office:value="937.82" table:style-name="ce6">
            <text:p>937,82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712" table:style-name="ce6">
            <text:p>3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159" table:style-name="ce6">
            <text:p>15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44.18" table:style-name="ce6">
            <text:p>144,18</text:p>
          </table:table-cell>
          <table:table-cell office:value-type="float" office:value="144.18" table:style-name="ce6">
            <text:p>144,18</text:p>
          </table:table-cell>
          <table:table-cell table:style-name="ce2"/>
          <table:table-cell table:style-name="ce13"/>
          <table:table-cell office:value-type="float" office:value="159" table:style-name="ce6">
            <text:p>159</text:p>
          </table:table-cell>
          <table:table-cell office:value-type="float" office:value="1" table:style-name="ce6">
            <text:p>1</text:p>
          </table:table-cell>
          <table:table-cell office:value-type="float" office:value="144.18" table:style-name="ce6">
            <text:p>144,18</text:p>
          </table:table-cell>
          <table:table-cell office:value-type="float" office:value="144.18" table:style-name="ce6">
            <text:p>144,18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713" table:style-name="ce6">
            <text:p>37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160" table:style-name="ce6">
            <text:p>16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style-name="ce2"/>
          <table:table-cell table:style-name="ce13"/>
          <table:table-cell office:value-type="float" office:value="160" table:style-name="ce6">
            <text:p>160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260" table:style-name="ce6">
            <text:p>7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1" table:style-name="ce6">
            <text:p>7261</text:p>
          </table:table-cell>
          <table:table-cell office:value-type="string" table:style-name="ce6">
            <text:p>PERSONALE DIPENDENTE</text:p>
          </table:table-cell>
          <table:table-cell office:value-type="float" office:value="161" table:style-name="ce6">
            <text:p>16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13.78" table:style-name="ce6">
            <text:p>113,78</text:p>
          </table:table-cell>
          <table:table-cell office:value-type="float" office:value="113.78" table:style-name="ce6">
            <text:p>113,78</text:p>
          </table:table-cell>
          <table:table-cell table:style-name="ce2"/>
          <table:table-cell table:style-name="ce13"/>
          <table:table-cell office:value-type="float" office:value="161" table:style-name="ce6">
            <text:p>161</text:p>
          </table:table-cell>
          <table:table-cell office:value-type="float" office:value="1" table:style-name="ce6">
            <text:p>1</text:p>
          </table:table-cell>
          <table:table-cell office:value-type="float" office:value="113.78" table:style-name="ce6">
            <text:p>113,78</text:p>
          </table:table-cell>
          <table:table-cell office:value-type="float" office:value="113.78" table:style-name="ce6">
            <text:p>113,7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261" table:style-name="ce6">
            <text:p>72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contributi sociali effettivi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162" table:style-name="ce6">
            <text:p>16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style-name="ce2"/>
          <table:table-cell table:style-name="ce13"/>
          <table:table-cell office:value-type="float" office:value="162" table:style-name="ce6">
            <text:p>16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265" table:style-name="ce6">
            <text:p>7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162" table:style-name="ce6">
            <text:p>16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style-name="ce2"/>
          <table:table-cell table:style-name="ce13"/>
          <table:table-cell office:value-type="float" office:value="162" table:style-name="ce6">
            <text:p>16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265" table:style-name="ce6">
            <text:p>7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163" table:style-name="ce6">
            <text:p>16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style-name="ce2"/>
          <table:table-cell table:style-name="ce13"/>
          <table:table-cell office:value-type="float" office:value="163" table:style-name="ce6">
            <text:p>163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270" table:style-name="ce6">
            <text:p>7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164" table:style-name="ce6">
            <text:p>16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848.68" table:style-name="ce6">
            <text:p>848,68</text:p>
          </table:table-cell>
          <table:table-cell table:style-name="ce2"/>
          <table:table-cell table:style-name="ce13"/>
          <table:table-cell office:value-type="float" office:value="164" table:style-name="ce6">
            <text:p>164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848.68" table:style-name="ce6">
            <text:p>848,6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48" table:style-name="ce6">
            <text:p>924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165" table:style-name="ce6">
            <text:p>16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44.84" table:style-name="ce6">
            <text:p>244,84</text:p>
          </table:table-cell>
          <table:table-cell office:value-type="float" office:value="244.84" table:style-name="ce6">
            <text:p>244,84</text:p>
          </table:table-cell>
          <table:table-cell table:style-name="ce2"/>
          <table:table-cell table:style-name="ce13"/>
          <table:table-cell office:value-type="float" office:value="165" table:style-name="ce6">
            <text:p>165</text:p>
          </table:table-cell>
          <table:table-cell office:value-type="float" office:value="1" table:style-name="ce6">
            <text:p>1</text:p>
          </table:table-cell>
          <table:table-cell office:value-type="float" office:value="244.84" table:style-name="ce6">
            <text:p>244,84</text:p>
          </table:table-cell>
          <table:table-cell office:value-type="float" office:value="244.84" table:style-name="ce6">
            <text:p>244,84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49" table:style-name="ce6">
            <text:p>92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166" table:style-name="ce6">
            <text:p>16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72.14" table:style-name="ce6">
            <text:p>72,14</text:p>
          </table:table-cell>
          <table:table-cell table:style-name="ce2"/>
          <table:table-cell table:style-name="ce13"/>
          <table:table-cell office:value-type="float" office:value="166" table:style-name="ce6">
            <text:p>166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72.14" table:style-name="ce6">
            <text:p>72,14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FEBBRAIO 22 PER I.R.A.P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49" table:style-name="ce6">
            <text:p>924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90.68" table:style-name="ce6">
            <text:p>790,68</text:p>
          </table:table-cell>
          <table:table-cell office:value-type="float" office:value="3077.22" table:style-name="ce7">
            <text:p>3.077,22</text:p>
          </table:table-cell>
          <table:table-cell table:style-name="ce2"/>
          <table:table-cell table:style-name="ce13"/>
          <table:table-cell office:value-type="float" office:value="167" table:style-name="ce6">
            <text:p>167</text:p>
          </table:table-cell>
          <table:table-cell office:value-type="float" office:value="1" table:style-name="ce6">
            <text:p>1</text:p>
          </table:table-cell>
          <table:table-cell office:value-type="float" office:value="790.68" table:style-name="ce6">
            <text:p>790,68</text:p>
          </table:table-cell>
          <table:table-cell office:value-type="float" office:value="3077.22" table:style-name="ce7">
            <text:p>3.077,2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128.22" table:style-name="ce7">
            <text:p>1.128,22</text:p>
          </table:table-cell>
          <table:table-cell office:value-type="float" office:value="3077.22" table:style-name="ce7">
            <text:p>3.077,22</text:p>
          </table:table-cell>
          <table:table-cell table:style-name="ce2"/>
          <table:table-cell table:style-name="ce13"/>
          <table:table-cell office:value-type="float" office:value="167" table:style-name="ce6">
            <text:p>167</text:p>
          </table:table-cell>
          <table:table-cell office:value-type="float" office:value="2" table:style-name="ce6">
            <text:p>2</text:p>
          </table:table-cell>
          <table:table-cell office:value-type="float" office:value="1128.22" table:style-name="ce7">
            <text:p>1.128,22</text:p>
          </table:table-cell>
          <table:table-cell office:value-type="float" office:value="3077.22" table:style-name="ce7">
            <text:p>3.077,2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077.22" table:style-name="ce7">
            <text:p>3.077,22</text:p>
          </table:table-cell>
          <table:table-cell table:style-name="ce2"/>
          <table:table-cell table:style-name="ce13"/>
          <table:table-cell office:value-type="float" office:value="167" table:style-name="ce6">
            <text:p>167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077.22" table:style-name="ce7">
            <text:p>3.077,2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077.22" table:style-name="ce7">
            <text:p>3.077,22</text:p>
          </table:table-cell>
          <table:table-cell table:style-name="ce2"/>
          <table:table-cell table:style-name="ce13"/>
          <table:table-cell office:value-type="float" office:value="167" table:style-name="ce6">
            <text:p>167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077.22" table:style-name="ce7">
            <text:p>3.077,2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" table:style-name="ce6">
            <text:p>5</text:p>
          </table:table-cell>
          <table:table-cell office:value-type="float" office:value="1018.07" table:style-name="ce7">
            <text:p>1.018,07</text:p>
          </table:table-cell>
          <table:table-cell office:value-type="float" office:value="3077.22" table:style-name="ce7">
            <text:p>3.077,22</text:p>
          </table:table-cell>
          <table:table-cell table:style-name="ce2"/>
          <table:table-cell table:style-name="ce13"/>
          <table:table-cell office:value-type="float" office:value="167" table:style-name="ce6">
            <text:p>167</text:p>
          </table:table-cell>
          <table:table-cell office:value-type="float" office:value="5" table:style-name="ce6">
            <text:p>5</text:p>
          </table:table-cell>
          <table:table-cell office:value-type="float" office:value="1018.07" table:style-name="ce7">
            <text:p>1.018,07</text:p>
          </table:table-cell>
          <table:table-cell office:value-type="float" office:value="3077.22" table:style-name="ce7">
            <text:p>3.077,2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32.36" table:style-name="ce6">
            <text:p>732,36</text:p>
          </table:table-cell>
          <table:table-cell office:value-type="float" office:value="780.42" table:style-name="ce6">
            <text:p>780,42</text:p>
          </table:table-cell>
          <table:table-cell table:style-name="ce2"/>
          <table:table-cell table:style-name="ce13"/>
          <table:table-cell office:value-type="float" office:value="168" table:style-name="ce6">
            <text:p>168</text:p>
          </table:table-cell>
          <table:table-cell office:value-type="float" office:value="1" table:style-name="ce6">
            <text:p>1</text:p>
          </table:table-cell>
          <table:table-cell office:value-type="float" office:value="732.36" table:style-name="ce6">
            <text:p>732,36</text:p>
          </table:table-cell>
          <table:table-cell office:value-type="float" office:value="780.42" table:style-name="ce6">
            <text:p>780,42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9.55" table:style-name="ce6">
            <text:p>19,55</text:p>
          </table:table-cell>
          <table:table-cell office:value-type="float" office:value="780.42" table:style-name="ce6">
            <text:p>780,42</text:p>
          </table:table-cell>
          <table:table-cell table:style-name="ce2"/>
          <table:table-cell table:style-name="ce13"/>
          <table:table-cell office:value-type="float" office:value="168" table:style-name="ce6">
            <text:p>168</text:p>
          </table:table-cell>
          <table:table-cell office:value-type="float" office:value="2" table:style-name="ce6">
            <text:p>2</text:p>
          </table:table-cell>
          <table:table-cell office:value-type="float" office:value="19.55" table:style-name="ce6">
            <text:p>19,55</text:p>
          </table:table-cell>
          <table:table-cell office:value-type="float" office:value="780.42" table:style-name="ce6">
            <text:p>780,42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28.51" table:style-name="ce6">
            <text:p>28,51</text:p>
          </table:table-cell>
          <table:table-cell office:value-type="float" office:value="780.42" table:style-name="ce6">
            <text:p>780,42</text:p>
          </table:table-cell>
          <table:table-cell table:style-name="ce2"/>
          <table:table-cell table:style-name="ce13"/>
          <table:table-cell office:value-type="float" office:value="168" table:style-name="ce6">
            <text:p>168</text:p>
          </table:table-cell>
          <table:table-cell office:value-type="float" office:value="3" table:style-name="ce6">
            <text:p>3</text:p>
          </table:table-cell>
          <table:table-cell office:value-type="float" office:value="28.51" table:style-name="ce6">
            <text:p>28,51</text:p>
          </table:table-cell>
          <table:table-cell office:value-type="float" office:value="780.42" table:style-name="ce6">
            <text:p>780,42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169" table:style-name="ce6">
            <text:p>16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201.99" table:style-name="ce6">
            <text:p>201,99</text:p>
          </table:table-cell>
          <table:table-cell table:style-name="ce2"/>
          <table:table-cell table:style-name="ce13"/>
          <table:table-cell office:value-type="float" office:value="169" table:style-name="ce6">
            <text:p>169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201.99" table:style-name="ce6">
            <text:p>201,99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L`ENT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338.11" table:style-name="ce7">
            <text:p>2.338,11</text:p>
          </table:table-cell>
          <table:table-cell office:value-type="float" office:value="2733.54" table:style-name="ce7">
            <text:p>2.733,54</text:p>
          </table:table-cell>
          <table:table-cell table:style-name="ce2"/>
          <table:table-cell table:style-name="ce13"/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float" office:value="2338.11" table:style-name="ce7">
            <text:p>2.338,11</text:p>
          </table:table-cell>
          <table:table-cell office:value-type="float" office:value="2733.54" table:style-name="ce7">
            <text:p>2.733,54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FEBBRAIO 22 A CARICO DEL PERSONALE DIPENDEN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92.47" table:style-name="ce6">
            <text:p>92,47</text:p>
          </table:table-cell>
          <table:table-cell office:value-type="float" office:value="2733.54" table:style-name="ce7">
            <text:p>2.733,54</text:p>
          </table:table-cell>
          <table:table-cell table:style-name="ce2"/>
          <table:table-cell table:style-name="ce13"/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92.47" table:style-name="ce6">
            <text:p>92,47</text:p>
          </table:table-cell>
          <table:table-cell office:value-type="float" office:value="2733.54" table:style-name="ce7">
            <text:p>2.733,54</text:p>
          </table:table-cell>
          <table:table-cell office:value-type="string" table:style-name="ce6">
            <text:p>INPDAP Contributo fondo credito</text:p>
          </table:table-cell>
          <table:table-cell table:style-name="ce6"/>
          <table:table-cell office:value-type="string" table:style-name="ce6">
            <text:p>VERS.CONTRIB. MESE: FEBBRAIO 22 A CARICO DEL PERSONALE DIPENDEN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3.54" table:style-name="ce7">
            <text:p>2.733,54</text:p>
          </table:table-cell>
          <table:table-cell table:style-name="ce2"/>
          <table:table-cell table:style-name="ce13"/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3.54" table:style-name="ce7">
            <text:p>2.733,54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FEBBRAIO 22 A CARICO DEL PERSONALE DIPENDEN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3.54" table:style-name="ce7">
            <text:p>2.733,54</text:p>
          </table:table-cell>
          <table:table-cell table:style-name="ce2"/>
          <table:table-cell table:style-name="ce13"/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3.54" table:style-name="ce7">
            <text:p>2.733,54</text:p>
          </table:table-cell>
          <table:table-cell office:value-type="string" table:style-name="ce6">
            <text:p>INPDAP RICONGIUNZIONI</text:p>
          </table:table-cell>
          <table:table-cell table:style-name="ce6"/>
          <table:table-cell office:value-type="string" table:style-name="ce6">
            <text:p>VERS.CONTRIB. MESE: FEBBRAIO 22 A CARICO DEL PERSONALE DIPENDEN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171" table:style-name="ce6">
            <text:p>17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2"/>
          <table:table-cell table:style-name="ce13"/>
          <table:table-cell office:value-type="float" office:value="171" table:style-name="ce6">
            <text:p>171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FEBBRAIO 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643.23" table:style-name="ce7">
            <text:p>2.643,23</text:p>
          </table:table-cell>
          <table:table-cell office:value-type="float" office:value="3086.02" table:style-name="ce7">
            <text:p>3.086,02</text:p>
          </table:table-cell>
          <table:table-cell table:style-name="ce2"/>
          <table:table-cell table:style-name="ce13"/>
          <table:table-cell office:value-type="float" office:value="172" table:style-name="ce6">
            <text:p>172</text:p>
          </table:table-cell>
          <table:table-cell office:value-type="float" office:value="1" table:style-name="ce6">
            <text:p>1</text:p>
          </table:table-cell>
          <table:table-cell office:value-type="float" office:value="2643.23" table:style-name="ce7">
            <text:p>2.643,23</text:p>
          </table:table-cell>
          <table:table-cell office:value-type="float" office:value="3086.02" table:style-name="ce7">
            <text:p>3.086,02</text:p>
          </table:table-cell>
          <table:table-cell office:value-type="string" table:style-name="ce6">
            <text:p>ERARIO DELLO STATO -</text:p>
          </table:table-cell>
          <table:table-cell table:style-name="ce6"/>
          <table:table-cell office:value-type="string" table:style-name="ce6">
            <text:p>VERSAMENTO MESE DI: FEBBRAIO 22 RITENUTA D`ACCONTO IRPEF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05.93" table:style-name="ce6">
            <text:p>105,93</text:p>
          </table:table-cell>
          <table:table-cell office:value-type="float" office:value="3086.02" table:style-name="ce7">
            <text:p>3.086,02</text:p>
          </table:table-cell>
          <table:table-cell table:style-name="ce2"/>
          <table:table-cell table:style-name="ce13"/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105.93" table:style-name="ce6">
            <text:p>105,93</text:p>
          </table:table-cell>
          <table:table-cell office:value-type="float" office:value="3086.02" table:style-name="ce7">
            <text:p>3.086,02</text:p>
          </table:table-cell>
          <table:table-cell office:value-type="string" table:style-name="ce6">
            <text:p>MIN.DELL'INTERNO-ADD.IRPEF ENTI LOCALI CONT.SPEC.1903</text:p>
          </table:table-cell>
          <table:table-cell table:style-name="ce6"/>
          <table:table-cell office:value-type="string" table:style-name="ce6">
            <text:p>VERS.RITENUTE MESE: FEBBRAIO 22 PER ADDIZIONALE COMUNAL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336.86" table:style-name="ce6">
            <text:p>336,86</text:p>
          </table:table-cell>
          <table:table-cell office:value-type="float" office:value="3086.02" table:style-name="ce7">
            <text:p>3.086,02</text:p>
          </table:table-cell>
          <table:table-cell table:style-name="ce2"/>
          <table:table-cell table:style-name="ce13"/>
          <table:table-cell office:value-type="float" office:value="172" table:style-name="ce6">
            <text:p>172</text:p>
          </table:table-cell>
          <table:table-cell office:value-type="float" office:value="3" table:style-name="ce6">
            <text:p>3</text:p>
          </table:table-cell>
          <table:table-cell office:value-type="float" office:value="336.86" table:style-name="ce6">
            <text:p>336,86</text:p>
          </table:table-cell>
          <table:table-cell office:value-type="float" office:value="3086.02" table:style-name="ce7">
            <text:p>3.086,02</text:p>
          </table:table-cell>
          <table:table-cell office:value-type="string" table:style-name="ce6">
            <text:p>REGIONE DEL VENETO ADD.LE REGIO.LE</text:p>
          </table:table-cell>
          <table:table-cell table:style-name="ce6"/>
          <table:table-cell office:value-type="string" table:style-name="ce6">
            <text:p>VERS.RITENUTE MESE: FEBBRAIO 22 PER ADDIZIONALE REGIONALE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table:style-name="ce2"/>
          <table:table-cell table:style-name="ce13"/>
          <table:table-cell office:value-type="float" office:value="173" table:style-name="ce6">
            <text:p>173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office:value-type="string" table:style-name="ce6">
            <text:p>CISL FPS PADOVA</text:p>
          </table:table-cell>
          <table:table-cell table:style-name="ce6"/>
          <table:table-cell office:value-type="string" table:style-name="ce6">
            <text:p>VERS.RITENUTE MESE: FEBBRAIO 22 PER CONTO TERZI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table:style-name="ce2"/>
          <table:table-cell table:style-name="ce13"/>
          <table:table-cell office:value-type="float" office:value="173" table:style-name="ce6">
            <text:p>173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office:value-type="string" table:style-name="ce6">
            <text:p>U.I.L.</text:p>
          </table:table-cell>
          <table:table-cell table:style-name="ce6"/>
          <table:table-cell office:value-type="string" table:style-name="ce6">
            <text:p>VERS.RITENUTE MESE: FEBBRAIO 22 PER CONTO TERZI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table:style-name="ce2"/>
          <table:table-cell table:style-name="ce13"/>
          <table:table-cell office:value-type="float" office:value="173" table:style-name="ce6">
            <text:p>173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office:value-type="string" table:style-name="ce6">
            <text:p>UNICREDIT SPA</text:p>
          </table:table-cell>
          <table:table-cell table:style-name="ce6"/>
          <table:table-cell office:value-type="string" table:style-name="ce6">
            <text:p>VERS.RITENUTE MESE: FEBBRAIO 22 PER CONTO TERZI.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.N.A.I.L. PADOVA 3</text:p>
          </table:table-cell>
          <table:table-cell office:value-type="float" office:value="174" table:style-name="ce6">
            <text:p>174</text:p>
          </table:table-cell>
          <table:table-cell office:value-type="date" office:date-value="2022-02-19T00:00:00" table:style-name="ce8">
            <text:p>19/02/2022</text:p>
          </table:table-cell>
          <table:table-cell office:value-type="float" office:value="1" table:style-name="ce6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table:style-name="ce2"/>
          <table:table-cell table:style-name="ce13"/>
          <table:table-cell office:value-type="float" office:value="174" table:style-name="ce6">
            <text:p>174</text:p>
          </table:table-cell>
          <table:table-cell office:value-type="float" office:value="1" table:style-name="ce6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I.N.A.I.L. PADOVA 3</text:p>
          </table:table-cell>
          <table:table-cell table:style-name="ce6"/>
          <table:table-cell office:value-type="string" table:style-name="ce6">
            <text:p>LIQUIDAZIONE PREMI INAIL</text:p>
          </table:table-cell>
          <table:table-cell office:value-type="date" office:date-value="2022-02-19T00:00:00" table:style-name="ce8">
            <text:p>19/02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BANCA DI CREDITO COOPERATIVO DI ROMA</text:p>
          </table:table-cell>
          <table:table-cell office:value-type="float" office:value="175" table:style-name="ce6">
            <text:p>175</text:p>
          </table:table-cell>
          <table:table-cell office:value-type="date" office:date-value="2022-02-19T00:00:00" table:style-name="ce8">
            <text:p>19/02/2022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table:style-name="ce2"/>
          <table:table-cell table:style-name="ce13"/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BANCA DI CREDITO COOPERATIVO DI ROMA</text:p>
          </table:table-cell>
          <table:table-cell table:style-name="ce6"/>
          <table:table-cell office:value-type="string" table:style-name="ce6">
            <text:p>CREDITO DI FIRMA BANCA PADOVANA VILLA DEL CONTE ANNO 2021</text:p>
          </table:table-cell>
          <table:table-cell office:value-type="date" office:date-value="2022-02-19T00:00:00" table:style-name="ce8">
            <text:p>19/02/2022</text:p>
          </table:table-cell>
          <table:table-cell office:value-type="float" office:value="565" table:style-name="ce6">
            <text:p>565</text:p>
          </table:table-cell>
          <table:table-cell office:value-type="float" office:value="0" table:style-name="ce6">
            <text:p>0</text:p>
          </table:table-cell>
          <table:table-cell office:value-type="float" office:value="415" table:style-name="ce6">
            <text:p>4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ervizi finanziar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neri per servizio di tesoreri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BOXXAPPS SRL</text:p>
          </table:table-cell>
          <table:table-cell office:value-type="float" office:value="176" table:style-name="ce6">
            <text:p>176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table:style-name="ce2"/>
          <table:table-cell table:style-name="ce13"/>
          <table:table-cell office:value-type="float" office:value="176" table:style-name="ce6">
            <text:p>176</text:p>
          </table:table-cell>
          <table:table-cell office:value-type="float" office:value="1" table:style-name="ce6">
            <text:p>1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6">
            <text:p>BOXXAPPS SRL</text:p>
          </table:table-cell>
          <table:table-cell office:value-type="string" table:style-name="ce6">
            <text:p>Z5132FDCB2</text:p>
          </table:table-cell>
          <table:table-cell office:value-type="string" table:style-name="ce6">
            <text:p>SALDO Fatt.n. 1/220206 del 01/02/2022 Convenzione per il servizio X-PDSCIE per l'anno 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77" table:style-name="ce6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215" table:style-name="ce6">
            <text:p>2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rvizi di gestione document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VANZO CENTRO-FER SRL</text:p>
          </table:table-cell>
          <table:table-cell office:value-type="float" office:value="177" table:style-name="ce6">
            <text:p>177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3.83" table:style-name="ce6">
            <text:p>33,83</text:p>
          </table:table-cell>
          <table:table-cell office:value-type="float" office:value="33.83" table:style-name="ce6">
            <text:p>33,83</text:p>
          </table:table-cell>
          <table:table-cell table:style-name="ce2"/>
          <table:table-cell table:style-name="ce13"/>
          <table:table-cell office:value-type="float" office:value="177" table:style-name="ce6">
            <text:p>177</text:p>
          </table:table-cell>
          <table:table-cell office:value-type="float" office:value="1" table:style-name="ce6">
            <text:p>1</text:p>
          </table:table-cell>
          <table:table-cell office:value-type="float" office:value="33.83" table:style-name="ce6">
            <text:p>33,83</text:p>
          </table:table-cell>
          <table:table-cell office:value-type="float" office:value="33.83" table:style-name="ce6">
            <text:p>33,83</text:p>
          </table:table-cell>
          <table:table-cell office:value-type="string" table:style-name="ce6">
            <text:p>VANZO CENTRO-FER SRL</text:p>
          </table:table-cell>
          <table:table-cell office:value-type="string" table:style-name="ce6">
            <text:p>ZAA3194E31</text:p>
          </table:table-cell>
          <table:table-cell office:value-type="string" table:style-name="ce6">
            <text:p>SALDO Fatt.n. 5/PA del 31/01/2022 FORNITURA MATERIALE DI FERRAMENTA PER MANUTENZIONE ORDINARIA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81" table:style-name="ce6">
            <text:p>481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beni e materiali di consumo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178" table:style-name="ce6">
            <text:p>178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828.31" table:style-name="ce6">
            <text:p>828,31</text:p>
          </table:table-cell>
          <table:table-cell office:value-type="float" office:value="828.31" table:style-name="ce6">
            <text:p>828,31</text:p>
          </table:table-cell>
          <table:table-cell table:style-name="ce2"/>
          <table:table-cell table:style-name="ce13"/>
          <table:table-cell office:value-type="float" office:value="178" table:style-name="ce6">
            <text:p>178</text:p>
          </table:table-cell>
          <table:table-cell office:value-type="float" office:value="1" table:style-name="ce6">
            <text:p>1</text:p>
          </table:table-cell>
          <table:table-cell office:value-type="float" office:value="828.31" table:style-name="ce6">
            <text:p>828,31</text:p>
          </table:table-cell>
          <table:table-cell office:value-type="float" office:value="828.31" table:style-name="ce6">
            <text:p>828,31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ACCONTO Fatt.n. 20220040001139 del 11/02/2022 FORNITURA ENERGIA ELETTRICA mese di gennaio 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408" table:style-name="ce6">
            <text:p>4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MARTINI APERTURE AUTOMATICHE SRL</text:p>
          </table:table-cell>
          <table:table-cell office:value-type="float" office:value="179" table:style-name="ce6">
            <text:p>179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219.6" table:style-name="ce6">
            <text:p>219,6</text:p>
          </table:table-cell>
          <table:table-cell office:value-type="float" office:value="219.6" table:style-name="ce6">
            <text:p>219,6</text:p>
          </table:table-cell>
          <table:table-cell table:style-name="ce2"/>
          <table:table-cell table:style-name="ce13"/>
          <table:table-cell office:value-type="float" office:value="179" table:style-name="ce6">
            <text:p>179</text:p>
          </table:table-cell>
          <table:table-cell office:value-type="float" office:value="1" table:style-name="ce6">
            <text:p>1</text:p>
          </table:table-cell>
          <table:table-cell office:value-type="float" office:value="219.6" table:style-name="ce6">
            <text:p>219,6</text:p>
          </table:table-cell>
          <table:table-cell office:value-type="float" office:value="219.6" table:style-name="ce6">
            <text:p>219,6</text:p>
          </table:table-cell>
          <table:table-cell office:value-type="string" table:style-name="ce6">
            <text:p>MARTINI APERTURE AUTOMATICHE SRL</text:p>
          </table:table-cell>
          <table:table-cell office:value-type="string" table:style-name="ce6">
            <text:p>Z61335D3AD</text:p>
          </table:table-cell>
          <table:table-cell office:value-type="string" table:style-name="ce6">
            <text:p>SALDO Fatt.n. 242 del 04/02/2022 INTERVENTI DI MANUTENZIONE ORDINARIA SU PORTA AUTOMATICA DELLA SEDE COMUNALE, CON SOSTITUZIONE DELLE BATTERIE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utenzione ordinaria e riparazioni di mobili e arred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8.99" table:style-name="ce6">
            <text:p>38,99</text:p>
          </table:table-cell>
          <table:table-cell office:value-type="float" office:value="1555.28" table:style-name="ce7">
            <text:p>1.555,28</text:p>
          </table:table-cell>
          <table:table-cell table:style-name="ce2"/>
          <table:table-cell table:style-name="ce13"/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38.99" table:style-name="ce6">
            <text:p>38,99</text:p>
          </table:table-cell>
          <table:table-cell office:value-type="float" office:value="1555.28" table:style-name="ce7">
            <text:p>1.555,28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SALDO Fatt.n. 20220040001362 del 11/02/2022 FORNITURA ENERGIA ELETTRICA mese di gennaio 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409" table:style-name="ce6">
            <text:p>4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" table:style-name="ce6">
            <text:p>2</text:p>
          </table:table-cell>
          <table:table-cell office:value-type="float" office:value="62.7" table:style-name="ce6">
            <text:p>62,7</text:p>
          </table:table-cell>
          <table:table-cell office:value-type="float" office:value="1555.28" table:style-name="ce7">
            <text:p>1.555,28</text:p>
          </table:table-cell>
          <table:table-cell table:style-name="ce2"/>
          <table:table-cell table:style-name="ce13"/>
          <table:table-cell office:value-type="float" office:value="180" table:style-name="ce6">
            <text:p>180</text:p>
          </table:table-cell>
          <table:table-cell office:value-type="float" office:value="2" table:style-name="ce6">
            <text:p>2</text:p>
          </table:table-cell>
          <table:table-cell office:value-type="float" office:value="62.7" table:style-name="ce6">
            <text:p>62,7</text:p>
          </table:table-cell>
          <table:table-cell office:value-type="float" office:value="1555.28" table:style-name="ce7">
            <text:p>1.555,28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SALDO Fatt.n. 20220040001361 del 11/02/2022 FORNITURA ENERGIA ELETTRICA mese di gennaio 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409" table:style-name="ce6">
            <text:p>4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3" table:style-name="ce6">
            <text:p>3</text:p>
          </table:table-cell>
          <table:table-cell office:value-type="float" office:value="541.80999999999995" table:style-name="ce6">
            <text:p>541,81</text:p>
          </table:table-cell>
          <table:table-cell office:value-type="float" office:value="1555.28" table:style-name="ce7">
            <text:p>1.555,28</text:p>
          </table:table-cell>
          <table:table-cell table:style-name="ce2"/>
          <table:table-cell table:style-name="ce13"/>
          <table:table-cell office:value-type="float" office:value="180" table:style-name="ce6">
            <text:p>180</text:p>
          </table:table-cell>
          <table:table-cell office:value-type="float" office:value="3" table:style-name="ce6">
            <text:p>3</text:p>
          </table:table-cell>
          <table:table-cell office:value-type="float" office:value="541.80999999999995" table:style-name="ce6">
            <text:p>541,81</text:p>
          </table:table-cell>
          <table:table-cell office:value-type="float" office:value="1555.28" table:style-name="ce7">
            <text:p>1.555,28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SALDO Fatt.n. 20220040001141 del 11/02/2022 FORNITURA ENERGIA ELETTRICA mese di gennaio 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409" table:style-name="ce6">
            <text:p>4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" table:style-name="ce6">
            <text:p>4</text:p>
          </table:table-cell>
          <table:table-cell office:value-type="float" office:value="911.78" table:style-name="ce6">
            <text:p>911,78</text:p>
          </table:table-cell>
          <table:table-cell office:value-type="float" office:value="1555.28" table:style-name="ce7">
            <text:p>1.555,28</text:p>
          </table:table-cell>
          <table:table-cell table:style-name="ce2"/>
          <table:table-cell table:style-name="ce13"/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911.78" table:style-name="ce6">
            <text:p>911,78</text:p>
          </table:table-cell>
          <table:table-cell office:value-type="float" office:value="1555.28" table:style-name="ce7">
            <text:p>1.555,28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ACCONTO Fatt.n. 20220040001139 del 11/02/2022 FORNITURA ENERGIA ELETTRICA mese di gennaio 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409" table:style-name="ce6">
            <text:p>4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GEROTTO F.LLI S.R.L.</text:p>
          </table:table-cell>
          <table:table-cell office:value-type="float" office:value="181" table:style-name="ce6">
            <text:p>18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908.9" table:style-name="ce6">
            <text:p>908,9</text:p>
          </table:table-cell>
          <table:table-cell office:value-type="float" office:value="908.9" table:style-name="ce6">
            <text:p>908,9</text:p>
          </table:table-cell>
          <table:table-cell table:style-name="ce2"/>
          <table:table-cell table:style-name="ce13"/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908.9" table:style-name="ce6">
            <text:p>908,9</text:p>
          </table:table-cell>
          <table:table-cell office:value-type="float" office:value="908.9" table:style-name="ce6">
            <text:p>908,9</text:p>
          </table:table-cell>
          <table:table-cell office:value-type="string" table:style-name="ce6">
            <text:p>GEROTTO F.LLI S.R.L.</text:p>
          </table:table-cell>
          <table:table-cell office:value-type="string" table:style-name="ce6">
            <text:p>ZC2345EA4C</text:p>
          </table:table-cell>
          <table:table-cell office:value-type="string" table:style-name="ce6">
            <text:p>SALDO Fatt.n. FPA 1/2022 del 27/01/2022 INTERVENTO DI MANUTENZIONE RADIATORI AULE SCUOLA PRIMARIA E SOSTITUZIONE DI RUBINETTI E CASSETTE DEI SERVIZI IGIENICI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969" table:style-name="ce6">
            <text:p>2969</text:p>
          </table:table-cell>
          <table:table-cell office:value-type="float" office:value="0" table:style-name="ce6">
            <text:p>0</text:p>
          </table:table-cell>
          <table:table-cell office:value-type="float" office:value="374" table:style-name="ce6">
            <text:p>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utenzione ordinaria e riparazioni di mobili e arred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PLT Puregreen SPA</text:p>
          </table:table-cell>
          <table:table-cell office:value-type="float" office:value="182" table:style-name="ce6">
            <text:p>18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479.45" table:style-name="ce7">
            <text:p>1.479,45</text:p>
          </table:table-cell>
          <table:table-cell office:value-type="float" office:value="5596.07" table:style-name="ce7">
            <text:p>5.596,07</text:p>
          </table:table-cell>
          <table:table-cell table:style-name="ce2"/>
          <table:table-cell table:style-name="ce13"/>
          <table:table-cell office:value-type="float" office:value="182" table:style-name="ce6">
            <text:p>182</text:p>
          </table:table-cell>
          <table:table-cell office:value-type="float" office:value="1" table:style-name="ce6">
            <text:p>1</text:p>
          </table:table-cell>
          <table:table-cell office:value-type="float" office:value="1479.45" table:style-name="ce7">
            <text:p>1.479,45</text:p>
          </table:table-cell>
          <table:table-cell office:value-type="float" office:value="5596.07" table:style-name="ce7">
            <text:p>5.596,07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SALDO Fatt.n. 20220040001140 del 11/02/2022 FORNITURA ENERGIA ELETTRICA mese di gennaio 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410" table:style-name="ce6">
            <text:p>4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PLT Puregreen SPA</text:p>
          </table:table-cell>
          <table:table-cell office:value-type="float" office:value="182" table:style-name="ce6">
            <text:p>18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" table:style-name="ce6">
            <text:p>2</text:p>
          </table:table-cell>
          <table:table-cell office:value-type="float" office:value="4116.62" table:style-name="ce7">
            <text:p>4.116,62</text:p>
          </table:table-cell>
          <table:table-cell office:value-type="float" office:value="5596.07" table:style-name="ce7">
            <text:p>5.596,07</text:p>
          </table:table-cell>
          <table:table-cell table:style-name="ce2"/>
          <table:table-cell table:style-name="ce13"/>
          <table:table-cell office:value-type="float" office:value="182" table:style-name="ce6">
            <text:p>182</text:p>
          </table:table-cell>
          <table:table-cell office:value-type="float" office:value="2" table:style-name="ce6">
            <text:p>2</text:p>
          </table:table-cell>
          <table:table-cell office:value-type="float" office:value="4116.62" table:style-name="ce7">
            <text:p>4.116,62</text:p>
          </table:table-cell>
          <table:table-cell office:value-type="float" office:value="5596.07" table:style-name="ce7">
            <text:p>5.596,07</text:p>
          </table:table-cell>
          <table:table-cell office:value-type="string" table:style-name="ce6">
            <text:p>PLT Puregreen SPA</text:p>
          </table:table-cell>
          <table:table-cell office:value-type="string" table:style-name="ce6">
            <text:p>ZB134B01A9</text:p>
          </table:table-cell>
          <table:table-cell office:value-type="string" table:style-name="ce6">
            <text:p>SALDO Fatt.n. 20220040001139 del 11/02/2022 FORNITURA ENERGIA ELETTRICA mese di gennaio 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410" table:style-name="ce6">
            <text:p>4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gia elettric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187" table:style-name="ce6">
            <text:p>5187</text:p>
          </table:table-cell>
          <table:table-cell office:value-type="string" table:style-name="ce6">
            <text:p>GENERAL SCAVI DI SIMIONI FRANCESCO</text:p>
          </table:table-cell>
          <table:table-cell office:value-type="float" office:value="183" table:style-name="ce6">
            <text:p>183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table:style-name="ce2"/>
          <table:table-cell table:style-name="ce13"/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GENERAL SCAVI DI SIMIONI FRANCESCO</text:p>
          </table:table-cell>
          <table:table-cell office:value-type="string" table:style-name="ce6">
            <text:p>Z08324ABB3</text:p>
          </table:table-cell>
          <table:table-cell office:value-type="string" table:style-name="ce6">
            <text:p>ACCONTO Fatt.n. 7/001 del 26/01/2022 LAVORI DI ACQUISIZIONE DI PRESTAZIONE D OPERA DESTINATE A SERVIZI CIMITERIALI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5187" table:style-name="ce6">
            <text:p>5187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anutenzione ordinaria e riparazioni di altri beni materi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187" table:style-name="ce6">
            <text:p>5187</text:p>
          </table:table-cell>
          <table:table-cell office:value-type="string" table:style-name="ce6">
            <text:p>GENERAL SCAVI DI SIMIONI FRANCESCO</text:p>
          </table:table-cell>
          <table:table-cell office:value-type="float" office:value="184" table:style-name="ce6">
            <text:p>184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247.6300000000001" table:style-name="ce7">
            <text:p>1.247,63</text:p>
          </table:table-cell>
          <table:table-cell office:value-type="float" office:value="1247.6300000000001" table:style-name="ce7">
            <text:p>1.247,63</text:p>
          </table:table-cell>
          <table:table-cell table:style-name="ce2"/>
          <table:table-cell table:style-name="ce13"/>
          <table:table-cell office:value-type="float" office:value="184" table:style-name="ce6">
            <text:p>184</text:p>
          </table:table-cell>
          <table:table-cell office:value-type="float" office:value="1" table:style-name="ce6">
            <text:p>1</text:p>
          </table:table-cell>
          <table:table-cell office:value-type="float" office:value="1247.6300000000001" table:style-name="ce7">
            <text:p>1.247,63</text:p>
          </table:table-cell>
          <table:table-cell office:value-type="float" office:value="1247.6300000000001" table:style-name="ce7">
            <text:p>1.247,63</text:p>
          </table:table-cell>
          <table:table-cell office:value-type="string" table:style-name="ce6">
            <text:p>GENERAL SCAVI DI SIMIONI FRANCESCO</text:p>
          </table:table-cell>
          <table:table-cell office:value-type="string" table:style-name="ce6">
            <text:p>Z08324ABB3</text:p>
          </table:table-cell>
          <table:table-cell office:value-type="string" table:style-name="ce6">
            <text:p>SALDO Fatt.n. 7/001 del 26/01/2022 LAVORI DI ACQUISIZIONE DI PRESTAZIONE D OPERA DESTINATE A SERVIZI CIMITERIALI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5187" table:style-name="ce6">
            <text:p>5187</text:p>
          </table:table-cell>
          <table:table-cell office:value-type="float" office:value="0" table:style-name="ce6">
            <text:p>0</text:p>
          </table:table-cell>
          <table:table-cell office:value-type="float" office:value="398" table:style-name="ce6">
            <text:p>3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185" table:style-name="ce6">
            <text:p>185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45.19" table:style-name="ce6">
            <text:p>145,19</text:p>
          </table:table-cell>
          <table:table-cell office:value-type="float" office:value="145.19" table:style-name="ce6">
            <text:p>145,19</text:p>
          </table:table-cell>
          <table:table-cell table:style-name="ce2"/>
          <table:table-cell table:style-name="ce13"/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office:value-type="float" office:value="145.19" table:style-name="ce6">
            <text:p>145,19</text:p>
          </table:table-cell>
          <table:table-cell office:value-type="float" office:value="145.19" table:style-name="ce6">
            <text:p>145,19</text:p>
          </table:table-cell>
          <table:table-cell office:value-type="string" table:style-name="ce6">
            <text:p>NALON ALBINO SNC</text:p>
          </table:table-cell>
          <table:table-cell office:value-type="string" table:style-name="ce6">
            <text:p>Z7134CE95A</text:p>
          </table:table-cell>
          <table:table-cell office:value-type="string" table:style-name="ce6">
            <text:p>SALDO Fatt.n. 3/PA22 del 31/01/2022 FORNITURA MATERIALE EDILE E AFFINE, PER LAVORIDI MANUTENZIONE DEL PATRIMONIO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7339" table:style-name="ce6">
            <text:p>733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i materiali tecnico-specialistici non sanit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STUDIO ESSE.I.A. INGEGNERIA</text:p>
          </table:table-cell>
          <table:table-cell office:value-type="float" office:value="186" table:style-name="ce6">
            <text:p>186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7881.51" table:style-name="ce7">
            <text:p>7.881,51</text:p>
          </table:table-cell>
          <table:table-cell office:value-type="float" office:value="7881.51" table:style-name="ce7">
            <text:p>7.881,51</text:p>
          </table:table-cell>
          <table:table-cell table:style-name="ce2"/>
          <table:table-cell table:style-name="ce13"/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7881.51" table:style-name="ce7">
            <text:p>7.881,51</text:p>
          </table:table-cell>
          <table:table-cell office:value-type="float" office:value="7881.51" table:style-name="ce7">
            <text:p>7.881,51</text:p>
          </table:table-cell>
          <table:table-cell office:value-type="string" table:style-name="ce6">
            <text:p>STUDIO ESSE.I.A. INGEGNERIA</text:p>
          </table:table-cell>
          <table:table-cell office:value-type="string" table:style-name="ce6">
            <text:p>Z9D32D5676</text:p>
          </table:table-cell>
          <table:table-cell office:value-type="string" table:style-name="ce6">
            <text:p>SALDO Fatt.n. 3/PA del 19/01/2022 Impianti di illuminazione pubblica lungo le vie villanova, san marco , venezia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1873" table:style-name="ce6">
            <text:p>11873</text:p>
          </table:table-cell>
          <table:table-cell office:value-type="float" office:value="0" table:style-name="ce6">
            <text:p>0</text:p>
          </table:table-cell>
          <table:table-cell office:value-type="float" office:value="184" table:style-name="ce6">
            <text:p>18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i material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nfrastrutture strad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187" table:style-name="ce6">
            <text:p>187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" table:style-name="ce6">
            <text:p>1</text:p>
          </table:table-cell>
          <table:table-cell office:value-type="float" office:value="1314.36" table:style-name="ce7">
            <text:p>1.314,36</text:p>
          </table:table-cell>
          <table:table-cell office:value-type="float" office:value="1314.36" table:style-name="ce7">
            <text:p>1.314,36</text:p>
          </table:table-cell>
          <table:table-cell table:style-name="ce2"/>
          <table:table-cell table:style-name="ce13"/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1314.36" table:style-name="ce7">
            <text:p>1.314,36</text:p>
          </table:table-cell>
          <table:table-cell office:value-type="float" office:value="1314.36" table:style-name="ce7">
            <text:p>1.314,36</text:p>
          </table:table-cell>
          <table:table-cell office:value-type="string" table:style-name="ce6">
            <text:p>ERARIO DELLO STATO LAV.AUT. EX CODICE 1040</text:p>
          </table:table-cell>
          <table:table-cell table:style-name="ce6"/>
          <table:table-cell office:value-type="string" table:style-name="ce6">
            <text:p>VERSAMENTO RITENUTE LAVORO AUTONOMO MESE DI FEBBARIO 2022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2951" table:style-name="ce6">
            <text:p>129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ersamenti di ritenute su Redditi da lavoro autono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88" table:style-name="ce6">
            <text:p>188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" table:style-name="ce6">
            <text:p>1</text:p>
          </table:table-cell>
          <table:table-cell office:value-type="float" office:value="2541.59" table:style-name="ce7">
            <text:p>2.541,59</text:p>
          </table:table-cell>
          <table:table-cell office:value-type="float" office:value="2541.59" table:style-name="ce7">
            <text:p>2.541,59</text:p>
          </table:table-cell>
          <table:table-cell table:style-name="ce2"/>
          <table:table-cell table:style-name="ce13"/>
          <table:table-cell office:value-type="float" office:value="188" table:style-name="ce6">
            <text:p>188</text:p>
          </table:table-cell>
          <table:table-cell office:value-type="float" office:value="1" table:style-name="ce6">
            <text:p>1</text:p>
          </table:table-cell>
          <table:table-cell office:value-type="float" office:value="2541.59" table:style-name="ce7">
            <text:p>2.541,59</text:p>
          </table:table-cell>
          <table:table-cell office:value-type="float" office:value="2541.59" table:style-name="ce7">
            <text:p>2.541,59</text:p>
          </table:table-cell>
          <table:table-cell office:value-type="string" table:style-name="ce6">
            <text:p>ERARIO I.V.A.</text:p>
          </table:table-cell>
          <table:table-cell table:style-name="ce6"/>
          <table:table-cell office:value-type="string" table:style-name="ce6">
            <text:p>VERSAMENTO IVA SPLIT PAYMENT MESE DI FEBBRAIO 2022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3002" table:style-name="ce6">
            <text:p>130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o delle ritenute per scissione contabile IVA (split payment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COMUNE DI SAN MARTINO DI LUPARI</text:p>
          </table:table-cell>
          <table:table-cell office:value-type="float" office:value="189" table:style-name="ce6">
            <text:p>189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2270.9699999999998" table:style-name="ce7">
            <text:p>2.270,97</text:p>
          </table:table-cell>
          <table:table-cell office:value-type="float" office:value="2270.9699999999998" table:style-name="ce7">
            <text:p>2.270,97</text:p>
          </table:table-cell>
          <table:table-cell table:style-name="ce2"/>
          <table:table-cell table:style-name="ce13"/>
          <table:table-cell office:value-type="float" office:value="189" table:style-name="ce6">
            <text:p>189</text:p>
          </table:table-cell>
          <table:table-cell office:value-type="float" office:value="1" table:style-name="ce6">
            <text:p>1</text:p>
          </table:table-cell>
          <table:table-cell office:value-type="float" office:value="2270.9699999999998" table:style-name="ce7">
            <text:p>2.270,97</text:p>
          </table:table-cell>
          <table:table-cell office:value-type="float" office:value="2270.9699999999998" table:style-name="ce7">
            <text:p>2.270,97</text:p>
          </table:table-cell>
          <table:table-cell office:value-type="string" table:style-name="ce6">
            <text:p>COMUNE DI SAN MARTINO DI LUPARI</text:p>
          </table:table-cell>
          <table:table-cell table:style-name="ce6"/>
          <table:table-cell office:value-type="string" table:style-name="ce6">
            <text:p>COMUNE DI SAN MARTINO DI LUPARI - RIMBORSO COMANDO TEMPORANEO DIPENDENTE PERIODO: 01.08.2020 - 31.12.2020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510" table:style-name="ce6">
            <text:p>510</text:p>
          </table:table-cell>
          <table:table-cell office:value-type="float" office:value="0" table:style-name="ce6">
            <text:p>0</text:p>
          </table:table-cell>
          <table:table-cell office:value-type="float" office:value="406" table:style-name="ce6">
            <text:p>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COMUNE DI SAN MARTINO DI LUPARI</text:p>
          </table:table-cell>
          <table:table-cell office:value-type="float" office:value="190" table:style-name="ce6">
            <text:p>190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670.81" table:style-name="ce6">
            <text:p>670,81</text:p>
          </table:table-cell>
          <table:table-cell office:value-type="float" office:value="670.81" table:style-name="ce6">
            <text:p>670,81</text:p>
          </table:table-cell>
          <table:table-cell table:style-name="ce2"/>
          <table:table-cell table:style-name="ce13"/>
          <table:table-cell office:value-type="float" office:value="190" table:style-name="ce6">
            <text:p>190</text:p>
          </table:table-cell>
          <table:table-cell office:value-type="float" office:value="1" table:style-name="ce6">
            <text:p>1</text:p>
          </table:table-cell>
          <table:table-cell office:value-type="float" office:value="670.81" table:style-name="ce6">
            <text:p>670,81</text:p>
          </table:table-cell>
          <table:table-cell office:value-type="float" office:value="670.81" table:style-name="ce6">
            <text:p>670,81</text:p>
          </table:table-cell>
          <table:table-cell office:value-type="string" table:style-name="ce6">
            <text:p>COMUNE DI SAN MARTINO DI LUPARI</text:p>
          </table:table-cell>
          <table:table-cell table:style-name="ce6"/>
          <table:table-cell office:value-type="string" table:style-name="ce6">
            <text:p>COMUNE DI SAN MARTINO DI LUPARI - RIMBORSO COMANDO TEMPORANEO DIPENDENTE PERIODO: 01.08.2020 - 31.12.2020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407" table:style-name="ce6">
            <text:p>4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COMUNE DI SAN MARTINO DI LUPARI</text:p>
          </table:table-cell>
          <table:table-cell office:value-type="float" office:value="191" table:style-name="ce6">
            <text:p>191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193.01" table:style-name="ce6">
            <text:p>193,01</text:p>
          </table:table-cell>
          <table:table-cell office:value-type="float" office:value="193.01" table:style-name="ce6">
            <text:p>193,01</text:p>
          </table:table-cell>
          <table:table-cell table:style-name="ce2"/>
          <table:table-cell table:style-name="ce13"/>
          <table:table-cell office:value-type="float" office:value="191" table:style-name="ce6">
            <text:p>191</text:p>
          </table:table-cell>
          <table:table-cell office:value-type="float" office:value="1" table:style-name="ce6">
            <text:p>1</text:p>
          </table:table-cell>
          <table:table-cell office:value-type="float" office:value="193.01" table:style-name="ce6">
            <text:p>193,01</text:p>
          </table:table-cell>
          <table:table-cell office:value-type="float" office:value="193.01" table:style-name="ce6">
            <text:p>193,01</text:p>
          </table:table-cell>
          <table:table-cell office:value-type="string" table:style-name="ce6">
            <text:p>COMUNE DI SAN MARTINO DI LUPARI</text:p>
          </table:table-cell>
          <table:table-cell table:style-name="ce6"/>
          <table:table-cell office:value-type="string" table:style-name="ce6">
            <text:p>COMUNE DI SAN MARTINO DI LUPARI - RIMBORSO COMANDO TEMPORANEO DIPENDENTE PERIODO: 01.08.2020 - 31.12.2020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512" table:style-name="ce6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408" table:style-name="ce6">
            <text:p>4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AMPORIONDO MARTA</text:p>
          </table:table-cell>
          <table:table-cell office:value-type="float" office:value="192" table:style-name="ce6">
            <text:p>192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9516" table:style-name="ce7">
            <text:p>9.516,00</text:p>
          </table:table-cell>
          <table:table-cell office:value-type="float" office:value="9516" table:style-name="ce7">
            <text:p>9.516,00</text:p>
          </table:table-cell>
          <table:table-cell table:style-name="ce2"/>
          <table:table-cell table:style-name="ce13"/>
          <table:table-cell office:value-type="float" office:value="192" table:style-name="ce6">
            <text:p>192</text:p>
          </table:table-cell>
          <table:table-cell office:value-type="float" office:value="1" table:style-name="ce6">
            <text:p>1</text:p>
          </table:table-cell>
          <table:table-cell office:value-type="float" office:value="9516" table:style-name="ce7">
            <text:p>9.516,00</text:p>
          </table:table-cell>
          <table:table-cell office:value-type="float" office:value="9516" table:style-name="ce7">
            <text:p>9.516,00</text:p>
          </table:table-cell>
          <table:table-cell office:value-type="string" table:style-name="ce6">
            <text:p>CAMPORIONDO MARTA</text:p>
          </table:table-cell>
          <table:table-cell table:style-name="ce6"/>
          <table:table-cell office:value-type="string" table:style-name="ce6">
            <text:p>SALDO Fatt.n. 22 del 17/02/2022 Prestazioni professionali Revisore dei Conti dal 01.01.2021 al 31.12.2021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20" table:style-name="ce6">
            <text:p>3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93" table:style-name="ce6">
            <text:p>193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20.49" table:style-name="ce6">
            <text:p>520,49</text:p>
          </table:table-cell>
          <table:table-cell office:value-type="float" office:value="520.49" table:style-name="ce6">
            <text:p>520,49</text:p>
          </table:table-cell>
          <table:table-cell table:style-name="ce2"/>
          <table:table-cell table:style-name="ce13"/>
          <table:table-cell office:value-type="float" office:value="193" table:style-name="ce6">
            <text:p>193</text:p>
          </table:table-cell>
          <table:table-cell office:value-type="float" office:value="1" table:style-name="ce6">
            <text:p>1</text:p>
          </table:table-cell>
          <table:table-cell office:value-type="float" office:value="520.49" table:style-name="ce6">
            <text:p>520,49</text:p>
          </table:table-cell>
          <table:table-cell office:value-type="float" office:value="520.49" table:style-name="ce6">
            <text:p>520,49</text:p>
          </table:table-cell>
          <table:table-cell office:value-type="string" table:style-name="ce6">
            <text:p>MINISTERO INTERNO - SERV. DEMOGRAFICI - C.I.E.</text:p>
          </table:table-cell>
          <table:table-cell table:style-name="ce6"/>
          <table:table-cell office:value-type="string" table:style-name="ce6">
            <text:p>COMUNE DI VILLA DEL CONTE, L934,CORRISPETTIVO PER IL RILASCIO DI N.31 CARTE DI IDENTITA ELETTRONICHE, PERIODO: 01.02.2022-15.02.2022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180" table:style-name="ce6">
            <text:p>118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Ministe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94" table:style-name="ce6">
            <text:p>194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436.54" table:style-name="ce6">
            <text:p>436,54</text:p>
          </table:table-cell>
          <table:table-cell office:value-type="float" office:value="436.54" table:style-name="ce6">
            <text:p>436,54</text:p>
          </table:table-cell>
          <table:table-cell table:style-name="ce2"/>
          <table:table-cell table:style-name="ce13"/>
          <table:table-cell office:value-type="float" office:value="194" table:style-name="ce6">
            <text:p>194</text:p>
          </table:table-cell>
          <table:table-cell office:value-type="float" office:value="1" table:style-name="ce6">
            <text:p>1</text:p>
          </table:table-cell>
          <table:table-cell office:value-type="float" office:value="436.54" table:style-name="ce6">
            <text:p>436,54</text:p>
          </table:table-cell>
          <table:table-cell office:value-type="float" office:value="436.54" table:style-name="ce6">
            <text:p>436,54</text:p>
          </table:table-cell>
          <table:table-cell office:value-type="string" table:style-name="ce6">
            <text:p>MINISTERO INTERNO - SERV. DEMOGRAFICI - C.I.E.</text:p>
          </table:table-cell>
          <table:table-cell table:style-name="ce6"/>
          <table:table-cell office:value-type="string" table:style-name="ce6">
            <text:p>COMUNE DI VILLA DEL CONTE, L934,CORRISPETTIVO PER IL RILASCIO DI N.26 CARTE DI IDENTITA ELETTRONICHE, PERIODO: 15.02.2022-28.02.2022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180" table:style-name="ce6">
            <text:p>118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Ministe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3411" table:style-name="ce6">
            <text:p>341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195" table:style-name="ce6">
            <text:p>195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37" table:style-name="ce6">
            <text:p>537</text:p>
          </table:table-cell>
          <table:table-cell office:value-type="float" office:value="537" table:style-name="ce6">
            <text:p>537</text:p>
          </table:table-cell>
          <table:table-cell table:style-name="ce2"/>
          <table:table-cell table:style-name="ce13"/>
          <table:table-cell office:value-type="float" office:value="195" table:style-name="ce6">
            <text:p>195</text:p>
          </table:table-cell>
          <table:table-cell office:value-type="float" office:value="1" table:style-name="ce6">
            <text:p>1</text:p>
          </table:table-cell>
          <table:table-cell office:value-type="float" office:value="537" table:style-name="ce6">
            <text:p>537</text:p>
          </table:table-cell>
          <table:table-cell office:value-type="float" office:value="537" table:style-name="ce6">
            <text:p>537</text:p>
          </table:table-cell>
          <table:table-cell office:value-type="string" table:style-name="ce6">
            <text:p>FEDERAZIONE DEI COMUNI DEL CAMPOSAMPIERESE</text:p>
          </table:table-cell>
          <table:table-cell table:style-name="ce6"/>
          <table:table-cell office:value-type="string" table:style-name="ce6">
            <text:p>LIQUIDAZIONE CONTRIBUTO PROGETTI NONNI VIGILE PERIODO: SETTEMBRE-DICEMBRE 2021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3411" table:style-name="ce6">
            <text:p>3411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6">
            <text:p>24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rasferimenti correnti a Unioni di Comun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3411" table:style-name="ce6">
            <text:p>341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196" table:style-name="ce6">
            <text:p>196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097" table:style-name="ce7">
            <text:p>5.097,00</text:p>
          </table:table-cell>
          <table:table-cell office:value-type="float" office:value="5097" table:style-name="ce7">
            <text:p>5.097,00</text:p>
          </table:table-cell>
          <table:table-cell table:style-name="ce2"/>
          <table:table-cell table:style-name="ce13"/>
          <table:table-cell office:value-type="float" office:value="196" table:style-name="ce6">
            <text:p>196</text:p>
          </table:table-cell>
          <table:table-cell office:value-type="float" office:value="1" table:style-name="ce6">
            <text:p>1</text:p>
          </table:table-cell>
          <table:table-cell office:value-type="float" office:value="5097" table:style-name="ce7">
            <text:p>5.097,00</text:p>
          </table:table-cell>
          <table:table-cell office:value-type="float" office:value="5097" table:style-name="ce7">
            <text:p>5.097,00</text:p>
          </table:table-cell>
          <table:table-cell office:value-type="string" table:style-name="ce6">
            <text:p>FEDERAZIONE DEI COMUNI DEL CAMPOSAMPIERESE</text:p>
          </table:table-cell>
          <table:table-cell table:style-name="ce6"/>
          <table:table-cell office:value-type="string" table:style-name="ce6">
            <text:p>LIQUIDAZIONE CONTRIBUTO PROGETTI NONNI VIGILE PERIODO: SETTEMBRE-DICEMBRE 2021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3411" table:style-name="ce6">
            <text:p>3411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6">
            <text:p>24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rasferimenti correnti a Unioni di Comun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SAN GIORGIO DELLE PERTICHE</text:p>
          </table:table-cell>
          <table:table-cell office:value-type="float" office:value="197" table:style-name="ce6">
            <text:p>197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1481.77" table:style-name="ce7">
            <text:p>1.481,77</text:p>
          </table:table-cell>
          <table:table-cell office:value-type="float" office:value="1481.77" table:style-name="ce7">
            <text:p>1.481,77</text:p>
          </table:table-cell>
          <table:table-cell table:style-name="ce2"/>
          <table:table-cell table:style-name="ce13"/>
          <table:table-cell office:value-type="float" office:value="197" table:style-name="ce6">
            <text:p>197</text:p>
          </table:table-cell>
          <table:table-cell office:value-type="float" office:value="1" table:style-name="ce6">
            <text:p>1</text:p>
          </table:table-cell>
          <table:table-cell office:value-type="float" office:value="1481.77" table:style-name="ce7">
            <text:p>1.481,77</text:p>
          </table:table-cell>
          <table:table-cell office:value-type="float" office:value="1481.77" table:style-name="ce7">
            <text:p>1.481,77</text:p>
          </table:table-cell>
          <table:table-cell office:value-type="string" table:style-name="ce6">
            <text:p>COMUNE DI SAN GIORGIO DELLE PERTICHE</text:p>
          </table:table-cell>
          <table:table-cell table:style-name="ce6"/>
          <table:table-cell office:value-type="string" table:style-name="ce6">
            <text:p>COMUNE DI SAN GIORGIO DELLE PERTICHE - INTEGRAZIONE LIQUIDAZIONE CONVENZIONE DI SEGRETERIA COMUNALE - PERIODO: 01.06.2021 - 31.12.2021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imborsi e poste correttive delle entra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COMUNE DI CAMPOSAMPIERO</text:p>
          </table:table-cell>
          <table:table-cell office:value-type="float" office:value="198" table:style-name="ce6">
            <text:p>198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965" table:style-name="ce6">
            <text:p>965</text:p>
          </table:table-cell>
          <table:table-cell office:value-type="float" office:value="965" table:style-name="ce6">
            <text:p>965</text:p>
          </table:table-cell>
          <table:table-cell table:style-name="ce2"/>
          <table:table-cell table:style-name="ce13"/>
          <table:table-cell office:value-type="float" office:value="198" table:style-name="ce6">
            <text:p>198</text:p>
          </table:table-cell>
          <table:table-cell office:value-type="float" office:value="1" table:style-name="ce6">
            <text:p>1</text:p>
          </table:table-cell>
          <table:table-cell office:value-type="float" office:value="965" table:style-name="ce6">
            <text:p>965</text:p>
          </table:table-cell>
          <table:table-cell office:value-type="float" office:value="965" table:style-name="ce6">
            <text:p>965</text:p>
          </table:table-cell>
          <table:table-cell office:value-type="string" table:style-name="ce6">
            <text:p>COMUNE DI CAMPOSAMPIERO</text:p>
          </table:table-cell>
          <table:table-cell table:style-name="ce6"/>
          <table:table-cell office:value-type="string" table:style-name="ce6">
            <text:p>COMUNE DI CAMPOSAMPIERO - LIQUIDAZIONE QUOTA PARTECIPAZIONE AGLI ONERI LOGISTICI E FINANZIARI DELL UFFICIO CENTRO PER L IMPIEGO - ANNO 2021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600" table:style-name="ce6">
            <text:p>600</text:p>
          </table:table-cell>
          <table:table-cell office:value-type="float" office:value="0" table:style-name="ce6">
            <text:p>0</text:p>
          </table:table-cell>
          <table:table-cell office:value-type="float" office:value="356" table:style-name="ce6">
            <text:p>3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Trasferimenti correnti a altre Amministrazioni Centrali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ACCATRE s.r.l.</text:p>
          </table:table-cell>
          <table:table-cell office:value-type="float" office:value="199" table:style-name="ce6">
            <text:p>19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24.48" table:style-name="ce6">
            <text:p>224,48</text:p>
          </table:table-cell>
          <table:table-cell office:value-type="float" office:value="6324.48" table:style-name="ce7">
            <text:p>6.324,48</text:p>
          </table:table-cell>
          <table:table-cell table:style-name="ce2"/>
          <table:table-cell table:style-name="ce13"/>
          <table:table-cell office:value-type="float" office:value="199" table:style-name="ce6">
            <text:p>199</text:p>
          </table:table-cell>
          <table:table-cell office:value-type="float" office:value="1" table:style-name="ce6">
            <text:p>1</text:p>
          </table:table-cell>
          <table:table-cell office:value-type="float" office:value="224.48" table:style-name="ce6">
            <text:p>224,48</text:p>
          </table:table-cell>
          <table:table-cell office:value-type="float" office:value="6324.48" table:style-name="ce7">
            <text:p>6.324,48</text:p>
          </table:table-cell>
          <table:table-cell office:value-type="string" table:style-name="ce6">
            <text:p>ACCATRE s.r.l.</text:p>
          </table:table-cell>
          <table:table-cell office:value-type="string" table:style-name="ce6">
            <text:p>ZB731AF651</text:p>
          </table:table-cell>
          <table:table-cell office:value-type="string" table:style-name="ce6">
            <text:p>SALDO Fatt.n. 1/220217 del 21/01/2022 CONVENZIONE PER I SERVIZI PER IL SETTORE SEGRETERIA PER L' ANNO 202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477" table:style-name="ce6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rvizi di gestione document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ACCATRE s.r.l.</text:p>
          </table:table-cell>
          <table:table-cell office:value-type="float" office:value="199" table:style-name="ce6">
            <text:p>19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" table:style-name="ce6">
            <text:p>2</text:p>
          </table:table-cell>
          <table:table-cell office:value-type="float" office:value="6100" table:style-name="ce7">
            <text:p>6.100,00</text:p>
          </table:table-cell>
          <table:table-cell office:value-type="float" office:value="6324.48" table:style-name="ce7">
            <text:p>6.324,48</text:p>
          </table:table-cell>
          <table:table-cell table:style-name="ce2"/>
          <table:table-cell table:style-name="ce13"/>
          <table:table-cell office:value-type="float" office:value="199" table:style-name="ce6">
            <text:p>199</text:p>
          </table:table-cell>
          <table:table-cell office:value-type="float" office:value="2" table:style-name="ce6">
            <text:p>2</text:p>
          </table:table-cell>
          <table:table-cell office:value-type="float" office:value="6100" table:style-name="ce7">
            <text:p>6.100,00</text:p>
          </table:table-cell>
          <table:table-cell office:value-type="float" office:value="6324.48" table:style-name="ce7">
            <text:p>6.324,48</text:p>
          </table:table-cell>
          <table:table-cell office:value-type="string" table:style-name="ce6">
            <text:p>ACCATRE s.r.l.</text:p>
          </table:table-cell>
          <table:table-cell office:value-type="string" table:style-name="ce6">
            <text:p>ZB731AF651</text:p>
          </table:table-cell>
          <table:table-cell office:value-type="string" table:style-name="ce6">
            <text:p>SALDO Fatt.n. 1/220216 del 21/01/2022 CONVENZIONE PER I SERVIZI PER IL SETTORE SEGRETERIA PER L' ANNO 202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477" table:style-name="ce6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rvizi di gestione document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HALLEY VENETO S.R.L.</text:p>
          </table:table-cell>
          <table:table-cell office:value-type="float" office:value="200" table:style-name="ce6">
            <text:p>200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9581" table:style-name="ce7">
            <text:p>19.581,00</text:p>
          </table:table-cell>
          <table:table-cell office:value-type="float" office:value="19581" table:style-name="ce7">
            <text:p>19.581,00</text:p>
          </table:table-cell>
          <table:table-cell table:style-name="ce2"/>
          <table:table-cell table:style-name="ce13"/>
          <table:table-cell office:value-type="float" office:value="200" table:style-name="ce6">
            <text:p>200</text:p>
          </table:table-cell>
          <table:table-cell office:value-type="float" office:value="1" table:style-name="ce6">
            <text:p>1</text:p>
          </table:table-cell>
          <table:table-cell office:value-type="float" office:value="19581" table:style-name="ce7">
            <text:p>19.581,00</text:p>
          </table:table-cell>
          <table:table-cell office:value-type="float" office:value="19581" table:style-name="ce7">
            <text:p>19.581,00</text:p>
          </table:table-cell>
          <table:table-cell office:value-type="string" table:style-name="ce6">
            <text:p>HALLEY VENETO S.R.L.</text:p>
          </table:table-cell>
          <table:table-cell office:value-type="string" table:style-name="ce6">
            <text:p>Z8C2F1FB7A</text:p>
          </table:table-cell>
          <table:table-cell office:value-type="string" table:style-name="ce6">
            <text:p>SALDO Fatt.n. 1/220389 del 07/02/2022 Canone manutenzione software applicativo, assistenza immedia, servizio ANPR, servizio SIOPE+, riconciliazione PagoPA, gestione sportello, manut. software applicativo E-Government, servizi E-Government, servizio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477" table:style-name="ce6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372" table:style-name="ce6">
            <text:p>3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ssistenza all'utente e formazion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CEDAT 85 SRL</text:p>
          </table:table-cell>
          <table:table-cell office:value-type="float" office:value="201" table:style-name="ce6">
            <text:p>201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3484.32" table:style-name="ce7">
            <text:p>3.484,32</text:p>
          </table:table-cell>
          <table:table-cell office:value-type="float" office:value="3484.32" table:style-name="ce7">
            <text:p>3.484,32</text:p>
          </table:table-cell>
          <table:table-cell table:style-name="ce2"/>
          <table:table-cell table:style-name="ce13"/>
          <table:table-cell office:value-type="float" office:value="201" table:style-name="ce6">
            <text:p>201</text:p>
          </table:table-cell>
          <table:table-cell office:value-type="float" office:value="1" table:style-name="ce6">
            <text:p>1</text:p>
          </table:table-cell>
          <table:table-cell office:value-type="float" office:value="3484.32" table:style-name="ce7">
            <text:p>3.484,32</text:p>
          </table:table-cell>
          <table:table-cell office:value-type="float" office:value="3484.32" table:style-name="ce7">
            <text:p>3.484,32</text:p>
          </table:table-cell>
          <table:table-cell office:value-type="string" table:style-name="ce6">
            <text:p>CEDAT 85 SRL</text:p>
          </table:table-cell>
          <table:table-cell office:value-type="string" table:style-name="ce6">
            <text:p>Z183002E2F</text:p>
          </table:table-cell>
          <table:table-cell office:value-type="string" table:style-name="ce6">
            <text:p>SALDO Fatt.n. 202230138 del 31/01/2022 Canone mensile Digital for Democracy A/V Streaming - Gennaio - Dicembre 202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477" table:style-name="ce6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420" table:style-name="ce6">
            <text:p>4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servizi informatici e di telecomunicazioni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2" table:style-name="ce6">
            <text:p>20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.84" table:style-name="ce6">
            <text:p>49,84</text:p>
          </table:table-cell>
          <table:table-cell office:value-type="float" office:value="138.18" table:style-name="ce6">
            <text:p>138,18</text:p>
          </table:table-cell>
          <table:table-cell table:style-name="ce2"/>
          <table:table-cell table:style-name="ce13"/>
          <table:table-cell office:value-type="float" office:value="202" table:style-name="ce6">
            <text:p>202</text:p>
          </table:table-cell>
          <table:table-cell office:value-type="float" office:value="1" table:style-name="ce6">
            <text:p>1</text:p>
          </table:table-cell>
          <table:table-cell office:value-type="float" office:value="49.84" table:style-name="ce6">
            <text:p>49,84</text:p>
          </table:table-cell>
          <table:table-cell office:value-type="float" office:value="138.18" table:style-name="ce6">
            <text:p>138,18</text:p>
          </table:table-cell>
          <table:table-cell office:value-type="string" table:style-name="ce6">
            <text:p>TIM S.P.A. - TELECOM ITALIA S.P.A.</text:p>
          </table:table-cell>
          <table:table-cell office:value-type="string" table:style-name="ce6">
            <text:p>Z2530DE8BF</text:p>
          </table:table-cell>
          <table:table-cell office:value-type="string" table:style-name="ce6">
            <text:p>SALDO Fatt.n. 7X00639561 del 10/02/2022 2BIM 2022 TELEFONIA MOBILE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elefonia mobi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2" table:style-name="ce6">
            <text:p>20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" table:style-name="ce6">
            <text:p>2</text:p>
          </table:table-cell>
          <table:table-cell office:value-type="float" office:value="88.34" table:style-name="ce6">
            <text:p>88,34</text:p>
          </table:table-cell>
          <table:table-cell office:value-type="float" office:value="138.18" table:style-name="ce6">
            <text:p>138,18</text:p>
          </table:table-cell>
          <table:table-cell table:style-name="ce2"/>
          <table:table-cell table:style-name="ce13"/>
          <table:table-cell office:value-type="float" office:value="202" table:style-name="ce6">
            <text:p>202</text:p>
          </table:table-cell>
          <table:table-cell office:value-type="float" office:value="2" table:style-name="ce6">
            <text:p>2</text:p>
          </table:table-cell>
          <table:table-cell office:value-type="float" office:value="88.34" table:style-name="ce6">
            <text:p>88,34</text:p>
          </table:table-cell>
          <table:table-cell office:value-type="float" office:value="138.18" table:style-name="ce6">
            <text:p>138,18</text:p>
          </table:table-cell>
          <table:table-cell office:value-type="string" table:style-name="ce6">
            <text:p>TIM S.P.A. - TELECOM ITALIA S.P.A.</text:p>
          </table:table-cell>
          <table:table-cell office:value-type="string" table:style-name="ce6">
            <text:p>Z2530DE8BF</text:p>
          </table:table-cell>
          <table:table-cell office:value-type="string" table:style-name="ce6">
            <text:p>SALDO Fatt.n. 7X00671128 del 10/02/2022 2BIM 2022 TELEFONIA MOBILE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elefonia mobi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3" table:style-name="ce6">
            <text:p>203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2.64" table:style-name="ce6">
            <text:p>22,64</text:p>
          </table:table-cell>
          <table:table-cell office:value-type="float" office:value="22.64" table:style-name="ce6">
            <text:p>22,64</text:p>
          </table:table-cell>
          <table:table-cell table:style-name="ce2"/>
          <table:table-cell table:style-name="ce13"/>
          <table:table-cell office:value-type="float" office:value="203" table:style-name="ce6">
            <text:p>203</text:p>
          </table:table-cell>
          <table:table-cell office:value-type="float" office:value="1" table:style-name="ce6">
            <text:p>1</text:p>
          </table:table-cell>
          <table:table-cell office:value-type="float" office:value="22.64" table:style-name="ce6">
            <text:p>22,64</text:p>
          </table:table-cell>
          <table:table-cell office:value-type="float" office:value="22.64" table:style-name="ce6">
            <text:p>22,64</text:p>
          </table:table-cell>
          <table:table-cell office:value-type="string" table:style-name="ce6">
            <text:p>TIM S.P.A. - TELECOM ITALIA S.P.A.</text:p>
          </table:table-cell>
          <table:table-cell office:value-type="string" table:style-name="ce6">
            <text:p>ZE030EC8B1</text:p>
          </table:table-cell>
          <table:table-cell office:value-type="string" table:style-name="ce6">
            <text:p>ACCONTO Fatt.n. 8E00102525 del 10/02/2022 2BIM 2022 TELEFONIA FISSA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elefonia fiss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204" table:style-name="ce6">
            <text:p>204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300.01" table:style-name="ce6">
            <text:p>300,01</text:p>
          </table:table-cell>
          <table:table-cell office:value-type="float" office:value="300.01" table:style-name="ce6">
            <text:p>300,01</text:p>
          </table:table-cell>
          <table:table-cell table:style-name="ce2"/>
          <table:table-cell table:style-name="ce13"/>
          <table:table-cell office:value-type="float" office:value="204" table:style-name="ce6">
            <text:p>204</text:p>
          </table:table-cell>
          <table:table-cell office:value-type="float" office:value="1" table:style-name="ce6">
            <text:p>1</text:p>
          </table:table-cell>
          <table:table-cell office:value-type="float" office:value="300.01" table:style-name="ce6">
            <text:p>300,01</text:p>
          </table:table-cell>
          <table:table-cell office:value-type="float" office:value="300.01" table:style-name="ce6">
            <text:p>300,01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6">
            <text:p>Z9132C5C26</text:p>
          </table:table-cell>
          <table:table-cell office:value-type="string" table:style-name="ce6">
            <text:p>SALDO Fatt.n. PJ04952646 del 31/01/2022 DETERMINAZIONE N. 70 DEL 16/08/2021 FORNITURA DI CARBURANTE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0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F.LLI ZANARELLO ELETTR. SAS</text:p>
          </table:table-cell>
          <table:table-cell office:value-type="float" office:value="205" table:style-name="ce6">
            <text:p>205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13.5" table:style-name="ce6">
            <text:p>213,5</text:p>
          </table:table-cell>
          <table:table-cell office:value-type="float" office:value="213.5" table:style-name="ce6">
            <text:p>213,5</text:p>
          </table:table-cell>
          <table:table-cell table:style-name="ce2"/>
          <table:table-cell table:style-name="ce13"/>
          <table:table-cell office:value-type="float" office:value="205" table:style-name="ce6">
            <text:p>205</text:p>
          </table:table-cell>
          <table:table-cell office:value-type="float" office:value="1" table:style-name="ce6">
            <text:p>1</text:p>
          </table:table-cell>
          <table:table-cell office:value-type="float" office:value="213.5" table:style-name="ce6">
            <text:p>213,5</text:p>
          </table:table-cell>
          <table:table-cell office:value-type="float" office:value="213.5" table:style-name="ce6">
            <text:p>213,5</text:p>
          </table:table-cell>
          <table:table-cell office:value-type="string" table:style-name="ce6">
            <text:p>F.LLI ZANARELLO ELETTR. SAS</text:p>
          </table:table-cell>
          <table:table-cell office:value-type="string" table:style-name="ce6">
            <text:p>Z3933310C3</text:p>
          </table:table-cell>
          <table:table-cell office:value-type="string" table:style-name="ce6">
            <text:p>SALDO Fatt.n. 16-FE del 21/02/2022 Intervento di manutenzione su lavatrice della scuola media D.Valeri con sostituzione della scheda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969" table:style-name="ce6">
            <text:p>2969</text:p>
          </table:table-cell>
          <table:table-cell office:value-type="float" office:value="0" table:style-name="ce6">
            <text:p>0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6" table:style-name="ce6">
            <text:p>206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.88" table:style-name="ce6">
            <text:p>49,88</text:p>
          </table:table-cell>
          <table:table-cell office:value-type="float" office:value="49.88" table:style-name="ce6">
            <text:p>49,88</text:p>
          </table:table-cell>
          <table:table-cell table:style-name="ce2"/>
          <table:table-cell table:style-name="ce13"/>
          <table:table-cell office:value-type="float" office:value="206" table:style-name="ce6">
            <text:p>206</text:p>
          </table:table-cell>
          <table:table-cell office:value-type="float" office:value="1" table:style-name="ce6">
            <text:p>1</text:p>
          </table:table-cell>
          <table:table-cell office:value-type="float" office:value="49.88" table:style-name="ce6">
            <text:p>49,88</text:p>
          </table:table-cell>
          <table:table-cell office:value-type="float" office:value="49.88" table:style-name="ce6">
            <text:p>49,88</text:p>
          </table:table-cell>
          <table:table-cell office:value-type="string" table:style-name="ce6">
            <text:p>TIM S.P.A. - TELECOM ITALIA S.P.A.</text:p>
          </table:table-cell>
          <table:table-cell office:value-type="string" table:style-name="ce6">
            <text:p>ZE030EC8B1</text:p>
          </table:table-cell>
          <table:table-cell office:value-type="string" table:style-name="ce6">
            <text:p>ACCONTO Fatt.n. 8E00102525 del 10/02/2022 2BIM 2022 TELEFONIA FISSA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elefonia fiss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7" table:style-name="ce6">
            <text:p>207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16.72" table:style-name="ce6">
            <text:p>216,72</text:p>
          </table:table-cell>
          <table:table-cell office:value-type="float" office:value="216.72" table:style-name="ce6">
            <text:p>216,72</text:p>
          </table:table-cell>
          <table:table-cell table:style-name="ce2"/>
          <table:table-cell table:style-name="ce13"/>
          <table:table-cell office:value-type="float" office:value="207" table:style-name="ce6">
            <text:p>207</text:p>
          </table:table-cell>
          <table:table-cell office:value-type="float" office:value="1" table:style-name="ce6">
            <text:p>1</text:p>
          </table:table-cell>
          <table:table-cell office:value-type="float" office:value="216.72" table:style-name="ce6">
            <text:p>216,72</text:p>
          </table:table-cell>
          <table:table-cell office:value-type="float" office:value="216.72" table:style-name="ce6">
            <text:p>216,72</text:p>
          </table:table-cell>
          <table:table-cell office:value-type="string" table:style-name="ce6">
            <text:p>TIM S.P.A. - TELECOM ITALIA S.P.A.</text:p>
          </table:table-cell>
          <table:table-cell office:value-type="string" table:style-name="ce6">
            <text:p>ZE030EC8B1</text:p>
          </table:table-cell>
          <table:table-cell office:value-type="string" table:style-name="ce6">
            <text:p>SALDO Fatt.n. 8E00102525 del 10/02/2022 2BIM 2022 TELEFONIA FISSA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elefonia fiss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M.D. DI MENZATO D. E C. S.N.C.</text:p>
          </table:table-cell>
          <table:table-cell office:value-type="float" office:value="208" table:style-name="ce6">
            <text:p>208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table:style-name="ce2"/>
          <table:table-cell table:style-name="ce13"/>
          <table:table-cell office:value-type="float" office:value="208" table:style-name="ce6">
            <text:p>208</text:p>
          </table:table-cell>
          <table:table-cell office:value-type="float" office:value="1" table:style-name="ce6">
            <text:p>1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M.D. DI MENZATO D. E C. S.N.C.</text:p>
          </table:table-cell>
          <table:table-cell office:value-type="string" table:style-name="ce6">
            <text:p>ZE9322FC26</text:p>
          </table:table-cell>
          <table:table-cell office:value-type="string" table:style-name="ce6">
            <text:p>SALDO Fatt.n. 001000042022 del 17/01/2022 Abbattimento di 3 piante con carico e pulizia del materiale nellarea del municipio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6367" table:style-name="ce6">
            <text:p>6367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6" table:style-name="ce6">
            <text:p>7336</text:p>
          </table:table-cell>
          <table:table-cell office:value-type="string" table:style-name="ce6">
            <text:p>ADRIATICA SRL</text:p>
          </table:table-cell>
          <table:table-cell office:value-type="float" office:value="209" table:style-name="ce6">
            <text:p>20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5296.72" table:style-name="ce7">
            <text:p>15.296,72</text:p>
          </table:table-cell>
          <table:table-cell office:value-type="float" office:value="15296.72" table:style-name="ce7">
            <text:p>15.296,72</text:p>
          </table:table-cell>
          <table:table-cell table:style-name="ce2"/>
          <table:table-cell table:style-name="ce13"/>
          <table:table-cell office:value-type="float" office:value="209" table:style-name="ce6">
            <text:p>209</text:p>
          </table:table-cell>
          <table:table-cell office:value-type="float" office:value="1" table:style-name="ce6">
            <text:p>1</text:p>
          </table:table-cell>
          <table:table-cell office:value-type="float" office:value="15296.72" table:style-name="ce7">
            <text:p>15.296,72</text:p>
          </table:table-cell>
          <table:table-cell office:value-type="float" office:value="15296.72" table:style-name="ce7">
            <text:p>15.296,72</text:p>
          </table:table-cell>
          <table:table-cell office:value-type="string" table:style-name="ce6">
            <text:p>ADRIATICA SRL</text:p>
          </table:table-cell>
          <table:table-cell office:value-type="string" table:style-name="ce6">
            <text:p>ZEB326974F</text:p>
          </table:table-cell>
          <table:table-cell office:value-type="string" table:style-name="ce6">
            <text:p>ACCONTO Fatt.n. 10PA del 11/02/2022 RINNOVO DELLA SEGNALETICA ORIZZONTALE SULLE STRADE COMUNALI PER LANNO 2021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7336" table:style-name="ce6">
            <text:p>7336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7" table:style-name="ce6">
            <text:p>7337</text:p>
          </table:table-cell>
          <table:table-cell office:value-type="string" table:style-name="ce6">
            <text:p>ADRIATICA SRL</text:p>
          </table:table-cell>
          <table:table-cell office:value-type="float" office:value="210" table:style-name="ce6">
            <text:p>210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8957.2099999999991" table:style-name="ce7">
            <text:p>8.957,21</text:p>
          </table:table-cell>
          <table:table-cell office:value-type="float" office:value="8957.2099999999991" table:style-name="ce7">
            <text:p>8.957,21</text:p>
          </table:table-cell>
          <table:table-cell table:style-name="ce2"/>
          <table:table-cell table:style-name="ce13"/>
          <table:table-cell office:value-type="float" office:value="210" table:style-name="ce6">
            <text:p>210</text:p>
          </table:table-cell>
          <table:table-cell office:value-type="float" office:value="1" table:style-name="ce6">
            <text:p>1</text:p>
          </table:table-cell>
          <table:table-cell office:value-type="float" office:value="8957.2099999999991" table:style-name="ce7">
            <text:p>8.957,21</text:p>
          </table:table-cell>
          <table:table-cell office:value-type="float" office:value="8957.2099999999991" table:style-name="ce7">
            <text:p>8.957,21</text:p>
          </table:table-cell>
          <table:table-cell office:value-type="string" table:style-name="ce6">
            <text:p>ADRIATICA SRL</text:p>
          </table:table-cell>
          <table:table-cell office:value-type="string" table:style-name="ce6">
            <text:p>ZEB326974F</text:p>
          </table:table-cell>
          <table:table-cell office:value-type="string" table:style-name="ce6">
            <text:p>SALDO Fatt.n. 10PA del 11/02/2022 RINNOVO DELLA SEGNALETICA ORIZZONTALE SULLE STRADE COMUNALI PER LANNO 2021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7337" table:style-name="ce6">
            <text:p>7337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420" table:style-name="ce6">
            <text:p>7420</text:p>
          </table:table-cell>
          <table:table-cell office:value-type="string" table:style-name="ce6">
            <text:p>TONIN GASTONE S.R.L.</text:p>
          </table:table-cell>
          <table:table-cell office:value-type="float" office:value="211" table:style-name="ce6">
            <text:p>211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19.41" table:style-name="ce7">
            <text:p>4.919,41</text:p>
          </table:table-cell>
          <table:table-cell office:value-type="float" office:value="4919.41" table:style-name="ce7">
            <text:p>4.919,41</text:p>
          </table:table-cell>
          <table:table-cell table:style-name="ce2"/>
          <table:table-cell table:style-name="ce13"/>
          <table:table-cell office:value-type="float" office:value="211" table:style-name="ce6">
            <text:p>211</text:p>
          </table:table-cell>
          <table:table-cell office:value-type="float" office:value="1" table:style-name="ce6">
            <text:p>1</text:p>
          </table:table-cell>
          <table:table-cell office:value-type="float" office:value="4919.41" table:style-name="ce7">
            <text:p>4.919,41</text:p>
          </table:table-cell>
          <table:table-cell office:value-type="float" office:value="4919.41" table:style-name="ce7">
            <text:p>4.919,41</text:p>
          </table:table-cell>
          <table:table-cell office:value-type="string" table:style-name="ce6">
            <text:p>TONIN GASTONE S.R.L.</text:p>
          </table:table-cell>
          <table:table-cell office:value-type="string" table:style-name="ce6">
            <text:p>ZD72E04B4C</text:p>
          </table:table-cell>
          <table:table-cell office:value-type="string" table:style-name="ce6">
            <text:p>SALDO Fatt.n. 30 del 25/02/2022 LAVORI DI MANUTENZIONE STRAORDINARIA RICHIESTI ED ESEGUITI PRESSO IL TERRITORIO COMUNALE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7420" table:style-name="ce6">
            <text:p>7420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ARIETE D.S. S.R.L.S.</text:p>
          </table:table-cell>
          <table:table-cell office:value-type="float" office:value="212" table:style-name="ce6">
            <text:p>21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8000.36" table:style-name="ce7">
            <text:p>18.000,36</text:p>
          </table:table-cell>
          <table:table-cell office:value-type="float" office:value="18000.36" table:style-name="ce7">
            <text:p>18.000,36</text:p>
          </table:table-cell>
          <table:table-cell table:style-name="ce2"/>
          <table:table-cell table:style-name="ce13"/>
          <table:table-cell office:value-type="float" office:value="212" table:style-name="ce6">
            <text:p>212</text:p>
          </table:table-cell>
          <table:table-cell office:value-type="float" office:value="1" table:style-name="ce6">
            <text:p>1</text:p>
          </table:table-cell>
          <table:table-cell office:value-type="float" office:value="18000.36" table:style-name="ce7">
            <text:p>18.000,36</text:p>
          </table:table-cell>
          <table:table-cell office:value-type="float" office:value="18000.36" table:style-name="ce7">
            <text:p>18.000,36</text:p>
          </table:table-cell>
          <table:table-cell office:value-type="string" table:style-name="ce6">
            <text:p>ARIETE D.S. S.R.L.S.</text:p>
          </table:table-cell>
          <table:table-cell office:value-type="string" table:style-name="ce6">
            <text:p>ZDA32C77AB</text:p>
          </table:table-cell>
          <table:table-cell office:value-type="string" table:style-name="ce6">
            <text:p>SALDO Fatt.n. 12 del 09/02/2022 Descrizione bene/servizio: Riqualificazione degli impianti di illuminazione pubblica lungo le vie Villanova, San Marco, Venezia, Risaie, Maglio, Borghetto e Ca Brusae - Certificato N. 2 per il pagamento della rata n.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1873" table:style-name="ce6">
            <text:p>11873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pese in conto capit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i material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nfrastrutture strada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7135" table:style-name="ce6">
            <text:p>7135</text:p>
          </table:table-cell>
          <table:table-cell office:value-type="string" table:style-name="ce6">
            <text:p>AZIENDA U.L.S.S. N. 6 EUGANEA</text:p>
          </table:table-cell>
          <table:table-cell office:value-type="float" office:value="213" table:style-name="ce6">
            <text:p>213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65360" table:style-name="ce7">
            <text:p>65.360,00</text:p>
          </table:table-cell>
          <table:table-cell office:value-type="float" office:value="65360" table:style-name="ce7">
            <text:p>65.360,00</text:p>
          </table:table-cell>
          <table:table-cell table:style-name="ce2"/>
          <table:table-cell table:style-name="ce13"/>
          <table:table-cell office:value-type="float" office:value="213" table:style-name="ce6">
            <text:p>213</text:p>
          </table:table-cell>
          <table:table-cell office:value-type="float" office:value="1" table:style-name="ce6">
            <text:p>1</text:p>
          </table:table-cell>
          <table:table-cell office:value-type="float" office:value="65360" table:style-name="ce7">
            <text:p>65.360,00</text:p>
          </table:table-cell>
          <table:table-cell office:value-type="float" office:value="65360" table:style-name="ce7">
            <text:p>65.360,00</text:p>
          </table:table-cell>
          <table:table-cell office:value-type="string" table:style-name="ce6">
            <text:p>AZIENDA U.L.S.S. N. 6 EUGANEA</text:p>
          </table:table-cell>
          <table:table-cell table:style-name="ce6"/>
          <table:table-cell office:value-type="string" table:style-name="ce6">
            <text:p>SERVIZI SOCIALI DELEGATI ANNO 2022. TRASFERIMENTO DELLE QUOTE ASSOCIATIVE ALLAZIENDA ULSS N. 6 EUGANEA - 1 ACCONTO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7135" table:style-name="ce6">
            <text:p>7135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Trasferimenti correnti a Aziende sanitarie locali a titolo di finanziamento del servizio sanitario nazi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EDENRED ITALIA S.R.L.</text:p>
          </table:table-cell>
          <table:table-cell office:value-type="float" office:value="214" table:style-name="ce6">
            <text:p>214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690.2299999999996" table:style-name="ce7">
            <text:p>4.690,23</text:p>
          </table:table-cell>
          <table:table-cell office:value-type="float" office:value="4690.2299999999996" table:style-name="ce7">
            <text:p>4.690,23</text:p>
          </table:table-cell>
          <table:table-cell table:style-name="ce2"/>
          <table:table-cell table:style-name="ce13"/>
          <table:table-cell office:value-type="float" office:value="214" table:style-name="ce6">
            <text:p>214</text:p>
          </table:table-cell>
          <table:table-cell office:value-type="float" office:value="1" table:style-name="ce6">
            <text:p>1</text:p>
          </table:table-cell>
          <table:table-cell office:value-type="float" office:value="4690.2299999999996" table:style-name="ce7">
            <text:p>4.690,23</text:p>
          </table:table-cell>
          <table:table-cell office:value-type="float" office:value="4690.2299999999996" table:style-name="ce7">
            <text:p>4.690,23</text:p>
          </table:table-cell>
          <table:table-cell office:value-type="string" table:style-name="ce6">
            <text:p>EDENRED ITALIA S.R.L.</text:p>
          </table:table-cell>
          <table:table-cell office:value-type="string" table:style-name="ce6">
            <text:p>Z6534FF38D</text:p>
          </table:table-cell>
          <table:table-cell office:value-type="string" table:style-name="ce6">
            <text:p>SALDO Fatt.n. N43794 del 07/02/2022 FORNITURA N. 920 BUONI PASTO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e spese per il persona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uoni pas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215" table:style-name="ce6">
            <text:p>215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70.760000000000005" table:style-name="ce6">
            <text:p>70,76</text:p>
          </table:table-cell>
          <table:table-cell table:style-name="ce2"/>
          <table:table-cell table:style-name="ce13"/>
          <table:table-cell office:value-type="float" office:value="215" table:style-name="ce6">
            <text:p>215</text:p>
          </table:table-cell>
          <table:table-cell office:value-type="float" office:value="1" table:style-name="ce6">
            <text:p>1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70.760000000000005" table:style-name="ce6">
            <text:p>70,76</text:p>
          </table:table-cell>
          <table:table-cell office:value-type="string" table:style-name="ce6">
            <text:p>MYO S.p.A.</text:p>
          </table:table-cell>
          <table:table-cell office:value-type="string" table:style-name="ce6">
            <text:p>Z7F33AA268</text:p>
          </table:table-cell>
          <table:table-cell office:value-type="string" table:style-name="ce6">
            <text:p>SALDO Fatt.n. 2040/220004444 del 24/02/2022 FORNITURA TIMBRO PROTOCOLLO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333" table:style-name="ce6">
            <text:p>33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a, cancelleria e stampa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TECNO GAS SISTEM SRL</text:p>
          </table:table-cell>
          <table:table-cell office:value-type="float" office:value="216" table:style-name="ce6">
            <text:p>216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793" table:style-name="ce6">
            <text:p>793</text:p>
          </table:table-cell>
          <table:table-cell office:value-type="float" office:value="793" table:style-name="ce6">
            <text:p>793</text:p>
          </table:table-cell>
          <table:table-cell table:style-name="ce2"/>
          <table:table-cell table:style-name="ce13"/>
          <table:table-cell office:value-type="float" office:value="216" table:style-name="ce6">
            <text:p>216</text:p>
          </table:table-cell>
          <table:table-cell office:value-type="float" office:value="1" table:style-name="ce6">
            <text:p>1</text:p>
          </table:table-cell>
          <table:table-cell office:value-type="float" office:value="793" table:style-name="ce6">
            <text:p>793</text:p>
          </table:table-cell>
          <table:table-cell office:value-type="float" office:value="793" table:style-name="ce6">
            <text:p>793</text:p>
          </table:table-cell>
          <table:table-cell office:value-type="string" table:style-name="ce6">
            <text:p>TECNO GAS SISTEM SRL</text:p>
          </table:table-cell>
          <table:table-cell office:value-type="string" table:style-name="ce6">
            <text:p>Z5529875E2</text:p>
          </table:table-cell>
          <table:table-cell office:value-type="string" table:style-name="ce6">
            <text:p>Fatt.n. 395/2022 del 03/03/2022 SOSTITUZIONE ELETTRODO E TERMOSTATO PRESSO SCUOLA MEDI VALERI, RIPARAZIONE SCHEDINO CALDAIA SCUOLE ELEMENTARI-MEDIE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969" table:style-name="ce6">
            <text:p>2969</text:p>
          </table:table-cell>
          <table:table-cell office:value-type="float" office:value="0" table:style-name="ce6">
            <text:p>0</text:p>
          </table:table-cell>
          <table:table-cell office:value-type="float" office:value="276" table:style-name="ce6">
            <text:p>2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nutenzione ordinaria e riparazioni di impianti e macchin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217" table:style-name="ce6">
            <text:p>217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table:style-name="ce2"/>
          <table:table-cell table:style-name="ce13"/>
          <table:table-cell office:value-type="float" office:value="217" table:style-name="ce6">
            <text:p>217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NALON ALBINO SNC</text:p>
          </table:table-cell>
          <table:table-cell office:value-type="string" table:style-name="ce6">
            <text:p>Z7134CE95A</text:p>
          </table:table-cell>
          <table:table-cell office:value-type="string" table:style-name="ce6">
            <text:p>Fatt.n. 5/PA22 del 28/02/2022 FORNITURA MATERIALE EDILE E AFFINE PER MANUTENZIONE PATRIMONIO COMUNALE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7339" table:style-name="ce6">
            <text:p>733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ltri materiali tecnico-specialistici non sanitar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LOREGGIA</text:p>
          </table:table-cell>
          <table:table-cell office:value-type="float" office:value="218" table:style-name="ce6">
            <text:p>218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996" table:style-name="ce6">
            <text:p>996</text:p>
          </table:table-cell>
          <table:table-cell office:value-type="float" office:value="996" table:style-name="ce6">
            <text:p>996</text:p>
          </table:table-cell>
          <table:table-cell table:style-name="ce2"/>
          <table:table-cell table:style-name="ce13"/>
          <table:table-cell office:value-type="float" office:value="218" table:style-name="ce6">
            <text:p>218</text:p>
          </table:table-cell>
          <table:table-cell office:value-type="float" office:value="1" table:style-name="ce6">
            <text:p>1</text:p>
          </table:table-cell>
          <table:table-cell office:value-type="float" office:value="996" table:style-name="ce6">
            <text:p>996</text:p>
          </table:table-cell>
          <table:table-cell office:value-type="float" office:value="996" table:style-name="ce6">
            <text:p>996</text:p>
          </table:table-cell>
          <table:table-cell office:value-type="string" table:style-name="ce6">
            <text:p>COMUNE DI LOREGGIA</text:p>
          </table:table-cell>
          <table:table-cell table:style-name="ce6"/>
          <table:table-cell office:value-type="string" table:style-name="ce6">
            <text:p>COMUNE DI LOREGGIA - LIQUIDAZIONE MAGGIORAZIONE INDENNITA PER FUNZIONE DI VICE-SEGRETARIO - ANNO 2021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imborsi e poste correttive delle entra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219" table:style-name="ce6">
            <text:p>21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257.26" table:style-name="ce7">
            <text:p>6.257,26</text:p>
          </table:table-cell>
          <table:table-cell office:value-type="float" office:value="6257.26" table:style-name="ce7">
            <text:p>6.257,26</text:p>
          </table:table-cell>
          <table:table-cell table:style-name="ce2"/>
          <table:table-cell table:style-name="ce13"/>
          <table:table-cell office:value-type="float" office:value="219" table:style-name="ce6">
            <text:p>219</text:p>
          </table:table-cell>
          <table:table-cell office:value-type="float" office:value="1" table:style-name="ce6">
            <text:p>1</text:p>
          </table:table-cell>
          <table:table-cell office:value-type="float" office:value="6257.26" table:style-name="ce7">
            <text:p>6.257,26</text:p>
          </table:table-cell>
          <table:table-cell office:value-type="float" office:value="6257.26" table:style-name="ce7">
            <text:p>6.257,26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Fatt.n. 42200771447 del 28/02/2022 Fornitura gas naturale periodo 01/01/2022 31/01/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220" table:style-name="ce6">
            <text:p>220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217.87" table:style-name="ce7">
            <text:p>4.217,87</text:p>
          </table:table-cell>
          <table:table-cell office:value-type="float" office:value="4217.87" table:style-name="ce7">
            <text:p>4.217,87</text:p>
          </table:table-cell>
          <table:table-cell table:style-name="ce2"/>
          <table:table-cell table:style-name="ce13"/>
          <table:table-cell office:value-type="float" office:value="220" table:style-name="ce6">
            <text:p>220</text:p>
          </table:table-cell>
          <table:table-cell office:value-type="float" office:value="1" table:style-name="ce6">
            <text:p>1</text:p>
          </table:table-cell>
          <table:table-cell office:value-type="float" office:value="4217.87" table:style-name="ce7">
            <text:p>4.217,87</text:p>
          </table:table-cell>
          <table:table-cell office:value-type="float" office:value="4217.87" table:style-name="ce7">
            <text:p>4.217,87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Fatt.n. 42200771447 del 28/02/2022 Fornitura gas naturale periodo 01/01/2022 31/01/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221" table:style-name="ce6">
            <text:p>221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3670.7" table:style-name="ce7">
            <text:p>3.670,70</text:p>
          </table:table-cell>
          <table:table-cell office:value-type="float" office:value="3670.7" table:style-name="ce7">
            <text:p>3.670,70</text:p>
          </table:table-cell>
          <table:table-cell table:style-name="ce2"/>
          <table:table-cell table:style-name="ce13"/>
          <table:table-cell office:value-type="float" office:value="221" table:style-name="ce6">
            <text:p>221</text:p>
          </table:table-cell>
          <table:table-cell office:value-type="float" office:value="1" table:style-name="ce6">
            <text:p>1</text:p>
          </table:table-cell>
          <table:table-cell office:value-type="float" office:value="3670.7" table:style-name="ce7">
            <text:p>3.670,70</text:p>
          </table:table-cell>
          <table:table-cell office:value-type="float" office:value="3670.7" table:style-name="ce7">
            <text:p>3.670,70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Fatt.n. 42200771447 del 28/02/2022 Fornitura gas naturale periodo 01/01/2022 31/01/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222" table:style-name="ce6">
            <text:p>2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896.67" table:style-name="ce7">
            <text:p>1.896,67</text:p>
          </table:table-cell>
          <table:table-cell office:value-type="float" office:value="1896.67" table:style-name="ce7">
            <text:p>1.896,67</text:p>
          </table:table-cell>
          <table:table-cell table:style-name="ce2"/>
          <table:table-cell table:style-name="ce13"/>
          <table:table-cell office:value-type="float" office:value="222" table:style-name="ce6">
            <text:p>222</text:p>
          </table:table-cell>
          <table:table-cell office:value-type="float" office:value="1" table:style-name="ce6">
            <text:p>1</text:p>
          </table:table-cell>
          <table:table-cell office:value-type="float" office:value="1896.67" table:style-name="ce7">
            <text:p>1.896,67</text:p>
          </table:table-cell>
          <table:table-cell office:value-type="float" office:value="1896.67" table:style-name="ce7">
            <text:p>1.896,67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Fatt.n. 42200771447 del 28/02/2022 Fornitura gas naturale periodo 01/01/2022 31/01/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413" table:style-name="ce6">
            <text:p>4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4" table:style-name="ce6">
            <text:p>3414</text:p>
          </table:table-cell>
          <table:table-cell office:value-type="string" table:style-name="ce6">
            <text:p>AUTOSERVIZI PAVIN DI PAVIN ENRICO</text:p>
          </table:table-cell>
          <table:table-cell office:value-type="float" office:value="223" table:style-name="ce6">
            <text:p>223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140" table:style-name="ce7">
            <text:p>4.140,00</text:p>
          </table:table-cell>
          <table:table-cell office:value-type="float" office:value="4140" table:style-name="ce7">
            <text:p>4.140,00</text:p>
          </table:table-cell>
          <table:table-cell table:style-name="ce2"/>
          <table:table-cell table:style-name="ce13"/>
          <table:table-cell office:value-type="float" office:value="223" table:style-name="ce6">
            <text:p>223</text:p>
          </table:table-cell>
          <table:table-cell office:value-type="float" office:value="1" table:style-name="ce6">
            <text:p>1</text:p>
          </table:table-cell>
          <table:table-cell office:value-type="float" office:value="4140" table:style-name="ce7">
            <text:p>4.140,00</text:p>
          </table:table-cell>
          <table:table-cell office:value-type="float" office:value="4140" table:style-name="ce7">
            <text:p>4.140,00</text:p>
          </table:table-cell>
          <table:table-cell office:value-type="string" table:style-name="ce6">
            <text:p>AUTOSERVIZI PAVIN DI PAVIN ENRICO</text:p>
          </table:table-cell>
          <table:table-cell office:value-type="string" table:style-name="ce6">
            <text:p>Z283298D99</text:p>
          </table:table-cell>
          <table:table-cell office:value-type="string" table:style-name="ce6">
            <text:p>ACCONTO Fatt.n. 2/PA del 28/02/2022 Trasporto scolastico 2021/2022 periodo: dicembre 2021 - gennaio 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3414" table:style-name="ce6">
            <text:p>3414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atti di servizio di trasporto scolastic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4" table:style-name="ce6">
            <text:p>3414</text:p>
          </table:table-cell>
          <table:table-cell office:value-type="string" table:style-name="ce6">
            <text:p>AUTOSERVIZI PAVIN DI PAVIN ENRICO</text:p>
          </table:table-cell>
          <table:table-cell office:value-type="float" office:value="224" table:style-name="ce6">
            <text:p>224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935" table:style-name="ce7">
            <text:p>4.935,00</text:p>
          </table:table-cell>
          <table:table-cell office:value-type="float" office:value="4935" table:style-name="ce7">
            <text:p>4.935,00</text:p>
          </table:table-cell>
          <table:table-cell table:style-name="ce2"/>
          <table:table-cell table:style-name="ce13"/>
          <table:table-cell office:value-type="float" office:value="224" table:style-name="ce6">
            <text:p>224</text:p>
          </table:table-cell>
          <table:table-cell office:value-type="float" office:value="1" table:style-name="ce6">
            <text:p>1</text:p>
          </table:table-cell>
          <table:table-cell office:value-type="float" office:value="4935" table:style-name="ce7">
            <text:p>4.935,00</text:p>
          </table:table-cell>
          <table:table-cell office:value-type="float" office:value="4935" table:style-name="ce7">
            <text:p>4.935,00</text:p>
          </table:table-cell>
          <table:table-cell office:value-type="string" table:style-name="ce6">
            <text:p>AUTOSERVIZI PAVIN DI PAVIN ENRICO</text:p>
          </table:table-cell>
          <table:table-cell office:value-type="string" table:style-name="ce6">
            <text:p>Z283298D99</text:p>
          </table:table-cell>
          <table:table-cell office:value-type="string" table:style-name="ce6">
            <text:p>SALDO Fatt.n. 2/PA del 28/02/2022 Trasporto scolastico 2021/2022 periodo: dicembre 2021 - gennaio 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3414" table:style-name="ce6">
            <text:p>3414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atti di servizio di trasporto scolastic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5" table:style-name="ce6">
            <text:p>225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503.91" table:style-name="ce7">
            <text:p>6.503,91</text:p>
          </table:table-cell>
          <table:table-cell office:value-type="float" office:value="6503.91" table:style-name="ce7">
            <text:p>6.503,91</text:p>
          </table:table-cell>
          <table:table-cell table:style-name="ce2"/>
          <table:table-cell table:style-name="ce13"/>
          <table:table-cell office:value-type="float" office:value="225" table:style-name="ce6">
            <text:p>225</text:p>
          </table:table-cell>
          <table:table-cell office:value-type="float" office:value="1" table:style-name="ce6">
            <text:p>1</text:p>
          </table:table-cell>
          <table:table-cell office:value-type="float" office:value="6503.91" table:style-name="ce7">
            <text:p>6.503,91</text:p>
          </table:table-cell>
          <table:table-cell office:value-type="float" office:value="6503.91" table:style-name="ce7">
            <text:p>6.503,91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Fatt.n. 42200771448 del 28/02/2022 Fornitura gas naturale periodo 01/01/2022 31/01/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6499" table:style-name="ce6">
            <text:p>6499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6" table:style-name="ce6">
            <text:p>226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278.74" table:style-name="ce7">
            <text:p>1.278,74</text:p>
          </table:table-cell>
          <table:table-cell office:value-type="float" office:value="1278.74" table:style-name="ce7">
            <text:p>1.278,74</text:p>
          </table:table-cell>
          <table:table-cell table:style-name="ce2"/>
          <table:table-cell table:style-name="ce13"/>
          <table:table-cell office:value-type="float" office:value="226" table:style-name="ce6">
            <text:p>226</text:p>
          </table:table-cell>
          <table:table-cell office:value-type="float" office:value="1" table:style-name="ce6">
            <text:p>1</text:p>
          </table:table-cell>
          <table:table-cell office:value-type="float" office:value="1278.74" table:style-name="ce7">
            <text:p>1.278,74</text:p>
          </table:table-cell>
          <table:table-cell office:value-type="float" office:value="1278.74" table:style-name="ce7">
            <text:p>1.278,74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Fatt.n. 42200771447 del 28/02/2022 Fornitura gas naturale periodo 01/01/2022 31/01/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6499" table:style-name="ce6">
            <text:p>6499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7" table:style-name="ce6">
            <text:p>227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907.99" table:style-name="ce6">
            <text:p>907,99</text:p>
          </table:table-cell>
          <table:table-cell office:value-type="float" office:value="907.99" table:style-name="ce6">
            <text:p>907,99</text:p>
          </table:table-cell>
          <table:table-cell table:style-name="ce2"/>
          <table:table-cell table:style-name="ce13"/>
          <table:table-cell office:value-type="float" office:value="227" table:style-name="ce6">
            <text:p>227</text:p>
          </table:table-cell>
          <table:table-cell office:value-type="float" office:value="1" table:style-name="ce6">
            <text:p>1</text:p>
          </table:table-cell>
          <table:table-cell office:value-type="float" office:value="907.99" table:style-name="ce6">
            <text:p>907,99</text:p>
          </table:table-cell>
          <table:table-cell office:value-type="float" office:value="907.99" table:style-name="ce6">
            <text:p>907,99</text:p>
          </table:table-cell>
          <table:table-cell office:value-type="string" table:style-name="ce6">
            <text:p>DOLOMITI ENERGIA S.p.a.</text:p>
          </table:table-cell>
          <table:table-cell office:value-type="string" table:style-name="ce6">
            <text:p>8665219CEB</text:p>
          </table:table-cell>
          <table:table-cell office:value-type="string" table:style-name="ce6">
            <text:p>Fatt.n. 42200771447 del 28/02/2022 Fornitura gas naturale periodo 01/01/2022 31/01/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6499" table:style-name="ce6">
            <text:p>6499</text:p>
          </table:table-cell>
          <table:table-cell office:value-type="float" office:value="0" table:style-name="ce6">
            <text:p>0</text:p>
          </table:table-cell>
          <table:table-cell office:value-type="float" office:value="412" table:style-name="ce6">
            <text:p>4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as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MAGGIOLI EDITORE</text:p>
          </table:table-cell>
          <table:table-cell office:value-type="float" office:value="228" table:style-name="ce6">
            <text:p>228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table:style-name="ce2"/>
          <table:table-cell table:style-name="ce13"/>
          <table:table-cell office:value-type="float" office:value="228" table:style-name="ce6">
            <text:p>228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MAGGIOLI EDITORE</text:p>
          </table:table-cell>
          <table:table-cell table:style-name="ce6"/>
          <table:table-cell office:value-type="string" table:style-name="ce6">
            <text:p>Fatt.n. 0001115195 del 14/03/2022 WEBINAR ORGANIZZATI DA ENTIONLINE "LE NOVITA DELLA CONTABILITA ECONOMICO PATRIMONIALE PER IL RENDICONTO DELLA GESTIONE 2021"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448" table:style-name="ce6">
            <text:p>448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3" table:style-name="ce6">
            <text:p>3413</text:p>
          </table:table-cell>
          <table:table-cell office:value-type="string" table:style-name="ce6">
            <text:p>BUSITALIA VENETO S.P.A.</text:p>
          </table:table-cell>
          <table:table-cell office:value-type="float" office:value="229" table:style-name="ce6">
            <text:p>22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6.75" table:style-name="ce6">
            <text:p>66,75</text:p>
          </table:table-cell>
          <table:table-cell office:value-type="float" office:value="66.75" table:style-name="ce6">
            <text:p>66,75</text:p>
          </table:table-cell>
          <table:table-cell table:style-name="ce2"/>
          <table:table-cell table:style-name="ce13"/>
          <table:table-cell office:value-type="float" office:value="229" table:style-name="ce6">
            <text:p>229</text:p>
          </table:table-cell>
          <table:table-cell office:value-type="float" office:value="1" table:style-name="ce6">
            <text:p>1</text:p>
          </table:table-cell>
          <table:table-cell office:value-type="float" office:value="66.75" table:style-name="ce6">
            <text:p>66,75</text:p>
          </table:table-cell>
          <table:table-cell office:value-type="float" office:value="66.75" table:style-name="ce6">
            <text:p>66,75</text:p>
          </table:table-cell>
          <table:table-cell office:value-type="string" table:style-name="ce6">
            <text:p>BUSITALIA VENETO S.P.A.</text:p>
          </table:table-cell>
          <table:table-cell table:style-name="ce6"/>
          <table:table-cell office:value-type="string" table:style-name="ce6">
            <text:p>Fatt.n. 8101000126 del 28/02/2022 Abbonamenti integrati extr+urb.Padova - 4 TRIMESTRE 2021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3413" table:style-name="ce6">
            <text:p>3413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atti di servizio di trasporto scolastic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230" table:style-name="ce6">
            <text:p>23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style-name="ce2"/>
          <table:table-cell table:style-name="ce13"/>
          <table:table-cell office:value-type="float" office:value="230" table:style-name="ce6">
            <text:p>230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231" table:style-name="ce6">
            <text:p>23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style-name="ce2"/>
          <table:table-cell table:style-name="ce13"/>
          <table:table-cell office:value-type="float" office:value="231" table:style-name="ce6">
            <text:p>231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231" table:style-name="ce6">
            <text:p>23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style-name="ce2"/>
          <table:table-cell table:style-name="ce13"/>
          <table:table-cell office:value-type="float" office:value="231" table:style-name="ce6">
            <text:p>231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232" table:style-name="ce6">
            <text:p>23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style-name="ce2"/>
          <table:table-cell table:style-name="ce13"/>
          <table:table-cell office:value-type="float" office:value="232" table:style-name="ce6">
            <text:p>23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233" table:style-name="ce6">
            <text:p>23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941.54" table:style-name="ce7">
            <text:p>1.941,54</text:p>
          </table:table-cell>
          <table:table-cell office:value-type="float" office:value="1941.54" table:style-name="ce7">
            <text:p>1.941,54</text:p>
          </table:table-cell>
          <table:table-cell table:style-name="ce2"/>
          <table:table-cell table:style-name="ce13"/>
          <table:table-cell office:value-type="float" office:value="233" table:style-name="ce6">
            <text:p>233</text:p>
          </table:table-cell>
          <table:table-cell office:value-type="float" office:value="1" table:style-name="ce6">
            <text:p>1</text:p>
          </table:table-cell>
          <table:table-cell office:value-type="float" office:value="1941.54" table:style-name="ce7">
            <text:p>1.941,54</text:p>
          </table:table-cell>
          <table:table-cell office:value-type="float" office:value="1941.54" table:style-name="ce7">
            <text:p>1.941,54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510" table:style-name="ce6">
            <text:p>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234" table:style-name="ce6">
            <text:p>23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462.09" table:style-name="ce6">
            <text:p>462,09</text:p>
          </table:table-cell>
          <table:table-cell office:value-type="float" office:value="517.41" table:style-name="ce6">
            <text:p>517,41</text:p>
          </table:table-cell>
          <table:table-cell table:style-name="ce2"/>
          <table:table-cell table:style-name="ce13"/>
          <table:table-cell office:value-type="float" office:value="234" table:style-name="ce6">
            <text:p>234</text:p>
          </table:table-cell>
          <table:table-cell office:value-type="float" office:value="1" table:style-name="ce6">
            <text:p>1</text:p>
          </table:table-cell>
          <table:table-cell office:value-type="float" office:value="462.09" table:style-name="ce6">
            <text:p>462,09</text:p>
          </table:table-cell>
          <table:table-cell office:value-type="float" office:value="517.41" table:style-name="ce6">
            <text:p>517,41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234" table:style-name="ce6">
            <text:p>23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5.32" table:style-name="ce6">
            <text:p>55,32</text:p>
          </table:table-cell>
          <table:table-cell office:value-type="float" office:value="517.41" table:style-name="ce6">
            <text:p>517,41</text:p>
          </table:table-cell>
          <table:table-cell table:style-name="ce2"/>
          <table:table-cell table:style-name="ce13"/>
          <table:table-cell office:value-type="float" office:value="234" table:style-name="ce6">
            <text:p>234</text:p>
          </table:table-cell>
          <table:table-cell office:value-type="float" office:value="2" table:style-name="ce6">
            <text:p>2</text:p>
          </table:table-cell>
          <table:table-cell office:value-type="float" office:value="55.32" table:style-name="ce6">
            <text:p>55,32</text:p>
          </table:table-cell>
          <table:table-cell office:value-type="float" office:value="517.41" table:style-name="ce6">
            <text:p>517,41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235" table:style-name="ce6">
            <text:p>23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65.03" table:style-name="ce6">
            <text:p>165,03</text:p>
          </table:table-cell>
          <table:table-cell office:value-type="float" office:value="165.03" table:style-name="ce6">
            <text:p>165,03</text:p>
          </table:table-cell>
          <table:table-cell table:style-name="ce2"/>
          <table:table-cell table:style-name="ce13"/>
          <table:table-cell office:value-type="float" office:value="235" table:style-name="ce6">
            <text:p>235</text:p>
          </table:table-cell>
          <table:table-cell office:value-type="float" office:value="1" table:style-name="ce6">
            <text:p>1</text:p>
          </table:table-cell>
          <table:table-cell office:value-type="float" office:value="165.03" table:style-name="ce6">
            <text:p>165,03</text:p>
          </table:table-cell>
          <table:table-cell office:value-type="float" office:value="165.03" table:style-name="ce6">
            <text:p>165,03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512" table:style-name="ce6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236" table:style-name="ce6">
            <text:p>23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790.1" table:style-name="ce7">
            <text:p>8.790,10</text:p>
          </table:table-cell>
          <table:table-cell office:value-type="float" office:value="8790.1" table:style-name="ce7">
            <text:p>8.790,10</text:p>
          </table:table-cell>
          <table:table-cell table:style-name="ce2"/>
          <table:table-cell table:style-name="ce13"/>
          <table:table-cell office:value-type="float" office:value="236" table:style-name="ce6">
            <text:p>236</text:p>
          </table:table-cell>
          <table:table-cell office:value-type="float" office:value="1" table:style-name="ce6">
            <text:p>1</text:p>
          </table:table-cell>
          <table:table-cell office:value-type="float" office:value="8790.1" table:style-name="ce7">
            <text:p>8.790,10</text:p>
          </table:table-cell>
          <table:table-cell office:value-type="float" office:value="8790.1" table:style-name="ce7">
            <text:p>8.790,10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30" table:style-name="ce6">
            <text:p>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126.6799999999998" table:style-name="ce7">
            <text:p>2.126,68</text:p>
          </table:table-cell>
          <table:table-cell office:value-type="float" office:value="2522.59" table:style-name="ce7">
            <text:p>2.522,59</text:p>
          </table:table-cell>
          <table:table-cell table:style-name="ce2"/>
          <table:table-cell table:style-name="ce13"/>
          <table:table-cell office:value-type="float" office:value="237" table:style-name="ce6">
            <text:p>237</text:p>
          </table:table-cell>
          <table:table-cell office:value-type="float" office:value="1" table:style-name="ce6">
            <text:p>1</text:p>
          </table:table-cell>
          <table:table-cell office:value-type="float" office:value="2126.6799999999998" table:style-name="ce7">
            <text:p>2.126,68</text:p>
          </table:table-cell>
          <table:table-cell office:value-type="float" office:value="2522.59" table:style-name="ce7">
            <text:p>2.522,59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2522.59" table:style-name="ce7">
            <text:p>2.522,59</text:p>
          </table:table-cell>
          <table:table-cell table:style-name="ce2"/>
          <table:table-cell table:style-name="ce13"/>
          <table:table-cell office:value-type="float" office:value="237" table:style-name="ce6">
            <text:p>237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2522.59" table:style-name="ce7">
            <text:p>2.522,59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49.22" table:style-name="ce6">
            <text:p>49,22</text:p>
          </table:table-cell>
          <table:table-cell office:value-type="float" office:value="2522.59" table:style-name="ce7">
            <text:p>2.522,59</text:p>
          </table:table-cell>
          <table:table-cell table:style-name="ce2"/>
          <table:table-cell table:style-name="ce13"/>
          <table:table-cell office:value-type="float" office:value="237" table:style-name="ce6">
            <text:p>237</text:p>
          </table:table-cell>
          <table:table-cell office:value-type="float" office:value="3" table:style-name="ce6">
            <text:p>3</text:p>
          </table:table-cell>
          <table:table-cell office:value-type="float" office:value="49.22" table:style-name="ce6">
            <text:p>49,22</text:p>
          </table:table-cell>
          <table:table-cell office:value-type="float" office:value="2522.59" table:style-name="ce7">
            <text:p>2.522,59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238" table:style-name="ce6">
            <text:p>23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47.15" table:style-name="ce6">
            <text:p>747,15</text:p>
          </table:table-cell>
          <table:table-cell office:value-type="float" office:value="747.15" table:style-name="ce6">
            <text:p>747,15</text:p>
          </table:table-cell>
          <table:table-cell table:style-name="ce2"/>
          <table:table-cell table:style-name="ce13"/>
          <table:table-cell office:value-type="float" office:value="238" table:style-name="ce6">
            <text:p>238</text:p>
          </table:table-cell>
          <table:table-cell office:value-type="float" office:value="1" table:style-name="ce6">
            <text:p>1</text:p>
          </table:table-cell>
          <table:table-cell office:value-type="float" office:value="747.15" table:style-name="ce6">
            <text:p>747,15</text:p>
          </table:table-cell>
          <table:table-cell office:value-type="float" office:value="747.15" table:style-name="ce6">
            <text:p>747,15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239" table:style-name="ce6">
            <text:p>23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544.88" table:style-name="ce7">
            <text:p>3.544,88</text:p>
          </table:table-cell>
          <table:table-cell office:value-type="float" office:value="3544.88" table:style-name="ce7">
            <text:p>3.544,88</text:p>
          </table:table-cell>
          <table:table-cell table:style-name="ce2"/>
          <table:table-cell table:style-name="ce13"/>
          <table:table-cell office:value-type="float" office:value="239" table:style-name="ce6">
            <text:p>239</text:p>
          </table:table-cell>
          <table:table-cell office:value-type="float" office:value="1" table:style-name="ce6">
            <text:p>1</text:p>
          </table:table-cell>
          <table:table-cell office:value-type="float" office:value="3544.88" table:style-name="ce7">
            <text:p>3.544,88</text:p>
          </table:table-cell>
          <table:table-cell office:value-type="float" office:value="3544.88" table:style-name="ce7">
            <text:p>3.544,8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00" table:style-name="ce6">
            <text:p>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240" table:style-name="ce6">
            <text:p>24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45.81" table:style-name="ce6">
            <text:p>845,81</text:p>
          </table:table-cell>
          <table:table-cell office:value-type="float" office:value="946.58" table:style-name="ce6">
            <text:p>946,58</text:p>
          </table:table-cell>
          <table:table-cell table:style-name="ce2"/>
          <table:table-cell table:style-name="ce13"/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float" office:value="845.81" table:style-name="ce6">
            <text:p>845,81</text:p>
          </table:table-cell>
          <table:table-cell office:value-type="float" office:value="946.58" table:style-name="ce6">
            <text:p>946,58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240" table:style-name="ce6">
            <text:p>24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6.58" table:style-name="ce6">
            <text:p>946,58</text:p>
          </table:table-cell>
          <table:table-cell table:style-name="ce2"/>
          <table:table-cell table:style-name="ce13"/>
          <table:table-cell office:value-type="float" office:value="240" table:style-name="ce6">
            <text:p>240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6.58" table:style-name="ce6">
            <text:p>946,58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05" table:style-name="ce6">
            <text:p>9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241" table:style-name="ce6">
            <text:p>24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01.31" table:style-name="ce6">
            <text:p>301,31</text:p>
          </table:table-cell>
          <table:table-cell office:value-type="float" office:value="301.31" table:style-name="ce6">
            <text:p>301,31</text:p>
          </table:table-cell>
          <table:table-cell table:style-name="ce2"/>
          <table:table-cell table:style-name="ce13"/>
          <table:table-cell office:value-type="float" office:value="241" table:style-name="ce6">
            <text:p>241</text:p>
          </table:table-cell>
          <table:table-cell office:value-type="float" office:value="1" table:style-name="ce6">
            <text:p>1</text:p>
          </table:table-cell>
          <table:table-cell office:value-type="float" office:value="301.31" table:style-name="ce6">
            <text:p>301,31</text:p>
          </table:table-cell>
          <table:table-cell office:value-type="float" office:value="301.31" table:style-name="ce6">
            <text:p>301,31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10" table:style-name="ce6">
            <text:p>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242" table:style-name="ce6">
            <text:p>24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style-name="ce2"/>
          <table:table-cell table:style-name="ce13"/>
          <table:table-cell office:value-type="float" office:value="242" table:style-name="ce6">
            <text:p>24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410" table:style-name="ce6">
            <text:p>1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243" table:style-name="ce6">
            <text:p>24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style-name="ce2"/>
          <table:table-cell table:style-name="ce13"/>
          <table:table-cell office:value-type="float" office:value="243" table:style-name="ce6">
            <text:p>243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415" table:style-name="ce6">
            <text:p>1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243" table:style-name="ce6">
            <text:p>24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style-name="ce2"/>
          <table:table-cell table:style-name="ce13"/>
          <table:table-cell office:value-type="float" office:value="243" table:style-name="ce6">
            <text:p>243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415" table:style-name="ce6">
            <text:p>1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244" table:style-name="ce6">
            <text:p>24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style-name="ce2"/>
          <table:table-cell table:style-name="ce13"/>
          <table:table-cell office:value-type="float" office:value="244" table:style-name="ce6">
            <text:p>244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420" table:style-name="ce6">
            <text:p>1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245" table:style-name="ce6">
            <text:p>24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046.43" table:style-name="ce7">
            <text:p>3.046,43</text:p>
          </table:table-cell>
          <table:table-cell office:value-type="float" office:value="3046.43" table:style-name="ce7">
            <text:p>3.046,43</text:p>
          </table:table-cell>
          <table:table-cell table:style-name="ce2"/>
          <table:table-cell table:style-name="ce13"/>
          <table:table-cell office:value-type="float" office:value="245" table:style-name="ce6">
            <text:p>245</text:p>
          </table:table-cell>
          <table:table-cell office:value-type="float" office:value="1" table:style-name="ce6">
            <text:p>1</text:p>
          </table:table-cell>
          <table:table-cell office:value-type="float" office:value="3046.43" table:style-name="ce7">
            <text:p>3.046,43</text:p>
          </table:table-cell>
          <table:table-cell office:value-type="float" office:value="3046.43" table:style-name="ce7">
            <text:p>3.046,43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711" table:style-name="ce6">
            <text:p>3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246" table:style-name="ce6">
            <text:p>24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40.66" table:style-name="ce6">
            <text:p>740,66</text:p>
          </table:table-cell>
          <table:table-cell office:value-type="float" office:value="898.58" table:style-name="ce6">
            <text:p>898,58</text:p>
          </table:table-cell>
          <table:table-cell table:style-name="ce2"/>
          <table:table-cell table:style-name="ce13"/>
          <table:table-cell office:value-type="float" office:value="246" table:style-name="ce6">
            <text:p>246</text:p>
          </table:table-cell>
          <table:table-cell office:value-type="float" office:value="1" table:style-name="ce6">
            <text:p>1</text:p>
          </table:table-cell>
          <table:table-cell office:value-type="float" office:value="740.66" table:style-name="ce6">
            <text:p>740,66</text:p>
          </table:table-cell>
          <table:table-cell office:value-type="float" office:value="898.58" table:style-name="ce6">
            <text:p>898,58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712" table:style-name="ce6">
            <text:p>3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246" table:style-name="ce6">
            <text:p>24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57.91999999999999" table:style-name="ce6">
            <text:p>157,92</text:p>
          </table:table-cell>
          <table:table-cell office:value-type="float" office:value="898.58" table:style-name="ce6">
            <text:p>898,58</text:p>
          </table:table-cell>
          <table:table-cell table:style-name="ce2"/>
          <table:table-cell table:style-name="ce13"/>
          <table:table-cell office:value-type="float" office:value="246" table:style-name="ce6">
            <text:p>246</text:p>
          </table:table-cell>
          <table:table-cell office:value-type="float" office:value="2" table:style-name="ce6">
            <text:p>2</text:p>
          </table:table-cell>
          <table:table-cell office:value-type="float" office:value="157.91999999999999" table:style-name="ce6">
            <text:p>157,92</text:p>
          </table:table-cell>
          <table:table-cell office:value-type="float" office:value="898.58" table:style-name="ce6">
            <text:p>898,58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712" table:style-name="ce6">
            <text:p>3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247" table:style-name="ce6">
            <text:p>24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30.32" table:style-name="ce6">
            <text:p>130,32</text:p>
          </table:table-cell>
          <table:table-cell office:value-type="float" office:value="130.32" table:style-name="ce6">
            <text:p>130,32</text:p>
          </table:table-cell>
          <table:table-cell table:style-name="ce2"/>
          <table:table-cell table:style-name="ce13"/>
          <table:table-cell office:value-type="float" office:value="247" table:style-name="ce6">
            <text:p>247</text:p>
          </table:table-cell>
          <table:table-cell office:value-type="float" office:value="1" table:style-name="ce6">
            <text:p>1</text:p>
          </table:table-cell>
          <table:table-cell office:value-type="float" office:value="130.32" table:style-name="ce6">
            <text:p>130,32</text:p>
          </table:table-cell>
          <table:table-cell office:value-type="float" office:value="130.32" table:style-name="ce6">
            <text:p>130,32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713" table:style-name="ce6">
            <text:p>37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248" table:style-name="ce6">
            <text:p>24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style-name="ce2"/>
          <table:table-cell table:style-name="ce13"/>
          <table:table-cell office:value-type="float" office:value="248" table:style-name="ce6">
            <text:p>248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260" table:style-name="ce6">
            <text:p>7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oci stipendiali corrisposte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249" table:style-name="ce6">
            <text:p>24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style-name="ce2"/>
          <table:table-cell table:style-name="ce13"/>
          <table:table-cell office:value-type="float" office:value="249" table:style-name="ce6">
            <text:p>249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265" table:style-name="ce6">
            <text:p>7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249" table:style-name="ce6">
            <text:p>24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style-name="ce2"/>
          <table:table-cell table:style-name="ce13"/>
          <table:table-cell office:value-type="float" office:value="249" table:style-name="ce6">
            <text:p>249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265" table:style-name="ce6">
            <text:p>7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250" table:style-name="ce6">
            <text:p>25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style-name="ce2"/>
          <table:table-cell table:style-name="ce13"/>
          <table:table-cell office:value-type="float" office:value="250" table:style-name="ce6">
            <text:p>250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7270" table:style-name="ce6">
            <text:p>7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251" table:style-name="ce6">
            <text:p>25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848.68" table:style-name="ce6">
            <text:p>848,68</text:p>
          </table:table-cell>
          <table:table-cell table:style-name="ce2"/>
          <table:table-cell table:style-name="ce13"/>
          <table:table-cell office:value-type="float" office:value="251" table:style-name="ce6">
            <text:p>251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848.68" table:style-name="ce6">
            <text:p>848,68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48" table:style-name="ce6">
            <text:p>924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252" table:style-name="ce6">
            <text:p>25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56.14" table:style-name="ce6">
            <text:p>256,14</text:p>
          </table:table-cell>
          <table:table-cell office:value-type="float" office:value="256.14" table:style-name="ce6">
            <text:p>256,14</text:p>
          </table:table-cell>
          <table:table-cell table:style-name="ce2"/>
          <table:table-cell table:style-name="ce13"/>
          <table:table-cell office:value-type="float" office:value="252" table:style-name="ce6">
            <text:p>252</text:p>
          </table:table-cell>
          <table:table-cell office:value-type="float" office:value="1" table:style-name="ce6">
            <text:p>1</text:p>
          </table:table-cell>
          <table:table-cell office:value-type="float" office:value="256.14" table:style-name="ce6">
            <text:p>256,14</text:p>
          </table:table-cell>
          <table:table-cell office:value-type="float" office:value="256.14" table:style-name="ce6">
            <text:p>256,14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49" table:style-name="ce6">
            <text:p>92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253" table:style-name="ce6">
            <text:p>25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72.14" table:style-name="ce6">
            <text:p>72,14</text:p>
          </table:table-cell>
          <table:table-cell table:style-name="ce2"/>
          <table:table-cell table:style-name="ce13"/>
          <table:table-cell office:value-type="float" office:value="253" table:style-name="ce6">
            <text:p>253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72.14" table:style-name="ce6">
            <text:p>72,14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49" table:style-name="ce6">
            <text:p>924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72.23" table:style-name="ce6">
            <text:p>772,23</text:p>
          </table:table-cell>
          <table:table-cell office:value-type="float" office:value="3210.14" table:style-name="ce7">
            <text:p>3.210,14</text:p>
          </table:table-cell>
          <table:table-cell table:style-name="ce2"/>
          <table:table-cell table:style-name="ce13"/>
          <table:table-cell office:value-type="float" office:value="254" table:style-name="ce6">
            <text:p>254</text:p>
          </table:table-cell>
          <table:table-cell office:value-type="float" office:value="1" table:style-name="ce6">
            <text:p>1</text:p>
          </table:table-cell>
          <table:table-cell office:value-type="float" office:value="772.23" table:style-name="ce6">
            <text:p>772,23</text:p>
          </table:table-cell>
          <table:table-cell office:value-type="float" office:value="3210.14" table:style-name="ce7">
            <text:p>3.210,14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128.22" table:style-name="ce7">
            <text:p>1.128,22</text:p>
          </table:table-cell>
          <table:table-cell office:value-type="float" office:value="3210.14" table:style-name="ce7">
            <text:p>3.210,14</text:p>
          </table:table-cell>
          <table:table-cell table:style-name="ce2"/>
          <table:table-cell table:style-name="ce13"/>
          <table:table-cell office:value-type="float" office:value="254" table:style-name="ce6">
            <text:p>254</text:p>
          </table:table-cell>
          <table:table-cell office:value-type="float" office:value="2" table:style-name="ce6">
            <text:p>2</text:p>
          </table:table-cell>
          <table:table-cell office:value-type="float" office:value="1128.22" table:style-name="ce7">
            <text:p>1.128,22</text:p>
          </table:table-cell>
          <table:table-cell office:value-type="float" office:value="3210.14" table:style-name="ce7">
            <text:p>3.210,14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210.14" table:style-name="ce7">
            <text:p>3.210,14</text:p>
          </table:table-cell>
          <table:table-cell table:style-name="ce2"/>
          <table:table-cell table:style-name="ce13"/>
          <table:table-cell office:value-type="float" office:value="254" table:style-name="ce6">
            <text:p>254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210.14" table:style-name="ce7">
            <text:p>3.210,14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210.14" table:style-name="ce7">
            <text:p>3.210,14</text:p>
          </table:table-cell>
          <table:table-cell table:style-name="ce2"/>
          <table:table-cell table:style-name="ce13"/>
          <table:table-cell office:value-type="float" office:value="254" table:style-name="ce6">
            <text:p>254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210.14" table:style-name="ce7">
            <text:p>3.210,14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5" table:style-name="ce6">
            <text:p>5</text:p>
          </table:table-cell>
          <table:table-cell office:value-type="float" office:value="1169.44" table:style-name="ce7">
            <text:p>1.169,44</text:p>
          </table:table-cell>
          <table:table-cell office:value-type="float" office:value="3210.14" table:style-name="ce7">
            <text:p>3.210,14</text:p>
          </table:table-cell>
          <table:table-cell table:style-name="ce2"/>
          <table:table-cell table:style-name="ce13"/>
          <table:table-cell office:value-type="float" office:value="254" table:style-name="ce6">
            <text:p>254</text:p>
          </table:table-cell>
          <table:table-cell office:value-type="float" office:value="5" table:style-name="ce6">
            <text:p>5</text:p>
          </table:table-cell>
          <table:table-cell office:value-type="float" office:value="1169.44" table:style-name="ce7">
            <text:p>1.169,44</text:p>
          </table:table-cell>
          <table:table-cell office:value-type="float" office:value="3210.14" table:style-name="ce7">
            <text:p>3.210,14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0" table:style-name="ce6">
            <text:p>9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lor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tribuzioni in dena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dennità ed altri compensi, esclusi i rimborsi spesa per missione, corrisposti al personale a tempo indeterminato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64" table:style-name="ce6">
            <text:p>764</text:p>
          </table:table-cell>
          <table:table-cell office:value-type="float" office:value="811.65" table:style-name="ce6">
            <text:p>811,65</text:p>
          </table:table-cell>
          <table:table-cell table:style-name="ce2"/>
          <table:table-cell table:style-name="ce13"/>
          <table:table-cell office:value-type="float" office:value="255" table:style-name="ce6">
            <text:p>255</text:p>
          </table:table-cell>
          <table:table-cell office:value-type="float" office:value="1" table:style-name="ce6">
            <text:p>1</text:p>
          </table:table-cell>
          <table:table-cell office:value-type="float" office:value="764" table:style-name="ce6">
            <text:p>764</text:p>
          </table:table-cell>
          <table:table-cell office:value-type="float" office:value="811.65" table:style-name="ce6">
            <text:p>811,65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9.14" table:style-name="ce6">
            <text:p>19,14</text:p>
          </table:table-cell>
          <table:table-cell office:value-type="float" office:value="811.65" table:style-name="ce6">
            <text:p>811,65</text:p>
          </table:table-cell>
          <table:table-cell table:style-name="ce2"/>
          <table:table-cell table:style-name="ce13"/>
          <table:table-cell office:value-type="float" office:value="255" table:style-name="ce6">
            <text:p>255</text:p>
          </table:table-cell>
          <table:table-cell office:value-type="float" office:value="2" table:style-name="ce6">
            <text:p>2</text:p>
          </table:table-cell>
          <table:table-cell office:value-type="float" office:value="19.14" table:style-name="ce6">
            <text:p>19,14</text:p>
          </table:table-cell>
          <table:table-cell office:value-type="float" office:value="811.65" table:style-name="ce6">
            <text:p>811,65</text:p>
          </table:table-cell>
          <table:table-cell office:value-type="string" table:style-name="ce6">
            <text:p>INPDAP CONTRIBUTI TFR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28.51" table:style-name="ce6">
            <text:p>28,51</text:p>
          </table:table-cell>
          <table:table-cell office:value-type="float" office:value="811.65" table:style-name="ce6">
            <text:p>811,65</text:p>
          </table:table-cell>
          <table:table-cell table:style-name="ce2"/>
          <table:table-cell table:style-name="ce13"/>
          <table:table-cell office:value-type="float" office:value="255" table:style-name="ce6">
            <text:p>255</text:p>
          </table:table-cell>
          <table:table-cell office:value-type="float" office:value="3" table:style-name="ce6">
            <text:p>3</text:p>
          </table:table-cell>
          <table:table-cell office:value-type="float" office:value="28.51" table:style-name="ce6">
            <text:p>28,51</text:p>
          </table:table-cell>
          <table:table-cell office:value-type="float" office:value="811.65" table:style-name="ce6">
            <text:p>811,65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256" table:style-name="ce6">
            <text:p>25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201.99" table:style-name="ce6">
            <text:p>201,99</text:p>
          </table:table-cell>
          <table:table-cell table:style-name="ce2"/>
          <table:table-cell table:style-name="ce13"/>
          <table:table-cell office:value-type="float" office:value="256" table:style-name="ce6">
            <text:p>256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201.99" table:style-name="ce6">
            <text:p>201,99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L`ENT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9252" table:style-name="ce6">
            <text:p>925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ibuti social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tributi obbligatori per il personale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335.08" table:style-name="ce7">
            <text:p>2.335,08</text:p>
          </table:table-cell>
          <table:table-cell office:value-type="float" office:value="2731.02" table:style-name="ce7">
            <text:p>2.731,02</text:p>
          </table:table-cell>
          <table:table-cell table:style-name="ce2"/>
          <table:table-cell table:style-name="ce13"/>
          <table:table-cell office:value-type="float" office:value="257" table:style-name="ce6">
            <text:p>257</text:p>
          </table:table-cell>
          <table:table-cell office:value-type="float" office:value="1" table:style-name="ce6">
            <text:p>1</text:p>
          </table:table-cell>
          <table:table-cell office:value-type="float" office:value="2335.08" table:style-name="ce7">
            <text:p>2.335,08</text:p>
          </table:table-cell>
          <table:table-cell office:value-type="float" office:value="2731.02" table:style-name="ce7">
            <text:p>2.731,02</text:p>
          </table:table-cell>
          <table:table-cell office:value-type="string" table:style-name="ce6">
            <text:p>INPDAP Cpdel</text:p>
          </table:table-cell>
          <table:table-cell table:style-name="ce6"/>
          <table:table-cell office:value-type="string" table:style-name="ce6">
            <text:p>VERS.CONTRIB. MESE: MARZO 22 A CARICO DEL PERSONALE DIPENDEN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92.98" table:style-name="ce6">
            <text:p>92,98</text:p>
          </table:table-cell>
          <table:table-cell office:value-type="float" office:value="2731.02" table:style-name="ce7">
            <text:p>2.731,02</text:p>
          </table:table-cell>
          <table:table-cell table:style-name="ce2"/>
          <table:table-cell table:style-name="ce13"/>
          <table:table-cell office:value-type="float" office:value="257" table:style-name="ce6">
            <text:p>257</text:p>
          </table:table-cell>
          <table:table-cell office:value-type="float" office:value="2" table:style-name="ce6">
            <text:p>2</text:p>
          </table:table-cell>
          <table:table-cell office:value-type="float" office:value="92.98" table:style-name="ce6">
            <text:p>92,98</text:p>
          </table:table-cell>
          <table:table-cell office:value-type="float" office:value="2731.02" table:style-name="ce7">
            <text:p>2.731,02</text:p>
          </table:table-cell>
          <table:table-cell office:value-type="string" table:style-name="ce6">
            <text:p>INPDAP Contributo fondo credito</text:p>
          </table:table-cell>
          <table:table-cell table:style-name="ce6"/>
          <table:table-cell office:value-type="string" table:style-name="ce6">
            <text:p>VERS.CONTRIB. MESE: MARZO 22 A CARICO DEL PERSONALE DIPENDEN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1.02" table:style-name="ce7">
            <text:p>2.731,02</text:p>
          </table:table-cell>
          <table:table-cell table:style-name="ce2"/>
          <table:table-cell table:style-name="ce13"/>
          <table:table-cell office:value-type="float" office:value="257" table:style-name="ce6">
            <text:p>257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1.02" table:style-name="ce7">
            <text:p>2.731,02</text:p>
          </table:table-cell>
          <table:table-cell office:value-type="string" table:style-name="ce6">
            <text:p>INPDAP INADEL</text:p>
          </table:table-cell>
          <table:table-cell table:style-name="ce6"/>
          <table:table-cell office:value-type="string" table:style-name="ce6">
            <text:p>VERS.CONTRIB. MESE: MARZO 22 A CARICO DEL PERSONALE DIPENDEN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1.02" table:style-name="ce7">
            <text:p>2.731,02</text:p>
          </table:table-cell>
          <table:table-cell table:style-name="ce2"/>
          <table:table-cell table:style-name="ce13"/>
          <table:table-cell office:value-type="float" office:value="257" table:style-name="ce6">
            <text:p>257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1.02" table:style-name="ce7">
            <text:p>2.731,02</text:p>
          </table:table-cell>
          <table:table-cell office:value-type="string" table:style-name="ce6">
            <text:p>INPDAP RICONGIUNZIONI</text:p>
          </table:table-cell>
          <table:table-cell table:style-name="ce6"/>
          <table:table-cell office:value-type="string" table:style-name="ce6">
            <text:p>VERS.CONTRIB. MESE: MARZO 22 A CARICO DEL PERSONALE DIPENDEN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40" table:style-name="ce6">
            <text:p>1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258" table:style-name="ce6">
            <text:p>25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2"/>
          <table:table-cell table:style-name="ce13"/>
          <table:table-cell office:value-type="float" office:value="258" table:style-name="ce6">
            <text:p>258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PERSONALE DIPENDENTE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503.1999999999998" table:style-name="ce7">
            <text:p>2.503,20</text:p>
          </table:table-cell>
          <table:table-cell office:value-type="float" office:value="3001.9" table:style-name="ce7">
            <text:p>3.001,90</text:p>
          </table:table-cell>
          <table:table-cell table:style-name="ce2"/>
          <table:table-cell table:style-name="ce13"/>
          <table:table-cell office:value-type="float" office:value="259" table:style-name="ce6">
            <text:p>259</text:p>
          </table:table-cell>
          <table:table-cell office:value-type="float" office:value="1" table:style-name="ce6">
            <text:p>1</text:p>
          </table:table-cell>
          <table:table-cell office:value-type="float" office:value="2503.1999999999998" table:style-name="ce7">
            <text:p>2.503,20</text:p>
          </table:table-cell>
          <table:table-cell office:value-type="float" office:value="3001.9" table:style-name="ce7">
            <text:p>3.001,90</text:p>
          </table:table-cell>
          <table:table-cell office:value-type="string" table:style-name="ce6">
            <text:p>ERARIO DELLO STATO -</text:p>
          </table:table-cell>
          <table:table-cell table:style-name="ce6"/>
          <table:table-cell office:value-type="string" table:style-name="ce6">
            <text:p>VERSAMENTO MESE DI: MARZO 22 RITENUTA D`ACCONTO IRPEF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5.91" table:style-name="ce6">
            <text:p>55,91</text:p>
          </table:table-cell>
          <table:table-cell office:value-type="float" office:value="3001.9" table:style-name="ce7">
            <text:p>3.001,90</text:p>
          </table:table-cell>
          <table:table-cell table:style-name="ce2"/>
          <table:table-cell table:style-name="ce13"/>
          <table:table-cell office:value-type="float" office:value="259" table:style-name="ce6">
            <text:p>259</text:p>
          </table:table-cell>
          <table:table-cell office:value-type="float" office:value="2" table:style-name="ce6">
            <text:p>2</text:p>
          </table:table-cell>
          <table:table-cell office:value-type="float" office:value="55.91" table:style-name="ce6">
            <text:p>55,91</text:p>
          </table:table-cell>
          <table:table-cell office:value-type="float" office:value="3001.9" table:style-name="ce7">
            <text:p>3.001,90</text:p>
          </table:table-cell>
          <table:table-cell office:value-type="string" table:style-name="ce6">
            <text:p>MIN.DELL'INTERNO-ADD.IRPEF ENTI LOCALI CONT.SPEC.1903</text:p>
          </table:table-cell>
          <table:table-cell table:style-name="ce6"/>
          <table:table-cell office:value-type="string" table:style-name="ce6">
            <text:p>VERS.RITENUTE MESE: MARZO 22 PER ADDIZIONALE COMUNAL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105.93" table:style-name="ce6">
            <text:p>105,93</text:p>
          </table:table-cell>
          <table:table-cell office:value-type="float" office:value="3001.9" table:style-name="ce7">
            <text:p>3.001,90</text:p>
          </table:table-cell>
          <table:table-cell table:style-name="ce2"/>
          <table:table-cell table:style-name="ce13"/>
          <table:table-cell office:value-type="float" office:value="259" table:style-name="ce6">
            <text:p>259</text:p>
          </table:table-cell>
          <table:table-cell office:value-type="float" office:value="3" table:style-name="ce6">
            <text:p>3</text:p>
          </table:table-cell>
          <table:table-cell office:value-type="float" office:value="105.93" table:style-name="ce6">
            <text:p>105,93</text:p>
          </table:table-cell>
          <table:table-cell office:value-type="float" office:value="3001.9" table:style-name="ce7">
            <text:p>3.001,90</text:p>
          </table:table-cell>
          <table:table-cell office:value-type="string" table:style-name="ce6">
            <text:p>MIN.DELL'INTERNO-ADD.IRPEF ENTI LOCALI CONT.SPEC.1903</text:p>
          </table:table-cell>
          <table:table-cell table:style-name="ce6"/>
          <table:table-cell office:value-type="string" table:style-name="ce6">
            <text:p>VERS.RITENUTE MESE: MARZO 22 PER ADDIZIONALE COMUNAL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336.86" table:style-name="ce6">
            <text:p>336,86</text:p>
          </table:table-cell>
          <table:table-cell office:value-type="float" office:value="3001.9" table:style-name="ce7">
            <text:p>3.001,90</text:p>
          </table:table-cell>
          <table:table-cell table:style-name="ce2"/>
          <table:table-cell table:style-name="ce13"/>
          <table:table-cell office:value-type="float" office:value="259" table:style-name="ce6">
            <text:p>259</text:p>
          </table:table-cell>
          <table:table-cell office:value-type="float" office:value="4" table:style-name="ce6">
            <text:p>4</text:p>
          </table:table-cell>
          <table:table-cell office:value-type="float" office:value="336.86" table:style-name="ce6">
            <text:p>336,86</text:p>
          </table:table-cell>
          <table:table-cell office:value-type="float" office:value="3001.9" table:style-name="ce7">
            <text:p>3.001,90</text:p>
          </table:table-cell>
          <table:table-cell office:value-type="string" table:style-name="ce6">
            <text:p>REGIONE DEL VENETO ADD.LE REGIO.LE</text:p>
          </table:table-cell>
          <table:table-cell table:style-name="ce6"/>
          <table:table-cell office:value-type="string" table:style-name="ce6">
            <text:p>VERS.RITENUTE MESE: MARZO 22 PER ADDIZIONALE REGIONAL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table:style-name="ce2"/>
          <table:table-cell table:style-name="ce13"/>
          <table:table-cell office:value-type="float" office:value="260" table:style-name="ce6">
            <text:p>260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office:value-type="string" table:style-name="ce6">
            <text:p>CISL FPS PADOVA</text:p>
          </table:table-cell>
          <table:table-cell table:style-name="ce6"/>
          <table:table-cell office:value-type="string" table:style-name="ce6">
            <text:p>VERS.RITENUTE MESE: MARZO 22 PER CONTO TERZI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table:style-name="ce2"/>
          <table:table-cell table:style-name="ce13"/>
          <table:table-cell office:value-type="float" office:value="260" table:style-name="ce6">
            <text:p>260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office:value-type="string" table:style-name="ce6">
            <text:p>U.I.L.</text:p>
          </table:table-cell>
          <table:table-cell table:style-name="ce6"/>
          <table:table-cell office:value-type="string" table:style-name="ce6">
            <text:p>VERS.RITENUTE MESE: MARZO 22 PER CONTO TERZI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table:style-name="ce2"/>
          <table:table-cell table:style-name="ce13"/>
          <table:table-cell office:value-type="float" office:value="260" table:style-name="ce6">
            <text:p>260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office:value-type="string" table:style-name="ce6">
            <text:p>UNICREDIT SPA</text:p>
          </table:table-cell>
          <table:table-cell table:style-name="ce6"/>
          <table:table-cell office:value-type="string" table:style-name="ce6">
            <text:p>VERS.RITENUTE MESE: MARZO 22 PER CONTO TERZI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60" table:style-name="ce6">
            <text:p>1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altre ritenute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Versamento di altre ritenut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261" table:style-name="ce6">
            <text:p>26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style-name="ce2"/>
          <table:table-cell table:style-name="ce13"/>
          <table:table-cell office:value-type="float" office:value="261" table:style-name="ce6">
            <text:p>261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office:value-type="string" table:style-name="ce6">
            <text:p>AMMINISTRATORI COMUNALI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262" table:style-name="ce6">
            <text:p>26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style-name="ce2"/>
          <table:table-cell table:style-name="ce13"/>
          <table:table-cell office:value-type="float" office:value="262" table:style-name="ce6">
            <text:p>26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office:value-type="string" table:style-name="ce6">
            <text:p>AMMINISTRATORI COMUNALI</text:p>
          </table:table-cell>
          <table:table-cell table:style-name="ce6"/>
          <table:table-cell office:value-type="string" table:style-name="ce6">
            <text:p>STIPENDI MESE DI: MARZO 2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istituzionali dell'amministrazione - Indennità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263" table:style-name="ce6">
            <text:p>26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style-name="ce2"/>
          <table:table-cell table:style-name="ce13"/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office:value-type="string" table:style-name="ce6">
            <text:p>REGIONE VENETO IRAP</text:p>
          </table:table-cell>
          <table:table-cell table:style-name="ce6"/>
          <table:table-cell office:value-type="string" table:style-name="ce6">
            <text:p>VERS. IMPOSTE MESE: MARZO 22 PER I.R.A.P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a regionale sulle attività produttive (IRAP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264" table:style-name="ce6">
            <text:p>26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31.25" table:style-name="ce7">
            <text:p>1.431,25</text:p>
          </table:table-cell>
          <table:table-cell table:style-name="ce2"/>
          <table:table-cell table:style-name="ce13"/>
          <table:table-cell office:value-type="float" office:value="264" table:style-name="ce6">
            <text:p>264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31.25" table:style-name="ce7">
            <text:p>1.431,25</text:p>
          </table:table-cell>
          <table:table-cell office:value-type="string" table:style-name="ce6">
            <text:p>ERARIO DELLO STATO -</text:p>
          </table:table-cell>
          <table:table-cell table:style-name="ce6"/>
          <table:table-cell office:value-type="string" table:style-name="ce6">
            <text:p>VERSAMENTO MESE DI: MARZO 22 RITENUTA D`ACCONTO IRPEF.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64" table:style-name="ce6">
            <text:p>26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431.25" table:style-name="ce7">
            <text:p>1.431,25</text:p>
          </table:table-cell>
          <table:table-cell table:style-name="ce2"/>
          <table:table-cell table:style-name="ce13"/>
          <table:table-cell office:value-type="float" office:value="264" table:style-name="ce6">
            <text:p>264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431.25" table:style-name="ce7">
            <text:p>1.431,25</text:p>
          </table:table-cell>
          <table:table-cell office:value-type="string" table:style-name="ce6">
            <text:p>MIN.DELL'INTERNO-ADD.IRPEF ENTI LOCALI CONT.SPEC.1903</text:p>
          </table:table-cell>
          <table:table-cell table:style-name="ce6"/>
          <table:table-cell office:value-type="string" table:style-name="ce6">
            <text:p>VERS.RITENUTE MESE: MARZO 22 PER ADDIZIONALE REGIONALE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2950" table:style-name="ce6">
            <text:p>1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scite per conto terzi e partite di g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cite per partite di gir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ersamenti di ritenute su Redditi da lavoro dipend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FASTWEB S.P.A.</text:p>
          </table:table-cell>
          <table:table-cell office:value-type="float" office:value="265" table:style-name="ce6">
            <text:p>26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15.12" table:style-name="ce6">
            <text:p>215,12</text:p>
          </table:table-cell>
          <table:table-cell office:value-type="float" office:value="215.12" table:style-name="ce6">
            <text:p>215,12</text:p>
          </table:table-cell>
          <table:table-cell table:style-name="ce2"/>
          <table:table-cell table:style-name="ce13"/>
          <table:table-cell office:value-type="float" office:value="265" table:style-name="ce6">
            <text:p>265</text:p>
          </table:table-cell>
          <table:table-cell office:value-type="float" office:value="1" table:style-name="ce6">
            <text:p>1</text:p>
          </table:table-cell>
          <table:table-cell office:value-type="float" office:value="215.12" table:style-name="ce6">
            <text:p>215,12</text:p>
          </table:table-cell>
          <table:table-cell office:value-type="float" office:value="215.12" table:style-name="ce6">
            <text:p>215,12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1D27D3671</text:p>
          </table:table-cell>
          <table:table-cell office:value-type="string" table:style-name="ce6">
            <text:p>Fatt.n. PAE0003180 del 28/02/2022 Servizi fonia periodo GENNAIO-FEBBRAIO 202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elefonia fiss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SEKURGESMA S.R.L.</text:p>
          </table:table-cell>
          <table:table-cell office:value-type="float" office:value="266" table:style-name="ce6">
            <text:p>26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table:style-name="ce2"/>
          <table:table-cell table:style-name="ce13"/>
          <table:table-cell office:value-type="float" office:value="266" table:style-name="ce6">
            <text:p>266</text:p>
          </table:table-cell>
          <table:table-cell office:value-type="float" office:value="1" table:style-name="ce6">
            <text:p>1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office:value-type="string" table:style-name="ce6">
            <text:p>SEKURGESMA S.R.L.</text:p>
          </table:table-cell>
          <table:table-cell office:value-type="string" table:style-name="ce6">
            <text:p>ZD234FE3D4</text:p>
          </table:table-cell>
          <table:table-cell office:value-type="string" table:style-name="ce6">
            <text:p>Fatt.n. 33 del 28/02/2022 Sanificazione a ciclo completo dei locali della Sede Municipale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utenzione ordinaria e riparazioni di mobili e arred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-945" table:style-name="ce6">
            <text:p>-945</text:p>
          </table:table-cell>
          <table:table-cell office:value-type="float" office:value="945" table:style-name="ce6">
            <text:p>945</text:p>
          </table:table-cell>
          <table:table-cell table:style-name="ce2"/>
          <table:table-cell table:style-name="ce13"/>
          <table:table-cell office:value-type="float" office:value="267" table:style-name="ce6">
            <text:p>267</text:p>
          </table:table-cell>
          <table:table-cell office:value-type="float" office:value="1" table:style-name="ce6">
            <text:p>1</text:p>
          </table:table-cell>
          <table:table-cell office:value-type="float" office:value="-945" table:style-name="ce6">
            <text:p>-945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COMPAGNIN CRISTIAN</text:p>
          </table:table-cell>
          <table:table-cell office:value-type="string" table:style-name="ce6">
            <text:p>Z0B34FB609</text:p>
          </table:table-cell>
          <table:table-cell office:value-type="string" table:style-name="ce6">
            <text:p>SALDO Fatt.n. 2EL del 01/03/2022 STORNO FATT. 1EL - COMPETENZE PROFESSIONALI RELATIVE ALLESECUZIONE DI RILIEVO TOPOGRAFICO AREA EDIFICI SCOLASTICI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770" table:style-name="ce6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" table:style-name="ce6">
            <text:p>2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table:style-name="ce2"/>
          <table:table-cell table:style-name="ce13"/>
          <table:table-cell office:value-type="float" office:value="267" table:style-name="ce6">
            <text:p>267</text:p>
          </table:table-cell>
          <table:table-cell office:value-type="float" office:value="2" table:style-name="ce6">
            <text:p>2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COMPAGNIN CRISTIAN</text:p>
          </table:table-cell>
          <table:table-cell office:value-type="string" table:style-name="ce6">
            <text:p>Z0B34FB609</text:p>
          </table:table-cell>
          <table:table-cell office:value-type="string" table:style-name="ce6">
            <text:p>Fatt.n. 3EL del 04/03/2022 STORNO FATT. N. 2EL - COMPETENZE PROFESSIONALI RELATIVE ALLESECUZIONE DI RILIEVO TOPOGRAFICO AREA EDIFICI SCOLASTICI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770" table:style-name="ce6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" table:style-name="ce6">
            <text:p>3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table:style-name="ce2"/>
          <table:table-cell table:style-name="ce13"/>
          <table:table-cell office:value-type="float" office:value="267" table:style-name="ce6">
            <text:p>267</text:p>
          </table:table-cell>
          <table:table-cell office:value-type="float" office:value="3" table:style-name="ce6">
            <text:p>3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COMPAGNIN CRISTIAN</text:p>
          </table:table-cell>
          <table:table-cell office:value-type="string" table:style-name="ce6">
            <text:p>Z0B34FB609</text:p>
          </table:table-cell>
          <table:table-cell office:value-type="string" table:style-name="ce6">
            <text:p>SALDO Fatt.n. 1EL del 23/02/2022 COMPETENZE PROFESSIONALI RELATIVE ALLESECUZIONE DI RILIEVO TOPOGRAFICO AREA EDIFICI SCOLASTICI CPL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770" table:style-name="ce6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8" table:style-name="ce6">
            <text:p>268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40" table:style-name="ce6">
            <text:p>840</text:p>
          </table:table-cell>
          <table:table-cell office:value-type="float" office:value="840" table:style-name="ce6">
            <text:p>840</text:p>
          </table:table-cell>
          <table:table-cell table:style-name="ce2"/>
          <table:table-cell table:style-name="ce13"/>
          <table:table-cell office:value-type="float" office:value="268" table:style-name="ce6">
            <text:p>268</text:p>
          </table:table-cell>
          <table:table-cell office:value-type="float" office:value="1" table:style-name="ce6">
            <text:p>1</text:p>
          </table:table-cell>
          <table:table-cell office:value-type="float" office:value="840" table:style-name="ce6">
            <text:p>840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COMPAGNIN CRISTIAN</text:p>
          </table:table-cell>
          <table:table-cell office:value-type="string" table:style-name="ce6">
            <text:p>ZF93546B73</text:p>
          </table:table-cell>
          <table:table-cell office:value-type="string" table:style-name="ce6">
            <text:p>Fatt.n. 4EL del 04/03/2022 COMPETENZE PROFESSIONALI RELATIVE ALLESECUZIONE DI RILIEVO TOPOGRAFICO AREA EDIFICIO SCOLASTICO ABBAZIA PISANI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770" table:style-name="ce6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e prestazioni professionali e specialistiche n.a.c.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PULIZIE ELISA S.R.L.S.</text:p>
          </table:table-cell>
          <table:table-cell office:value-type="float" office:value="269" table:style-name="ce6">
            <text:p>269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090.6099999999999" table:style-name="ce7">
            <text:p>1.090,61</text:p>
          </table:table-cell>
          <table:table-cell office:value-type="float" office:value="1090.6099999999999" table:style-name="ce7">
            <text:p>1.090,61</text:p>
          </table:table-cell>
          <table:table-cell table:style-name="ce2"/>
          <table:table-cell table:style-name="ce13"/>
          <table:table-cell office:value-type="float" office:value="269" table:style-name="ce6">
            <text:p>269</text:p>
          </table:table-cell>
          <table:table-cell office:value-type="float" office:value="1" table:style-name="ce6">
            <text:p>1</text:p>
          </table:table-cell>
          <table:table-cell office:value-type="float" office:value="1090.6099999999999" table:style-name="ce7">
            <text:p>1.090,61</text:p>
          </table:table-cell>
          <table:table-cell office:value-type="float" office:value="1090.6099999999999" table:style-name="ce7">
            <text:p>1.090,61</text:p>
          </table:table-cell>
          <table:table-cell office:value-type="string" table:style-name="ce6">
            <text:p>PULIZIE ELISA S.R.L.S.</text:p>
          </table:table-cell>
          <table:table-cell office:value-type="string" table:style-name="ce6">
            <text:p>ZF12E973BE</text:p>
          </table:table-cell>
          <table:table-cell office:value-type="string" table:style-name="ce6">
            <text:p>Fatt.n. 57 del 15/03/2022 SERVIZI D ISANIFICAZIONE E PULIZIA PRESSO LA PALESTRA DELLA SCUOLA PRIMARIA GIOVANNI XXIII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969" table:style-name="ce6">
            <text:p>2969</text:p>
          </table:table-cell>
          <table:table-cell office:value-type="float" office:value="0" table:style-name="ce6">
            <text:p>0</text:p>
          </table:table-cell>
          <table:table-cell office:value-type="float" office:value="303" table:style-name="ce6">
            <text:p>3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PULIZIE ELISA S.R.L.S.</text:p>
          </table:table-cell>
          <table:table-cell office:value-type="float" office:value="270" table:style-name="ce6">
            <text:p>270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878.35" table:style-name="ce7">
            <text:p>1.878,35</text:p>
          </table:table-cell>
          <table:table-cell office:value-type="float" office:value="1878.35" table:style-name="ce7">
            <text:p>1.878,35</text:p>
          </table:table-cell>
          <table:table-cell table:style-name="ce2"/>
          <table:table-cell table:style-name="ce13"/>
          <table:table-cell office:value-type="float" office:value="270" table:style-name="ce6">
            <text:p>270</text:p>
          </table:table-cell>
          <table:table-cell office:value-type="float" office:value="1" table:style-name="ce6">
            <text:p>1</text:p>
          </table:table-cell>
          <table:table-cell office:value-type="float" office:value="1878.35" table:style-name="ce7">
            <text:p>1.878,35</text:p>
          </table:table-cell>
          <table:table-cell office:value-type="float" office:value="1878.35" table:style-name="ce7">
            <text:p>1.878,35</text:p>
          </table:table-cell>
          <table:table-cell office:value-type="string" table:style-name="ce6">
            <text:p>PULIZIE ELISA S.R.L.S.</text:p>
          </table:table-cell>
          <table:table-cell office:value-type="string" table:style-name="ce6">
            <text:p>ZB234816D0</text:p>
          </table:table-cell>
          <table:table-cell office:value-type="string" table:style-name="ce6">
            <text:p>Fatt.n. 58 del 15/03/2022 SERVIZI DI SANIFICAZIONE E PULIZIA PRESSO LA PALESTRA DELLA SCUOLA PRIMARIA GIOVANNI XXIII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969" table:style-name="ce6">
            <text:p>2969</text:p>
          </table:table-cell>
          <table:table-cell office:value-type="float" office:value="0" table:style-name="ce6">
            <text:p>0</text:p>
          </table:table-cell>
          <table:table-cell office:value-type="float" office:value="391" table:style-name="ce6">
            <text:p>39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utenzione ordinaria e riparazioni di mobili e arred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ETRA S.P.A.</text:p>
          </table:table-cell>
          <table:table-cell office:value-type="float" office:value="271" table:style-name="ce6">
            <text:p>271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586.41999999999996" table:style-name="ce6">
            <text:p>586,42</text:p>
          </table:table-cell>
          <table:table-cell office:value-type="float" office:value="586.41999999999996" table:style-name="ce6">
            <text:p>586,42</text:p>
          </table:table-cell>
          <table:table-cell table:style-name="ce2"/>
          <table:table-cell table:style-name="ce13"/>
          <table:table-cell office:value-type="float" office:value="271" table:style-name="ce6">
            <text:p>271</text:p>
          </table:table-cell>
          <table:table-cell office:value-type="float" office:value="1" table:style-name="ce6">
            <text:p>1</text:p>
          </table:table-cell>
          <table:table-cell office:value-type="float" office:value="586.41999999999996" table:style-name="ce6">
            <text:p>586,42</text:p>
          </table:table-cell>
          <table:table-cell office:value-type="float" office:value="586.41999999999996" table:style-name="ce6">
            <text:p>586,42</text:p>
          </table:table-cell>
          <table:table-cell office:value-type="string" table:style-name="ce6">
            <text:p>ETRA S.P.A.</text:p>
          </table:table-cell>
          <table:table-cell office:value-type="string" table:style-name="ce6">
            <text:p>ZC22CC3FBF</text:p>
          </table:table-cell>
          <table:table-cell office:value-type="string" table:style-name="ce6">
            <text:p>Fatt.n. 0150020220500203900 del 10/03/2022 SERVIZIO IDRICO INTEGRATO VIA I. NIEVO, 6 - PERIODO: 14.01.2022-08.03.202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972" table:style-name="ce6">
            <text:p>2972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cqua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Az.Agr. V.T.M. Vivai Tollio Manuel</text:p>
          </table:table-cell>
          <table:table-cell office:value-type="float" office:value="272" table:style-name="ce6">
            <text:p>27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table:style-name="ce2"/>
          <table:table-cell table:style-name="ce13"/>
          <table:table-cell office:value-type="float" office:value="272" table:style-name="ce6">
            <text:p>272</text:p>
          </table:table-cell>
          <table:table-cell office:value-type="float" office:value="1" table:style-name="ce6">
            <text:p>1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6">
            <text:p>Az.Agr. V.T.M. Vivai Tollio Manuel</text:p>
          </table:table-cell>
          <table:table-cell office:value-type="string" table:style-name="ce6">
            <text:p>Z9F31E8591</text:p>
          </table:table-cell>
          <table:table-cell office:value-type="string" table:style-name="ce6">
            <text:p>Fatt.n. FATTPA 8_22 del 13/03/2022 SERVIZIO DI DISERBO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6367" table:style-name="ce6">
            <text:p>6367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Az.Agr. V.T.M. Vivai Tollio Manuel</text:p>
          </table:table-cell>
          <table:table-cell office:value-type="float" office:value="273" table:style-name="ce6">
            <text:p>27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342" table:style-name="ce7">
            <text:p>1.342,00</text:p>
          </table:table-cell>
          <table:table-cell office:value-type="float" office:value="1342" table:style-name="ce7">
            <text:p>1.342,00</text:p>
          </table:table-cell>
          <table:table-cell table:style-name="ce2"/>
          <table:table-cell table:style-name="ce13"/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office:value-type="float" office:value="1342" table:style-name="ce7">
            <text:p>1.342,00</text:p>
          </table:table-cell>
          <table:table-cell office:value-type="float" office:value="1342" table:style-name="ce7">
            <text:p>1.342,00</text:p>
          </table:table-cell>
          <table:table-cell office:value-type="string" table:style-name="ce6">
            <text:p>Az.Agr. V.T.M. Vivai Tollio Manuel</text:p>
          </table:table-cell>
          <table:table-cell office:value-type="string" table:style-name="ce6">
            <text:p>ZEA2E0535C</text:p>
          </table:table-cell>
          <table:table-cell office:value-type="string" table:style-name="ce6">
            <text:p>Fatt.n. FATTPA 7_22 del 13/03/2022 SERVIZIO DI DISERBO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6367" table:style-name="ce6">
            <text:p>6367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500" table:style-name="ce6">
            <text:p>6500</text:p>
          </table:table-cell>
          <table:table-cell office:value-type="string" table:style-name="ce6">
            <text:p>PULIZIE ELISA S.R.L.S.</text:p>
          </table:table-cell>
          <table:table-cell office:value-type="float" office:value="274" table:style-name="ce6">
            <text:p>274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style-name="ce2"/>
          <table:table-cell table:style-name="ce13"/>
          <table:table-cell office:value-type="float" office:value="274" table:style-name="ce6">
            <text:p>274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PULIZIE ELISA S.R.L.S.</text:p>
          </table:table-cell>
          <table:table-cell office:value-type="string" table:style-name="ce6">
            <text:p>ZB234816D0</text:p>
          </table:table-cell>
          <table:table-cell office:value-type="string" table:style-name="ce6">
            <text:p>Fatt.n. 58 del 15/03/2022 SERVIZI DI SANIFICAZIONE E PULIZIA PRESSO LA PALESTRA DELLA SCUOLA PRIMARIA GIOVANNI XXIII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6500" table:style-name="ce6">
            <text:p>6500</text:p>
          </table:table-cell>
          <table:table-cell office:value-type="float" office:value="0" table:style-name="ce6">
            <text:p>0</text:p>
          </table:table-cell>
          <table:table-cell office:value-type="float" office:value="392" table:style-name="ce6">
            <text:p>3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utenzione ordinaria e riparazioni di mobili e arred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8" table:style-name="ce6">
            <text:p>7338</text:p>
          </table:table-cell>
          <table:table-cell office:value-type="string" table:style-name="ce6">
            <text:p>TONIN GASTONE S.R.L.</text:p>
          </table:table-cell>
          <table:table-cell office:value-type="float" office:value="275" table:style-name="ce6">
            <text:p>27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48.91" table:style-name="ce6">
            <text:p>848,91</text:p>
          </table:table-cell>
          <table:table-cell office:value-type="float" office:value="848.91" table:style-name="ce6">
            <text:p>848,91</text:p>
          </table:table-cell>
          <table:table-cell table:style-name="ce2"/>
          <table:table-cell table:style-name="ce13"/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848.91" table:style-name="ce6">
            <text:p>848,91</text:p>
          </table:table-cell>
          <table:table-cell office:value-type="float" office:value="848.91" table:style-name="ce6">
            <text:p>848,91</text:p>
          </table:table-cell>
          <table:table-cell office:value-type="string" table:style-name="ce6">
            <text:p>TONIN GASTONE S.R.L.</text:p>
          </table:table-cell>
          <table:table-cell office:value-type="string" table:style-name="ce6">
            <text:p>Z38307819F</text:p>
          </table:table-cell>
          <table:table-cell office:value-type="string" table:style-name="ce6">
            <text:p>Fatt.n. 9 del 25/01/2022 SERVIZIO DI MANUTENZIONE ORDINARIA DEGLI IMPIANTI DI PUBBLICA ILLUMINAZIONE : PERIODO DICEMBRE 2021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7338" table:style-name="ce6">
            <text:p>7338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nutenzione ordinaria e riparazioni di beni immobil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Tassa di circolazione dei veicoli a motore (tassa automobilistica)</text:p>
          </table:table-cell>
          <table:table-cell office:value-type="float" office:value="1315" table:style-name="ce6">
            <text:p>1315</text:p>
          </table:table-cell>
          <table:table-cell office:value-type="string" table:style-name="ce6">
            <text:p>REGIONE DEL VENETO</text:p>
          </table:table-cell>
          <table:table-cell office:value-type="float" office:value="276" table:style-name="ce6">
            <text:p>27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61.37" table:style-name="ce6">
            <text:p>61,37</text:p>
          </table:table-cell>
          <table:table-cell office:value-type="float" office:value="61.37" table:style-name="ce6">
            <text:p>61,37</text:p>
          </table:table-cell>
          <table:table-cell table:style-name="ce2"/>
          <table:table-cell table:style-name="ce13"/>
          <table:table-cell office:value-type="float" office:value="276" table:style-name="ce6">
            <text:p>276</text:p>
          </table:table-cell>
          <table:table-cell office:value-type="float" office:value="1" table:style-name="ce6">
            <text:p>1</text:p>
          </table:table-cell>
          <table:table-cell office:value-type="float" office:value="61.37" table:style-name="ce6">
            <text:p>61,37</text:p>
          </table:table-cell>
          <table:table-cell office:value-type="float" office:value="61.37" table:style-name="ce6">
            <text:p>61,37</text:p>
          </table:table-cell>
          <table:table-cell office:value-type="string" table:style-name="ce6">
            <text:p>REGIONE DEL VENETO</text:p>
          </table:table-cell>
          <table:table-cell table:style-name="ce6"/>
          <table:table-cell office:value-type="string" table:style-name="ce6">
            <text:p>REGIONE DEL VENETO - PAGAMENTO BOLLO AUTO VEICOLO TARGATO EA693DB SCAD. 01/202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315" table:style-name="ce6">
            <text:p>1315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mposte e tasse a carico dell'en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mposte, tasse e proventi assimilati a carico dell'ent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Tassa di circolazione dei veicoli a motore (tassa automobilistica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ssa di circolazione dei veicoli a motore (tassa automobilistica)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3783" table:style-name="ce6">
            <text:p>3783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77" table:style-name="ce6">
            <text:p>27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700" table:style-name="ce7">
            <text:p>2.700,00</text:p>
          </table:table-cell>
          <table:table-cell office:value-type="float" office:value="2700" table:style-name="ce7">
            <text:p>2.700,00</text:p>
          </table:table-cell>
          <table:table-cell table:style-name="ce2"/>
          <table:table-cell table:style-name="ce13"/>
          <table:table-cell office:value-type="float" office:value="277" table:style-name="ce6">
            <text:p>277</text:p>
          </table:table-cell>
          <table:table-cell office:value-type="float" office:value="1" table:style-name="ce6">
            <text:p>1</text:p>
          </table:table-cell>
          <table:table-cell office:value-type="float" office:value="2700" table:style-name="ce7">
            <text:p>2.700,00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6">
            <text:p>CONSORZIO BIBLIOTECHE PADOVANE ASSOCIATE (BPA)</text:p>
          </table:table-cell>
          <table:table-cell table:style-name="ce6"/>
          <table:table-cell office:value-type="string" table:style-name="ce6">
            <text:p>LIQUIDAZIONE SALDO 2021 A FAVORE DI CONSORZIO BIBLIOTECHE PADOVANE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783" table:style-name="ce6">
            <text:p>3783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quisto di be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ubblicazioni</text:p>
          </table:table-cell>
          <table:table-cell table:number-columns-repeated="16350"/>
        </table:table-row>
        <table:table-row table:style-name="ro2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78" table:style-name="ce6">
            <text:p>278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table:style-name="ce2"/>
          <table:table-cell table:style-name="ce13"/>
          <table:table-cell office:value-type="float" office:value="278" table:style-name="ce6">
            <text:p>278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ONSORZIO BIBLIOTECHE PADOVANE ASSOCIATE (BPA)</text:p>
          </table:table-cell>
          <table:table-cell table:style-name="ce6"/>
          <table:table-cell office:value-type="string" table:style-name="ce6">
            <text:p>LIQUIDAZIONE SALDO 2021 A FAVORE DI CONSORZIO BIBLIOTECHE PADOVANE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786" table:style-name="ce6">
            <text:p>3786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se corren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quisto di servizi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Altri servizi diversi n.a.c.</text:p>
          </table:table-cell>
          <table:table-cell table:number-columns-repeated="16350"/>
        </table:table-row>
        <table:table-row table:number-rows-repeated="1048213" table:style-name="ro3">
          <table:table-cell table:number-columns-repeated="16384"/>
        </table:table-row>
      </table:table>
      <table:table table:name="ELABORATO" table:style-name="ta2">
        <table:table-column table:style-name="co1" table:default-cell-style-name="ce1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3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Costituzione fondi economali e carte aziendali</text:p>
          </table:table-cell>
          <table:table-cell office:value-type="float" office:value="13050" table:style-name="ce6">
            <text:p>13050</text:p>
          </table:table-cell>
          <table:table-cell office:value-type="string" table:style-name="ce6">
            <text:p>ZAMPIERI/ROBERTA ECONOMO</text:p>
          </table:table-cell>
          <table:table-cell office:value-type="float" office:value="1" table:style-name="ce6">
            <text:p>1</text:p>
          </table:table-cell>
          <table:table-cell office:value-type="date" office:date-value="2022-01-05T00:00:00" table:style-name="ce8">
            <text:p>05/01/2022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DELFINO &amp; PARTNERS S.p.A.</text:p>
          </table:table-cell>
          <table:table-cell office:value-type="float" office:value="8" table:style-name="ce6">
            <text:p>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IDEAPUBBLICA SRL</text:p>
          </table:table-cell>
          <table:table-cell office:value-type="float" office:value="11" table:style-name="ce6">
            <text:p>1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UNIONE PROVINCIALE ENTI LOCALI (UPEL)</text:p>
          </table:table-cell>
          <table:table-cell office:value-type="float" office:value="99" table:style-name="ce6">
            <text:p>99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MAGGIOLI EDITORE</text:p>
          </table:table-cell>
          <table:table-cell office:value-type="float" office:value="228" table:style-name="ce6">
            <text:p>228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ggi di riscossione</text:p>
          </table:table-cell>
          <table:table-cell office:value-type="float" office:value="1417" table:style-name="ce6">
            <text:p>1417</text:p>
          </table:table-cell>
          <table:table-cell office:value-type="string" table:style-name="ce6">
            <text:p>ABACO S.P.A.</text:p>
          </table:table-cell>
          <table:table-cell office:value-type="float" office:value="26" table:style-name="ce6">
            <text:p>26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55.63" table:style-name="ce6">
            <text:p>255,63</text:p>
          </table:table-cell>
          <table:table-cell office:value-type="float" office:value="255.63" table:style-name="ce6">
            <text:p>255,6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ggi di riscossione</text:p>
          </table:table-cell>
          <table:table-cell office:value-type="float" office:value="1417" table:style-name="ce6">
            <text:p>1417</text:p>
          </table:table-cell>
          <table:table-cell office:value-type="string" table:style-name="ce6">
            <text:p>ABACO S.P.A.</text:p>
          </table:table-cell>
          <table:table-cell office:value-type="float" office:value="114" table:style-name="ce6">
            <text:p>11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9.48" table:style-name="ce6">
            <text:p>29,48</text:p>
          </table:table-cell>
          <table:table-cell office:value-type="float" office:value="29.48" table:style-name="ce6">
            <text:p>29,4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EDENRED ITALIA S.R.L.</text:p>
          </table:table-cell>
          <table:table-cell office:value-type="float" office:value="214" table:style-name="ce6">
            <text:p>214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690.2299999999996" table:style-name="ce7">
            <text:p>4.690,23</text:p>
          </table:table-cell>
          <table:table-cell office:value-type="float" office:value="4690.2299999999996" table:style-name="ce7">
            <text:p>4.690,2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2" table:style-name="ce6">
            <text:p>1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454" table:style-name="ce6">
            <text:p>454</text:p>
          </table:table-cell>
          <table:table-cell office:value-type="float" office:value="454" table:style-name="ce6">
            <text:p>45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3" table:style-name="ce6">
            <text:p>13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6">
            <text:p>13,99</text:p>
          </table:table-cell>
          <table:table-cell office:value-type="float" office:value="13.99" table:style-name="ce6">
            <text:p>13,9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4" table:style-name="ce6">
            <text:p>14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5" table:style-name="ce6">
            <text:p>15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15.9" table:style-name="ce6">
            <text:p>115,9</text:p>
          </table:table-cell>
          <table:table-cell office:value-type="float" office:value="115.9" table:style-name="ce6">
            <text:p>115,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46" table:style-name="ce6">
            <text:p>4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4.51" table:style-name="ce6">
            <text:p>24,51</text:p>
          </table:table-cell>
          <table:table-cell office:value-type="float" office:value="24.51" table:style-name="ce6">
            <text:p>24,5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47" table:style-name="ce6">
            <text:p>4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7.4" table:style-name="ce6">
            <text:p>167,4</text:p>
          </table:table-cell>
          <table:table-cell office:value-type="float" office:value="167.4" table:style-name="ce6">
            <text:p>167,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ARIETE D.S. S.R.L.S.</text:p>
          </table:table-cell>
          <table:table-cell office:value-type="float" office:value="52" table:style-name="ce6">
            <text:p>5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Robles &amp; C SRL</text:p>
          </table:table-cell>
          <table:table-cell office:value-type="float" office:value="53" table:style-name="ce6">
            <text:p>5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3.44" table:style-name="ce6">
            <text:p>63,44</text:p>
          </table:table-cell>
          <table:table-cell office:value-type="float" office:value="63.44" table:style-name="ce6">
            <text:p>63,4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05" table:style-name="ce6">
            <text:p>10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0.1" table:style-name="ce6">
            <text:p>40,1</text:p>
          </table:table-cell>
          <table:table-cell office:value-type="float" office:value="40.1" table:style-name="ce6">
            <text:p>40,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106" table:style-name="ce6">
            <text:p>10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7.82" table:style-name="ce6">
            <text:p>37,82</text:p>
          </table:table-cell>
          <table:table-cell office:value-type="float" office:value="37.82" table:style-name="ce6">
            <text:p>37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07" table:style-name="ce6">
            <text:p>107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0.66" table:style-name="ce6">
            <text:p>30,66</text:p>
          </table:table-cell>
          <table:table-cell office:value-type="float" office:value="30.66" table:style-name="ce6">
            <text:p>30,6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ZAMPIERI/ROBERTA ECONOMO</text:p>
          </table:table-cell>
          <table:table-cell office:value-type="float" office:value="118" table:style-name="ce6">
            <text:p>118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11.84" table:style-name="ce6">
            <text:p>11,84</text:p>
          </table:table-cell>
          <table:table-cell office:value-type="float" office:value="11.84" table:style-name="ce6">
            <text:p>11,8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ZAMPIERI/ROBERTA ECONOMO</text:p>
          </table:table-cell>
          <table:table-cell office:value-type="float" office:value="119" table:style-name="ce6">
            <text:p>119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136.86000000000001" table:style-name="ce6">
            <text:p>136,86</text:p>
          </table:table-cell>
          <table:table-cell office:value-type="float" office:value="136.86000000000001" table:style-name="ce6">
            <text:p>136,8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VANZO CENTRO-FER SRL</text:p>
          </table:table-cell>
          <table:table-cell office:value-type="float" office:value="177" table:style-name="ce6">
            <text:p>177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3.83" table:style-name="ce6">
            <text:p>33,83</text:p>
          </table:table-cell>
          <table:table-cell office:value-type="float" office:value="33.83" table:style-name="ce6">
            <text:p>33,8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185" table:style-name="ce6">
            <text:p>185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45.19" table:style-name="ce6">
            <text:p>145,19</text:p>
          </table:table-cell>
          <table:table-cell office:value-type="float" office:value="145.19" table:style-name="ce6">
            <text:p>145,1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215" table:style-name="ce6">
            <text:p>215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70.760000000000005" table:style-name="ce6">
            <text:p>70,7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217" table:style-name="ce6">
            <text:p>217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0" table:style-name="ce6">
            <text:p>90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599" table:style-name="ce6">
            <text:p>59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1" table:style-name="ce6">
            <text:p>9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2" table:style-name="ce6">
            <text:p>9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955.99" table:style-name="ce6">
            <text:p>955,99</text:p>
          </table:table-cell>
          <table:table-cell office:value-type="float" office:value="955.99" table:style-name="ce6">
            <text:p>955,9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3" table:style-name="ce6">
            <text:p>93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581" table:style-name="ce7">
            <text:p>1.581,00</text:p>
          </table:table-cell>
          <table:table-cell office:value-type="float" office:value="1581" table:style-name="ce7">
            <text:p>1.581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4" table:style-name="ce6">
            <text:p>94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465" table:style-name="ce7">
            <text:p>3.465,00</text:p>
          </table:table-cell>
          <table:table-cell office:value-type="float" office:value="3465" table:style-name="ce7">
            <text:p>3.465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5" table:style-name="ce6">
            <text:p>95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760.25" table:style-name="ce7">
            <text:p>3.760,25</text:p>
          </table:table-cell>
          <table:table-cell office:value-type="float" office:value="3760.25" table:style-name="ce7">
            <text:p>3.760,2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6" table:style-name="ce6">
            <text:p>96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4100.32" table:style-name="ce7">
            <text:p>4.100,32</text:p>
          </table:table-cell>
          <table:table-cell office:value-type="float" office:value="4100.32" table:style-name="ce7">
            <text:p>4.100,3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7" table:style-name="ce6">
            <text:p>97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5299.68" table:style-name="ce7">
            <text:p>5.299,68</text:p>
          </table:table-cell>
          <table:table-cell office:value-type="float" office:value="5299.68" table:style-name="ce7">
            <text:p>5.299,6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8" table:style-name="ce6">
            <text:p>98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6540" table:style-name="ce7">
            <text:p>6.540,00</text:p>
          </table:table-cell>
          <table:table-cell office:value-type="float" office:value="6540" table:style-name="ce7">
            <text:p>6.54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2" table:style-name="ce6">
            <text:p>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48.95" table:style-name="ce6">
            <text:p>248,95</text:p>
          </table:table-cell>
          <table:table-cell office:value-type="float" office:value="248.95" table:style-name="ce6">
            <text:p>248,9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3" table:style-name="ce6">
            <text:p>2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78" table:style-name="ce6">
            <text:p>278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STUDIO ESSE.I.A. INGEGNERIA</text:p>
          </table:table-cell>
          <table:table-cell office:value-type="float" office:value="29" table:style-name="ce6">
            <text:p>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978.4" table:style-name="ce7">
            <text:p>6.978,40</text:p>
          </table:table-cell>
          <table:table-cell office:value-type="float" office:value="6978.4" table:style-name="ce7">
            <text:p>6.978,4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9399" table:style-name="ce6">
            <text:p>9399</text:p>
          </table:table-cell>
          <table:table-cell office:value-type="string" table:style-name="ce6">
            <text:p>PARROCCHIA DI SAN GIOVANNI BOSCO</text:p>
          </table:table-cell>
          <table:table-cell office:value-type="float" office:value="115" table:style-name="ce6">
            <text:p>115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1" table:style-name="ce6">
            <text:p>1</text:p>
          </table:table-cell>
          <table:table-cell office:value-type="float" office:value="7987.35" table:style-name="ce7">
            <text:p>7.987,35</text:p>
          </table:table-cell>
          <table:table-cell office:value-type="float" office:value="7987.35" table:style-name="ce7">
            <text:p>7.987,3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STUDIO ESSE.I.A. INGEGNERIA</text:p>
          </table:table-cell>
          <table:table-cell office:value-type="float" office:value="186" table:style-name="ce6">
            <text:p>186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7881.51" table:style-name="ce7">
            <text:p>7.881,51</text:p>
          </table:table-cell>
          <table:table-cell office:value-type="float" office:value="7881.51" table:style-name="ce7">
            <text:p>7.881,5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ARIETE D.S. S.R.L.S.</text:p>
          </table:table-cell>
          <table:table-cell office:value-type="float" office:value="212" table:style-name="ce6">
            <text:p>21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8000.36" table:style-name="ce7">
            <text:p>18.000,36</text:p>
          </table:table-cell>
          <table:table-cell office:value-type="float" office:value="18000.36" table:style-name="ce7">
            <text:p>18.000,3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4" table:style-name="ce6">
            <text:p>3414</text:p>
          </table:table-cell>
          <table:table-cell office:value-type="string" table:style-name="ce6">
            <text:p>AUTOSERVIZI PAVIN DI PAVIN ENRICO</text:p>
          </table:table-cell>
          <table:table-cell office:value-type="float" office:value="223" table:style-name="ce6">
            <text:p>223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140" table:style-name="ce7">
            <text:p>4.140,00</text:p>
          </table:table-cell>
          <table:table-cell office:value-type="float" office:value="4140" table:style-name="ce7">
            <text:p>4.14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4" table:style-name="ce6">
            <text:p>3414</text:p>
          </table:table-cell>
          <table:table-cell office:value-type="string" table:style-name="ce6">
            <text:p>AUTOSERVIZI PAVIN DI PAVIN ENRICO</text:p>
          </table:table-cell>
          <table:table-cell office:value-type="float" office:value="224" table:style-name="ce6">
            <text:p>224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935" table:style-name="ce7">
            <text:p>4.935,00</text:p>
          </table:table-cell>
          <table:table-cell office:value-type="float" office:value="4935" table:style-name="ce7">
            <text:p>4.935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3" table:style-name="ce6">
            <text:p>3413</text:p>
          </table:table-cell>
          <table:table-cell office:value-type="string" table:style-name="ce6">
            <text:p>BUSITALIA VENETO S.P.A.</text:p>
          </table:table-cell>
          <table:table-cell office:value-type="float" office:value="229" table:style-name="ce6">
            <text:p>22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6.75" table:style-name="ce6">
            <text:p>66,75</text:p>
          </table:table-cell>
          <table:table-cell office:value-type="float" office:value="66.75" table:style-name="ce6">
            <text:p>66,7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59" table:style-name="ce6">
            <text:p>5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59" table:style-name="ce6">
            <text:p>5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910.35" table:style-name="ce6">
            <text:p>910,35</text:p>
          </table:table-cell>
          <table:table-cell office:value-type="float" office:value="1056.06" table:style-name="ce7">
            <text:p>1.056,0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ONTRIBUTI TFR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90.39" table:style-name="ce6">
            <text:p>90,39</text:p>
          </table:table-cell>
          <table:table-cell office:value-type="float" office:value="1056.06" table:style-name="ce7">
            <text:p>1.056,0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55.32" table:style-name="ce6">
            <text:p>55,32</text:p>
          </table:table-cell>
          <table:table-cell office:value-type="float" office:value="1056.06" table:style-name="ce7">
            <text:p>1.056,0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646.21" table:style-name="ce7">
            <text:p>2.646,21</text:p>
          </table:table-cell>
          <table:table-cell office:value-type="float" office:value="3104.67" table:style-name="ce7">
            <text:p>3.104,6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3104.67" table:style-name="ce7">
            <text:p>3.104,6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111.77" table:style-name="ce6">
            <text:p>111,77</text:p>
          </table:table-cell>
          <table:table-cell office:value-type="float" office:value="3104.67" table:style-name="ce7">
            <text:p>3.104,6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68" table:style-name="ce6">
            <text:p>6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43.83" table:style-name="ce6">
            <text:p>843,83</text:p>
          </table:table-cell>
          <table:table-cell office:value-type="float" office:value="944.6" table:style-name="ce6">
            <text:p>944,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68" table:style-name="ce6">
            <text:p>6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4.6" table:style-name="ce6">
            <text:p>944,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71" table:style-name="ce6">
            <text:p>7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71" table:style-name="ce6">
            <text:p>7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74" table:style-name="ce6">
            <text:p>7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56.53" table:style-name="ce6">
            <text:p>756,53</text:p>
          </table:table-cell>
          <table:table-cell office:value-type="float" office:value="914.29" table:style-name="ce6">
            <text:p>914,2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74" table:style-name="ce6">
            <text:p>7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57.76" table:style-name="ce6">
            <text:p>157,76</text:p>
          </table:table-cell>
          <table:table-cell office:value-type="float" office:value="914.29" table:style-name="ce6">
            <text:p>914,2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1" table:style-name="ce6">
            <text:p>7261</text:p>
          </table:table-cell>
          <table:table-cell office:value-type="string" table:style-name="ce6">
            <text:p>PERSONALE DIPENDENTE</text:p>
          </table:table-cell>
          <table:table-cell office:value-type="float" office:value="77" table:style-name="ce6">
            <text:p>7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13.78" table:style-name="ce6">
            <text:p>113,78</text:p>
          </table:table-cell>
          <table:table-cell office:value-type="float" office:value="113.78" table:style-name="ce6">
            <text:p>113,7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78" table:style-name="ce6">
            <text:p>7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78" table:style-name="ce6">
            <text:p>7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11.32" table:style-name="ce6">
            <text:p>811,32</text:p>
          </table:table-cell>
          <table:table-cell office:value-type="float" office:value="861.74" table:style-name="ce6">
            <text:p>861,7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9.3" table:style-name="ce6">
            <text:p>19,3</text:p>
          </table:table-cell>
          <table:table-cell office:value-type="float" office:value="861.74" table:style-name="ce6">
            <text:p>861,7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1.12" table:style-name="ce6">
            <text:p>31,12</text:p>
          </table:table-cell>
          <table:table-cell office:value-type="float" office:value="861.74" table:style-name="ce6">
            <text:p>861,7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5" table:style-name="ce6">
            <text:p>8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440.79" table:style-name="ce6">
            <text:p>440,7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5" table:style-name="ce6">
            <text:p>8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238.8" table:style-name="ce6">
            <text:p>238,8</text:p>
          </table:table-cell>
          <table:table-cell office:value-type="float" office:value="440.79" table:style-name="ce6">
            <text:p>440,7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.N.A.I.L. PADOVA 3</text:p>
          </table:table-cell>
          <table:table-cell office:value-type="float" office:value="124" table:style-name="ce6">
            <text:p>124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130.56" table:style-name="ce6">
            <text:p>130,56</text:p>
          </table:table-cell>
          <table:table-cell office:value-type="float" office:value="130.56" table:style-name="ce6">
            <text:p>130,5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.N.A.I.L. PADOVA 3</text:p>
          </table:table-cell>
          <table:table-cell office:value-type="float" office:value="125" table:style-name="ce6">
            <text:p>125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594.29999999999995" table:style-name="ce6">
            <text:p>594,3</text:p>
          </table:table-cell>
          <table:table-cell office:value-type="float" office:value="594.29999999999995" table:style-name="ce6">
            <text:p>594,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.N.A.I.L. PADOVA 3</text:p>
          </table:table-cell>
          <table:table-cell office:value-type="float" office:value="126" table:style-name="ce6">
            <text:p>126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2483.37" table:style-name="ce7">
            <text:p>2.483,37</text:p>
          </table:table-cell>
          <table:table-cell office:value-type="float" office:value="2483.37" table:style-name="ce7">
            <text:p>2.483,3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.N.A.I.L. PADOVA 3</text:p>
          </table:table-cell>
          <table:table-cell office:value-type="float" office:value="127" table:style-name="ce6">
            <text:p>127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356.2" table:style-name="ce6">
            <text:p>356,2</text:p>
          </table:table-cell>
          <table:table-cell office:value-type="float" office:value="356.2" table:style-name="ce6">
            <text:p>356,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.N.A.I.L. PADOVA 3</text:p>
          </table:table-cell>
          <table:table-cell office:value-type="float" office:value="128" table:style-name="ce6">
            <text:p>128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143.02000000000001" table:style-name="ce6">
            <text:p>143,02</text:p>
          </table:table-cell>
          <table:table-cell office:value-type="float" office:value="143.02000000000001" table:style-name="ce6">
            <text:p>143,0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.N.A.I.L. PADOVA 3</text:p>
          </table:table-cell>
          <table:table-cell office:value-type="float" office:value="129" table:style-name="ce6">
            <text:p>129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241.25" table:style-name="ce6">
            <text:p>241,25</text:p>
          </table:table-cell>
          <table:table-cell office:value-type="float" office:value="241.25" table:style-name="ce6">
            <text:p>241,2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.N.A.I.L. PADOVA 3</text:p>
          </table:table-cell>
          <table:table-cell office:value-type="float" office:value="130" table:style-name="ce6">
            <text:p>130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377.84" table:style-name="ce6">
            <text:p>377,84</text:p>
          </table:table-cell>
          <table:table-cell office:value-type="float" office:value="377.84" table:style-name="ce6">
            <text:p>377,8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143" table:style-name="ce6">
            <text:p>14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143" table:style-name="ce6">
            <text:p>14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146" table:style-name="ce6">
            <text:p>14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462.09" table:style-name="ce6">
            <text:p>462,09</text:p>
          </table:table-cell>
          <table:table-cell office:value-type="float" office:value="517.41" table:style-name="ce6">
            <text:p>517,4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146" table:style-name="ce6">
            <text:p>14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55.32" table:style-name="ce6">
            <text:p>55,32</text:p>
          </table:table-cell>
          <table:table-cell office:value-type="float" office:value="517.41" table:style-name="ce6">
            <text:p>517,4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126.6799999999998" table:style-name="ce7">
            <text:p>2.126,68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49.22" table:style-name="ce6">
            <text:p>49,22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152" table:style-name="ce6">
            <text:p>15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43.83" table:style-name="ce6">
            <text:p>843,83</text:p>
          </table:table-cell>
          <table:table-cell office:value-type="float" office:value="944.6" table:style-name="ce6">
            <text:p>944,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152" table:style-name="ce6">
            <text:p>15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4.6" table:style-name="ce6">
            <text:p>944,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155" table:style-name="ce6">
            <text:p>15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155" table:style-name="ce6">
            <text:p>15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158" table:style-name="ce6">
            <text:p>15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80.31" table:style-name="ce6">
            <text:p>780,31</text:p>
          </table:table-cell>
          <table:table-cell office:value-type="float" office:value="937.82" table:style-name="ce6">
            <text:p>937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158" table:style-name="ce6">
            <text:p>15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57.51" table:style-name="ce6">
            <text:p>157,51</text:p>
          </table:table-cell>
          <table:table-cell office:value-type="float" office:value="937.82" table:style-name="ce6">
            <text:p>937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1" table:style-name="ce6">
            <text:p>7261</text:p>
          </table:table-cell>
          <table:table-cell office:value-type="string" table:style-name="ce6">
            <text:p>PERSONALE DIPENDENTE</text:p>
          </table:table-cell>
          <table:table-cell office:value-type="float" office:value="161" table:style-name="ce6">
            <text:p>16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13.78" table:style-name="ce6">
            <text:p>113,78</text:p>
          </table:table-cell>
          <table:table-cell office:value-type="float" office:value="113.78" table:style-name="ce6">
            <text:p>113,7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162" table:style-name="ce6">
            <text:p>16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162" table:style-name="ce6">
            <text:p>16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32.36" table:style-name="ce6">
            <text:p>732,36</text:p>
          </table:table-cell>
          <table:table-cell office:value-type="float" office:value="780.42" table:style-name="ce6">
            <text:p>780,4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9.55" table:style-name="ce6">
            <text:p>19,55</text:p>
          </table:table-cell>
          <table:table-cell office:value-type="float" office:value="780.42" table:style-name="ce6">
            <text:p>780,4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28.51" table:style-name="ce6">
            <text:p>28,51</text:p>
          </table:table-cell>
          <table:table-cell office:value-type="float" office:value="780.42" table:style-name="ce6">
            <text:p>780,4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169" table:style-name="ce6">
            <text:p>16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201.99" table:style-name="ce6">
            <text:p>201,9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.N.A.I.L. PADOVA 3</text:p>
          </table:table-cell>
          <table:table-cell office:value-type="float" office:value="174" table:style-name="ce6">
            <text:p>174</text:p>
          </table:table-cell>
          <table:table-cell office:value-type="date" office:date-value="2022-02-19T00:00:00" table:style-name="ce8">
            <text:p>19/02/2022</text:p>
          </table:table-cell>
          <table:table-cell office:value-type="float" office:value="1" table:style-name="ce6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COMUNE DI SAN MARTINO DI LUPARI</text:p>
          </table:table-cell>
          <table:table-cell office:value-type="float" office:value="190" table:style-name="ce6">
            <text:p>190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670.81" table:style-name="ce6">
            <text:p>670,81</text:p>
          </table:table-cell>
          <table:table-cell office:value-type="float" office:value="670.81" table:style-name="ce6">
            <text:p>670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231" table:style-name="ce6">
            <text:p>23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231" table:style-name="ce6">
            <text:p>23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234" table:style-name="ce6">
            <text:p>23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462.09" table:style-name="ce6">
            <text:p>462,09</text:p>
          </table:table-cell>
          <table:table-cell office:value-type="float" office:value="517.41" table:style-name="ce6">
            <text:p>517,4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234" table:style-name="ce6">
            <text:p>23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5.32" table:style-name="ce6">
            <text:p>55,32</text:p>
          </table:table-cell>
          <table:table-cell office:value-type="float" office:value="517.41" table:style-name="ce6">
            <text:p>517,4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126.6799999999998" table:style-name="ce7">
            <text:p>2.126,68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49.22" table:style-name="ce6">
            <text:p>49,22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240" table:style-name="ce6">
            <text:p>24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45.81" table:style-name="ce6">
            <text:p>845,81</text:p>
          </table:table-cell>
          <table:table-cell office:value-type="float" office:value="946.58" table:style-name="ce6">
            <text:p>946,5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240" table:style-name="ce6">
            <text:p>24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6.58" table:style-name="ce6">
            <text:p>946,5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243" table:style-name="ce6">
            <text:p>24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243" table:style-name="ce6">
            <text:p>24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246" table:style-name="ce6">
            <text:p>24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40.66" table:style-name="ce6">
            <text:p>740,66</text:p>
          </table:table-cell>
          <table:table-cell office:value-type="float" office:value="898.58" table:style-name="ce6">
            <text:p>898,5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246" table:style-name="ce6">
            <text:p>24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57.91999999999999" table:style-name="ce6">
            <text:p>157,92</text:p>
          </table:table-cell>
          <table:table-cell office:value-type="float" office:value="898.58" table:style-name="ce6">
            <text:p>898,5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249" table:style-name="ce6">
            <text:p>24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249" table:style-name="ce6">
            <text:p>24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64" table:style-name="ce6">
            <text:p>764</text:p>
          </table:table-cell>
          <table:table-cell office:value-type="float" office:value="811.65" table:style-name="ce6">
            <text:p>811,6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9.14" table:style-name="ce6">
            <text:p>19,14</text:p>
          </table:table-cell>
          <table:table-cell office:value-type="float" office:value="811.65" table:style-name="ce6">
            <text:p>811,6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28.51" table:style-name="ce6">
            <text:p>28,51</text:p>
          </table:table-cell>
          <table:table-cell office:value-type="float" office:value="811.65" table:style-name="ce6">
            <text:p>811,6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256" table:style-name="ce6">
            <text:p>25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201.99" table:style-name="ce6">
            <text:p>201,9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DELFINO &amp; PARTNERS S.p.A.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524.6" table:style-name="ce6">
            <text:p>524,6</text:p>
          </table:table-cell>
          <table:table-cell office:value-type="float" office:value="524.6" table:style-name="ce6">
            <text:p>524,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MAGGIOLI EDITORE</text:p>
          </table:table-cell>
          <table:table-cell office:value-type="float" office:value="25" table:style-name="ce6">
            <text:p>2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890.6" table:style-name="ce6">
            <text:p>890,6</text:p>
          </table:table-cell>
          <table:table-cell office:value-type="float" office:value="890.6" table:style-name="ce6">
            <text:p>890,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3783" table:style-name="ce6">
            <text:p>3783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77" table:style-name="ce6">
            <text:p>27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700" table:style-name="ce7">
            <text:p>2.700,00</text:p>
          </table:table-cell>
          <table:table-cell office:value-type="float" office:value="2700" table:style-name="ce7">
            <text:p>2.70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MBIT INFORMATICA DI BORINA MIRCO</text:p>
          </table:table-cell>
          <table:table-cell office:value-type="float" office:value="41" table:style-name="ce6">
            <text:p>4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04.3" table:style-name="ce7">
            <text:p>1.604,30</text:p>
          </table:table-cell>
          <table:table-cell office:value-type="float" office:value="1604.3" table:style-name="ce7">
            <text:p>1.604,3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Arcadia Tecnologie s.r.l.</text:p>
          </table:table-cell>
          <table:table-cell office:value-type="float" office:value="45" table:style-name="ce6">
            <text:p>4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39.83" table:style-name="ce6">
            <text:p>339,83</text:p>
          </table:table-cell>
          <table:table-cell office:value-type="float" office:value="339.83" table:style-name="ce6">
            <text:p>339,8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Punto Cart s.r.l.</text:p>
          </table:table-cell>
          <table:table-cell office:value-type="float" office:value="101" table:style-name="ce6">
            <text:p>10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07.97" table:style-name="ce6">
            <text:p>107,97</text:p>
          </table:table-cell>
          <table:table-cell office:value-type="float" office:value="107.97" table:style-name="ce6">
            <text:p>107,9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5" table:style-name="ce6">
            <text:p>5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8.5" table:style-name="ce6">
            <text:p>8,5</text:p>
          </table:table-cell>
          <table:table-cell office:value-type="float" office:value="8.5" table:style-name="ce6">
            <text:p>8,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34" table:style-name="ce6">
            <text:p>3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60" table:style-name="ce6">
            <text:p>6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63" table:style-name="ce6">
            <text:p>6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21.62" table:style-name="ce6">
            <text:p>321,62</text:p>
          </table:table-cell>
          <table:table-cell office:value-type="float" office:value="321.62" table:style-name="ce6">
            <text:p>321,6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66" table:style-name="ce6">
            <text:p>6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932.7" table:style-name="ce6">
            <text:p>932,7</text:p>
          </table:table-cell>
          <table:table-cell office:value-type="float" office:value="932.7" table:style-name="ce6">
            <text:p>932,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69" table:style-name="ce6">
            <text:p>6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01.36" table:style-name="ce6">
            <text:p>301,36</text:p>
          </table:table-cell>
          <table:table-cell office:value-type="float" office:value="301.36" table:style-name="ce6">
            <text:p>301,3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72" table:style-name="ce6">
            <text:p>7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75" table:style-name="ce6">
            <text:p>7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5.86000000000001" table:style-name="ce6">
            <text:p>135,86</text:p>
          </table:table-cell>
          <table:table-cell office:value-type="float" office:value="135.86000000000001" table:style-name="ce6">
            <text:p>135,8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79" table:style-name="ce6">
            <text:p>7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1" table:style-name="ce6">
            <text:p>8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73.04000000000002" table:style-name="ce6">
            <text:p>273,04</text:p>
          </table:table-cell>
          <table:table-cell office:value-type="float" office:value="273.04000000000002" table:style-name="ce6">
            <text:p>273,0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2" table:style-name="ce6">
            <text:p>8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157.43" table:style-name="ce6">
            <text:p>157,4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2" table:style-name="ce6">
            <text:p>8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85.29" table:style-name="ce6">
            <text:p>85,29</text:p>
          </table:table-cell>
          <table:table-cell office:value-type="float" office:value="157.43" table:style-name="ce6">
            <text:p>157,4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139" table:style-name="ce6">
            <text:p>13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140" table:style-name="ce6">
            <text:p>14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0.71" table:style-name="ce6">
            <text:p>50,71</text:p>
          </table:table-cell>
          <table:table-cell office:value-type="float" office:value="50.71" table:style-name="ce6">
            <text:p>50,7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144" table:style-name="ce6">
            <text:p>14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147" table:style-name="ce6">
            <text:p>14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65.03" table:style-name="ce6">
            <text:p>165,03</text:p>
          </table:table-cell>
          <table:table-cell office:value-type="float" office:value="165.03" table:style-name="ce6">
            <text:p>165,0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150" table:style-name="ce6">
            <text:p>15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47.16" table:style-name="ce6">
            <text:p>747,16</text:p>
          </table:table-cell>
          <table:table-cell office:value-type="float" office:value="747.16" table:style-name="ce6">
            <text:p>747,1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153" table:style-name="ce6">
            <text:p>15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01.36" table:style-name="ce6">
            <text:p>301,36</text:p>
          </table:table-cell>
          <table:table-cell office:value-type="float" office:value="301.36" table:style-name="ce6">
            <text:p>301,3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156" table:style-name="ce6">
            <text:p>15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159" table:style-name="ce6">
            <text:p>15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44.18" table:style-name="ce6">
            <text:p>144,18</text:p>
          </table:table-cell>
          <table:table-cell office:value-type="float" office:value="144.18" table:style-name="ce6">
            <text:p>144,1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163" table:style-name="ce6">
            <text:p>16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165" table:style-name="ce6">
            <text:p>16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44.84" table:style-name="ce6">
            <text:p>244,84</text:p>
          </table:table-cell>
          <table:table-cell office:value-type="float" office:value="244.84" table:style-name="ce6">
            <text:p>244,8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166" table:style-name="ce6">
            <text:p>16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72.14" table:style-name="ce6">
            <text:p>72,1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COMUNE DI SAN MARTINO DI LUPARI</text:p>
          </table:table-cell>
          <table:table-cell office:value-type="float" office:value="191" table:style-name="ce6">
            <text:p>191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193.01" table:style-name="ce6">
            <text:p>193,01</text:p>
          </table:table-cell>
          <table:table-cell office:value-type="float" office:value="193.01" table:style-name="ce6">
            <text:p>193,0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232" table:style-name="ce6">
            <text:p>23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235" table:style-name="ce6">
            <text:p>23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65.03" table:style-name="ce6">
            <text:p>165,03</text:p>
          </table:table-cell>
          <table:table-cell office:value-type="float" office:value="165.03" table:style-name="ce6">
            <text:p>165,0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238" table:style-name="ce6">
            <text:p>23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47.15" table:style-name="ce6">
            <text:p>747,15</text:p>
          </table:table-cell>
          <table:table-cell office:value-type="float" office:value="747.15" table:style-name="ce6">
            <text:p>747,1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241" table:style-name="ce6">
            <text:p>24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01.31" table:style-name="ce6">
            <text:p>301,31</text:p>
          </table:table-cell>
          <table:table-cell office:value-type="float" office:value="301.31" table:style-name="ce6">
            <text:p>301,3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244" table:style-name="ce6">
            <text:p>24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247" table:style-name="ce6">
            <text:p>24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30.32" table:style-name="ce6">
            <text:p>130,32</text:p>
          </table:table-cell>
          <table:table-cell office:value-type="float" office:value="130.32" table:style-name="ce6">
            <text:p>130,3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250" table:style-name="ce6">
            <text:p>25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252" table:style-name="ce6">
            <text:p>25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56.14" table:style-name="ce6">
            <text:p>256,14</text:p>
          </table:table-cell>
          <table:table-cell office:value-type="float" office:value="256.14" table:style-name="ce6">
            <text:p>256,1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253" table:style-name="ce6">
            <text:p>25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72.14" table:style-name="ce6">
            <text:p>72,1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263" table:style-name="ce6">
            <text:p>26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terventi assistenziali</text:p>
          </table:table-cell>
          <table:table-cell office:value-type="float" office:value="6879" table:style-name="ce6">
            <text:p>6879</text:p>
          </table:table-cell>
          <table:table-cell office:value-type="string" table:style-name="ce6">
            <text:p>OMISSIS</text:p>
          </table:table-cell>
          <table:table-cell office:value-type="float" office:value="19" table:style-name="ce6">
            <text:p>1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7">
            <text:p>2.100,00</text:p>
          </table:table-cell>
          <table:table-cell office:value-type="float" office:value="2100" table:style-name="ce7">
            <text:p>2.10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terventi assistenziali</text:p>
          </table:table-cell>
          <table:table-cell office:value-type="float" office:value="6874" table:style-name="ce6">
            <text:p>6874</text:p>
          </table:table-cell>
          <table:table-cell office:value-type="string" table:style-name="ce6">
            <text:p>REGIONE DEL VENETO</text:p>
          </table:table-cell>
          <table:table-cell office:value-type="float" office:value="135" table:style-name="ce6">
            <text:p>135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3369.53" table:style-name="ce7">
            <text:p>3.369,53</text:p>
          </table:table-cell>
          <table:table-cell office:value-type="float" office:value="3369.53" table:style-name="ce7">
            <text:p>3.369,5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10" table:style-name="ce6">
            <text:p>10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534.77" table:style-name="ce7">
            <text:p>1.534,77</text:p>
          </table:table-cell>
          <table:table-cell office:value-type="float" office:value="1534.77" table:style-name="ce7">
            <text:p>1.534,7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24" table:style-name="ce6">
            <text:p>2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402.6" table:style-name="ce6">
            <text:p>402,6</text:p>
          </table:table-cell>
          <table:table-cell office:value-type="float" office:value="402.6" table:style-name="ce6">
            <text:p>402,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AUTOFFICINA GAZZOLA S.n.c.</text:p>
          </table:table-cell>
          <table:table-cell office:value-type="float" office:value="42" table:style-name="ce6">
            <text:p>4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2.01" table:style-name="ce6">
            <text:p>102,01</text:p>
          </table:table-cell>
          <table:table-cell office:value-type="float" office:value="102.01" table:style-name="ce6">
            <text:p>102,0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43" table:style-name="ce6">
            <text:p>4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64.01" table:style-name="ce6">
            <text:p>264,01</text:p>
          </table:table-cell>
          <table:table-cell office:value-type="float" office:value="264.01" table:style-name="ce6">
            <text:p>264,0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44" table:style-name="ce6">
            <text:p>4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6.02" table:style-name="ce6">
            <text:p>76,02</text:p>
          </table:table-cell>
          <table:table-cell office:value-type="float" office:value="76.02" table:style-name="ce6">
            <text:p>76,0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48" table:style-name="ce6">
            <text:p>4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4.900000000000006" table:style-name="ce6">
            <text:p>64,9</text:p>
          </table:table-cell>
          <table:table-cell office:value-type="float" office:value="64.900000000000006" table:style-name="ce6">
            <text:p>64,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49" table:style-name="ce6">
            <text:p>4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8.94" table:style-name="ce6">
            <text:p>728,94</text:p>
          </table:table-cell>
          <table:table-cell office:value-type="float" office:value="728.94" table:style-name="ce6">
            <text:p>728,9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50" table:style-name="ce6">
            <text:p>5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589.67999999999995" table:style-name="ce6">
            <text:p>589,68</text:p>
          </table:table-cell>
          <table:table-cell office:value-type="float" office:value="589.67999999999995" table:style-name="ce6">
            <text:p>589,6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51" table:style-name="ce6">
            <text:p>5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00.07" table:style-name="ce6">
            <text:p>300,07</text:p>
          </table:table-cell>
          <table:table-cell office:value-type="float" office:value="300.07" table:style-name="ce6">
            <text:p>300,0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BIZZOTTO MARIANO E FIGLI S.R.L.</text:p>
          </table:table-cell>
          <table:table-cell office:value-type="float" office:value="54" table:style-name="ce6">
            <text:p>5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860.4799999999996" table:style-name="ce7">
            <text:p>4.860,48</text:p>
          </table:table-cell>
          <table:table-cell office:value-type="float" office:value="4860.4799999999996" table:style-name="ce7">
            <text:p>4.860,4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ZANCHIN FLAVIO ESERCIZIO MACCHINE AGRICOLE</text:p>
          </table:table-cell>
          <table:table-cell office:value-type="float" office:value="56" table:style-name="ce6">
            <text:p>5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110.2" table:style-name="ce7">
            <text:p>1.110,20</text:p>
          </table:table-cell>
          <table:table-cell office:value-type="float" office:value="1110.2" table:style-name="ce7">
            <text:p>1.110,2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ZANCHIN FLAVIO ESERCIZIO MACCHINE AGRICOLE</text:p>
          </table:table-cell>
          <table:table-cell office:value-type="float" office:value="57" table:style-name="ce6">
            <text:p>5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649.7999999999993" table:style-name="ce7">
            <text:p>8.649,80</text:p>
          </table:table-cell>
          <table:table-cell office:value-type="float" office:value="8649.7999999999993" table:style-name="ce7">
            <text:p>8.649,8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8" table:style-name="ce6">
            <text:p>7338</text:p>
          </table:table-cell>
          <table:table-cell office:value-type="string" table:style-name="ce6">
            <text:p>RIGONI ZAUDINO DI RIGONI MIRKO</text:p>
          </table:table-cell>
          <table:table-cell office:value-type="float" office:value="100" table:style-name="ce6">
            <text:p>100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8300" table:style-name="ce7">
            <text:p>18.300,00</text:p>
          </table:table-cell>
          <table:table-cell office:value-type="float" office:value="18300" table:style-name="ce7">
            <text:p>18.30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MARTINI APERTURE AUTOMATICHE SRL</text:p>
          </table:table-cell>
          <table:table-cell office:value-type="float" office:value="179" table:style-name="ce6">
            <text:p>179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219.6" table:style-name="ce6">
            <text:p>219,6</text:p>
          </table:table-cell>
          <table:table-cell office:value-type="float" office:value="219.6" table:style-name="ce6">
            <text:p>219,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8.99" table:style-name="ce6">
            <text:p>38,99</text:p>
          </table:table-cell>
          <table:table-cell office:value-type="float" office:value="1555.28" table:style-name="ce7">
            <text:p>1.555,2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" table:style-name="ce6">
            <text:p>2</text:p>
          </table:table-cell>
          <table:table-cell office:value-type="float" office:value="62.7" table:style-name="ce6">
            <text:p>62,7</text:p>
          </table:table-cell>
          <table:table-cell office:value-type="float" office:value="1555.28" table:style-name="ce7">
            <text:p>1.555,2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3" table:style-name="ce6">
            <text:p>3</text:p>
          </table:table-cell>
          <table:table-cell office:value-type="float" office:value="541.80999999999995" table:style-name="ce6">
            <text:p>541,81</text:p>
          </table:table-cell>
          <table:table-cell office:value-type="float" office:value="1555.28" table:style-name="ce7">
            <text:p>1.555,2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" table:style-name="ce6">
            <text:p>4</text:p>
          </table:table-cell>
          <table:table-cell office:value-type="float" office:value="911.78" table:style-name="ce6">
            <text:p>911,78</text:p>
          </table:table-cell>
          <table:table-cell office:value-type="float" office:value="1555.28" table:style-name="ce7">
            <text:p>1.555,2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GEROTTO F.LLI S.R.L.</text:p>
          </table:table-cell>
          <table:table-cell office:value-type="float" office:value="181" table:style-name="ce6">
            <text:p>18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908.9" table:style-name="ce6">
            <text:p>908,9</text:p>
          </table:table-cell>
          <table:table-cell office:value-type="float" office:value="908.9" table:style-name="ce6">
            <text:p>908,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187" table:style-name="ce6">
            <text:p>5187</text:p>
          </table:table-cell>
          <table:table-cell office:value-type="string" table:style-name="ce6">
            <text:p>GENERAL SCAVI DI SIMIONI FRANCESCO</text:p>
          </table:table-cell>
          <table:table-cell office:value-type="float" office:value="183" table:style-name="ce6">
            <text:p>183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187" table:style-name="ce6">
            <text:p>5187</text:p>
          </table:table-cell>
          <table:table-cell office:value-type="string" table:style-name="ce6">
            <text:p>GENERAL SCAVI DI SIMIONI FRANCESCO</text:p>
          </table:table-cell>
          <table:table-cell office:value-type="float" office:value="184" table:style-name="ce6">
            <text:p>184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247.6300000000001" table:style-name="ce7">
            <text:p>1.247,63</text:p>
          </table:table-cell>
          <table:table-cell office:value-type="float" office:value="1247.6300000000001" table:style-name="ce7">
            <text:p>1.247,6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204" table:style-name="ce6">
            <text:p>204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300.01" table:style-name="ce6">
            <text:p>300,01</text:p>
          </table:table-cell>
          <table:table-cell office:value-type="float" office:value="300.01" table:style-name="ce6">
            <text:p>300,0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F.LLI ZANARELLO ELETTR. SAS</text:p>
          </table:table-cell>
          <table:table-cell office:value-type="float" office:value="205" table:style-name="ce6">
            <text:p>205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13.5" table:style-name="ce6">
            <text:p>213,5</text:p>
          </table:table-cell>
          <table:table-cell office:value-type="float" office:value="213.5" table:style-name="ce6">
            <text:p>213,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M.D. DI MENZATO D. E C. S.N.C.</text:p>
          </table:table-cell>
          <table:table-cell office:value-type="float" office:value="208" table:style-name="ce6">
            <text:p>208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6" table:style-name="ce6">
            <text:p>7336</text:p>
          </table:table-cell>
          <table:table-cell office:value-type="string" table:style-name="ce6">
            <text:p>ADRIATICA SRL</text:p>
          </table:table-cell>
          <table:table-cell office:value-type="float" office:value="209" table:style-name="ce6">
            <text:p>20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5296.72" table:style-name="ce7">
            <text:p>15.296,72</text:p>
          </table:table-cell>
          <table:table-cell office:value-type="float" office:value="15296.72" table:style-name="ce7">
            <text:p>15.296,7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7" table:style-name="ce6">
            <text:p>7337</text:p>
          </table:table-cell>
          <table:table-cell office:value-type="string" table:style-name="ce6">
            <text:p>ADRIATICA SRL</text:p>
          </table:table-cell>
          <table:table-cell office:value-type="float" office:value="210" table:style-name="ce6">
            <text:p>210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8957.2099999999991" table:style-name="ce7">
            <text:p>8.957,21</text:p>
          </table:table-cell>
          <table:table-cell office:value-type="float" office:value="8957.2099999999991" table:style-name="ce7">
            <text:p>8.957,2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420" table:style-name="ce6">
            <text:p>7420</text:p>
          </table:table-cell>
          <table:table-cell office:value-type="string" table:style-name="ce6">
            <text:p>TONIN GASTONE S.R.L.</text:p>
          </table:table-cell>
          <table:table-cell office:value-type="float" office:value="211" table:style-name="ce6">
            <text:p>211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19.41" table:style-name="ce7">
            <text:p>4.919,41</text:p>
          </table:table-cell>
          <table:table-cell office:value-type="float" office:value="4919.41" table:style-name="ce7">
            <text:p>4.919,4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TECNO GAS SISTEM SRL</text:p>
          </table:table-cell>
          <table:table-cell office:value-type="float" office:value="216" table:style-name="ce6">
            <text:p>216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793" table:style-name="ce6">
            <text:p>793</text:p>
          </table:table-cell>
          <table:table-cell office:value-type="float" office:value="793" table:style-name="ce6">
            <text:p>79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SEKURGESMA S.R.L.</text:p>
          </table:table-cell>
          <table:table-cell office:value-type="float" office:value="266" table:style-name="ce6">
            <text:p>26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PULIZIE ELISA S.R.L.S.</text:p>
          </table:table-cell>
          <table:table-cell office:value-type="float" office:value="269" table:style-name="ce6">
            <text:p>269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090.6099999999999" table:style-name="ce7">
            <text:p>1.090,61</text:p>
          </table:table-cell>
          <table:table-cell office:value-type="float" office:value="1090.6099999999999" table:style-name="ce7">
            <text:p>1.090,6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PULIZIE ELISA S.R.L.S.</text:p>
          </table:table-cell>
          <table:table-cell office:value-type="float" office:value="270" table:style-name="ce6">
            <text:p>270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878.35" table:style-name="ce7">
            <text:p>1.878,35</text:p>
          </table:table-cell>
          <table:table-cell office:value-type="float" office:value="1878.35" table:style-name="ce7">
            <text:p>1.878,3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Az.Agr. V.T.M. Vivai Tollio Manuel</text:p>
          </table:table-cell>
          <table:table-cell office:value-type="float" office:value="272" table:style-name="ce6">
            <text:p>27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Az.Agr. V.T.M. Vivai Tollio Manuel</text:p>
          </table:table-cell>
          <table:table-cell office:value-type="float" office:value="273" table:style-name="ce6">
            <text:p>27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342" table:style-name="ce7">
            <text:p>1.342,00</text:p>
          </table:table-cell>
          <table:table-cell office:value-type="float" office:value="1342" table:style-name="ce7">
            <text:p>1.342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500" table:style-name="ce6">
            <text:p>6500</text:p>
          </table:table-cell>
          <table:table-cell office:value-type="string" table:style-name="ce6">
            <text:p>PULIZIE ELISA S.R.L.S.</text:p>
          </table:table-cell>
          <table:table-cell office:value-type="float" office:value="274" table:style-name="ce6">
            <text:p>274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8" table:style-name="ce6">
            <text:p>7338</text:p>
          </table:table-cell>
          <table:table-cell office:value-type="string" table:style-name="ce6">
            <text:p>TONIN GASTONE S.R.L.</text:p>
          </table:table-cell>
          <table:table-cell office:value-type="float" office:value="275" table:style-name="ce6">
            <text:p>27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48.91" table:style-name="ce6">
            <text:p>848,91</text:p>
          </table:table-cell>
          <table:table-cell office:value-type="float" office:value="848.91" table:style-name="ce6">
            <text:p>848,9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COMUNE DI CAMPOSAMPIERO</text:p>
          </table:table-cell>
          <table:table-cell office:value-type="float" office:value="21" table:style-name="ce6">
            <text:p>2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.47" table:style-name="ce6">
            <text:p>5,47</text:p>
          </table:table-cell>
          <table:table-cell office:value-type="float" office:value="5.47" table:style-name="ce6">
            <text:p>5,4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32" table:style-name="ce6">
            <text:p>3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33" table:style-name="ce6">
            <text:p>3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136" table:style-name="ce6">
            <text:p>13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137" table:style-name="ce6">
            <text:p>13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138" table:style-name="ce6">
            <text:p>13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96.64" table:style-name="ce6">
            <text:p>596,64</text:p>
          </table:table-cell>
          <table:table-cell office:value-type="float" office:value="596.64" table:style-name="ce6">
            <text:p>596,6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AMPORIONDO MARTA</text:p>
          </table:table-cell>
          <table:table-cell office:value-type="float" office:value="192" table:style-name="ce6">
            <text:p>192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9516" table:style-name="ce7">
            <text:p>9.516,00</text:p>
          </table:table-cell>
          <table:table-cell office:value-type="float" office:value="9516" table:style-name="ce7">
            <text:p>9.516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261" table:style-name="ce6">
            <text:p>26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262" table:style-name="ce6">
            <text:p>26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a` e servizi per trasferta</text:p>
          </table:table-cell>
          <table:table-cell office:value-type="float" office:value="4008" table:style-name="ce6">
            <text:p>4008</text:p>
          </table:table-cell>
          <table:table-cell office:value-type="string" table:style-name="ce6">
            <text:p>SOCIETA' ITALIANA DEGLI AUTORI ED EDITORI (S.I.A.E.)</text:p>
          </table:table-cell>
          <table:table-cell office:value-type="float" office:value="133" table:style-name="ce6">
            <text:p>133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148.96" table:style-name="ce6">
            <text:p>148,96</text:p>
          </table:table-cell>
          <table:table-cell office:value-type="float" office:value="148.96" table:style-name="ce6">
            <text:p>148,9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BONSEMBIANTE PAOLO</text:p>
          </table:table-cell>
          <table:table-cell office:value-type="float" office:value="123" table:style-name="ce6">
            <text:p>123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456.77" table:style-name="ce6">
            <text:p>456,77</text:p>
          </table:table-cell>
          <table:table-cell office:value-type="float" office:value="456.77" table:style-name="ce6">
            <text:p>456,7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-945" table:style-name="ce6">
            <text:p>-945</text:p>
          </table:table-cell>
          <table:table-cell office:value-type="float" office:value="945" table:style-name="ce6">
            <text:p>94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" table:style-name="ce6">
            <text:p>2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" table:style-name="ce6">
            <text:p>3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8" table:style-name="ce6">
            <text:p>268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40" table:style-name="ce6">
            <text:p>840</text:p>
          </table:table-cell>
          <table:table-cell office:value-type="float" office:value="840" table:style-name="ce6">
            <text:p>84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58" table:style-name="ce6">
            <text:p>5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61" table:style-name="ce6">
            <text:p>6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783.76" table:style-name="ce7">
            <text:p>3.783,76</text:p>
          </table:table-cell>
          <table:table-cell office:value-type="float" office:value="3783.76" table:style-name="ce7">
            <text:p>3.783,7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64" table:style-name="ce6">
            <text:p>6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973.02" table:style-name="ce7">
            <text:p>10.973,02</text:p>
          </table:table-cell>
          <table:table-cell office:value-type="float" office:value="10973.02" table:style-name="ce7">
            <text:p>10.973,0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67" table:style-name="ce6">
            <text:p>6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545.5" table:style-name="ce7">
            <text:p>3.545,50</text:p>
          </table:table-cell>
          <table:table-cell office:value-type="float" office:value="3545.5" table:style-name="ce7">
            <text:p>3.545,5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70" table:style-name="ce6">
            <text:p>7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73" table:style-name="ce6">
            <text:p>7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111.68" table:style-name="ce7">
            <text:p>3.111,68</text:p>
          </table:table-cell>
          <table:table-cell office:value-type="float" office:value="3111.68" table:style-name="ce7">
            <text:p>3.111,6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76" table:style-name="ce6">
            <text:p>7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80" table:style-name="ce6">
            <text:p>8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1852.06" table:style-name="ce7">
            <text:p>1.852,0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80" table:style-name="ce6">
            <text:p>8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003.38" table:style-name="ce7">
            <text:p>1.003,38</text:p>
          </table:table-cell>
          <table:table-cell office:value-type="float" office:value="1852.06" table:style-name="ce7">
            <text:p>1.852,0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83.17" table:style-name="ce6">
            <text:p>783,17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304.45" table:style-name="ce7">
            <text:p>1.304,45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" table:style-name="ce6">
            <text:p>5</text:p>
          </table:table-cell>
          <table:table-cell office:value-type="float" office:value="1181.1099999999999" table:style-name="ce7">
            <text:p>1.181,11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142" table:style-name="ce6">
            <text:p>14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145" table:style-name="ce6">
            <text:p>14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941.54" table:style-name="ce7">
            <text:p>1.941,54</text:p>
          </table:table-cell>
          <table:table-cell office:value-type="float" office:value="1941.54" table:style-name="ce7">
            <text:p>1.941,5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148" table:style-name="ce6">
            <text:p>14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790.1" table:style-name="ce7">
            <text:p>8.790,10</text:p>
          </table:table-cell>
          <table:table-cell office:value-type="float" office:value="8790.1" table:style-name="ce7">
            <text:p>8.790,1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151" table:style-name="ce6">
            <text:p>15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545.5" table:style-name="ce7">
            <text:p>3.545,50</text:p>
          </table:table-cell>
          <table:table-cell office:value-type="float" office:value="3545.5" table:style-name="ce7">
            <text:p>3.545,5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154" table:style-name="ce6">
            <text:p>15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157" table:style-name="ce6">
            <text:p>15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209.54" table:style-name="ce7">
            <text:p>3.209,54</text:p>
          </table:table-cell>
          <table:table-cell office:value-type="float" office:value="3209.54" table:style-name="ce7">
            <text:p>3.209,5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160" table:style-name="ce6">
            <text:p>16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164" table:style-name="ce6">
            <text:p>16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848.68" table:style-name="ce6">
            <text:p>848,6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90.68" table:style-name="ce6">
            <text:p>790,68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128.22" table:style-name="ce7">
            <text:p>1.128,22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" table:style-name="ce6">
            <text:p>5</text:p>
          </table:table-cell>
          <table:table-cell office:value-type="float" office:value="1018.07" table:style-name="ce7">
            <text:p>1.018,07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COMUNE DI SAN MARTINO DI LUPARI</text:p>
          </table:table-cell>
          <table:table-cell office:value-type="float" office:value="189" table:style-name="ce6">
            <text:p>189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2270.9699999999998" table:style-name="ce7">
            <text:p>2.270,97</text:p>
          </table:table-cell>
          <table:table-cell office:value-type="float" office:value="2270.9699999999998" table:style-name="ce7">
            <text:p>2.270,9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230" table:style-name="ce6">
            <text:p>23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233" table:style-name="ce6">
            <text:p>23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941.54" table:style-name="ce7">
            <text:p>1.941,54</text:p>
          </table:table-cell>
          <table:table-cell office:value-type="float" office:value="1941.54" table:style-name="ce7">
            <text:p>1.941,5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236" table:style-name="ce6">
            <text:p>23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790.1" table:style-name="ce7">
            <text:p>8.790,10</text:p>
          </table:table-cell>
          <table:table-cell office:value-type="float" office:value="8790.1" table:style-name="ce7">
            <text:p>8.790,1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239" table:style-name="ce6">
            <text:p>23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544.88" table:style-name="ce7">
            <text:p>3.544,88</text:p>
          </table:table-cell>
          <table:table-cell office:value-type="float" office:value="3544.88" table:style-name="ce7">
            <text:p>3.544,8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242" table:style-name="ce6">
            <text:p>24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245" table:style-name="ce6">
            <text:p>24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046.43" table:style-name="ce7">
            <text:p>3.046,43</text:p>
          </table:table-cell>
          <table:table-cell office:value-type="float" office:value="3046.43" table:style-name="ce7">
            <text:p>3.046,4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248" table:style-name="ce6">
            <text:p>24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251" table:style-name="ce6">
            <text:p>25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848.68" table:style-name="ce6">
            <text:p>848,6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72.23" table:style-name="ce6">
            <text:p>772,23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128.22" table:style-name="ce7">
            <text:p>1.128,22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5" table:style-name="ce6">
            <text:p>5</text:p>
          </table:table-cell>
          <table:table-cell office:value-type="float" office:value="1169.44" table:style-name="ce7">
            <text:p>1.169,44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SAN GIORGIO DELLE PERTICHE</text:p>
          </table:table-cell>
          <table:table-cell office:value-type="float" office:value="134" table:style-name="ce6">
            <text:p>134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14586.07" table:style-name="ce7">
            <text:p>14.586,07</text:p>
          </table:table-cell>
          <table:table-cell office:value-type="float" office:value="14586.07" table:style-name="ce7">
            <text:p>14.586,0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SAN GIORGIO DELLE PERTICHE</text:p>
          </table:table-cell>
          <table:table-cell office:value-type="float" office:value="197" table:style-name="ce6">
            <text:p>197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1481.77" table:style-name="ce7">
            <text:p>1.481,77</text:p>
          </table:table-cell>
          <table:table-cell office:value-type="float" office:value="1481.77" table:style-name="ce7">
            <text:p>1.481,7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LOREGGIA</text:p>
          </table:table-cell>
          <table:table-cell office:value-type="float" office:value="218" table:style-name="ce6">
            <text:p>218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996" table:style-name="ce6">
            <text:p>996</text:p>
          </table:table-cell>
          <table:table-cell office:value-type="float" office:value="996" table:style-name="ce6">
            <text:p>99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ZAMPIERI/ROBERTA ECONOMO</text:p>
          </table:table-cell>
          <table:table-cell office:value-type="float" office:value="116" table:style-name="ce6">
            <text:p>116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ZAMPIERI/ROBERTA ECONOMO</text:p>
          </table:table-cell>
          <table:table-cell office:value-type="float" office:value="117" table:style-name="ce6">
            <text:p>117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97.8" table:style-name="ce6">
            <text:p>97,8</text:p>
          </table:table-cell>
          <table:table-cell office:value-type="float" office:value="97.8" table:style-name="ce6">
            <text:p>97,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TESORIERE COMUNALE INTESA SANPAOLO</text:p>
          </table:table-cell>
          <table:table-cell office:value-type="float" office:value="112" table:style-name="ce6">
            <text:p>11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TESORIERE COMUNALE INTESA SANPAOLO</text:p>
          </table:table-cell>
          <table:table-cell office:value-type="float" office:value="113" table:style-name="ce6">
            <text:p>113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6">
            <text:p>48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BANCA DI CREDITO COOPERATIVO DI ROMA</text:p>
          </table:table-cell>
          <table:table-cell office:value-type="float" office:value="175" table:style-name="ce6">
            <text:p>175</text:p>
          </table:table-cell>
          <table:table-cell office:value-type="date" office:date-value="2022-02-19T00:00:00" table:style-name="ce8">
            <text:p>19/02/2022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CEDAT 85 SRL</text:p>
          </table:table-cell>
          <table:table-cell office:value-type="float" office:value="55" table:style-name="ce6">
            <text:p>5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39.12" table:style-name="ce6">
            <text:p>239,12</text:p>
          </table:table-cell>
          <table:table-cell office:value-type="float" office:value="239.12" table:style-name="ce6">
            <text:p>239,1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BOXXAPPS SRL</text:p>
          </table:table-cell>
          <table:table-cell office:value-type="float" office:value="176" table:style-name="ce6">
            <text:p>176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ACCATRE s.r.l.</text:p>
          </table:table-cell>
          <table:table-cell office:value-type="float" office:value="199" table:style-name="ce6">
            <text:p>19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24.48" table:style-name="ce6">
            <text:p>224,48</text:p>
          </table:table-cell>
          <table:table-cell office:value-type="float" office:value="6324.48" table:style-name="ce7">
            <text:p>6.324,4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ACCATRE s.r.l.</text:p>
          </table:table-cell>
          <table:table-cell office:value-type="float" office:value="199" table:style-name="ce6">
            <text:p>19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" table:style-name="ce6">
            <text:p>2</text:p>
          </table:table-cell>
          <table:table-cell office:value-type="float" office:value="6100" table:style-name="ce7">
            <text:p>6.100,00</text:p>
          </table:table-cell>
          <table:table-cell office:value-type="float" office:value="6324.48" table:style-name="ce7">
            <text:p>6.324,4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HALLEY VENETO S.R.L.</text:p>
          </table:table-cell>
          <table:table-cell office:value-type="float" office:value="200" table:style-name="ce6">
            <text:p>200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9581" table:style-name="ce7">
            <text:p>19.581,00</text:p>
          </table:table-cell>
          <table:table-cell office:value-type="float" office:value="19581" table:style-name="ce7">
            <text:p>19.581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CEDAT 85 SRL</text:p>
          </table:table-cell>
          <table:table-cell office:value-type="float" office:value="201" table:style-name="ce6">
            <text:p>201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3484.32" table:style-name="ce7">
            <text:p>3.484,32</text:p>
          </table:table-cell>
          <table:table-cell office:value-type="float" office:value="3484.32" table:style-name="ce7">
            <text:p>3.484,3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Tassa di circolazione dei veicoli a motore (tassa automobilistica)</text:p>
          </table:table-cell>
          <table:table-cell office:value-type="float" office:value="1315" table:style-name="ce6">
            <text:p>1315</text:p>
          </table:table-cell>
          <table:table-cell office:value-type="string" table:style-name="ce6">
            <text:p>REGIONE DEL VENETO</text:p>
          </table:table-cell>
          <table:table-cell office:value-type="float" office:value="276" table:style-name="ce6">
            <text:p>27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61.37" table:style-name="ce6">
            <text:p>61,37</text:p>
          </table:table-cell>
          <table:table-cell office:value-type="float" office:value="61.37" table:style-name="ce6">
            <text:p>61,3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27" table:style-name="ce6">
            <text:p>2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03.7" table:style-name="ce6">
            <text:p>503,7</text:p>
          </table:table-cell>
          <table:table-cell office:value-type="float" office:value="503.7" table:style-name="ce6">
            <text:p>503,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28" table:style-name="ce6">
            <text:p>2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37.28" table:style-name="ce6">
            <text:p>537,28</text:p>
          </table:table-cell>
          <table:table-cell office:value-type="float" office:value="537.28" table:style-name="ce6">
            <text:p>537,2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22" table:style-name="ce6">
            <text:p>1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738.76" table:style-name="ce6">
            <text:p>738,76</text:p>
          </table:table-cell>
          <table:table-cell office:value-type="float" office:value="738.76" table:style-name="ce6">
            <text:p>738,7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93" table:style-name="ce6">
            <text:p>193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20.49" table:style-name="ce6">
            <text:p>520,49</text:p>
          </table:table-cell>
          <table:table-cell office:value-type="float" office:value="520.49" table:style-name="ce6">
            <text:p>520,4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94" table:style-name="ce6">
            <text:p>194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436.54" table:style-name="ce6">
            <text:p>436,54</text:p>
          </table:table-cell>
          <table:table-cell office:value-type="float" office:value="436.54" table:style-name="ce6">
            <text:p>436,5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COMUNE DI CAMPOSAMPIERO</text:p>
          </table:table-cell>
          <table:table-cell office:value-type="float" office:value="198" table:style-name="ce6">
            <text:p>198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965" table:style-name="ce6">
            <text:p>965</text:p>
          </table:table-cell>
          <table:table-cell office:value-type="float" office:value="965" table:style-name="ce6">
            <text:p>96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9261" table:style-name="ce6">
            <text:p>926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7" table:style-name="ce6">
            <text:p>7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1" table:style-name="ce6">
            <text:p>1</text:p>
          </table:table-cell>
          <table:table-cell office:value-type="float" office:value="1163.23" table:style-name="ce7">
            <text:p>1.163,23</text:p>
          </table:table-cell>
          <table:table-cell office:value-type="float" office:value="1163.23" table:style-name="ce7">
            <text:p>1.163,2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3411" table:style-name="ce6">
            <text:p>341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195" table:style-name="ce6">
            <text:p>195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37" table:style-name="ce6">
            <text:p>537</text:p>
          </table:table-cell>
          <table:table-cell office:value-type="float" office:value="537" table:style-name="ce6">
            <text:p>53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3411" table:style-name="ce6">
            <text:p>341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196" table:style-name="ce6">
            <text:p>196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097" table:style-name="ce7">
            <text:p>5.097,00</text:p>
          </table:table-cell>
          <table:table-cell office:value-type="float" office:value="5097" table:style-name="ce7">
            <text:p>5.097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7135" table:style-name="ce6">
            <text:p>7135</text:p>
          </table:table-cell>
          <table:table-cell office:value-type="string" table:style-name="ce6">
            <text:p>AZIENDA U.L.S.S. N. 6 EUGANEA</text:p>
          </table:table-cell>
          <table:table-cell office:value-type="float" office:value="213" table:style-name="ce6">
            <text:p>213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65360" table:style-name="ce7">
            <text:p>65.360,00</text:p>
          </table:table-cell>
          <table:table-cell office:value-type="float" office:value="65360" table:style-name="ce7">
            <text:p>65.36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float" office:value="4009" table:style-name="ce6">
            <text:p>4009</text:p>
          </table:table-cell>
          <table:table-cell office:value-type="string" table:style-name="ce6">
            <text:p>AUSER NASCENTE C/O CAON GINO</text:p>
          </table:table-cell>
          <table:table-cell office:value-type="float" office:value="132" table:style-name="ce6">
            <text:p>13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38.700000000000003" table:style-name="ce6">
            <text:p>38,7</text:p>
          </table:table-cell>
          <table:table-cell office:value-type="float" office:value="38.700000000000003" table:style-name="ce6">
            <text:p>38,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16" table:style-name="ce6">
            <text:p>16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742.74" table:style-name="ce7">
            <text:p>1.742,74</text:p>
          </table:table-cell>
          <table:table-cell office:value-type="float" office:value="1742.74" table:style-name="ce7">
            <text:p>1.742,7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7" table:style-name="ce6">
            <text:p>17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3087.47" table:style-name="ce7">
            <text:p>3.087,47</text:p>
          </table:table-cell>
          <table:table-cell office:value-type="float" office:value="3087.47" table:style-name="ce7">
            <text:p>3.087,4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8" table:style-name="ce6">
            <text:p>1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8329.2999999999993" table:style-name="ce7">
            <text:p>8.329,30</text:p>
          </table:table-cell>
          <table:table-cell office:value-type="float" office:value="8329.2999999999993" table:style-name="ce7">
            <text:p>8.329,3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FASTWEB S.P.A.</text:p>
          </table:table-cell>
          <table:table-cell office:value-type="float" office:value="20" table:style-name="ce6">
            <text:p>20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26.63" table:style-name="ce6">
            <text:p>226,63</text:p>
          </table:table-cell>
          <table:table-cell office:value-type="float" office:value="226.63" table:style-name="ce6">
            <text:p>226,6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30" table:style-name="ce6">
            <text:p>3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61.72" table:style-name="ce7">
            <text:p>1.661,72</text:p>
          </table:table-cell>
          <table:table-cell office:value-type="float" office:value="1661.72" table:style-name="ce7">
            <text:p>1.661,7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1" table:style-name="ce6">
            <text:p>3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7.06" table:style-name="ce6">
            <text:p>47,06</text:p>
          </table:table-cell>
          <table:table-cell office:value-type="float" office:value="47.06" table:style-name="ce6">
            <text:p>47,0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6" table:style-name="ce6">
            <text:p>3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0.010000000000005" table:style-name="ce6">
            <text:p>80,01</text:p>
          </table:table-cell>
          <table:table-cell office:value-type="float" office:value="80.010000000000005" table:style-name="ce6">
            <text:p>80,0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7" table:style-name="ce6">
            <text:p>3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83.64" table:style-name="ce6">
            <text:p>683,64</text:p>
          </table:table-cell>
          <table:table-cell office:value-type="float" office:value="683.64" table:style-name="ce6">
            <text:p>683,6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38" table:style-name="ce6">
            <text:p>3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114.55" table:style-name="ce7">
            <text:p>8.114,55</text:p>
          </table:table-cell>
          <table:table-cell office:value-type="float" office:value="8114.55" table:style-name="ce7">
            <text:p>8.114,5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9" table:style-name="ce6">
            <text:p>3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328.55" table:style-name="ce7">
            <text:p>4.328,55</text:p>
          </table:table-cell>
          <table:table-cell office:value-type="float" office:value="4328.55" table:style-name="ce7">
            <text:p>4.328,55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40" table:style-name="ce6">
            <text:p>4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140" table:style-name="ce7">
            <text:p>13.140,00</text:p>
          </table:table-cell>
          <table:table-cell office:value-type="float" office:value="13140" table:style-name="ce7">
            <text:p>13.140,0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42.93" table:style-name="ce6">
            <text:p>42,93</text:p>
          </table:table-cell>
          <table:table-cell office:value-type="float" office:value="204.2" table:style-name="ce6">
            <text:p>204,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2" table:style-name="ce6">
            <text:p>2</text:p>
          </table:table-cell>
          <table:table-cell office:value-type="float" office:value="52.01" table:style-name="ce6">
            <text:p>52,01</text:p>
          </table:table-cell>
          <table:table-cell office:value-type="float" office:value="204.2" table:style-name="ce6">
            <text:p>204,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3" table:style-name="ce6">
            <text:p>3</text:p>
          </table:table-cell>
          <table:table-cell office:value-type="float" office:value="81.650000000000006" table:style-name="ce6">
            <text:p>81,65</text:p>
          </table:table-cell>
          <table:table-cell office:value-type="float" office:value="204.2" table:style-name="ce6">
            <text:p>204,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" table:style-name="ce6">
            <text:p>4</text:p>
          </table:table-cell>
          <table:table-cell office:value-type="float" office:value="27.61" table:style-name="ce6">
            <text:p>27,61</text:p>
          </table:table-cell>
          <table:table-cell office:value-type="float" office:value="204.2" table:style-name="ce6">
            <text:p>204,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104" table:style-name="ce6">
            <text:p>10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763.33" table:style-name="ce7">
            <text:p>2.763,33</text:p>
          </table:table-cell>
          <table:table-cell office:value-type="float" office:value="2763.33" table:style-name="ce7">
            <text:p>2.763,3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08" table:style-name="ce6">
            <text:p>108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7799.82" table:style-name="ce7">
            <text:p>7.799,82</text:p>
          </table:table-cell>
          <table:table-cell office:value-type="float" office:value="7799.82" table:style-name="ce7">
            <text:p>7.799,8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09" table:style-name="ce6">
            <text:p>109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103.33" table:style-name="ce7">
            <text:p>4.103,33</text:p>
          </table:table-cell>
          <table:table-cell office:value-type="float" office:value="4103.33" table:style-name="ce7">
            <text:p>4.103,33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10" table:style-name="ce6">
            <text:p>11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426.61" table:style-name="ce7">
            <text:p>3.426,61</text:p>
          </table:table-cell>
          <table:table-cell office:value-type="float" office:value="3426.61" table:style-name="ce7">
            <text:p>3.426,6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11" table:style-name="ce6">
            <text:p>11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892.01" table:style-name="ce6">
            <text:p>892,01</text:p>
          </table:table-cell>
          <table:table-cell office:value-type="float" office:value="892.01" table:style-name="ce6">
            <text:p>892,0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178" table:style-name="ce6">
            <text:p>178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828.31" table:style-name="ce6">
            <text:p>828,31</text:p>
          </table:table-cell>
          <table:table-cell office:value-type="float" office:value="828.31" table:style-name="ce6">
            <text:p>828,3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PLT Puregreen SPA</text:p>
          </table:table-cell>
          <table:table-cell office:value-type="float" office:value="182" table:style-name="ce6">
            <text:p>18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479.45" table:style-name="ce7">
            <text:p>1.479,45</text:p>
          </table:table-cell>
          <table:table-cell office:value-type="float" office:value="5596.07" table:style-name="ce7">
            <text:p>5.596,0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PLT Puregreen SPA</text:p>
          </table:table-cell>
          <table:table-cell office:value-type="float" office:value="182" table:style-name="ce6">
            <text:p>18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" table:style-name="ce6">
            <text:p>2</text:p>
          </table:table-cell>
          <table:table-cell office:value-type="float" office:value="4116.62" table:style-name="ce7">
            <text:p>4.116,62</text:p>
          </table:table-cell>
          <table:table-cell office:value-type="float" office:value="5596.07" table:style-name="ce7">
            <text:p>5.596,0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2" table:style-name="ce6">
            <text:p>20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.84" table:style-name="ce6">
            <text:p>49,84</text:p>
          </table:table-cell>
          <table:table-cell office:value-type="float" office:value="138.18" table:style-name="ce6">
            <text:p>138,1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2" table:style-name="ce6">
            <text:p>20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" table:style-name="ce6">
            <text:p>2</text:p>
          </table:table-cell>
          <table:table-cell office:value-type="float" office:value="88.34" table:style-name="ce6">
            <text:p>88,34</text:p>
          </table:table-cell>
          <table:table-cell office:value-type="float" office:value="138.18" table:style-name="ce6">
            <text:p>138,1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3" table:style-name="ce6">
            <text:p>203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2.64" table:style-name="ce6">
            <text:p>22,64</text:p>
          </table:table-cell>
          <table:table-cell office:value-type="float" office:value="22.64" table:style-name="ce6">
            <text:p>22,6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6" table:style-name="ce6">
            <text:p>206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.88" table:style-name="ce6">
            <text:p>49,88</text:p>
          </table:table-cell>
          <table:table-cell office:value-type="float" office:value="49.88" table:style-name="ce6">
            <text:p>49,88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7" table:style-name="ce6">
            <text:p>207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16.72" table:style-name="ce6">
            <text:p>216,72</text:p>
          </table:table-cell>
          <table:table-cell office:value-type="float" office:value="216.72" table:style-name="ce6">
            <text:p>216,7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219" table:style-name="ce6">
            <text:p>21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257.26" table:style-name="ce7">
            <text:p>6.257,26</text:p>
          </table:table-cell>
          <table:table-cell office:value-type="float" office:value="6257.26" table:style-name="ce7">
            <text:p>6.257,26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220" table:style-name="ce6">
            <text:p>220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217.87" table:style-name="ce7">
            <text:p>4.217,87</text:p>
          </table:table-cell>
          <table:table-cell office:value-type="float" office:value="4217.87" table:style-name="ce7">
            <text:p>4.217,8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221" table:style-name="ce6">
            <text:p>221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3670.7" table:style-name="ce7">
            <text:p>3.670,70</text:p>
          </table:table-cell>
          <table:table-cell office:value-type="float" office:value="3670.7" table:style-name="ce7">
            <text:p>3.670,70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222" table:style-name="ce6">
            <text:p>2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896.67" table:style-name="ce7">
            <text:p>1.896,67</text:p>
          </table:table-cell>
          <table:table-cell office:value-type="float" office:value="1896.67" table:style-name="ce7">
            <text:p>1.896,67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5" table:style-name="ce6">
            <text:p>225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503.91" table:style-name="ce7">
            <text:p>6.503,91</text:p>
          </table:table-cell>
          <table:table-cell office:value-type="float" office:value="6503.91" table:style-name="ce7">
            <text:p>6.503,91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6" table:style-name="ce6">
            <text:p>226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278.74" table:style-name="ce7">
            <text:p>1.278,74</text:p>
          </table:table-cell>
          <table:table-cell office:value-type="float" office:value="1278.74" table:style-name="ce7">
            <text:p>1.278,74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7" table:style-name="ce6">
            <text:p>227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907.99" table:style-name="ce6">
            <text:p>907,99</text:p>
          </table:table-cell>
          <table:table-cell office:value-type="float" office:value="907.99" table:style-name="ce6">
            <text:p>907,99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FASTWEB S.P.A.</text:p>
          </table:table-cell>
          <table:table-cell office:value-type="float" office:value="265" table:style-name="ce6">
            <text:p>26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15.12" table:style-name="ce6">
            <text:p>215,12</text:p>
          </table:table-cell>
          <table:table-cell office:value-type="float" office:value="215.12" table:style-name="ce6">
            <text:p>215,12</text:p>
          </table:table-cell>
          <table:table-cell table:number-columns-repeated="16373"/>
        </table:table-row>
        <table:table-row table:style-name="ro1" table:visibility="filter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ETRA S.P.A.</text:p>
          </table:table-cell>
          <table:table-cell office:value-type="float" office:value="271" table:style-name="ce6">
            <text:p>271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586.41999999999996" table:style-name="ce6">
            <text:p>586,42</text:p>
          </table:table-cell>
          <table:table-cell office:value-type="float" office:value="586.41999999999996" table:style-name="ce6">
            <text:p>58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2" table:style-name="ce6">
            <text:p>2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7">
            <text:p>1.140,00</text:p>
          </table:table-cell>
          <table:table-cell office:value-type="float" office:value="1140" table:style-name="ce7">
            <text:p>1.1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121" table:style-name="ce6">
            <text:p>12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187" table:style-name="ce6">
            <text:p>187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" table:style-name="ce6">
            <text:p>1</text:p>
          </table:table-cell>
          <table:table-cell office:value-type="float" office:value="1314.36" table:style-name="ce7">
            <text:p>1.314,36</text:p>
          </table:table-cell>
          <table:table-cell office:value-type="float" office:value="1314.36" table:style-name="ce7">
            <text:p>1.31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35" table:style-name="ce6">
            <text:p>3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29.24" table:style-name="ce7">
            <text:p>1.42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87" table:style-name="ce6">
            <text:p>8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01.92" table:style-name="ce6">
            <text:p>201,92</text:p>
          </table:table-cell>
          <table:table-cell office:value-type="float" office:value="201.92" table:style-name="ce6">
            <text:p>20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.16" table:style-name="ce6">
            <text:p>15,16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252.09" table:style-name="ce7">
            <text:p>3.252,09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126.43" table:style-name="ce6">
            <text:p>126,43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58.49" table:style-name="ce6">
            <text:p>58,49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" table:style-name="ce6">
            <text:p>5</text:p>
          </table:table-cell>
          <table:table-cell office:value-type="float" office:value="530.32000000000005" table:style-name="ce6">
            <text:p>530,32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12.28" table:style-name="ce6">
            <text:p>112,28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470.46" table:style-name="ce7">
            <text:p>1.470,46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7.33" table:style-name="ce6">
            <text:p>7,33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171" table:style-name="ce6">
            <text:p>17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643.23" table:style-name="ce7">
            <text:p>2.643,23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05.93" table:style-name="ce6">
            <text:p>105,93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336.86" table:style-name="ce6">
            <text:p>336,86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258" table:style-name="ce6">
            <text:p>25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503.1999999999998" table:style-name="ce7">
            <text:p>2.503,20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5.91" table:style-name="ce6">
            <text:p>55,91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105.93" table:style-name="ce6">
            <text:p>105,93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336.86" table:style-name="ce6">
            <text:p>336,86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264" table:style-name="ce6">
            <text:p>26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31.25" table:style-name="ce7">
            <text:p>1.4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64" table:style-name="ce6">
            <text:p>26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431.25" table:style-name="ce7">
            <text:p>1.4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806.93" table:style-name="ce7">
            <text:p>2.806,93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11.39" table:style-name="ce6">
            <text:p>111,39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02.33" table:style-name="ce6">
            <text:p>302,33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338.11" table:style-name="ce7">
            <text:p>2.338,11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92.47" table:style-name="ce6">
            <text:p>92,47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335.08" table:style-name="ce7">
            <text:p>2.335,0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92.98" table:style-name="ce6">
            <text:p>92,9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float" office:value="12952" table:style-name="ce6">
            <text:p>12952</text:p>
          </table:table-cell>
          <table:table-cell office:value-type="string" table:style-name="ce6">
            <text:p>ERARIO DELLO STATO</text:p>
          </table:table-cell>
          <table:table-cell office:value-type="float" office:value="3" table:style-name="ce6">
            <text:p>3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1327.4" table:style-name="ce7">
            <text:p>1.327,40</text:p>
          </table:table-cell>
          <table:table-cell office:value-type="float" office:value="1327.4" table:style-name="ce7">
            <text:p>1.32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4" table:style-name="ce6">
            <text:p>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24850.5" table:style-name="ce7">
            <text:p>24.850,50</text:p>
          </table:table-cell>
          <table:table-cell office:value-type="float" office:value="24850.5" table:style-name="ce7">
            <text:p>24.85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6" table:style-name="ce6">
            <text:p>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20" table:style-name="ce6">
            <text:p>120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" table:style-name="ce6">
            <text:p>1</text:p>
          </table:table-cell>
          <table:table-cell office:value-type="float" office:value="11026.04" table:style-name="ce7">
            <text:p>11.026,04</text:p>
          </table:table-cell>
          <table:table-cell office:value-type="float" office:value="11026.04" table:style-name="ce7">
            <text:p>11.02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31" table:style-name="ce6">
            <text:p>13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1" table:style-name="ce6">
            <text:p>1</text:p>
          </table:table-cell>
          <table:table-cell office:value-type="float" office:value="3570" table:style-name="ce7">
            <text:p>3.570,00</text:p>
          </table:table-cell>
          <table:table-cell office:value-type="float" office:value="3570" table:style-name="ce7">
            <text:p>3.57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88" table:style-name="ce6">
            <text:p>188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" table:style-name="ce6">
            <text:p>1</text:p>
          </table:table-cell>
          <table:table-cell office:value-type="float" office:value="2541.59" table:style-name="ce7">
            <text:p>2.541,59</text:p>
          </table:table-cell>
          <table:table-cell office:value-type="float" office:value="2541.59" table:style-name="ce7">
            <text:p>2.54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.790000000000006" table:style-name="ce6">
            <text:p>72,79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number-rows-repeated="1048209" table:style-name="ro1">
          <table:table-cell table:number-columns-repeated="16384"/>
        </table:table-row>
      </table:table>
      <table:table table:name="RIEP_1_TRIM_2022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14">
            <text:p>COMUNE DI VILLA DEL CONT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15">
            <text:p>Periodo 01/01/2022 - 31/03/2022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17">
            <text:p>Dati sui pagamenti - Art. 4-bis, co. 2, D.Lgs. N. 33/201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9"/>
          <table:table-cell office:value-type="string" table:style-name="ce10">
            <text:p>Descrizione</text:p>
          </table:table-cell>
          <table:table-cell office:value-type="string" table:style-name="ce11">
            <text:p>Tipologia della spesa</text:p>
          </table:table-cell>
          <table:table-cell office:value-type="string" table:style-name="ce11">
            <text:p>Natura economica della spesa</text:p>
          </table:table-cell>
          <table:table-cell office:value-type="string" table:style-name="ce11">
            <text:p>Capitol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Mandato</text:p>
          </table:table-cell>
          <table:table-cell office:value-type="string" table:style-name="ce11">
            <text:p>Data</text:p>
          </table:table-cell>
          <table:table-cell table:style-name="ce11"/>
          <table:table-cell office:value-type="string" table:style-name="ce11">
            <text:p>Importo riga</text:p>
          </table:table-cell>
          <table:table-cell office:value-type="string" table:style-name="ce12">
            <text:p>Importo Totale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DELFINO &amp; PARTNERS S.p.A.</text:p>
          </table:table-cell>
          <table:table-cell office:value-type="float" office:value="8" table:style-name="ce6">
            <text:p>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IDEAPUBBLICA SRL</text:p>
          </table:table-cell>
          <table:table-cell office:value-type="float" office:value="11" table:style-name="ce6">
            <text:p>1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UNIONE PROVINCIALE ENTI LOCALI (UPEL)</text:p>
          </table:table-cell>
          <table:table-cell office:value-type="float" office:value="99" table:style-name="ce6">
            <text:p>99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MAGGIOLI EDITORE</text:p>
          </table:table-cell>
          <table:table-cell office:value-type="float" office:value="228" table:style-name="ce6">
            <text:p>228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ggi di riscossione</text:p>
          </table:table-cell>
          <table:table-cell office:value-type="float" office:value="1417" table:style-name="ce6">
            <text:p>1417</text:p>
          </table:table-cell>
          <table:table-cell office:value-type="string" table:style-name="ce6">
            <text:p>ABACO S.P.A.</text:p>
          </table:table-cell>
          <table:table-cell office:value-type="float" office:value="26" table:style-name="ce6">
            <text:p>26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55.63" table:style-name="ce6">
            <text:p>255,63</text:p>
          </table:table-cell>
          <table:table-cell office:value-type="float" office:value="255.63" table:style-name="ce6">
            <text:p>255,6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ggi di riscossione</text:p>
          </table:table-cell>
          <table:table-cell office:value-type="float" office:value="1417" table:style-name="ce6">
            <text:p>1417</text:p>
          </table:table-cell>
          <table:table-cell office:value-type="string" table:style-name="ce6">
            <text:p>ABACO S.P.A.</text:p>
          </table:table-cell>
          <table:table-cell office:value-type="float" office:value="114" table:style-name="ce6">
            <text:p>11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9.48" table:style-name="ce6">
            <text:p>29,48</text:p>
          </table:table-cell>
          <table:table-cell office:value-type="float" office:value="29.48" table:style-name="ce6">
            <text:p>29,4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ltre spese per il personale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EDENRED ITALIA S.R.L.</text:p>
          </table:table-cell>
          <table:table-cell office:value-type="float" office:value="214" table:style-name="ce6">
            <text:p>214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690.2299999999996" table:style-name="ce7">
            <text:p>4.690,23</text:p>
          </table:table-cell>
          <table:table-cell office:value-type="float" office:value="4690.2299999999996" table:style-name="ce7">
            <text:p>4.690,2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2" table:style-name="ce6">
            <text:p>1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454" table:style-name="ce6">
            <text:p>454</text:p>
          </table:table-cell>
          <table:table-cell office:value-type="float" office:value="454" table:style-name="ce6">
            <text:p>454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3" table:style-name="ce6">
            <text:p>13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6">
            <text:p>13,99</text:p>
          </table:table-cell>
          <table:table-cell office:value-type="float" office:value="13.99" table:style-name="ce6">
            <text:p>13,99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4" table:style-name="ce6">
            <text:p>14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5" table:style-name="ce6">
            <text:p>15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15.9" table:style-name="ce6">
            <text:p>115,9</text:p>
          </table:table-cell>
          <table:table-cell office:value-type="float" office:value="115.9" table:style-name="ce6">
            <text:p>115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46" table:style-name="ce6">
            <text:p>4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4.51" table:style-name="ce6">
            <text:p>24,51</text:p>
          </table:table-cell>
          <table:table-cell office:value-type="float" office:value="24.51" table:style-name="ce6">
            <text:p>2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47" table:style-name="ce6">
            <text:p>4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7.4" table:style-name="ce6">
            <text:p>167,4</text:p>
          </table:table-cell>
          <table:table-cell office:value-type="float" office:value="167.4" table:style-name="ce6">
            <text:p>167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ARIETE D.S. S.R.L.S.</text:p>
          </table:table-cell>
          <table:table-cell office:value-type="float" office:value="52" table:style-name="ce6">
            <text:p>5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Robles &amp; C SRL</text:p>
          </table:table-cell>
          <table:table-cell office:value-type="float" office:value="53" table:style-name="ce6">
            <text:p>5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3.44" table:style-name="ce6">
            <text:p>63,44</text:p>
          </table:table-cell>
          <table:table-cell office:value-type="float" office:value="63.44" table:style-name="ce6">
            <text:p>6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05" table:style-name="ce6">
            <text:p>10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0.1" table:style-name="ce6">
            <text:p>40,1</text:p>
          </table:table-cell>
          <table:table-cell office:value-type="float" office:value="40.1" table:style-name="ce6">
            <text:p>40,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106" table:style-name="ce6">
            <text:p>10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7.82" table:style-name="ce6">
            <text:p>37,82</text:p>
          </table:table-cell>
          <table:table-cell office:value-type="float" office:value="37.82" table:style-name="ce6">
            <text:p>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107" table:style-name="ce6">
            <text:p>107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0.66" table:style-name="ce6">
            <text:p>30,66</text:p>
          </table:table-cell>
          <table:table-cell office:value-type="float" office:value="30.66" table:style-name="ce6">
            <text:p>3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ZAMPIERI/ROBERTA ECONOMO</text:p>
          </table:table-cell>
          <table:table-cell office:value-type="float" office:value="118" table:style-name="ce6">
            <text:p>118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11.84" table:style-name="ce6">
            <text:p>11,84</text:p>
          </table:table-cell>
          <table:table-cell office:value-type="float" office:value="11.84" table:style-name="ce6">
            <text:p>1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ZAMPIERI/ROBERTA ECONOMO</text:p>
          </table:table-cell>
          <table:table-cell office:value-type="float" office:value="119" table:style-name="ce6">
            <text:p>119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136.86000000000001" table:style-name="ce6">
            <text:p>136,86</text:p>
          </table:table-cell>
          <table:table-cell office:value-type="float" office:value="136.86000000000001" table:style-name="ce6">
            <text:p>13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VANZO CENTRO-FER SRL</text:p>
          </table:table-cell>
          <table:table-cell office:value-type="float" office:value="177" table:style-name="ce6">
            <text:p>177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3.83" table:style-name="ce6">
            <text:p>33,83</text:p>
          </table:table-cell>
          <table:table-cell office:value-type="float" office:value="33.83" table:style-name="ce6">
            <text:p>3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185" table:style-name="ce6">
            <text:p>185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45.19" table:style-name="ce6">
            <text:p>145,19</text:p>
          </table:table-cell>
          <table:table-cell office:value-type="float" office:value="145.19" table:style-name="ce6">
            <text:p>14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YO S.p.A.</text:p>
          </table:table-cell>
          <table:table-cell office:value-type="float" office:value="215" table:style-name="ce6">
            <text:p>215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70.760000000000005" table:style-name="ce6">
            <text:p>7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float" office:value="7339" table:style-name="ce6">
            <text:p>7339</text:p>
          </table:table-cell>
          <table:table-cell office:value-type="string" table:style-name="ce6">
            <text:p>NALON ALBINO SNC</text:p>
          </table:table-cell>
          <table:table-cell office:value-type="float" office:value="217" table:style-name="ce6">
            <text:p>217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0" table:style-name="ce6">
            <text:p>90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599" table:style-name="ce6">
            <text:p>599</text:p>
          </table:table-cell>
          <table:table-cell office:value-type="float" office:value="599" table:style-name="ce6">
            <text:p>5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1" table:style-name="ce6">
            <text:p>9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2" table:style-name="ce6">
            <text:p>9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955.99" table:style-name="ce6">
            <text:p>955,99</text:p>
          </table:table-cell>
          <table:table-cell office:value-type="float" office:value="955.99" table:style-name="ce6">
            <text:p>95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3" table:style-name="ce6">
            <text:p>93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581" table:style-name="ce7">
            <text:p>1.581,00</text:p>
          </table:table-cell>
          <table:table-cell office:value-type="float" office:value="1581" table:style-name="ce7">
            <text:p>1.58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4" table:style-name="ce6">
            <text:p>94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465" table:style-name="ce7">
            <text:p>3.465,00</text:p>
          </table:table-cell>
          <table:table-cell office:value-type="float" office:value="3465" table:style-name="ce7">
            <text:p>3.46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5" table:style-name="ce6">
            <text:p>95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3760.25" table:style-name="ce7">
            <text:p>3.760,25</text:p>
          </table:table-cell>
          <table:table-cell office:value-type="float" office:value="3760.25" table:style-name="ce7">
            <text:p>3.76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6" table:style-name="ce6">
            <text:p>96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4100.32" table:style-name="ce7">
            <text:p>4.100,32</text:p>
          </table:table-cell>
          <table:table-cell office:value-type="float" office:value="4100.32" table:style-name="ce7">
            <text:p>4.10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7" table:style-name="ce6">
            <text:p>97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5299.68" table:style-name="ce7">
            <text:p>5.299,68</text:p>
          </table:table-cell>
          <table:table-cell office:value-type="float" office:value="5299.68" table:style-name="ce7">
            <text:p>5.29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INTERMEDIA I.B. SRL</text:p>
          </table:table-cell>
          <table:table-cell office:value-type="float" office:value="98" table:style-name="ce6">
            <text:p>98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6540" table:style-name="ce7">
            <text:p>6.540,00</text:p>
          </table:table-cell>
          <table:table-cell office:value-type="float" office:value="6540" table:style-name="ce7">
            <text:p>6.5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2" table:style-name="ce6">
            <text:p>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48.95" table:style-name="ce6">
            <text:p>248,95</text:p>
          </table:table-cell>
          <table:table-cell office:value-type="float" office:value="248.95" table:style-name="ce6">
            <text:p>24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3" table:style-name="ce6">
            <text:p>2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</text:p>
          </table:table-cell>
          <table:table-cell office:value-type="float" office:value="3786" table:style-name="ce6">
            <text:p>3786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78" table:style-name="ce6">
            <text:p>278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STUDIO ESSE.I.A. INGEGNERIA</text:p>
          </table:table-cell>
          <table:table-cell office:value-type="float" office:value="29" table:style-name="ce6">
            <text:p>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978.4" table:style-name="ce7">
            <text:p>6.978,40</text:p>
          </table:table-cell>
          <table:table-cell office:value-type="float" office:value="6978.4" table:style-name="ce7">
            <text:p>6.97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9399" table:style-name="ce6">
            <text:p>9399</text:p>
          </table:table-cell>
          <table:table-cell office:value-type="string" table:style-name="ce6">
            <text:p>PARROCCHIA DI SAN GIOVANNI BOSCO</text:p>
          </table:table-cell>
          <table:table-cell office:value-type="float" office:value="115" table:style-name="ce6">
            <text:p>115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1" table:style-name="ce6">
            <text:p>1</text:p>
          </table:table-cell>
          <table:table-cell office:value-type="float" office:value="7987.35" table:style-name="ce7">
            <text:p>7.987,35</text:p>
          </table:table-cell>
          <table:table-cell office:value-type="float" office:value="7987.35" table:style-name="ce7">
            <text:p>7.98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STUDIO ESSE.I.A. INGEGNERIA</text:p>
          </table:table-cell>
          <table:table-cell office:value-type="float" office:value="186" table:style-name="ce6">
            <text:p>186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7881.51" table:style-name="ce7">
            <text:p>7.881,51</text:p>
          </table:table-cell>
          <table:table-cell office:value-type="float" office:value="7881.51" table:style-name="ce7">
            <text:p>7.88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ARIETE D.S. S.R.L.S.</text:p>
          </table:table-cell>
          <table:table-cell office:value-type="float" office:value="212" table:style-name="ce6">
            <text:p>21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8000.36" table:style-name="ce7">
            <text:p>18.000,36</text:p>
          </table:table-cell>
          <table:table-cell office:value-type="float" office:value="18000.36" table:style-name="ce7">
            <text:p>18.00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4" table:style-name="ce6">
            <text:p>3414</text:p>
          </table:table-cell>
          <table:table-cell office:value-type="string" table:style-name="ce6">
            <text:p>AUTOSERVIZI PAVIN DI PAVIN ENRICO</text:p>
          </table:table-cell>
          <table:table-cell office:value-type="float" office:value="223" table:style-name="ce6">
            <text:p>223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140" table:style-name="ce7">
            <text:p>4.140,00</text:p>
          </table:table-cell>
          <table:table-cell office:value-type="float" office:value="4140" table:style-name="ce7">
            <text:p>4.1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4" table:style-name="ce6">
            <text:p>3414</text:p>
          </table:table-cell>
          <table:table-cell office:value-type="string" table:style-name="ce6">
            <text:p>AUTOSERVIZI PAVIN DI PAVIN ENRICO</text:p>
          </table:table-cell>
          <table:table-cell office:value-type="float" office:value="224" table:style-name="ce6">
            <text:p>224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935" table:style-name="ce7">
            <text:p>4.935,00</text:p>
          </table:table-cell>
          <table:table-cell office:value-type="float" office:value="4935" table:style-name="ce7">
            <text:p>4.93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ratti di servizio pubblico</text:p>
          </table:table-cell>
          <table:table-cell office:value-type="float" office:value="3413" table:style-name="ce6">
            <text:p>3413</text:p>
          </table:table-cell>
          <table:table-cell office:value-type="string" table:style-name="ce6">
            <text:p>BUSITALIA VENETO S.P.A.</text:p>
          </table:table-cell>
          <table:table-cell office:value-type="float" office:value="229" table:style-name="ce6">
            <text:p>22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6.75" table:style-name="ce6">
            <text:p>66,75</text:p>
          </table:table-cell>
          <table:table-cell office:value-type="float" office:value="66.75" table:style-name="ce6">
            <text:p>6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59" table:style-name="ce6">
            <text:p>5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59" table:style-name="ce6">
            <text:p>5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910.35" table:style-name="ce6">
            <text:p>910,35</text:p>
          </table:table-cell>
          <table:table-cell office:value-type="float" office:value="1056.06" table:style-name="ce7">
            <text:p>1.05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ONTRIBUTI TFR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90.39" table:style-name="ce6">
            <text:p>90,39</text:p>
          </table:table-cell>
          <table:table-cell office:value-type="float" office:value="1056.06" table:style-name="ce7">
            <text:p>1.05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62" table:style-name="ce6">
            <text:p>6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55.32" table:style-name="ce6">
            <text:p>55,32</text:p>
          </table:table-cell>
          <table:table-cell office:value-type="float" office:value="1056.06" table:style-name="ce7">
            <text:p>1.05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646.21" table:style-name="ce7">
            <text:p>2.646,21</text:p>
          </table:table-cell>
          <table:table-cell office:value-type="float" office:value="3104.67" table:style-name="ce7">
            <text:p>3.10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3104.67" table:style-name="ce7">
            <text:p>3.10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65" table:style-name="ce6">
            <text:p>6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111.77" table:style-name="ce6">
            <text:p>111,77</text:p>
          </table:table-cell>
          <table:table-cell office:value-type="float" office:value="3104.67" table:style-name="ce7">
            <text:p>3.10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68" table:style-name="ce6">
            <text:p>6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43.83" table:style-name="ce6">
            <text:p>843,83</text:p>
          </table:table-cell>
          <table:table-cell office:value-type="float" office:value="944.6" table:style-name="ce6">
            <text:p>944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68" table:style-name="ce6">
            <text:p>6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4.6" table:style-name="ce6">
            <text:p>944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71" table:style-name="ce6">
            <text:p>7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71" table:style-name="ce6">
            <text:p>7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74" table:style-name="ce6">
            <text:p>7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56.53" table:style-name="ce6">
            <text:p>756,53</text:p>
          </table:table-cell>
          <table:table-cell office:value-type="float" office:value="914.29" table:style-name="ce6">
            <text:p>91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74" table:style-name="ce6">
            <text:p>7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57.76" table:style-name="ce6">
            <text:p>157,76</text:p>
          </table:table-cell>
          <table:table-cell office:value-type="float" office:value="914.29" table:style-name="ce6">
            <text:p>91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1" table:style-name="ce6">
            <text:p>7261</text:p>
          </table:table-cell>
          <table:table-cell office:value-type="string" table:style-name="ce6">
            <text:p>PERSONALE DIPENDENTE</text:p>
          </table:table-cell>
          <table:table-cell office:value-type="float" office:value="77" table:style-name="ce6">
            <text:p>7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13.78" table:style-name="ce6">
            <text:p>113,78</text:p>
          </table:table-cell>
          <table:table-cell office:value-type="float" office:value="113.78" table:style-name="ce6">
            <text:p>11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78" table:style-name="ce6">
            <text:p>7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78" table:style-name="ce6">
            <text:p>7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11.32" table:style-name="ce6">
            <text:p>811,32</text:p>
          </table:table-cell>
          <table:table-cell office:value-type="float" office:value="861.74" table:style-name="ce6">
            <text:p>86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9.3" table:style-name="ce6">
            <text:p>19,3</text:p>
          </table:table-cell>
          <table:table-cell office:value-type="float" office:value="861.74" table:style-name="ce6">
            <text:p>86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84" table:style-name="ce6">
            <text:p>8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1.12" table:style-name="ce6">
            <text:p>31,12</text:p>
          </table:table-cell>
          <table:table-cell office:value-type="float" office:value="861.74" table:style-name="ce6">
            <text:p>86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5" table:style-name="ce6">
            <text:p>8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440.79" table:style-name="ce6">
            <text:p>44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85" table:style-name="ce6">
            <text:p>8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238.8" table:style-name="ce6">
            <text:p>238,8</text:p>
          </table:table-cell>
          <table:table-cell office:value-type="float" office:value="440.79" table:style-name="ce6">
            <text:p>44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.N.A.I.L. PADOVA 3</text:p>
          </table:table-cell>
          <table:table-cell office:value-type="float" office:value="124" table:style-name="ce6">
            <text:p>124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130.56" table:style-name="ce6">
            <text:p>130,56</text:p>
          </table:table-cell>
          <table:table-cell office:value-type="float" office:value="130.56" table:style-name="ce6">
            <text:p>13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.N.A.I.L. PADOVA 3</text:p>
          </table:table-cell>
          <table:table-cell office:value-type="float" office:value="125" table:style-name="ce6">
            <text:p>125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594.29999999999995" table:style-name="ce6">
            <text:p>594,3</text:p>
          </table:table-cell>
          <table:table-cell office:value-type="float" office:value="594.29999999999995" table:style-name="ce6">
            <text:p>594,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.N.A.I.L. PADOVA 3</text:p>
          </table:table-cell>
          <table:table-cell office:value-type="float" office:value="126" table:style-name="ce6">
            <text:p>126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2483.37" table:style-name="ce7">
            <text:p>2.483,37</text:p>
          </table:table-cell>
          <table:table-cell office:value-type="float" office:value="2483.37" table:style-name="ce7">
            <text:p>2.48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.N.A.I.L. PADOVA 3</text:p>
          </table:table-cell>
          <table:table-cell office:value-type="float" office:value="127" table:style-name="ce6">
            <text:p>127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356.2" table:style-name="ce6">
            <text:p>356,2</text:p>
          </table:table-cell>
          <table:table-cell office:value-type="float" office:value="356.2" table:style-name="ce6">
            <text:p>356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.N.A.I.L. PADOVA 3</text:p>
          </table:table-cell>
          <table:table-cell office:value-type="float" office:value="128" table:style-name="ce6">
            <text:p>128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143.02000000000001" table:style-name="ce6">
            <text:p>143,02</text:p>
          </table:table-cell>
          <table:table-cell office:value-type="float" office:value="143.02000000000001" table:style-name="ce6">
            <text:p>14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.N.A.I.L. PADOVA 3</text:p>
          </table:table-cell>
          <table:table-cell office:value-type="float" office:value="129" table:style-name="ce6">
            <text:p>129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241.25" table:style-name="ce6">
            <text:p>241,25</text:p>
          </table:table-cell>
          <table:table-cell office:value-type="float" office:value="241.25" table:style-name="ce6">
            <text:p>24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.N.A.I.L. PADOVA 3</text:p>
          </table:table-cell>
          <table:table-cell office:value-type="float" office:value="130" table:style-name="ce6">
            <text:p>130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377.84" table:style-name="ce6">
            <text:p>377,84</text:p>
          </table:table-cell>
          <table:table-cell office:value-type="float" office:value="377.84" table:style-name="ce6">
            <text:p>37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143" table:style-name="ce6">
            <text:p>14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143" table:style-name="ce6">
            <text:p>14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146" table:style-name="ce6">
            <text:p>14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462.09" table:style-name="ce6">
            <text:p>462,09</text:p>
          </table:table-cell>
          <table:table-cell office:value-type="float" office:value="517.41" table:style-name="ce6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146" table:style-name="ce6">
            <text:p>14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55.32" table:style-name="ce6">
            <text:p>55,32</text:p>
          </table:table-cell>
          <table:table-cell office:value-type="float" office:value="517.41" table:style-name="ce6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126.6799999999998" table:style-name="ce7">
            <text:p>2.126,68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149" table:style-name="ce6">
            <text:p>14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49.22" table:style-name="ce6">
            <text:p>49,22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152" table:style-name="ce6">
            <text:p>15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43.83" table:style-name="ce6">
            <text:p>843,83</text:p>
          </table:table-cell>
          <table:table-cell office:value-type="float" office:value="944.6" table:style-name="ce6">
            <text:p>944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152" table:style-name="ce6">
            <text:p>15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4.6" table:style-name="ce6">
            <text:p>944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155" table:style-name="ce6">
            <text:p>15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155" table:style-name="ce6">
            <text:p>15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158" table:style-name="ce6">
            <text:p>15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80.31" table:style-name="ce6">
            <text:p>780,31</text:p>
          </table:table-cell>
          <table:table-cell office:value-type="float" office:value="937.82" table:style-name="ce6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158" table:style-name="ce6">
            <text:p>15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57.51" table:style-name="ce6">
            <text:p>157,51</text:p>
          </table:table-cell>
          <table:table-cell office:value-type="float" office:value="937.82" table:style-name="ce6">
            <text:p>93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1" table:style-name="ce6">
            <text:p>7261</text:p>
          </table:table-cell>
          <table:table-cell office:value-type="string" table:style-name="ce6">
            <text:p>PERSONALE DIPENDENTE</text:p>
          </table:table-cell>
          <table:table-cell office:value-type="float" office:value="161" table:style-name="ce6">
            <text:p>16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13.78" table:style-name="ce6">
            <text:p>113,78</text:p>
          </table:table-cell>
          <table:table-cell office:value-type="float" office:value="113.78" table:style-name="ce6">
            <text:p>11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162" table:style-name="ce6">
            <text:p>16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162" table:style-name="ce6">
            <text:p>16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32.36" table:style-name="ce6">
            <text:p>732,36</text:p>
          </table:table-cell>
          <table:table-cell office:value-type="float" office:value="780.42" table:style-name="ce6">
            <text:p>78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9.55" table:style-name="ce6">
            <text:p>19,55</text:p>
          </table:table-cell>
          <table:table-cell office:value-type="float" office:value="780.42" table:style-name="ce6">
            <text:p>78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168" table:style-name="ce6">
            <text:p>16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28.51" table:style-name="ce6">
            <text:p>28,51</text:p>
          </table:table-cell>
          <table:table-cell office:value-type="float" office:value="780.42" table:style-name="ce6">
            <text:p>78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169" table:style-name="ce6">
            <text:p>16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201.99" table:style-name="ce6">
            <text:p>20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.N.A.I.L. PADOVA 3</text:p>
          </table:table-cell>
          <table:table-cell office:value-type="float" office:value="174" table:style-name="ce6">
            <text:p>174</text:p>
          </table:table-cell>
          <table:table-cell office:value-type="date" office:date-value="2022-02-19T00:00:00" table:style-name="ce8">
            <text:p>19/02/2022</text:p>
          </table:table-cell>
          <table:table-cell office:value-type="float" office:value="1" table:style-name="ce6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COMUNE DI SAN MARTINO DI LUPARI</text:p>
          </table:table-cell>
          <table:table-cell office:value-type="float" office:value="190" table:style-name="ce6">
            <text:p>190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670.81" table:style-name="ce6">
            <text:p>670,81</text:p>
          </table:table-cell>
          <table:table-cell office:value-type="float" office:value="670.81" table:style-name="ce6">
            <text:p>67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Cpdel</text:p>
          </table:table-cell>
          <table:table-cell office:value-type="float" office:value="231" table:style-name="ce6">
            <text:p>23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432.63" table:style-name="ce6">
            <text:p>432,63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INPDAP INADEL</text:p>
          </table:table-cell>
          <table:table-cell office:value-type="float" office:value="231" table:style-name="ce6">
            <text:p>23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1.6" table:style-name="ce6">
            <text:p>51,6</text:p>
          </table:table-cell>
          <table:table-cell office:value-type="float" office:value="484.23" table:style-name="ce6">
            <text:p>4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Cpdel</text:p>
          </table:table-cell>
          <table:table-cell office:value-type="float" office:value="234" table:style-name="ce6">
            <text:p>23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462.09" table:style-name="ce6">
            <text:p>462,09</text:p>
          </table:table-cell>
          <table:table-cell office:value-type="float" office:value="517.41" table:style-name="ce6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INPDAP INADEL</text:p>
          </table:table-cell>
          <table:table-cell office:value-type="float" office:value="234" table:style-name="ce6">
            <text:p>23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5.32" table:style-name="ce6">
            <text:p>55,32</text:p>
          </table:table-cell>
          <table:table-cell office:value-type="float" office:value="517.41" table:style-name="ce6">
            <text:p>51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pdel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126.6799999999998" table:style-name="ce7">
            <text:p>2.126,68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CONTRIBUTI TFR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346.69" table:style-name="ce6">
            <text:p>346,69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INPDAP INADEL</text:p>
          </table:table-cell>
          <table:table-cell office:value-type="float" office:value="237" table:style-name="ce6">
            <text:p>23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49.22" table:style-name="ce6">
            <text:p>49,22</text:p>
          </table:table-cell>
          <table:table-cell office:value-type="float" office:value="2522.59" table:style-name="ce7">
            <text:p>2.52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Cpdel</text:p>
          </table:table-cell>
          <table:table-cell office:value-type="float" office:value="240" table:style-name="ce6">
            <text:p>24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45.81" table:style-name="ce6">
            <text:p>845,81</text:p>
          </table:table-cell>
          <table:table-cell office:value-type="float" office:value="946.58" table:style-name="ce6">
            <text:p>9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INPDAP INADEL</text:p>
          </table:table-cell>
          <table:table-cell office:value-type="float" office:value="240" table:style-name="ce6">
            <text:p>24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00.77" table:style-name="ce6">
            <text:p>100,77</text:p>
          </table:table-cell>
          <table:table-cell office:value-type="float" office:value="946.58" table:style-name="ce6">
            <text:p>9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Cpdel</text:p>
          </table:table-cell>
          <table:table-cell office:value-type="float" office:value="243" table:style-name="ce6">
            <text:p>24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39.81" table:style-name="ce6">
            <text:p>339,8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INPDAP INADEL</text:p>
          </table:table-cell>
          <table:table-cell office:value-type="float" office:value="243" table:style-name="ce6">
            <text:p>24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41.01" table:style-name="ce6">
            <text:p>41,01</text:p>
          </table:table-cell>
          <table:table-cell office:value-type="float" office:value="380.82" table:style-name="ce6">
            <text:p>3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pdel</text:p>
          </table:table-cell>
          <table:table-cell office:value-type="float" office:value="246" table:style-name="ce6">
            <text:p>24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40.66" table:style-name="ce6">
            <text:p>740,66</text:p>
          </table:table-cell>
          <table:table-cell office:value-type="float" office:value="898.58" table:style-name="ce6">
            <text:p>89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3712" table:style-name="ce6">
            <text:p>3712</text:p>
          </table:table-cell>
          <table:table-cell office:value-type="string" table:style-name="ce6">
            <text:p>INPDAP CONTRIBUTI TFR</text:p>
          </table:table-cell>
          <table:table-cell office:value-type="float" office:value="246" table:style-name="ce6">
            <text:p>24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57.91999999999999" table:style-name="ce6">
            <text:p>157,92</text:p>
          </table:table-cell>
          <table:table-cell office:value-type="float" office:value="898.58" table:style-name="ce6">
            <text:p>89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Cpdel</text:p>
          </table:table-cell>
          <table:table-cell office:value-type="float" office:value="249" table:style-name="ce6">
            <text:p>24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68.05" table:style-name="ce6">
            <text:p>368,05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7265" table:style-name="ce6">
            <text:p>7265</text:p>
          </table:table-cell>
          <table:table-cell office:value-type="string" table:style-name="ce6">
            <text:p>INPDAP INADEL</text:p>
          </table:table-cell>
          <table:table-cell office:value-type="float" office:value="249" table:style-name="ce6">
            <text:p>24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43.76" table:style-name="ce6">
            <text:p>43,76</text:p>
          </table:table-cell>
          <table:table-cell office:value-type="float" office:value="411.81" table:style-name="ce6">
            <text:p>41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64" table:style-name="ce6">
            <text:p>764</text:p>
          </table:table-cell>
          <table:table-cell office:value-type="float" office:value="811.65" table:style-name="ce6">
            <text:p>81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ONTRIBUTI TFR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9.14" table:style-name="ce6">
            <text:p>19,14</text:p>
          </table:table-cell>
          <table:table-cell office:value-type="float" office:value="811.65" table:style-name="ce6">
            <text:p>81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INADEL</text:p>
          </table:table-cell>
          <table:table-cell office:value-type="float" office:value="255" table:style-name="ce6">
            <text:p>25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28.51" table:style-name="ce6">
            <text:p>28,51</text:p>
          </table:table-cell>
          <table:table-cell office:value-type="float" office:value="811.65" table:style-name="ce6">
            <text:p>81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Contributi sociali effettivi a carico dell'ente</text:p>
          </table:table-cell>
          <table:table-cell office:value-type="float" office:value="9252" table:style-name="ce6">
            <text:p>9252</text:p>
          </table:table-cell>
          <table:table-cell office:value-type="string" table:style-name="ce6">
            <text:p>INPDAP Cpdel</text:p>
          </table:table-cell>
          <table:table-cell office:value-type="float" office:value="256" table:style-name="ce6">
            <text:p>25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01.99" table:style-name="ce6">
            <text:p>201,99</text:p>
          </table:table-cell>
          <table:table-cell office:value-type="float" office:value="201.99" table:style-name="ce6">
            <text:p>20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DELFINO &amp; PARTNERS S.p.A.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524.6" table:style-name="ce6">
            <text:p>524,6</text:p>
          </table:table-cell>
          <table:table-cell office:value-type="float" office:value="524.6" table:style-name="ce6">
            <text:p>524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MAGGIOLI EDITORE</text:p>
          </table:table-cell>
          <table:table-cell office:value-type="float" office:value="25" table:style-name="ce6">
            <text:p>2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890.6" table:style-name="ce6">
            <text:p>890,6</text:p>
          </table:table-cell>
          <table:table-cell office:value-type="float" office:value="890.6" table:style-name="ce6">
            <text:p>890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float" office:value="3783" table:style-name="ce6">
            <text:p>3783</text:p>
          </table:table-cell>
          <table:table-cell office:value-type="string" table:style-name="ce6">
            <text:p>CONSORZIO BIBLIOTECHE PADOVANE ASSOCIATE (BPA)</text:p>
          </table:table-cell>
          <table:table-cell office:value-type="float" office:value="277" table:style-name="ce6">
            <text:p>27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700" table:style-name="ce7">
            <text:p>2.700,00</text:p>
          </table:table-cell>
          <table:table-cell office:value-type="float" office:value="2700" table:style-name="ce7">
            <text:p>2.7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MBIT INFORMATICA DI BORINA MIRCO</text:p>
          </table:table-cell>
          <table:table-cell office:value-type="float" office:value="41" table:style-name="ce6">
            <text:p>4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04.3" table:style-name="ce7">
            <text:p>1.604,30</text:p>
          </table:table-cell>
          <table:table-cell office:value-type="float" office:value="1604.3" table:style-name="ce7">
            <text:p>1.60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Arcadia Tecnologie s.r.l.</text:p>
          </table:table-cell>
          <table:table-cell office:value-type="float" office:value="45" table:style-name="ce6">
            <text:p>4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39.83" table:style-name="ce6">
            <text:p>339,83</text:p>
          </table:table-cell>
          <table:table-cell office:value-type="float" office:value="339.83" table:style-name="ce6">
            <text:p>33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Punto Cart s.r.l.</text:p>
          </table:table-cell>
          <table:table-cell office:value-type="float" office:value="101" table:style-name="ce6">
            <text:p>10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07.97" table:style-name="ce6">
            <text:p>107,97</text:p>
          </table:table-cell>
          <table:table-cell office:value-type="float" office:value="107.97" table:style-name="ce6">
            <text:p>10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5" table:style-name="ce6">
            <text:p>5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8.5" table:style-name="ce6">
            <text:p>8,5</text:p>
          </table:table-cell>
          <table:table-cell office:value-type="float" office:value="8.5" table:style-name="ce6">
            <text:p>8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34" table:style-name="ce6">
            <text:p>3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60" table:style-name="ce6">
            <text:p>6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63" table:style-name="ce6">
            <text:p>6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21.62" table:style-name="ce6">
            <text:p>321,62</text:p>
          </table:table-cell>
          <table:table-cell office:value-type="float" office:value="321.62" table:style-name="ce6">
            <text:p>32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66" table:style-name="ce6">
            <text:p>6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932.7" table:style-name="ce6">
            <text:p>932,7</text:p>
          </table:table-cell>
          <table:table-cell office:value-type="float" office:value="932.7" table:style-name="ce6">
            <text:p>932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69" table:style-name="ce6">
            <text:p>6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01.36" table:style-name="ce6">
            <text:p>301,36</text:p>
          </table:table-cell>
          <table:table-cell office:value-type="float" office:value="301.36" table:style-name="ce6">
            <text:p>30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72" table:style-name="ce6">
            <text:p>7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75" table:style-name="ce6">
            <text:p>7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5.86000000000001" table:style-name="ce6">
            <text:p>135,86</text:p>
          </table:table-cell>
          <table:table-cell office:value-type="float" office:value="135.86000000000001" table:style-name="ce6">
            <text:p>13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79" table:style-name="ce6">
            <text:p>7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1" table:style-name="ce6">
            <text:p>8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73.04000000000002" table:style-name="ce6">
            <text:p>273,04</text:p>
          </table:table-cell>
          <table:table-cell office:value-type="float" office:value="273.04000000000002" table:style-name="ce6">
            <text:p>27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2" table:style-name="ce6">
            <text:p>8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157.43" table:style-name="ce6">
            <text:p>15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82" table:style-name="ce6">
            <text:p>8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85.29" table:style-name="ce6">
            <text:p>85,29</text:p>
          </table:table-cell>
          <table:table-cell office:value-type="float" office:value="157.43" table:style-name="ce6">
            <text:p>15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139" table:style-name="ce6">
            <text:p>13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140" table:style-name="ce6">
            <text:p>14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0.71" table:style-name="ce6">
            <text:p>50,71</text:p>
          </table:table-cell>
          <table:table-cell office:value-type="float" office:value="50.71" table:style-name="ce6">
            <text:p>5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144" table:style-name="ce6">
            <text:p>14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147" table:style-name="ce6">
            <text:p>14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65.03" table:style-name="ce6">
            <text:p>165,03</text:p>
          </table:table-cell>
          <table:table-cell office:value-type="float" office:value="165.03" table:style-name="ce6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150" table:style-name="ce6">
            <text:p>15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47.16" table:style-name="ce6">
            <text:p>747,16</text:p>
          </table:table-cell>
          <table:table-cell office:value-type="float" office:value="747.16" table:style-name="ce6">
            <text:p>74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153" table:style-name="ce6">
            <text:p>15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01.36" table:style-name="ce6">
            <text:p>301,36</text:p>
          </table:table-cell>
          <table:table-cell office:value-type="float" office:value="301.36" table:style-name="ce6">
            <text:p>30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156" table:style-name="ce6">
            <text:p>15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159" table:style-name="ce6">
            <text:p>15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44.18" table:style-name="ce6">
            <text:p>144,18</text:p>
          </table:table-cell>
          <table:table-cell office:value-type="float" office:value="144.18" table:style-name="ce6">
            <text:p>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163" table:style-name="ce6">
            <text:p>16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165" table:style-name="ce6">
            <text:p>16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44.84" table:style-name="ce6">
            <text:p>244,84</text:p>
          </table:table-cell>
          <table:table-cell office:value-type="float" office:value="244.84" table:style-name="ce6">
            <text:p>24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166" table:style-name="ce6">
            <text:p>16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72.14" table:style-name="ce6">
            <text:p>7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COMUNE DI SAN MARTINO DI LUPARI</text:p>
          </table:table-cell>
          <table:table-cell office:value-type="float" office:value="191" table:style-name="ce6">
            <text:p>191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193.01" table:style-name="ce6">
            <text:p>193,01</text:p>
          </table:table-cell>
          <table:table-cell office:value-type="float" office:value="193.01" table:style-name="ce6">
            <text:p>19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REGIONE VENETO IRAP</text:p>
          </table:table-cell>
          <table:table-cell office:value-type="float" office:value="232" table:style-name="ce6">
            <text:p>23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4.51" table:style-name="ce6">
            <text:p>154,51</text:p>
          </table:table-cell>
          <table:table-cell office:value-type="float" office:value="154.51" table:style-name="ce6">
            <text:p>1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REGIONE VENETO IRAP</text:p>
          </table:table-cell>
          <table:table-cell office:value-type="float" office:value="235" table:style-name="ce6">
            <text:p>23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65.03" table:style-name="ce6">
            <text:p>165,03</text:p>
          </table:table-cell>
          <table:table-cell office:value-type="float" office:value="165.03" table:style-name="ce6">
            <text:p>1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40" table:style-name="ce6">
            <text:p>740</text:p>
          </table:table-cell>
          <table:table-cell office:value-type="string" table:style-name="ce6">
            <text:p>REGIONE VENETO IRAP</text:p>
          </table:table-cell>
          <table:table-cell office:value-type="float" office:value="238" table:style-name="ce6">
            <text:p>23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47.15" table:style-name="ce6">
            <text:p>747,15</text:p>
          </table:table-cell>
          <table:table-cell office:value-type="float" office:value="747.15" table:style-name="ce6">
            <text:p>74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REGIONE VENETO IRAP</text:p>
          </table:table-cell>
          <table:table-cell office:value-type="float" office:value="241" table:style-name="ce6">
            <text:p>24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01.31" table:style-name="ce6">
            <text:p>301,31</text:p>
          </table:table-cell>
          <table:table-cell office:value-type="float" office:value="301.31" table:style-name="ce6">
            <text:p>30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420" table:style-name="ce6">
            <text:p>1420</text:p>
          </table:table-cell>
          <table:table-cell office:value-type="string" table:style-name="ce6">
            <text:p>REGIONE VENETO IRAP</text:p>
          </table:table-cell>
          <table:table-cell office:value-type="float" office:value="244" table:style-name="ce6">
            <text:p>24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21.36" table:style-name="ce6">
            <text:p>121,36</text:p>
          </table:table-cell>
          <table:table-cell office:value-type="float" office:value="121.36" table:style-name="ce6">
            <text:p>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3713" table:style-name="ce6">
            <text:p>3713</text:p>
          </table:table-cell>
          <table:table-cell office:value-type="string" table:style-name="ce6">
            <text:p>REGIONE VENETO IRAP</text:p>
          </table:table-cell>
          <table:table-cell office:value-type="float" office:value="247" table:style-name="ce6">
            <text:p>24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30.32" table:style-name="ce6">
            <text:p>130,32</text:p>
          </table:table-cell>
          <table:table-cell office:value-type="float" office:value="130.32" table:style-name="ce6">
            <text:p>13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7270" table:style-name="ce6">
            <text:p>7270</text:p>
          </table:table-cell>
          <table:table-cell office:value-type="string" table:style-name="ce6">
            <text:p>REGIONE VENETO IRAP</text:p>
          </table:table-cell>
          <table:table-cell office:value-type="float" office:value="250" table:style-name="ce6">
            <text:p>25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31.44999999999999" table:style-name="ce6">
            <text:p>131,45</text:p>
          </table:table-cell>
          <table:table-cell office:value-type="float" office:value="131.44999999999999" table:style-name="ce6">
            <text:p>1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252" table:style-name="ce6">
            <text:p>25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56.14" table:style-name="ce6">
            <text:p>256,14</text:p>
          </table:table-cell>
          <table:table-cell office:value-type="float" office:value="256.14" table:style-name="ce6">
            <text:p>25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9249" table:style-name="ce6">
            <text:p>9249</text:p>
          </table:table-cell>
          <table:table-cell office:value-type="string" table:style-name="ce6">
            <text:p>REGIONE VENETO IRAP</text:p>
          </table:table-cell>
          <table:table-cell office:value-type="float" office:value="253" table:style-name="ce6">
            <text:p>25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2.14" table:style-name="ce6">
            <text:p>72,14</text:p>
          </table:table-cell>
          <table:table-cell office:value-type="float" office:value="72.14" table:style-name="ce6">
            <text:p>7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mposta regionale sulle attività produttive (IRAP)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EGIONE VENETO IRAP</text:p>
          </table:table-cell>
          <table:table-cell office:value-type="float" office:value="263" table:style-name="ce6">
            <text:p>26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85.33" table:style-name="ce6">
            <text:p>385,33</text:p>
          </table:table-cell>
          <table:table-cell office:value-type="float" office:value="385.33" table:style-name="ce6">
            <text:p>38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terventi assistenziali</text:p>
          </table:table-cell>
          <table:table-cell office:value-type="float" office:value="6879" table:style-name="ce6">
            <text:p>6879</text:p>
          </table:table-cell>
          <table:table-cell office:value-type="string" table:style-name="ce6">
            <text:p>OMISSIS</text:p>
          </table:table-cell>
          <table:table-cell office:value-type="float" office:value="19" table:style-name="ce6">
            <text:p>1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7">
            <text:p>2.100,00</text:p>
          </table:table-cell>
          <table:table-cell office:value-type="float" office:value="2100" table:style-name="ce7">
            <text:p>2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terventi assistenziali</text:p>
          </table:table-cell>
          <table:table-cell office:value-type="float" office:value="6874" table:style-name="ce6">
            <text:p>6874</text:p>
          </table:table-cell>
          <table:table-cell office:value-type="string" table:style-name="ce6">
            <text:p>REGIONE DEL VENETO</text:p>
          </table:table-cell>
          <table:table-cell office:value-type="float" office:value="135" table:style-name="ce6">
            <text:p>135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3369.53" table:style-name="ce7">
            <text:p>3.369,53</text:p>
          </table:table-cell>
          <table:table-cell office:value-type="float" office:value="3369.53" table:style-name="ce7">
            <text:p>3.36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10" table:style-name="ce6">
            <text:p>10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534.77" table:style-name="ce7">
            <text:p>1.534,77</text:p>
          </table:table-cell>
          <table:table-cell office:value-type="float" office:value="1534.77" table:style-name="ce7">
            <text:p>1.53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CENTRO UFFICIO S.n.c. di Zambon Luca &amp; CO.</text:p>
          </table:table-cell>
          <table:table-cell office:value-type="float" office:value="24" table:style-name="ce6">
            <text:p>2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402.6" table:style-name="ce6">
            <text:p>402,6</text:p>
          </table:table-cell>
          <table:table-cell office:value-type="float" office:value="402.6" table:style-name="ce6">
            <text:p>402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AUTOFFICINA GAZZOLA S.n.c.</text:p>
          </table:table-cell>
          <table:table-cell office:value-type="float" office:value="42" table:style-name="ce6">
            <text:p>4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2.01" table:style-name="ce6">
            <text:p>102,01</text:p>
          </table:table-cell>
          <table:table-cell office:value-type="float" office:value="102.01" table:style-name="ce6">
            <text:p>10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43" table:style-name="ce6">
            <text:p>4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64.01" table:style-name="ce6">
            <text:p>264,01</text:p>
          </table:table-cell>
          <table:table-cell office:value-type="float" office:value="264.01" table:style-name="ce6">
            <text:p>26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44" table:style-name="ce6">
            <text:p>4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6.02" table:style-name="ce6">
            <text:p>76,02</text:p>
          </table:table-cell>
          <table:table-cell office:value-type="float" office:value="76.02" table:style-name="ce6">
            <text:p>7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48" table:style-name="ce6">
            <text:p>4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4.900000000000006" table:style-name="ce6">
            <text:p>64,9</text:p>
          </table:table-cell>
          <table:table-cell office:value-type="float" office:value="64.900000000000006" table:style-name="ce6">
            <text:p>64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49" table:style-name="ce6">
            <text:p>4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8.94" table:style-name="ce6">
            <text:p>728,94</text:p>
          </table:table-cell>
          <table:table-cell office:value-type="float" office:value="728.94" table:style-name="ce6">
            <text:p>72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50" table:style-name="ce6">
            <text:p>5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589.67999999999995" table:style-name="ce6">
            <text:p>589,68</text:p>
          </table:table-cell>
          <table:table-cell office:value-type="float" office:value="589.67999999999995" table:style-name="ce6">
            <text:p>58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O.P.I. ORGANIZZAZIONE PREVENZIONE INFORTUNI S.R.L.</text:p>
          </table:table-cell>
          <table:table-cell office:value-type="float" office:value="51" table:style-name="ce6">
            <text:p>5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00.07" table:style-name="ce6">
            <text:p>300,07</text:p>
          </table:table-cell>
          <table:table-cell office:value-type="float" office:value="300.07" table:style-name="ce6">
            <text:p>30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BIZZOTTO MARIANO E FIGLI S.R.L.</text:p>
          </table:table-cell>
          <table:table-cell office:value-type="float" office:value="54" table:style-name="ce6">
            <text:p>5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860.4799999999996" table:style-name="ce7">
            <text:p>4.860,48</text:p>
          </table:table-cell>
          <table:table-cell office:value-type="float" office:value="4860.4799999999996" table:style-name="ce7">
            <text:p>4.86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ZANCHIN FLAVIO ESERCIZIO MACCHINE AGRICOLE</text:p>
          </table:table-cell>
          <table:table-cell office:value-type="float" office:value="56" table:style-name="ce6">
            <text:p>5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110.2" table:style-name="ce7">
            <text:p>1.110,20</text:p>
          </table:table-cell>
          <table:table-cell office:value-type="float" office:value="1110.2" table:style-name="ce7">
            <text:p>1.11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ZANCHIN FLAVIO ESERCIZIO MACCHINE AGRICOLE</text:p>
          </table:table-cell>
          <table:table-cell office:value-type="float" office:value="57" table:style-name="ce6">
            <text:p>5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649.7999999999993" table:style-name="ce7">
            <text:p>8.649,80</text:p>
          </table:table-cell>
          <table:table-cell office:value-type="float" office:value="8649.7999999999993" table:style-name="ce7">
            <text:p>8.64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8" table:style-name="ce6">
            <text:p>7338</text:p>
          </table:table-cell>
          <table:table-cell office:value-type="string" table:style-name="ce6">
            <text:p>RIGONI ZAUDINO DI RIGONI MIRKO</text:p>
          </table:table-cell>
          <table:table-cell office:value-type="float" office:value="100" table:style-name="ce6">
            <text:p>100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8300" table:style-name="ce7">
            <text:p>18.300,00</text:p>
          </table:table-cell>
          <table:table-cell office:value-type="float" office:value="18300" table:style-name="ce7">
            <text:p>18.3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MARTINI APERTURE AUTOMATICHE SRL</text:p>
          </table:table-cell>
          <table:table-cell office:value-type="float" office:value="179" table:style-name="ce6">
            <text:p>179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219.6" table:style-name="ce6">
            <text:p>219,6</text:p>
          </table:table-cell>
          <table:table-cell office:value-type="float" office:value="219.6" table:style-name="ce6">
            <text:p>219,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8.99" table:style-name="ce6">
            <text:p>38,99</text:p>
          </table:table-cell>
          <table:table-cell office:value-type="float" office:value="1555.28" table:style-name="ce7">
            <text:p>1.55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" table:style-name="ce6">
            <text:p>2</text:p>
          </table:table-cell>
          <table:table-cell office:value-type="float" office:value="62.7" table:style-name="ce6">
            <text:p>62,7</text:p>
          </table:table-cell>
          <table:table-cell office:value-type="float" office:value="1555.28" table:style-name="ce7">
            <text:p>1.55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3" table:style-name="ce6">
            <text:p>3</text:p>
          </table:table-cell>
          <table:table-cell office:value-type="float" office:value="541.80999999999995" table:style-name="ce6">
            <text:p>541,81</text:p>
          </table:table-cell>
          <table:table-cell office:value-type="float" office:value="1555.28" table:style-name="ce7">
            <text:p>1.55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PLT Puregreen SPA</text:p>
          </table:table-cell>
          <table:table-cell office:value-type="float" office:value="180" table:style-name="ce6">
            <text:p>18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4" table:style-name="ce6">
            <text:p>4</text:p>
          </table:table-cell>
          <table:table-cell office:value-type="float" office:value="911.78" table:style-name="ce6">
            <text:p>911,78</text:p>
          </table:table-cell>
          <table:table-cell office:value-type="float" office:value="1555.28" table:style-name="ce7">
            <text:p>1.55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GEROTTO F.LLI S.R.L.</text:p>
          </table:table-cell>
          <table:table-cell office:value-type="float" office:value="181" table:style-name="ce6">
            <text:p>18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908.9" table:style-name="ce6">
            <text:p>908,9</text:p>
          </table:table-cell>
          <table:table-cell office:value-type="float" office:value="908.9" table:style-name="ce6">
            <text:p>908,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187" table:style-name="ce6">
            <text:p>5187</text:p>
          </table:table-cell>
          <table:table-cell office:value-type="string" table:style-name="ce6">
            <text:p>GENERAL SCAVI DI SIMIONI FRANCESCO</text:p>
          </table:table-cell>
          <table:table-cell office:value-type="float" office:value="183" table:style-name="ce6">
            <text:p>183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187" table:style-name="ce6">
            <text:p>5187</text:p>
          </table:table-cell>
          <table:table-cell office:value-type="string" table:style-name="ce6">
            <text:p>GENERAL SCAVI DI SIMIONI FRANCESCO</text:p>
          </table:table-cell>
          <table:table-cell office:value-type="float" office:value="184" table:style-name="ce6">
            <text:p>184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247.6300000000001" table:style-name="ce7">
            <text:p>1.247,63</text:p>
          </table:table-cell>
          <table:table-cell office:value-type="float" office:value="1247.6300000000001" table:style-name="ce7">
            <text:p>1.24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KUWAIT PETROLEUM ITALIA SPA</text:p>
          </table:table-cell>
          <table:table-cell office:value-type="float" office:value="204" table:style-name="ce6">
            <text:p>204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300.01" table:style-name="ce6">
            <text:p>300,01</text:p>
          </table:table-cell>
          <table:table-cell office:value-type="float" office:value="300.01" table:style-name="ce6">
            <text:p>30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F.LLI ZANARELLO ELETTR. SAS</text:p>
          </table:table-cell>
          <table:table-cell office:value-type="float" office:value="205" table:style-name="ce6">
            <text:p>205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13.5" table:style-name="ce6">
            <text:p>213,5</text:p>
          </table:table-cell>
          <table:table-cell office:value-type="float" office:value="213.5" table:style-name="ce6">
            <text:p>213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M.D. DI MENZATO D. E C. S.N.C.</text:p>
          </table:table-cell>
          <table:table-cell office:value-type="float" office:value="208" table:style-name="ce6">
            <text:p>208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44" table:style-name="ce6">
            <text:p>244</text:p>
          </table:table-cell>
          <table:table-cell office:value-type="float" office:value="244" table:style-name="ce6">
            <text:p>2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6" table:style-name="ce6">
            <text:p>7336</text:p>
          </table:table-cell>
          <table:table-cell office:value-type="string" table:style-name="ce6">
            <text:p>ADRIATICA SRL</text:p>
          </table:table-cell>
          <table:table-cell office:value-type="float" office:value="209" table:style-name="ce6">
            <text:p>20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5296.72" table:style-name="ce7">
            <text:p>15.296,72</text:p>
          </table:table-cell>
          <table:table-cell office:value-type="float" office:value="15296.72" table:style-name="ce7">
            <text:p>15.29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7" table:style-name="ce6">
            <text:p>7337</text:p>
          </table:table-cell>
          <table:table-cell office:value-type="string" table:style-name="ce6">
            <text:p>ADRIATICA SRL</text:p>
          </table:table-cell>
          <table:table-cell office:value-type="float" office:value="210" table:style-name="ce6">
            <text:p>210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8957.2099999999991" table:style-name="ce7">
            <text:p>8.957,21</text:p>
          </table:table-cell>
          <table:table-cell office:value-type="float" office:value="8957.2099999999991" table:style-name="ce7">
            <text:p>8.95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420" table:style-name="ce6">
            <text:p>7420</text:p>
          </table:table-cell>
          <table:table-cell office:value-type="string" table:style-name="ce6">
            <text:p>TONIN GASTONE S.R.L.</text:p>
          </table:table-cell>
          <table:table-cell office:value-type="float" office:value="211" table:style-name="ce6">
            <text:p>211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19.41" table:style-name="ce7">
            <text:p>4.919,41</text:p>
          </table:table-cell>
          <table:table-cell office:value-type="float" office:value="4919.41" table:style-name="ce7">
            <text:p>4.91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TECNO GAS SISTEM SRL</text:p>
          </table:table-cell>
          <table:table-cell office:value-type="float" office:value="216" table:style-name="ce6">
            <text:p>216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793" table:style-name="ce6">
            <text:p>793</text:p>
          </table:table-cell>
          <table:table-cell office:value-type="float" office:value="793" table:style-name="ce6">
            <text:p>7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SEKURGESMA S.R.L.</text:p>
          </table:table-cell>
          <table:table-cell office:value-type="float" office:value="266" table:style-name="ce6">
            <text:p>26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PULIZIE ELISA S.R.L.S.</text:p>
          </table:table-cell>
          <table:table-cell office:value-type="float" office:value="269" table:style-name="ce6">
            <text:p>269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090.6099999999999" table:style-name="ce7">
            <text:p>1.090,61</text:p>
          </table:table-cell>
          <table:table-cell office:value-type="float" office:value="1090.6099999999999" table:style-name="ce7">
            <text:p>1.09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2969" table:style-name="ce6">
            <text:p>2969</text:p>
          </table:table-cell>
          <table:table-cell office:value-type="string" table:style-name="ce6">
            <text:p>PULIZIE ELISA S.R.L.S.</text:p>
          </table:table-cell>
          <table:table-cell office:value-type="float" office:value="270" table:style-name="ce6">
            <text:p>270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878.35" table:style-name="ce7">
            <text:p>1.878,35</text:p>
          </table:table-cell>
          <table:table-cell office:value-type="float" office:value="1878.35" table:style-name="ce7">
            <text:p>1.87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Az.Agr. V.T.M. Vivai Tollio Manuel</text:p>
          </table:table-cell>
          <table:table-cell office:value-type="float" office:value="272" table:style-name="ce6">
            <text:p>27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367" table:style-name="ce6">
            <text:p>6367</text:p>
          </table:table-cell>
          <table:table-cell office:value-type="string" table:style-name="ce6">
            <text:p>Az.Agr. V.T.M. Vivai Tollio Manuel</text:p>
          </table:table-cell>
          <table:table-cell office:value-type="float" office:value="273" table:style-name="ce6">
            <text:p>27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1342" table:style-name="ce7">
            <text:p>1.342,00</text:p>
          </table:table-cell>
          <table:table-cell office:value-type="float" office:value="1342" table:style-name="ce7">
            <text:p>1.34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6500" table:style-name="ce6">
            <text:p>6500</text:p>
          </table:table-cell>
          <table:table-cell office:value-type="string" table:style-name="ce6">
            <text:p>PULIZIE ELISA S.R.L.S.</text:p>
          </table:table-cell>
          <table:table-cell office:value-type="float" office:value="274" table:style-name="ce6">
            <text:p>274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anutenzione ordinaria e riparazioni</text:p>
          </table:table-cell>
          <table:table-cell office:value-type="float" office:value="7338" table:style-name="ce6">
            <text:p>7338</text:p>
          </table:table-cell>
          <table:table-cell office:value-type="string" table:style-name="ce6">
            <text:p>TONIN GASTONE S.R.L.</text:p>
          </table:table-cell>
          <table:table-cell office:value-type="float" office:value="275" table:style-name="ce6">
            <text:p>27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48.91" table:style-name="ce6">
            <text:p>848,91</text:p>
          </table:table-cell>
          <table:table-cell office:value-type="float" office:value="848.91" table:style-name="ce6">
            <text:p>84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COMUNE DI CAMPOSAMPIERO</text:p>
          </table:table-cell>
          <table:table-cell office:value-type="float" office:value="21" table:style-name="ce6">
            <text:p>2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.47" table:style-name="ce6">
            <text:p>5,47</text:p>
          </table:table-cell>
          <table:table-cell office:value-type="float" office:value="5.47" table:style-name="ce6">
            <text:p>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32" table:style-name="ce6">
            <text:p>3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33" table:style-name="ce6">
            <text:p>3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136" table:style-name="ce6">
            <text:p>13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137" table:style-name="ce6">
            <text:p>13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138" table:style-name="ce6">
            <text:p>13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96.64" table:style-name="ce6">
            <text:p>596,64</text:p>
          </table:table-cell>
          <table:table-cell office:value-type="float" office:value="596.64" table:style-name="ce6">
            <text:p>59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AMPORIONDO MARTA</text:p>
          </table:table-cell>
          <table:table-cell office:value-type="float" office:value="192" table:style-name="ce6">
            <text:p>192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9516" table:style-name="ce7">
            <text:p>9.516,00</text:p>
          </table:table-cell>
          <table:table-cell office:value-type="float" office:value="9516" table:style-name="ce7">
            <text:p>9.51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MMINISTRATORI COMUNALI</text:p>
          </table:table-cell>
          <table:table-cell office:value-type="float" office:value="261" table:style-name="ce6">
            <text:p>26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90.69" table:style-name="ce7">
            <text:p>1.590,69</text:p>
          </table:table-cell>
          <table:table-cell office:value-type="float" office:value="1590.69" table:style-name="ce7">
            <text:p>1.59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 e incarichi istituzionali dell'amministrazi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MMINISTRATORI COMUNALI</text:p>
          </table:table-cell>
          <table:table-cell office:value-type="float" office:value="262" table:style-name="ce6">
            <text:p>26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942.81" table:style-name="ce7">
            <text:p>2.942,81</text:p>
          </table:table-cell>
          <table:table-cell office:value-type="float" office:value="2942.81" table:style-name="ce7">
            <text:p>2.94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a` e servizi per trasferta</text:p>
          </table:table-cell>
          <table:table-cell office:value-type="float" office:value="4008" table:style-name="ce6">
            <text:p>4008</text:p>
          </table:table-cell>
          <table:table-cell office:value-type="string" table:style-name="ce6">
            <text:p>SOCIETA' ITALIANA DEGLI AUTORI ED EDITORI (S.I.A.E.)</text:p>
          </table:table-cell>
          <table:table-cell office:value-type="float" office:value="133" table:style-name="ce6">
            <text:p>133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148.96" table:style-name="ce6">
            <text:p>148,96</text:p>
          </table:table-cell>
          <table:table-cell office:value-type="float" office:value="148.96" table:style-name="ce6">
            <text:p>14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BONSEMBIANTE PAOLO</text:p>
          </table:table-cell>
          <table:table-cell office:value-type="float" office:value="123" table:style-name="ce6">
            <text:p>123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456.77" table:style-name="ce6">
            <text:p>456,77</text:p>
          </table:table-cell>
          <table:table-cell office:value-type="float" office:value="456.77" table:style-name="ce6">
            <text:p>45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-945" table:style-name="ce6">
            <text:p>-945</text:p>
          </table:table-cell>
          <table:table-cell office:value-type="float" office:value="945" table:style-name="ce6">
            <text:p>9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" table:style-name="ce6">
            <text:p>2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7" table:style-name="ce6">
            <text:p>26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" table:style-name="ce6">
            <text:p>3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COMPAGNIN CRISTIAN</text:p>
          </table:table-cell>
          <table:table-cell office:value-type="float" office:value="268" table:style-name="ce6">
            <text:p>268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840" table:style-name="ce6">
            <text:p>840</text:p>
          </table:table-cell>
          <table:table-cell office:value-type="float" office:value="840" table:style-name="ce6">
            <text:p>8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58" table:style-name="ce6">
            <text:p>5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61" table:style-name="ce6">
            <text:p>6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783.76" table:style-name="ce7">
            <text:p>3.783,76</text:p>
          </table:table-cell>
          <table:table-cell office:value-type="float" office:value="3783.76" table:style-name="ce7">
            <text:p>3.78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64" table:style-name="ce6">
            <text:p>6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0973.02" table:style-name="ce7">
            <text:p>10.973,02</text:p>
          </table:table-cell>
          <table:table-cell office:value-type="float" office:value="10973.02" table:style-name="ce7">
            <text:p>10.97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67" table:style-name="ce6">
            <text:p>6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545.5" table:style-name="ce7">
            <text:p>3.545,50</text:p>
          </table:table-cell>
          <table:table-cell office:value-type="float" office:value="3545.5" table:style-name="ce7">
            <text:p>3.54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70" table:style-name="ce6">
            <text:p>7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73" table:style-name="ce6">
            <text:p>7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111.68" table:style-name="ce7">
            <text:p>3.111,68</text:p>
          </table:table-cell>
          <table:table-cell office:value-type="float" office:value="3111.68" table:style-name="ce7">
            <text:p>3.11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76" table:style-name="ce6">
            <text:p>7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80" table:style-name="ce6">
            <text:p>8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1852.06" table:style-name="ce7">
            <text:p>1.85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80" table:style-name="ce6">
            <text:p>8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003.38" table:style-name="ce7">
            <text:p>1.003,38</text:p>
          </table:table-cell>
          <table:table-cell office:value-type="float" office:value="1852.06" table:style-name="ce7">
            <text:p>1.85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83.17" table:style-name="ce6">
            <text:p>783,17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304.45" table:style-name="ce7">
            <text:p>1.304,45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83" table:style-name="ce6">
            <text:p>8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" table:style-name="ce6">
            <text:p>5</text:p>
          </table:table-cell>
          <table:table-cell office:value-type="float" office:value="1181.1099999999999" table:style-name="ce7">
            <text:p>1.181,11</text:p>
          </table:table-cell>
          <table:table-cell office:value-type="float" office:value="3408.98" table:style-name="ce7">
            <text:p>3.40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142" table:style-name="ce6">
            <text:p>14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145" table:style-name="ce6">
            <text:p>14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941.54" table:style-name="ce7">
            <text:p>1.941,54</text:p>
          </table:table-cell>
          <table:table-cell office:value-type="float" office:value="1941.54" table:style-name="ce7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148" table:style-name="ce6">
            <text:p>14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790.1" table:style-name="ce7">
            <text:p>8.790,10</text:p>
          </table:table-cell>
          <table:table-cell office:value-type="float" office:value="8790.1" table:style-name="ce7">
            <text:p>8.79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151" table:style-name="ce6">
            <text:p>15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545.5" table:style-name="ce7">
            <text:p>3.545,50</text:p>
          </table:table-cell>
          <table:table-cell office:value-type="float" office:value="3545.5" table:style-name="ce7">
            <text:p>3.54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154" table:style-name="ce6">
            <text:p>15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157" table:style-name="ce6">
            <text:p>15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3209.54" table:style-name="ce7">
            <text:p>3.209,54</text:p>
          </table:table-cell>
          <table:table-cell office:value-type="float" office:value="3209.54" table:style-name="ce7">
            <text:p>3.2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160" table:style-name="ce6">
            <text:p>16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164" table:style-name="ce6">
            <text:p>16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848.68" table:style-name="ce6">
            <text:p>84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790.68" table:style-name="ce6">
            <text:p>790,68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128.22" table:style-name="ce7">
            <text:p>1.128,22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167" table:style-name="ce6">
            <text:p>167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" table:style-name="ce6">
            <text:p>5</text:p>
          </table:table-cell>
          <table:table-cell office:value-type="float" office:value="1018.07" table:style-name="ce7">
            <text:p>1.018,07</text:p>
          </table:table-cell>
          <table:table-cell office:value-type="float" office:value="3077.22" table:style-name="ce7">
            <text:p>3.07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COMUNE DI SAN MARTINO DI LUPARI</text:p>
          </table:table-cell>
          <table:table-cell office:value-type="float" office:value="189" table:style-name="ce6">
            <text:p>189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2270.9699999999998" table:style-name="ce7">
            <text:p>2.270,97</text:p>
          </table:table-cell>
          <table:table-cell office:value-type="float" office:value="2270.9699999999998" table:style-name="ce7">
            <text:p>2.27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ERSONALE DIPENDENTE</text:p>
          </table:table-cell>
          <table:table-cell office:value-type="float" office:value="230" table:style-name="ce6">
            <text:p>23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817.79" table:style-name="ce7">
            <text:p>1.817,79</text:p>
          </table:table-cell>
          <table:table-cell office:value-type="float" office:value="1817.79" table:style-name="ce7">
            <text:p>1.81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PERSONALE DIPENDENTE</text:p>
          </table:table-cell>
          <table:table-cell office:value-type="float" office:value="233" table:style-name="ce6">
            <text:p>233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941.54" table:style-name="ce7">
            <text:p>1.941,54</text:p>
          </table:table-cell>
          <table:table-cell office:value-type="float" office:value="1941.54" table:style-name="ce7">
            <text:p>1.9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PERSONALE DIPENDENTE</text:p>
          </table:table-cell>
          <table:table-cell office:value-type="float" office:value="236" table:style-name="ce6">
            <text:p>236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790.1" table:style-name="ce7">
            <text:p>8.790,10</text:p>
          </table:table-cell>
          <table:table-cell office:value-type="float" office:value="8790.1" table:style-name="ce7">
            <text:p>8.79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PERSONALE DIPENDENTE</text:p>
          </table:table-cell>
          <table:table-cell office:value-type="float" office:value="239" table:style-name="ce6">
            <text:p>23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544.88" table:style-name="ce7">
            <text:p>3.544,88</text:p>
          </table:table-cell>
          <table:table-cell office:value-type="float" office:value="3544.88" table:style-name="ce7">
            <text:p>3.54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PERSONALE DIPENDENTE</text:p>
          </table:table-cell>
          <table:table-cell office:value-type="float" office:value="242" table:style-name="ce6">
            <text:p>242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427.79" table:style-name="ce7">
            <text:p>1.427,79</text:p>
          </table:table-cell>
          <table:table-cell office:value-type="float" office:value="1427.79" table:style-name="ce7">
            <text:p>1.4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3711" table:style-name="ce6">
            <text:p>3711</text:p>
          </table:table-cell>
          <table:table-cell office:value-type="string" table:style-name="ce6">
            <text:p>PERSONALE DIPENDENTE</text:p>
          </table:table-cell>
          <table:table-cell office:value-type="float" office:value="245" table:style-name="ce6">
            <text:p>245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3046.43" table:style-name="ce7">
            <text:p>3.046,43</text:p>
          </table:table-cell>
          <table:table-cell office:value-type="float" office:value="3046.43" table:style-name="ce7">
            <text:p>3.04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7260" table:style-name="ce6">
            <text:p>7260</text:p>
          </table:table-cell>
          <table:table-cell office:value-type="string" table:style-name="ce6">
            <text:p>PERSONALE DIPENDENTE</text:p>
          </table:table-cell>
          <table:table-cell office:value-type="float" office:value="248" table:style-name="ce6">
            <text:p>24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546.42" table:style-name="ce7">
            <text:p>1.546,42</text:p>
          </table:table-cell>
          <table:table-cell office:value-type="float" office:value="1546.42" table:style-name="ce7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48" table:style-name="ce6">
            <text:p>9248</text:p>
          </table:table-cell>
          <table:table-cell office:value-type="string" table:style-name="ce6">
            <text:p>PERSONALE DIPENDENTE</text:p>
          </table:table-cell>
          <table:table-cell office:value-type="float" office:value="251" table:style-name="ce6">
            <text:p>25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848.68" table:style-name="ce6">
            <text:p>848,68</text:p>
          </table:table-cell>
          <table:table-cell office:value-type="float" office:value="848.68" table:style-name="ce6">
            <text:p>84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772.23" table:style-name="ce6">
            <text:p>772,23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1128.22" table:style-name="ce7">
            <text:p>1.128,22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70.25" table:style-name="ce6">
            <text:p>70,25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Retribuzioni in denaro</text:p>
          </table:table-cell>
          <table:table-cell office:value-type="float" office:value="9250" table:style-name="ce6">
            <text:p>9250</text:p>
          </table:table-cell>
          <table:table-cell office:value-type="string" table:style-name="ce6">
            <text:p>PERSONALE DIPENDENTE</text:p>
          </table:table-cell>
          <table:table-cell office:value-type="float" office:value="254" table:style-name="ce6">
            <text:p>25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5" table:style-name="ce6">
            <text:p>5</text:p>
          </table:table-cell>
          <table:table-cell office:value-type="float" office:value="1169.44" table:style-name="ce7">
            <text:p>1.169,44</text:p>
          </table:table-cell>
          <table:table-cell office:value-type="float" office:value="3210.14" table:style-name="ce7">
            <text:p>3.21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SAN GIORGIO DELLE PERTICHE</text:p>
          </table:table-cell>
          <table:table-cell office:value-type="float" office:value="134" table:style-name="ce6">
            <text:p>134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14586.07" table:style-name="ce7">
            <text:p>14.586,07</text:p>
          </table:table-cell>
          <table:table-cell office:value-type="float" office:value="14586.07" table:style-name="ce7">
            <text:p>14.58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SAN GIORGIO DELLE PERTICHE</text:p>
          </table:table-cell>
          <table:table-cell office:value-type="float" office:value="197" table:style-name="ce6">
            <text:p>197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1481.77" table:style-name="ce7">
            <text:p>1.481,77</text:p>
          </table:table-cell>
          <table:table-cell office:value-type="float" office:value="1481.77" table:style-name="ce7">
            <text:p>1.48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6">
            <text:p>Rimborsi per spese di personale (comando, distacco, fuori ruolo, convenzioni, ecc…)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COMUNE DI LOREGGIA</text:p>
          </table:table-cell>
          <table:table-cell office:value-type="float" office:value="218" table:style-name="ce6">
            <text:p>218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6">
            <text:p>1</text:p>
          </table:table-cell>
          <table:table-cell office:value-type="float" office:value="996" table:style-name="ce6">
            <text:p>996</text:p>
          </table:table-cell>
          <table:table-cell office:value-type="float" office:value="996" table:style-name="ce6">
            <text:p>9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ZAMPIERI/ROBERTA ECONOMO</text:p>
          </table:table-cell>
          <table:table-cell office:value-type="float" office:value="116" table:style-name="ce6">
            <text:p>116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ZAMPIERI/ROBERTA ECONOMO</text:p>
          </table:table-cell>
          <table:table-cell office:value-type="float" office:value="117" table:style-name="ce6">
            <text:p>117</text:p>
          </table:table-cell>
          <table:table-cell office:value-type="date" office:date-value="2022-02-05T00:00:00" table:style-name="ce8">
            <text:p>05/02/2022</text:p>
          </table:table-cell>
          <table:table-cell office:value-type="float" office:value="1" table:style-name="ce6">
            <text:p>1</text:p>
          </table:table-cell>
          <table:table-cell office:value-type="float" office:value="97.8" table:style-name="ce6">
            <text:p>97,8</text:p>
          </table:table-cell>
          <table:table-cell office:value-type="float" office:value="97.8" table:style-name="ce6">
            <text:p>97,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TESORIERE COMUNALE INTESA SANPAOLO</text:p>
          </table:table-cell>
          <table:table-cell office:value-type="float" office:value="112" table:style-name="ce6">
            <text:p>11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TESORIERE COMUNALE INTESA SANPAOLO</text:p>
          </table:table-cell>
          <table:table-cell office:value-type="float" office:value="113" table:style-name="ce6">
            <text:p>113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6">
            <text:p>4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finanziari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BANCA DI CREDITO COOPERATIVO DI ROMA</text:p>
          </table:table-cell>
          <table:table-cell office:value-type="float" office:value="175" table:style-name="ce6">
            <text:p>175</text:p>
          </table:table-cell>
          <table:table-cell office:value-type="date" office:date-value="2022-02-19T00:00:00" table:style-name="ce8">
            <text:p>19/02/2022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CEDAT 85 SRL</text:p>
          </table:table-cell>
          <table:table-cell office:value-type="float" office:value="55" table:style-name="ce6">
            <text:p>5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39.12" table:style-name="ce6">
            <text:p>239,12</text:p>
          </table:table-cell>
          <table:table-cell office:value-type="float" office:value="239.12" table:style-name="ce6">
            <text:p>23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BOXXAPPS SRL</text:p>
          </table:table-cell>
          <table:table-cell office:value-type="float" office:value="176" table:style-name="ce6">
            <text:p>176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ACCATRE s.r.l.</text:p>
          </table:table-cell>
          <table:table-cell office:value-type="float" office:value="199" table:style-name="ce6">
            <text:p>19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24.48" table:style-name="ce6">
            <text:p>224,48</text:p>
          </table:table-cell>
          <table:table-cell office:value-type="float" office:value="6324.48" table:style-name="ce7">
            <text:p>6.32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ACCATRE s.r.l.</text:p>
          </table:table-cell>
          <table:table-cell office:value-type="float" office:value="199" table:style-name="ce6">
            <text:p>199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" table:style-name="ce6">
            <text:p>2</text:p>
          </table:table-cell>
          <table:table-cell office:value-type="float" office:value="6100" table:style-name="ce7">
            <text:p>6.100,00</text:p>
          </table:table-cell>
          <table:table-cell office:value-type="float" office:value="6324.48" table:style-name="ce7">
            <text:p>6.32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HALLEY VENETO S.R.L.</text:p>
          </table:table-cell>
          <table:table-cell office:value-type="float" office:value="200" table:style-name="ce6">
            <text:p>200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9581" table:style-name="ce7">
            <text:p>19.581,00</text:p>
          </table:table-cell>
          <table:table-cell office:value-type="float" office:value="19581" table:style-name="ce7">
            <text:p>19.58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CEDAT 85 SRL</text:p>
          </table:table-cell>
          <table:table-cell office:value-type="float" office:value="201" table:style-name="ce6">
            <text:p>201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3484.32" table:style-name="ce7">
            <text:p>3.484,32</text:p>
          </table:table-cell>
          <table:table-cell office:value-type="float" office:value="3484.32" table:style-name="ce7">
            <text:p>3.48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Tassa di circolazione dei veicoli a motore (tassa automobilistica)</text:p>
          </table:table-cell>
          <table:table-cell office:value-type="float" office:value="1315" table:style-name="ce6">
            <text:p>1315</text:p>
          </table:table-cell>
          <table:table-cell office:value-type="string" table:style-name="ce6">
            <text:p>REGIONE DEL VENETO</text:p>
          </table:table-cell>
          <table:table-cell office:value-type="float" office:value="276" table:style-name="ce6">
            <text:p>27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61.37" table:style-name="ce6">
            <text:p>61,37</text:p>
          </table:table-cell>
          <table:table-cell office:value-type="float" office:value="61.37" table:style-name="ce6">
            <text:p>6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27" table:style-name="ce6">
            <text:p>2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03.7" table:style-name="ce6">
            <text:p>503,7</text:p>
          </table:table-cell>
          <table:table-cell office:value-type="float" office:value="503.7" table:style-name="ce6">
            <text:p>503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28" table:style-name="ce6">
            <text:p>2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537.28" table:style-name="ce6">
            <text:p>537,28</text:p>
          </table:table-cell>
          <table:table-cell office:value-type="float" office:value="537.28" table:style-name="ce6">
            <text:p>53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22" table:style-name="ce6">
            <text:p>1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" table:style-name="ce6">
            <text:p>1</text:p>
          </table:table-cell>
          <table:table-cell office:value-type="float" office:value="738.76" table:style-name="ce6">
            <text:p>738,76</text:p>
          </table:table-cell>
          <table:table-cell office:value-type="float" office:value="738.76" table:style-name="ce6">
            <text:p>73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93" table:style-name="ce6">
            <text:p>193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20.49" table:style-name="ce6">
            <text:p>520,49</text:p>
          </table:table-cell>
          <table:table-cell office:value-type="float" office:value="520.49" table:style-name="ce6">
            <text:p>5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1180" table:style-name="ce6">
            <text:p>1180</text:p>
          </table:table-cell>
          <table:table-cell office:value-type="string" table:style-name="ce6">
            <text:p>MINISTERO INTERNO - SERV. DEMOGRAFICI - C.I.E.</text:p>
          </table:table-cell>
          <table:table-cell office:value-type="float" office:value="194" table:style-name="ce6">
            <text:p>194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436.54" table:style-name="ce6">
            <text:p>436,54</text:p>
          </table:table-cell>
          <table:table-cell office:value-type="float" office:value="436.54" table:style-name="ce6">
            <text:p>43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COMUNE DI CAMPOSAMPIERO</text:p>
          </table:table-cell>
          <table:table-cell office:value-type="float" office:value="198" table:style-name="ce6">
            <text:p>198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965" table:style-name="ce6">
            <text:p>965</text:p>
          </table:table-cell>
          <table:table-cell office:value-type="float" office:value="965" table:style-name="ce6">
            <text:p>9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9261" table:style-name="ce6">
            <text:p>926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7" table:style-name="ce6">
            <text:p>7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1" table:style-name="ce6">
            <text:p>1</text:p>
          </table:table-cell>
          <table:table-cell office:value-type="float" office:value="1163.23" table:style-name="ce7">
            <text:p>1.163,23</text:p>
          </table:table-cell>
          <table:table-cell office:value-type="float" office:value="1163.23" table:style-name="ce7">
            <text:p>1.16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3411" table:style-name="ce6">
            <text:p>341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195" table:style-name="ce6">
            <text:p>195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37" table:style-name="ce6">
            <text:p>537</text:p>
          </table:table-cell>
          <table:table-cell office:value-type="float" office:value="537" table:style-name="ce6">
            <text:p>5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3411" table:style-name="ce6">
            <text:p>3411</text:p>
          </table:table-cell>
          <table:table-cell office:value-type="string" table:style-name="ce6">
            <text:p>FEDERAZIONE DEI COMUNI DEL CAMPOSAMPIERESE</text:p>
          </table:table-cell>
          <table:table-cell office:value-type="float" office:value="196" table:style-name="ce6">
            <text:p>196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" table:style-name="ce6">
            <text:p>1</text:p>
          </table:table-cell>
          <table:table-cell office:value-type="float" office:value="5097" table:style-name="ce7">
            <text:p>5.097,00</text:p>
          </table:table-cell>
          <table:table-cell office:value-type="float" office:value="5097" table:style-name="ce7">
            <text:p>5.09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Locali</text:p>
          </table:table-cell>
          <table:table-cell office:value-type="float" office:value="7135" table:style-name="ce6">
            <text:p>7135</text:p>
          </table:table-cell>
          <table:table-cell office:value-type="string" table:style-name="ce6">
            <text:p>AZIENDA U.L.S.S. N. 6 EUGANEA</text:p>
          </table:table-cell>
          <table:table-cell office:value-type="float" office:value="213" table:style-name="ce6">
            <text:p>213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65360" table:style-name="ce7">
            <text:p>65.360,00</text:p>
          </table:table-cell>
          <table:table-cell office:value-type="float" office:value="65360" table:style-name="ce7">
            <text:p>65.36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float" office:value="4009" table:style-name="ce6">
            <text:p>4009</text:p>
          </table:table-cell>
          <table:table-cell office:value-type="string" table:style-name="ce6">
            <text:p>AUSER NASCENTE C/O CAON GINO</text:p>
          </table:table-cell>
          <table:table-cell office:value-type="float" office:value="132" table:style-name="ce6">
            <text:p>13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" table:style-name="ce6">
            <text:p>1</text:p>
          </table:table-cell>
          <table:table-cell office:value-type="float" office:value="38.700000000000003" table:style-name="ce6">
            <text:p>38,7</text:p>
          </table:table-cell>
          <table:table-cell office:value-type="float" office:value="38.700000000000003" table:style-name="ce6">
            <text:p>38,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16" table:style-name="ce6">
            <text:p>16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1742.74" table:style-name="ce7">
            <text:p>1.742,74</text:p>
          </table:table-cell>
          <table:table-cell office:value-type="float" office:value="1742.74" table:style-name="ce7">
            <text:p>1.74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7" table:style-name="ce6">
            <text:p>17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3087.47" table:style-name="ce7">
            <text:p>3.087,47</text:p>
          </table:table-cell>
          <table:table-cell office:value-type="float" office:value="3087.47" table:style-name="ce7">
            <text:p>3.08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8" table:style-name="ce6">
            <text:p>1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" table:style-name="ce6">
            <text:p>1</text:p>
          </table:table-cell>
          <table:table-cell office:value-type="float" office:value="8329.2999999999993" table:style-name="ce7">
            <text:p>8.329,30</text:p>
          </table:table-cell>
          <table:table-cell office:value-type="float" office:value="8329.2999999999993" table:style-name="ce7">
            <text:p>8.32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FASTWEB S.P.A.</text:p>
          </table:table-cell>
          <table:table-cell office:value-type="float" office:value="20" table:style-name="ce6">
            <text:p>20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" table:style-name="ce6">
            <text:p>1</text:p>
          </table:table-cell>
          <table:table-cell office:value-type="float" office:value="226.63" table:style-name="ce6">
            <text:p>226,63</text:p>
          </table:table-cell>
          <table:table-cell office:value-type="float" office:value="226.63" table:style-name="ce6">
            <text:p>22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30" table:style-name="ce6">
            <text:p>3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61.72" table:style-name="ce7">
            <text:p>1.661,72</text:p>
          </table:table-cell>
          <table:table-cell office:value-type="float" office:value="1661.72" table:style-name="ce7">
            <text:p>1.66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1" table:style-name="ce6">
            <text:p>3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7.06" table:style-name="ce6">
            <text:p>47,06</text:p>
          </table:table-cell>
          <table:table-cell office:value-type="float" office:value="47.06" table:style-name="ce6">
            <text:p>4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6" table:style-name="ce6">
            <text:p>3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0.010000000000005" table:style-name="ce6">
            <text:p>80,01</text:p>
          </table:table-cell>
          <table:table-cell office:value-type="float" office:value="80.010000000000005" table:style-name="ce6">
            <text:p>8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7" table:style-name="ce6">
            <text:p>3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83.64" table:style-name="ce6">
            <text:p>683,64</text:p>
          </table:table-cell>
          <table:table-cell office:value-type="float" office:value="683.64" table:style-name="ce6">
            <text:p>68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38" table:style-name="ce6">
            <text:p>3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8114.55" table:style-name="ce7">
            <text:p>8.114,55</text:p>
          </table:table-cell>
          <table:table-cell office:value-type="float" office:value="8114.55" table:style-name="ce7">
            <text:p>8.11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39" table:style-name="ce6">
            <text:p>3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4328.55" table:style-name="ce7">
            <text:p>4.328,55</text:p>
          </table:table-cell>
          <table:table-cell office:value-type="float" office:value="4328.55" table:style-name="ce7">
            <text:p>4.32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PLT Puregreen SPA</text:p>
          </table:table-cell>
          <table:table-cell office:value-type="float" office:value="40" table:style-name="ce6">
            <text:p>40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3140" table:style-name="ce7">
            <text:p>13.140,00</text:p>
          </table:table-cell>
          <table:table-cell office:value-type="float" office:value="13140" table:style-name="ce7">
            <text:p>13.1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42.93" table:style-name="ce6">
            <text:p>42,93</text:p>
          </table:table-cell>
          <table:table-cell office:value-type="float" office:value="204.2" table:style-name="ce6">
            <text:p>204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2" table:style-name="ce6">
            <text:p>2</text:p>
          </table:table-cell>
          <table:table-cell office:value-type="float" office:value="52.01" table:style-name="ce6">
            <text:p>52,01</text:p>
          </table:table-cell>
          <table:table-cell office:value-type="float" office:value="204.2" table:style-name="ce6">
            <text:p>204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3" table:style-name="ce6">
            <text:p>3</text:p>
          </table:table-cell>
          <table:table-cell office:value-type="float" office:value="81.650000000000006" table:style-name="ce6">
            <text:p>81,65</text:p>
          </table:table-cell>
          <table:table-cell office:value-type="float" office:value="204.2" table:style-name="ce6">
            <text:p>204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7421" table:style-name="ce6">
            <text:p>7421</text:p>
          </table:table-cell>
          <table:table-cell office:value-type="string" table:style-name="ce6">
            <text:p>A2A Energia</text:p>
          </table:table-cell>
          <table:table-cell office:value-type="float" office:value="102" table:style-name="ce6">
            <text:p>10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" table:style-name="ce6">
            <text:p>4</text:p>
          </table:table-cell>
          <table:table-cell office:value-type="float" office:value="27.61" table:style-name="ce6">
            <text:p>27,61</text:p>
          </table:table-cell>
          <table:table-cell office:value-type="float" office:value="204.2" table:style-name="ce6">
            <text:p>204,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104" table:style-name="ce6">
            <text:p>10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2763.33" table:style-name="ce7">
            <text:p>2.763,33</text:p>
          </table:table-cell>
          <table:table-cell office:value-type="float" office:value="2763.33" table:style-name="ce7">
            <text:p>2.76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08" table:style-name="ce6">
            <text:p>108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7799.82" table:style-name="ce7">
            <text:p>7.799,82</text:p>
          </table:table-cell>
          <table:table-cell office:value-type="float" office:value="7799.82" table:style-name="ce7">
            <text:p>7.79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109" table:style-name="ce6">
            <text:p>109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4103.33" table:style-name="ce7">
            <text:p>4.103,33</text:p>
          </table:table-cell>
          <table:table-cell office:value-type="float" office:value="4103.33" table:style-name="ce7">
            <text:p>4.10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10" table:style-name="ce6">
            <text:p>11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3426.61" table:style-name="ce7">
            <text:p>3.426,61</text:p>
          </table:table-cell>
          <table:table-cell office:value-type="float" office:value="3426.61" table:style-name="ce7">
            <text:p>3.42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111" table:style-name="ce6">
            <text:p>11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" table:style-name="ce6">
            <text:p>1</text:p>
          </table:table-cell>
          <table:table-cell office:value-type="float" office:value="892.01" table:style-name="ce6">
            <text:p>892,01</text:p>
          </table:table-cell>
          <table:table-cell office:value-type="float" office:value="892.01" table:style-name="ce6">
            <text:p>89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PLT Puregreen SPA</text:p>
          </table:table-cell>
          <table:table-cell office:value-type="float" office:value="178" table:style-name="ce6">
            <text:p>178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828.31" table:style-name="ce6">
            <text:p>828,31</text:p>
          </table:table-cell>
          <table:table-cell office:value-type="float" office:value="828.31" table:style-name="ce6">
            <text:p>82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PLT Puregreen SPA</text:p>
          </table:table-cell>
          <table:table-cell office:value-type="float" office:value="182" table:style-name="ce6">
            <text:p>18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1479.45" table:style-name="ce7">
            <text:p>1.479,45</text:p>
          </table:table-cell>
          <table:table-cell office:value-type="float" office:value="5596.07" table:style-name="ce7">
            <text:p>5.59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PLT Puregreen SPA</text:p>
          </table:table-cell>
          <table:table-cell office:value-type="float" office:value="182" table:style-name="ce6">
            <text:p>18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" table:style-name="ce6">
            <text:p>2</text:p>
          </table:table-cell>
          <table:table-cell office:value-type="float" office:value="4116.62" table:style-name="ce7">
            <text:p>4.116,62</text:p>
          </table:table-cell>
          <table:table-cell office:value-type="float" office:value="5596.07" table:style-name="ce7">
            <text:p>5.59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2" table:style-name="ce6">
            <text:p>20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.84" table:style-name="ce6">
            <text:p>49,84</text:p>
          </table:table-cell>
          <table:table-cell office:value-type="float" office:value="138.18" table:style-name="ce6">
            <text:p>13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2" table:style-name="ce6">
            <text:p>20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2" table:style-name="ce6">
            <text:p>2</text:p>
          </table:table-cell>
          <table:table-cell office:value-type="float" office:value="88.34" table:style-name="ce6">
            <text:p>88,34</text:p>
          </table:table-cell>
          <table:table-cell office:value-type="float" office:value="138.18" table:style-name="ce6">
            <text:p>13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3" table:style-name="ce6">
            <text:p>203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2.64" table:style-name="ce6">
            <text:p>22,64</text:p>
          </table:table-cell>
          <table:table-cell office:value-type="float" office:value="22.64" table:style-name="ce6">
            <text:p>2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6" table:style-name="ce6">
            <text:p>206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49.88" table:style-name="ce6">
            <text:p>49,88</text:p>
          </table:table-cell>
          <table:table-cell office:value-type="float" office:value="49.88" table:style-name="ce6">
            <text:p>4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TIM S.P.A. - TELECOM ITALIA S.P.A.</text:p>
          </table:table-cell>
          <table:table-cell office:value-type="float" office:value="207" table:style-name="ce6">
            <text:p>207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216.72" table:style-name="ce6">
            <text:p>216,72</text:p>
          </table:table-cell>
          <table:table-cell office:value-type="float" office:value="216.72" table:style-name="ce6">
            <text:p>21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219" table:style-name="ce6">
            <text:p>21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257.26" table:style-name="ce7">
            <text:p>6.257,26</text:p>
          </table:table-cell>
          <table:table-cell office:value-type="float" office:value="6257.26" table:style-name="ce7">
            <text:p>6.25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DOLOMITI ENERGIA S.p.a.</text:p>
          </table:table-cell>
          <table:table-cell office:value-type="float" office:value="220" table:style-name="ce6">
            <text:p>220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4217.87" table:style-name="ce7">
            <text:p>4.217,87</text:p>
          </table:table-cell>
          <table:table-cell office:value-type="float" office:value="4217.87" table:style-name="ce7">
            <text:p>4.21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221" table:style-name="ce6">
            <text:p>221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3670.7" table:style-name="ce7">
            <text:p>3.670,70</text:p>
          </table:table-cell>
          <table:table-cell office:value-type="float" office:value="3670.7" table:style-name="ce7">
            <text:p>3.67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DOLOMITI ENERGIA S.p.a.</text:p>
          </table:table-cell>
          <table:table-cell office:value-type="float" office:value="222" table:style-name="ce6">
            <text:p>2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896.67" table:style-name="ce7">
            <text:p>1.896,67</text:p>
          </table:table-cell>
          <table:table-cell office:value-type="float" office:value="1896.67" table:style-name="ce7">
            <text:p>1.89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5" table:style-name="ce6">
            <text:p>225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6503.91" table:style-name="ce7">
            <text:p>6.503,91</text:p>
          </table:table-cell>
          <table:table-cell office:value-type="float" office:value="6503.91" table:style-name="ce7">
            <text:p>6.50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6" table:style-name="ce6">
            <text:p>226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1278.74" table:style-name="ce7">
            <text:p>1.278,74</text:p>
          </table:table-cell>
          <table:table-cell office:value-type="float" office:value="1278.74" table:style-name="ce7">
            <text:p>1.27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6499" table:style-name="ce6">
            <text:p>6499</text:p>
          </table:table-cell>
          <table:table-cell office:value-type="string" table:style-name="ce6">
            <text:p>DOLOMITI ENERGIA S.p.a.</text:p>
          </table:table-cell>
          <table:table-cell office:value-type="float" office:value="227" table:style-name="ce6">
            <text:p>227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" table:style-name="ce6">
            <text:p>1</text:p>
          </table:table-cell>
          <table:table-cell office:value-type="float" office:value="907.99" table:style-name="ce6">
            <text:p>907,99</text:p>
          </table:table-cell>
          <table:table-cell office:value-type="float" office:value="907.99" table:style-name="ce6">
            <text:p>90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FASTWEB S.P.A.</text:p>
          </table:table-cell>
          <table:table-cell office:value-type="float" office:value="265" table:style-name="ce6">
            <text:p>26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215.12" table:style-name="ce6">
            <text:p>215,12</text:p>
          </table:table-cell>
          <table:table-cell office:value-type="float" office:value="215.12" table:style-name="ce6">
            <text:p>21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float" office:value="2972" table:style-name="ce6">
            <text:p>2972</text:p>
          </table:table-cell>
          <table:table-cell office:value-type="string" table:style-name="ce6">
            <text:p>ETRA S.P.A.</text:p>
          </table:table-cell>
          <table:table-cell office:value-type="float" office:value="271" table:style-name="ce6">
            <text:p>271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" table:style-name="ce6">
            <text:p>1</text:p>
          </table:table-cell>
          <table:table-cell office:value-type="float" office:value="586.41999999999996" table:style-name="ce6">
            <text:p>586,42</text:p>
          </table:table-cell>
          <table:table-cell office:value-type="float" office:value="586.41999999999996" table:style-name="ce6">
            <text:p>58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2" table:style-name="ce6">
            <text:p>2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7">
            <text:p>1.140,00</text:p>
          </table:table-cell>
          <table:table-cell office:value-type="float" office:value="1140" table:style-name="ce7">
            <text:p>1.1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121" table:style-name="ce6">
            <text:p>12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187" table:style-name="ce6">
            <text:p>187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" table:style-name="ce6">
            <text:p>1</text:p>
          </table:table-cell>
          <table:table-cell office:value-type="float" office:value="1314.36" table:style-name="ce7">
            <text:p>1.314,36</text:p>
          </table:table-cell>
          <table:table-cell office:value-type="float" office:value="1314.36" table:style-name="ce7">
            <text:p>1.31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35" table:style-name="ce6">
            <text:p>3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29.24" table:style-name="ce7">
            <text:p>1.42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87" table:style-name="ce6">
            <text:p>8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01.92" table:style-name="ce6">
            <text:p>201,92</text:p>
          </table:table-cell>
          <table:table-cell office:value-type="float" office:value="201.92" table:style-name="ce6">
            <text:p>20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.16" table:style-name="ce6">
            <text:p>15,16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252.09" table:style-name="ce7">
            <text:p>3.252,09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126.43" table:style-name="ce6">
            <text:p>126,43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58.49" table:style-name="ce6">
            <text:p>58,49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" table:style-name="ce6">
            <text:p>5</text:p>
          </table:table-cell>
          <table:table-cell office:value-type="float" office:value="530.32000000000005" table:style-name="ce6">
            <text:p>530,32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12.28" table:style-name="ce6">
            <text:p>112,28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470.46" table:style-name="ce7">
            <text:p>1.470,46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7.33" table:style-name="ce6">
            <text:p>7,33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171" table:style-name="ce6">
            <text:p>17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643.23" table:style-name="ce7">
            <text:p>2.643,23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05.93" table:style-name="ce6">
            <text:p>105,93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336.86" table:style-name="ce6">
            <text:p>336,86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258" table:style-name="ce6">
            <text:p>25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503.1999999999998" table:style-name="ce7">
            <text:p>2.503,20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5.91" table:style-name="ce6">
            <text:p>55,91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105.93" table:style-name="ce6">
            <text:p>105,93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336.86" table:style-name="ce6">
            <text:p>336,86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264" table:style-name="ce6">
            <text:p>26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31.25" table:style-name="ce7">
            <text:p>1.4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64" table:style-name="ce6">
            <text:p>26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431.25" table:style-name="ce7">
            <text:p>1.4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806.93" table:style-name="ce7">
            <text:p>2.806,93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11.39" table:style-name="ce6">
            <text:p>111,39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02.33" table:style-name="ce6">
            <text:p>302,33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338.11" table:style-name="ce7">
            <text:p>2.338,11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92.47" table:style-name="ce6">
            <text:p>92,47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335.08" table:style-name="ce7">
            <text:p>2.335,0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92.98" table:style-name="ce6">
            <text:p>92,9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float" office:value="12952" table:style-name="ce6">
            <text:p>12952</text:p>
          </table:table-cell>
          <table:table-cell office:value-type="string" table:style-name="ce6">
            <text:p>ERARIO DELLO STATO</text:p>
          </table:table-cell>
          <table:table-cell office:value-type="float" office:value="3" table:style-name="ce6">
            <text:p>3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1327.4" table:style-name="ce7">
            <text:p>1.327,40</text:p>
          </table:table-cell>
          <table:table-cell office:value-type="float" office:value="1327.4" table:style-name="ce7">
            <text:p>1.32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4" table:style-name="ce6">
            <text:p>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24850.5" table:style-name="ce7">
            <text:p>24.850,50</text:p>
          </table:table-cell>
          <table:table-cell office:value-type="float" office:value="24850.5" table:style-name="ce7">
            <text:p>24.85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6" table:style-name="ce6">
            <text:p>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20" table:style-name="ce6">
            <text:p>120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" table:style-name="ce6">
            <text:p>1</text:p>
          </table:table-cell>
          <table:table-cell office:value-type="float" office:value="11026.04" table:style-name="ce7">
            <text:p>11.026,04</text:p>
          </table:table-cell>
          <table:table-cell office:value-type="float" office:value="11026.04" table:style-name="ce7">
            <text:p>11.02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31" table:style-name="ce6">
            <text:p>13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1" table:style-name="ce6">
            <text:p>1</text:p>
          </table:table-cell>
          <table:table-cell office:value-type="float" office:value="3570" table:style-name="ce7">
            <text:p>3.570,00</text:p>
          </table:table-cell>
          <table:table-cell office:value-type="float" office:value="3570" table:style-name="ce7">
            <text:p>3.57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88" table:style-name="ce6">
            <text:p>188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" table:style-name="ce6">
            <text:p>1</text:p>
          </table:table-cell>
          <table:table-cell office:value-type="float" office:value="2541.59" table:style-name="ce7">
            <text:p>2.541,59</text:p>
          </table:table-cell>
          <table:table-cell office:value-type="float" office:value="2541.59" table:style-name="ce7">
            <text:p>2.54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.790000000000006" table:style-name="ce6">
            <text:p>72,79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STUDIO ESSE.I.A. INGEGNERIA</text:p>
          </table:table-cell>
          <table:table-cell office:value-type="float" office:value="29" table:style-name="ce6">
            <text:p>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6978.4" table:style-name="ce7">
            <text:p>6.978,40</text:p>
          </table:table-cell>
          <table:table-cell office:value-type="float" office:value="6978.4" table:style-name="ce7">
            <text:p>6.97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9399" table:style-name="ce6">
            <text:p>9399</text:p>
          </table:table-cell>
          <table:table-cell office:value-type="string" table:style-name="ce6">
            <text:p>PARROCCHIA DI SAN GIOVANNI BOSCO</text:p>
          </table:table-cell>
          <table:table-cell office:value-type="float" office:value="115" table:style-name="ce6">
            <text:p>115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1" table:style-name="ce6">
            <text:p>1</text:p>
          </table:table-cell>
          <table:table-cell office:value-type="float" office:value="7987.35" table:style-name="ce7">
            <text:p>7.987,35</text:p>
          </table:table-cell>
          <table:table-cell office:value-type="float" office:value="7987.35" table:style-name="ce7">
            <text:p>7.98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STUDIO ESSE.I.A. INGEGNERIA</text:p>
          </table:table-cell>
          <table:table-cell office:value-type="float" office:value="186" table:style-name="ce6">
            <text:p>186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" table:style-name="ce6">
            <text:p>1</text:p>
          </table:table-cell>
          <table:table-cell office:value-type="float" office:value="7881.51" table:style-name="ce7">
            <text:p>7.881,51</text:p>
          </table:table-cell>
          <table:table-cell office:value-type="float" office:value="7881.51" table:style-name="ce7">
            <text:p>7.88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obili</text:p>
          </table:table-cell>
          <table:table-cell office:value-type="float" office:value="11873" table:style-name="ce6">
            <text:p>11873</text:p>
          </table:table-cell>
          <table:table-cell office:value-type="string" table:style-name="ce6">
            <text:p>ARIETE D.S. S.R.L.S.</text:p>
          </table:table-cell>
          <table:table-cell office:value-type="float" office:value="212" table:style-name="ce6">
            <text:p>212</text:p>
          </table:table-cell>
          <table:table-cell office:value-type="date" office:date-value="2022-03-05T00:00:00" table:style-name="ce8">
            <text:p>05/03/2022</text:p>
          </table:table-cell>
          <table:table-cell office:value-type="float" office:value="1" table:style-name="ce6">
            <text:p>1</text:p>
          </table:table-cell>
          <table:table-cell office:value-type="float" office:value="18000.36" table:style-name="ce7">
            <text:p>18.000,36</text:p>
          </table:table-cell>
          <table:table-cell office:value-type="float" office:value="18000.36" table:style-name="ce7">
            <text:p>18.00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MBIT INFORMATICA DI BORINA MIRCO</text:p>
          </table:table-cell>
          <table:table-cell office:value-type="float" office:value="41" table:style-name="ce6">
            <text:p>4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604.3" table:style-name="ce7">
            <text:p>1.604,30</text:p>
          </table:table-cell>
          <table:table-cell office:value-type="float" office:value="1604.3" table:style-name="ce7">
            <text:p>1.60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Arcadia Tecnologie s.r.l.</text:p>
          </table:table-cell>
          <table:table-cell office:value-type="float" office:value="45" table:style-name="ce6">
            <text:p>4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339.83" table:style-name="ce6">
            <text:p>339,83</text:p>
          </table:table-cell>
          <table:table-cell office:value-type="float" office:value="339.83" table:style-name="ce6">
            <text:p>33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Hardware</text:p>
          </table:table-cell>
          <table:table-cell office:value-type="float" office:value="9392" table:style-name="ce6">
            <text:p>9392</text:p>
          </table:table-cell>
          <table:table-cell office:value-type="string" table:style-name="ce6">
            <text:p>Punto Cart s.r.l.</text:p>
          </table:table-cell>
          <table:table-cell office:value-type="float" office:value="101" table:style-name="ce6">
            <text:p>10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" table:style-name="ce6">
            <text:p>1</text:p>
          </table:table-cell>
          <table:table-cell office:value-type="float" office:value="107.97" table:style-name="ce6">
            <text:p>107,97</text:p>
          </table:table-cell>
          <table:table-cell office:value-type="float" office:value="107.97" table:style-name="ce6">
            <text:p>10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Costituzione fondi economali e carte aziendali</text:p>
          </table:table-cell>
          <table:table-cell office:value-type="float" office:value="13050" table:style-name="ce6">
            <text:p>13050</text:p>
          </table:table-cell>
          <table:table-cell office:value-type="string" table:style-name="ce6">
            <text:p>ZAMPIERI/ROBERTA ECONOMO</text:p>
          </table:table-cell>
          <table:table-cell office:value-type="float" office:value="1" table:style-name="ce6">
            <text:p>1</text:p>
          </table:table-cell>
          <table:table-cell office:value-type="date" office:date-value="2022-01-05T00:00:00" table:style-name="ce8">
            <text:p>05/01/2022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2" table:style-name="ce6">
            <text:p>2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7">
            <text:p>1.140,00</text:p>
          </table:table-cell>
          <table:table-cell office:value-type="float" office:value="1140" table:style-name="ce7">
            <text:p>1.1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121" table:style-name="ce6">
            <text:p>12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12951" table:style-name="ce6">
            <text:p>12951</text:p>
          </table:table-cell>
          <table:table-cell office:value-type="string" table:style-name="ce6">
            <text:p>ERARIO DELLO STATO LAV.AUT. EX CODICE 1040</text:p>
          </table:table-cell>
          <table:table-cell office:value-type="float" office:value="187" table:style-name="ce6">
            <text:p>187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" table:style-name="ce6">
            <text:p>1</text:p>
          </table:table-cell>
          <table:table-cell office:value-type="float" office:value="1314.36" table:style-name="ce7">
            <text:p>1.314,36</text:p>
          </table:table-cell>
          <table:table-cell office:value-type="float" office:value="1314.36" table:style-name="ce7">
            <text:p>1.31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35" table:style-name="ce6">
            <text:p>3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29.24" table:style-name="ce7">
            <text:p>1.42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87" table:style-name="ce6">
            <text:p>8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01.92" table:style-name="ce6">
            <text:p>201,92</text:p>
          </table:table-cell>
          <table:table-cell office:value-type="float" office:value="201.92" table:style-name="ce6">
            <text:p>20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15.16" table:style-name="ce6">
            <text:p>15,16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252.09" table:style-name="ce7">
            <text:p>3.252,09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126.43" table:style-name="ce6">
            <text:p>126,43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58.49" table:style-name="ce6">
            <text:p>58,49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88" table:style-name="ce6">
            <text:p>8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" table:style-name="ce6">
            <text:p>5</text:p>
          </table:table-cell>
          <table:table-cell office:value-type="float" office:value="530.32000000000005" table:style-name="ce6">
            <text:p>530,32</text:p>
          </table:table-cell>
          <table:table-cell office:value-type="float" office:value="3982.49" table:style-name="ce7">
            <text:p>3.98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12.28" table:style-name="ce6">
            <text:p>112,28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470.46" table:style-name="ce7">
            <text:p>1.470,46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141" table:style-name="ce6">
            <text:p>14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7.33" table:style-name="ce6">
            <text:p>7,33</text:p>
          </table:table-cell>
          <table:table-cell office:value-type="float" office:value="1590.07" table:style-name="ce7">
            <text:p>1.5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171" table:style-name="ce6">
            <text:p>17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643.23" table:style-name="ce7">
            <text:p>2.643,23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105.93" table:style-name="ce6">
            <text:p>105,93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172" table:style-name="ce6">
            <text:p>17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336.86" table:style-name="ce6">
            <text:p>336,86</text:p>
          </table:table-cell>
          <table:table-cell office:value-type="float" office:value="3086.02" table:style-name="ce7">
            <text:p>3.0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PERSONALE DIPENDENTE</text:p>
          </table:table-cell>
          <table:table-cell office:value-type="float" office:value="258" table:style-name="ce6">
            <text:p>258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503.1999999999998" table:style-name="ce7">
            <text:p>2.503,20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55.91" table:style-name="ce6">
            <text:p>55,91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105.93" table:style-name="ce6">
            <text:p>105,93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REGIONE DEL VENETO ADD.LE REGIO.LE</text:p>
          </table:table-cell>
          <table:table-cell office:value-type="float" office:value="259" table:style-name="ce6">
            <text:p>259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336.86" table:style-name="ce6">
            <text:p>336,86</text:p>
          </table:table-cell>
          <table:table-cell office:value-type="float" office:value="3001.9" table:style-name="ce7">
            <text:p>3.00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ERARIO DELLO STATO -</text:p>
          </table:table-cell>
          <table:table-cell office:value-type="float" office:value="264" table:style-name="ce6">
            <text:p>26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1429.24" table:style-name="ce7">
            <text:p>1.429,24</text:p>
          </table:table-cell>
          <table:table-cell office:value-type="float" office:value="1431.25" table:style-name="ce7">
            <text:p>1.4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IN.DELL'INTERNO-ADD.IRPEF ENTI LOCALI CONT.SPEC.1903</text:p>
          </table:table-cell>
          <table:table-cell office:value-type="float" office:value="264" table:style-name="ce6">
            <text:p>264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431.25" table:style-name="ce7">
            <text:p>1.4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2806.93" table:style-name="ce7">
            <text:p>2.806,93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111.39" table:style-name="ce6">
            <text:p>111,39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02.33" table:style-name="ce6">
            <text:p>302,33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86" table:style-name="ce6">
            <text:p>8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3266.53" table:style-name="ce7">
            <text:p>3.26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2338.11" table:style-name="ce7">
            <text:p>2.338,11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92.47" table:style-name="ce6">
            <text:p>92,47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170" table:style-name="ce6">
            <text:p>170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3.54" table:style-name="ce7">
            <text:p>2.73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pdel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2335.08" table:style-name="ce7">
            <text:p>2.335,0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Contributo fondo credito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92.98" table:style-name="ce6">
            <text:p>92,9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INADEL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257.08" table:style-name="ce6">
            <text:p>257,0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940" table:style-name="ce6">
            <text:p>12940</text:p>
          </table:table-cell>
          <table:table-cell office:value-type="string" table:style-name="ce6">
            <text:p>INPDAP RICONGIUNZIONI</text:p>
          </table:table-cell>
          <table:table-cell office:value-type="float" office:value="257" table:style-name="ce6">
            <text:p>257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4" table:style-name="ce6">
            <text:p>4</text:p>
          </table:table-cell>
          <table:table-cell office:value-type="float" office:value="45.88" table:style-name="ce6">
            <text:p>45,88</text:p>
          </table:table-cell>
          <table:table-cell office:value-type="float" office:value="2731.02" table:style-name="ce7">
            <text:p>2.73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float" office:value="12952" table:style-name="ce6">
            <text:p>12952</text:p>
          </table:table-cell>
          <table:table-cell office:value-type="string" table:style-name="ce6">
            <text:p>ERARIO DELLO STATO</text:p>
          </table:table-cell>
          <table:table-cell office:value-type="float" office:value="3" table:style-name="ce6">
            <text:p>3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1327.4" table:style-name="ce7">
            <text:p>1.327,40</text:p>
          </table:table-cell>
          <table:table-cell office:value-type="float" office:value="1327.4" table:style-name="ce7">
            <text:p>1.32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4" table:style-name="ce6">
            <text:p>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24850.5" table:style-name="ce7">
            <text:p>24.850,50</text:p>
          </table:table-cell>
          <table:table-cell office:value-type="float" office:value="24850.5" table:style-name="ce7">
            <text:p>24.85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6" table:style-name="ce6">
            <text:p>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20" table:style-name="ce6">
            <text:p>120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" table:style-name="ce6">
            <text:p>1</text:p>
          </table:table-cell>
          <table:table-cell office:value-type="float" office:value="11026.04" table:style-name="ce7">
            <text:p>11.026,04</text:p>
          </table:table-cell>
          <table:table-cell office:value-type="float" office:value="11026.04" table:style-name="ce7">
            <text:p>11.02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31" table:style-name="ce6">
            <text:p>13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1" table:style-name="ce6">
            <text:p>1</text:p>
          </table:table-cell>
          <table:table-cell office:value-type="float" office:value="3570" table:style-name="ce7">
            <text:p>3.570,00</text:p>
          </table:table-cell>
          <table:table-cell office:value-type="float" office:value="3570" table:style-name="ce7">
            <text:p>3.57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002" table:style-name="ce6">
            <text:p>13002</text:p>
          </table:table-cell>
          <table:table-cell office:value-type="string" table:style-name="ce6">
            <text:p>ERARIO I.V.A.</text:p>
          </table:table-cell>
          <table:table-cell office:value-type="float" office:value="188" table:style-name="ce6">
            <text:p>188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" table:style-name="ce6">
            <text:p>1</text:p>
          </table:table-cell>
          <table:table-cell office:value-type="float" office:value="2541.59" table:style-name="ce7">
            <text:p>2.541,59</text:p>
          </table:table-cell>
          <table:table-cell office:value-type="float" office:value="2541.59" table:style-name="ce7">
            <text:p>2.54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" table:style-name="ce6">
            <text:p>1</text:p>
          </table:table-cell>
          <table:table-cell office:value-type="float" office:value="72.790000000000006" table:style-name="ce6">
            <text:p>72,79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89" table:style-name="ce6">
            <text:p>8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415.74" table:style-name="ce6">
            <text:p>4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173" table:style-name="ce6">
            <text:p>17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CISL FPS PADOVA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1" table:style-name="ce6">
            <text:p>1</text:p>
          </table:table-cell>
          <table:table-cell office:value-type="float" office:value="53.62" table:style-name="ce6">
            <text:p>53,62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.I.L.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2" table:style-name="ce6">
            <text:p>2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12960" table:style-name="ce6">
            <text:p>12960</text:p>
          </table:table-cell>
          <table:table-cell office:value-type="string" table:style-name="ce6">
            <text:p>UNICREDIT SPA</text:p>
          </table:table-cell>
          <table:table-cell office:value-type="float" office:value="260" table:style-name="ce6">
            <text:p>260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office:value-type="float" office:value="396.57" table:style-name="ce6">
            <text:p>396,57</text:p>
          </table:table-cell>
          <table:table-cell table:number-columns-repeated="16373"/>
        </table:table-row>
        <table:table-row table:number-rows-repeated="1048151" table:style-name="ro1">
          <table:table-cell table:number-columns-repeated="16384"/>
        </table:table-row>
      </table:table>
      <table:database-ranges>
        <table:database-range table:target-range-address="ELABORATO.B7:ELABORATO.K367" table:display-filter-buttons="true">
          <table:filter>
            <table:filter-condition table:field-number="0" table:value="Uscite per conto terzi e partite di giro" table:operator="="/>
          </table:filter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Zampieri</meta:initial-creator>
    <dc:creator>Roberta</dc:creator>
    <meta:creation-date>2022-05-24T20:19:07Z</meta:creation-date>
    <dc:date>2022-05-25T15:46:42Z</dc:date>
  </office:meta>
</office:document-meta>
</file>