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0.822708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M67734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number-columns-repeated="16365" table:default-cell-style-name="ce2"/>
        <table:table-row table:style-name="ro1">
          <table:table-cell office:value-type="string" table:number-columns-spanned="8" table:number-rows-spanned="1" table:style-name="ce8">
            <text:p>Dati sui propri pagamenti in relazione alla tipologia di spesa sostenuta, all'ambito temporale di riferimento e ai beneficiari - IV Trimestre 2019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9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9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5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float" office:value="1" table:style-name="ce4">
            <text:p>1</text:p>
          </table:table-cell>
          <table:table-cell office:value-type="float" office:value="268.64" table:style-name="ce4">
            <text:p>268,64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16 C.I.E. NEL PERIODO 16.09.2019-30.09.2019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19-10-02T00:00:00" table:style-name="ce5">
            <text:p>02/10/2019</text:p>
          </table:table-cell>
          <table:table-cell table:number-columns-repeated="16365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124.44" table:style-name="ce4">
            <text:p>124,44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22536 del 18/09/2019 ROTOLO COPRILIBRO 1,3X40 METRI PER BIBLIOTECA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float" office:value="1" table:style-name="ce4">
            <text:p>1</text:p>
          </table:table-cell>
          <table:table-cell office:value-type="float" office:value="54.9" table:style-name="ce4">
            <text:p>54,9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012938DD0</text:p>
          </table:table-cell>
          <table:table-cell office:value-type="string" table:style-name="ce10">
            <text:p>Fatt.n. 2040/190022535 del 18/09/2019 CARTELLINE CILA INTESTATE UTC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float" office:value="1" table:style-name="ce4">
            <text:p>1</text:p>
          </table:table-cell>
          <table:table-cell office:value-type="float" office:value="618.78" table:style-name="ce4">
            <text:p>618,78</text:p>
          </table:table-cell>
          <table:table-cell office:value-type="string" table:style-name="ce10">
            <text:p>PELIZZON LUIGI S.r.l. - INGROSSO CANCELLERIA</text:p>
          </table:table-cell>
          <table:table-cell office:value-type="string" table:style-name="ce4">
            <text:p>Z0E2990C5E</text:p>
          </table:table-cell>
          <table:table-cell office:value-type="string" table:style-name="ce10">
            <text:p>Fatt.n. 2019VD000788 del 30/09/2019 CANCELLERIA ORDINE 2019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float" office:value="1" table:style-name="ce4">
            <text:p>1</text:p>
          </table:table-cell>
          <table:table-cell office:value-type="float" office:value="521.29" table:style-name="ce4">
            <text:p>521,29</text:p>
          </table:table-cell>
          <table:table-cell office:value-type="string" table:style-name="ce10">
            <text:p>INTERMEDIA I.B. SRL</text:p>
          </table:table-cell>
          <table:table-cell office:value-type="string" table:style-name="ce4">
            <text:p>Z902A065A1</text:p>
          </table:table-cell>
          <table:table-cell office:value-type="string" table:style-name="ce10">
            <text:p>SIN.2017/1926 RICHIESTA PAGAMENTO FRANCHIGIE DEL 07.06.2019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string" table:style-name="ce10">
            <text:p>SCUOLA MATERNA PARROCCHIA ABBAZIA PISANI</text:p>
          </table:table-cell>
          <table:table-cell table:style-name="ce4"/>
          <table:table-cell office:value-type="string" table:style-name="ce10">
            <text:p>CONTRIBUTO ECONOMICO A FAMIGLIA INDIGENTE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float" office:value="1" table:style-name="ce4">
            <text:p>1</text:p>
          </table:table-cell>
          <table:table-cell office:value-type="float" office:value="250.9" table:style-name="ce4">
            <text:p>250,9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CONTRIBUTO ECONOMICO A FAMIGLIA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4">
            <text:p>314</text:p>
          </table:table-cell>
          <table:table-cell office:value-type="string" table:style-name="ce10">
            <text:p>COMUNE DI SAN MARTINO DI LUPARI</text:p>
          </table:table-cell>
          <table:table-cell table:style-name="ce4"/>
          <table:table-cell office:value-type="string" table:style-name="ce10">
            <text:p>CONTRIBUTO ECONOMICO A FAMIGLIA INDIGENTE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65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1955.66" table:style-name="ce6">
            <text:p>1.955,66</text:p>
          </table:table-cell>
          <table:table-cell office:value-type="string" table:style-name="ce10">
            <text:p>MBIT INFORMATICA DI BORINA MIRCO</text:p>
          </table:table-cell>
          <table:table-cell office:value-type="string" table:style-name="ce4">
            <text:p>Z2A2978FA6</text:p>
          </table:table-cell>
          <table:table-cell office:value-type="string" table:style-name="ce10">
            <text:p>SALDO Fatt.n. 193/2019 del 30/08/2019 PC All In One - EliteOne 800 G4 - completo di Office 2019 - BACK-UPS 650 - Lettori Codici a Barre - TD1130 90-PRO 1D, STAND INCLUSO - n.2 Monitor HP 21.5 pollici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9391" table:style-name="ce4">
            <text:p>93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65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float" office:value="1" table:style-name="ce4">
            <text:p>1</text:p>
          </table:table-cell>
          <table:table-cell office:value-type="float" office:value="1829.19" table:style-name="ce6">
            <text:p>1.829,19</text:p>
          </table:table-cell>
          <table:table-cell office:value-type="string" table:style-name="ce10">
            <text:p>MA.GI. srl INFORTUNISTICA STRADALE</text:p>
          </table:table-cell>
          <table:table-cell office:value-type="string" table:style-name="ce4">
            <text:p>Z8C29BC61B</text:p>
          </table:table-cell>
          <table:table-cell office:value-type="string" table:style-name="ce10">
            <text:p>Fatt.n. FATTPA 48_19 del 04/10/2019 COMPETENZE ASSISTENZA SINISTRO 0094/2019 MONUMENTO DEI BERSAGLIERI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08T00:00:00" table:style-name="ce5">
            <text:p>08/10/2019</text:p>
          </table:table-cell>
          <table:table-cell table:number-columns-repeated="16365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float" office:value="1" table:style-name="ce4">
            <text:p>1</text:p>
          </table:table-cell>
          <table:table-cell office:value-type="float" office:value="5.4" table:style-name="ce4">
            <text:p>5,4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65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float" office:value="1" table:style-name="ce4">
            <text:p>1</text:p>
          </table:table-cell>
          <table:table-cell office:value-type="float" office:value="145.08000000000001" table:style-name="ce4">
            <text:p>145,08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65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string" table:style-name="ce10">
            <text:p>RIVA NUOVA S.R.L.</text:p>
          </table:table-cell>
          <table:table-cell office:value-type="string" table:style-name="ce4">
            <text:p>Z562973D62</text:p>
          </table:table-cell>
          <table:table-cell office:value-type="string" table:style-name="ce10">
            <text:p>Fatt.n. 625A del 30/09/2019 INCARICO DI PREDISPOSIZIONE E REDAZIONE DELLA DOCUMENTAZIONE TECNICA ai fini dell'allestimento dell'area giostre della manifestazione "Sagra di Abbazia Pisani 2019"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65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float" office:value="1" table:style-name="ce4">
            <text:p>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57/FE del 30/09/2019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1053" table:style-name="ce4">
            <text:p>110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float" office:value="1" table:style-name="ce4">
            <text:p>1</text:p>
          </table:table-cell>
          <table:table-cell office:value-type="float" office:value="7604.05" table:style-name="ce6">
            <text:p>7.604,05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57/FE del 30/09/2019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float" office:value="1" table:style-name="ce4">
            <text:p>1</text:p>
          </table:table-cell>
          <table:table-cell office:value-type="float" office:value="11308.45" table:style-name="ce6">
            <text:p>11.308,45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57/FE del 30/09/2019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float" office:value="1" table:style-name="ce4">
            <text:p>1</text:p>
          </table:table-cell>
          <table:table-cell office:value-type="float" office:value="768.74" table:style-name="ce4">
            <text:p>768,74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57/FE del 30/09/2019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float" office:value="1" table:style-name="ce4">
            <text:p>1</text:p>
          </table:table-cell>
          <table:table-cell office:value-type="float" office:value="471.55" table:style-name="ce4">
            <text:p>471,55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57/FE del 30/09/2019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10">
            <text:p>ACCATRE s.r.l.</text:p>
          </table:table-cell>
          <table:table-cell office:value-type="string" table:style-name="ce4">
            <text:p>ZE628B50C7</text:p>
          </table:table-cell>
          <table:table-cell office:value-type="string" table:style-name="ce10">
            <text:p>Fatt.n. 190986/1 del 25/09/2019 Convenzione per il servizio estrazione dati e assistenza flussi documentali. per il periodo 01/01/2019 al 31/12/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zi di gestione documentale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65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float" office:value="1" table:style-name="ce4">
            <text:p>1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A229010DC</text:p>
          </table:table-cell>
          <table:table-cell office:value-type="string" table:style-name="ce10">
            <text:p>Fatt.n. 84 del 30/09/2019 Servizio conduzione e manutenzione ordinaria degli impianti di raffrescamento della biblioteca civica e sede di associazioni e della sede municipale per l'anno 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float" office:value="1" table:style-name="ce4">
            <text:p>1</text:p>
          </table:table-cell>
          <table:table-cell office:value-type="float" office:value="76.599999999999994" table:style-name="ce4">
            <text:p>76,6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Fatt.n. 39698-19-101 del 15/09/2019 N.3 A23250 COLORELLA CR. P.ROTOLO (10)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float" office:value="1" table:style-name="ce4">
            <text:p>1</text:p>
          </table:table-cell>
          <table:table-cell office:value-type="float" office:value="61.72" table:style-name="ce4">
            <text:p>61,7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Fatt.n. 41905-19-101 del 30/09/2019 515 1 1/4 SIF.BOTTIGLIA S/PIL.TUB.CM25 PZ 50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4"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317.2" table:style-name="ce4">
            <text:p>317,2</text:p>
          </table:table-cell>
          <table:table-cell office:value-type="string" table:style-name="ce10">
            <text:p>CARRARO ASCENSORI SRL</text:p>
          </table:table-cell>
          <table:table-cell office:value-type="string" table:style-name="ce4">
            <text:p>Z1429CBC37</text:p>
          </table:table-cell>
          <table:table-cell office:value-type="string" table:style-name="ce10">
            <text:p>Fatt.n. 96/PA del 25/09/2019 Ripristino regolare funzionamento dell'impianto con sostituzione di n.4 batterie da 12V 4 batterie da 12 volt 5 Ah al piombo sul quadro di manovra. Rifacimento dei relativi collegamenti. ASCENSORE BIBLIOTECA NUOVA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704993 del 30/09/2019 CARBURANTI SETTEMBRE 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string" table:style-name="ce10">
            <text:p>AUTOFFICINA GAZZOLA S.n.c.</text:p>
          </table:table-cell>
          <table:table-cell office:value-type="string" table:style-name="ce4">
            <text:p>ZF326BA2E7</text:p>
          </table:table-cell>
          <table:table-cell office:value-type="string" table:style-name="ce10">
            <text:p>Fatt.n. 168 del 30/09/2019 DUCATO DJ564AR REVISIONE, LAMPADINA TARGA, LAVORO CONTROLLO, RIPARATO RUOTA CARRELLO CON CAMERA D'ARIA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65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119.95" table:style-name="ce4">
            <text:p>119,95</text:p>
          </table:table-cell>
          <table:table-cell office:value-type="string" table:style-name="ce10">
            <text:p>FERRAMENTA 2000 SNC</text:p>
          </table:table-cell>
          <table:table-cell office:value-type="string" table:style-name="ce4">
            <text:p>Z6421E1320</text:p>
          </table:table-cell>
          <table:table-cell office:value-type="string" table:style-name="ce10">
            <text:p>Fatt.n. 1849/ del 30/09/2019 MATERIALE VARIO SETTEMBRE 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3180" table:style-name="ce4">
            <text:p>3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6647.78" table:style-name="ce6">
            <text:p>6.647,78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2127675F9</text:p>
          </table:table-cell>
          <table:table-cell office:value-type="string" table:style-name="ce10">
            <text:p>Fatt.n. FATTPA 22_19 del 27/09/2019 ACCONTO SERVIZIO DI MANUTENZIONE VERDE PUBBLICO ANNO 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10">
            <text:p>LA SEMAFORICA SRL</text:p>
          </table:table-cell>
          <table:table-cell office:value-type="string" table:style-name="ce4">
            <text:p>ZD629C2782</text:p>
          </table:table-cell>
          <table:table-cell office:value-type="string" table:style-name="ce10">
            <text:p>Fatt.n. 1900314/8 del 25/09/2019 DETERMINA N. 102 DEL 19/09/2019 MANUTENZIONE STRAORDINARIA IMPIANTO SEMAFORICO VIA RETTILINEO VIA MASO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49.72" table:style-name="ce4">
            <text:p>49,72</text:p>
          </table:table-cell>
          <table:table-cell office:value-type="string" table:style-name="ce10">
            <text:p>NALON ALBINO SNC</text:p>
          </table:table-cell>
          <table:table-cell office:value-type="string" table:style-name="ce4">
            <text:p>ZB328B6268</text:p>
          </table:table-cell>
          <table:table-cell office:value-type="string" table:style-name="ce10">
            <text:p>Fatt.n. 9/PA19 del 30/09/2019 MATERIALE VARIO 18/09/2019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82.19" table:style-name="ce4">
            <text:p>82,19</text:p>
          </table:table-cell>
          <table:table-cell office:value-type="string" table:style-name="ce10">
            <text:p>ELECO S.R.L.</text:p>
          </table:table-cell>
          <table:table-cell office:value-type="string" table:style-name="ce4">
            <text:p>Z852988E96</text:p>
          </table:table-cell>
          <table:table-cell office:value-type="string" table:style-name="ce10">
            <text:p>Fatt.n. 000036/0CPA del 30/09/2019 Fornitura di n. 52 lampade Scuola Valeri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1" table:style-name="ce4">
            <text:p>1</text:p>
          </table:table-cell>
          <table:table-cell office:value-type="float" office:value="2403.4" table:style-name="ce6">
            <text:p>2.403,4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SERVIZIO INFORMATICO DENOMINATO "DATA CENTER" PER I MESI AGOSTO/SETTEMBRE 2019.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9262" table:style-name="ce4">
            <text:p>9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65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2840.51" table:style-name="ce6">
            <text:p>2.840,51</text:p>
          </table:table-cell>
          <table:table-cell office:value-type="string" table:style-name="ce10">
            <text:p>MOBILFERRO S.r.l.</text:p>
          </table:table-cell>
          <table:table-cell office:value-type="string" table:style-name="ce4">
            <text:p>Z2F2980D84</text:p>
          </table:table-cell>
          <table:table-cell office:value-type="string" table:style-name="ce10">
            <text:p>Fatt.n. 2653 del 03/10/2019 ARREDI PER SCUOLE PRIMARIE E SCUOLA SECONDARIA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10310" table:style-name="ce4">
            <text:p>103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65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98.56" table:style-name="ce4">
            <text:p>98,56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SALDO Fatt.n. 2019140003367 del 01/10/2019 AGGIO RISCOSSIONE COATTIVA - RENDICONTO DELLA GESTIONE AL 30/09/2019</text:p>
          </table:table-cell>
          <table:table-cell office:value-type="date" office:date-value="2019-10-11T00:00:00" table:style-name="ce5">
            <text:p>11/10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110.87" table:style-name="ce4">
            <text:p>110,87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Fatt.n. 2019120004662 del 17/10/2019 SPESE GESTIONE DEL SERVIZIO PUBBLICITA' III TRIMEST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ACCONTO Fatt.n. 2019120004661 del 17/10/2019 AGGIO GESTIONE PUBBLICITA' III TRIMEST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float" office:value="2" table:style-name="ce4">
            <text:p>2</text:p>
          </table:table-cell>
          <table:table-cell office:value-type="float" office:value="154.52000000000001" table:style-name="ce4">
            <text:p>154,52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ACCONTO Fatt.n. 2019120004661 del 17/10/2019 AGGIO GESTIONE PUBBLICITA' III TRIMEST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float" office:value="3" table:style-name="ce4">
            <text:p>3</text:p>
          </table:table-cell>
          <table:table-cell office:value-type="float" office:value="253.85" table:style-name="ce4">
            <text:p>253,85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ACCONTO Fatt.n. 2019120004661 del 17/10/2019 AGGIO GESTIONE PUBBLICITA' III TRIMEST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float" office:value="1" table:style-name="ce4">
            <text:p>1</text:p>
          </table:table-cell>
          <table:table-cell office:value-type="float" office:value="25.84" table:style-name="ce4">
            <text:p>25,8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5 del 06/10/2019 ENERGIA ELETTRICA SETTEMBRE 2019 PROLOCO FIERA 50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float" office:value="2" table:style-name="ce4">
            <text:p>2</text:p>
          </table:table-cell>
          <table:table-cell office:value-type="float" office:value="30.77" table:style-name="ce4">
            <text:p>30,7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6 del 06/10/2019 ENERGIA ELETTRICA SETTEMBRE 2019 SEGRETARIO 518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float" office:value="3" table:style-name="ce4">
            <text:p>3</text:p>
          </table:table-cell>
          <table:table-cell office:value-type="float" office:value="183.61" table:style-name="ce4">
            <text:p>183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1 del 06/10/2019 ENERGIA ELETTRICA SETTEMBRE 2019 BIBLIOTECA 587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float" office:value="4" table:style-name="ce4">
            <text:p>4</text:p>
          </table:table-cell>
          <table:table-cell office:value-type="float" office:value="247.09" table:style-name="ce4">
            <text:p>247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9 del 06/10/2019 ENERGIA ELETTRICA SETTEMBRE 2019 MUNICIPIO 50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float" office:value="1" table:style-name="ce4">
            <text:p>1</text:p>
          </table:table-cell>
          <table:table-cell office:value-type="float" office:value="16.989999999999998" table:style-name="ce4">
            <text:p>16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7 del 06/10/2019 ENERGIA ELETTRICA SETTEMBRE 2019 FOTOVOLTAICO CIMITERO VDC 01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float" office:value="2" table:style-name="ce4">
            <text:p>2</text:p>
          </table:table-cell>
          <table:table-cell office:value-type="float" office:value="60.74" table:style-name="ce4">
            <text:p>60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8 del 06/10/2019 ENERGIA ELETTRICA SETTEMBRE 2019 CIMITERO VDC 91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float" office:value="3" table:style-name="ce4">
            <text:p>3</text:p>
          </table:table-cell>
          <table:table-cell office:value-type="float" office:value="156.37" table:style-name="ce4">
            <text:p>156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3 del 06/10/2019 ENERGIA ELETTRICA SETTEMBRE 2019 CIMITERO ABBAZIA 56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314.94" table:style-name="ce4">
            <text:p>314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9 del 06/10/2019 ENERGIA ELETTRICA SETTEMBRE 2019 MUNICIPIO 50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316.18" table:style-name="ce4">
            <text:p>316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49 del 06/10/2019 ENERGIA ELETTRICA SETTEMBRE 2019 PALESTRA ABBAZIA 381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296.55" table:style-name="ce4">
            <text:p>296,5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2 del 06/10/2019 ENERGIA ELETTRICA SETTEMBRE 2019 SC. ELEM. VDC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float" office:value="2" table:style-name="ce4">
            <text:p>2</text:p>
          </table:table-cell>
          <table:table-cell office:value-type="float" office:value="300.14" table:style-name="ce4">
            <text:p>300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4 del 06/10/2019 ENERGIA ELETTRICA SETTEMBRE 2019 SC. ELEM. ABBAZI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float" office:value="3" table:style-name="ce4">
            <text:p>3</text:p>
          </table:table-cell>
          <table:table-cell office:value-type="float" office:value="498.2" table:style-name="ce4">
            <text:p>498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0 del 06/10/2019 ENERGIA ELETTRICA SETTEMBRE 2019 SC.MEDIA 421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float" office:value="4" table:style-name="ce4">
            <text:p>4</text:p>
          </table:table-cell>
          <table:table-cell office:value-type="float" office:value="515.19000000000005" table:style-name="ce4">
            <text:p>515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59 del 06/10/2019 ENERGIA ELETTRICA SETTEMBRE 2019 MUNICIPIO 50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-0.38" table:style-name="ce4">
            <text:p>-0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3958311 del 08/10/2019 NOTA DI CREDITO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" table:style-name="ce4">
            <text:p>2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372023 del 18/09/2019 NOTA DI CREDITO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" table:style-name="ce4">
            <text:p>3</text:p>
          </table:table-cell>
          <table:table-cell office:value-type="float" office:value="-0.01" table:style-name="ce4">
            <text:p>-0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372022 del 18/09/2019 NOTA DI CREDITO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4" table:style-name="ce4">
            <text:p>4</text:p>
          </table:table-cell>
          <table:table-cell office:value-type="float" office:value="6.28" table:style-name="ce4">
            <text:p>6,2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5" table:style-name="ce4">
            <text:p>5</text:p>
          </table:table-cell>
          <table:table-cell office:value-type="float" office:value="6.28" table:style-name="ce4">
            <text:p>6,2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4">
            <text:p>6,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7" table:style-name="ce4">
            <text:p>7</text:p>
          </table:table-cell>
          <table:table-cell office:value-type="float" office:value="7.21" table:style-name="ce4">
            <text:p>7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8" table:style-name="ce4">
            <text:p>8</text:p>
          </table:table-cell>
          <table:table-cell office:value-type="float" office:value="7.21" table:style-name="ce4">
            <text:p>7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9" table:style-name="ce4">
            <text:p>9</text:p>
          </table:table-cell>
          <table:table-cell office:value-type="float" office:value="8.26" table:style-name="ce4">
            <text:p>8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0" table:style-name="ce4">
            <text:p>10</text:p>
          </table:table-cell>
          <table:table-cell office:value-type="float" office:value="8.67" table:style-name="ce4">
            <text:p>8,6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1" table:style-name="ce4">
            <text:p>11</text:p>
          </table:table-cell>
          <table:table-cell office:value-type="float" office:value="8.67" table:style-name="ce4">
            <text:p>8,6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9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2" table:style-name="ce4">
            <text:p>12</text:p>
          </table:table-cell>
          <table:table-cell office:value-type="float" office:value="9.52" table:style-name="ce4">
            <text:p>9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3" table:style-name="ce4">
            <text:p>13</text:p>
          </table:table-cell>
          <table:table-cell office:value-type="float" office:value="9.52" table:style-name="ce4">
            <text:p>9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4" table:style-name="ce4">
            <text:p>14</text:p>
          </table:table-cell>
          <table:table-cell office:value-type="float" office:value="10.86" table:style-name="ce4">
            <text:p>10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5" table:style-name="ce4">
            <text:p>15</text:p>
          </table:table-cell>
          <table:table-cell office:value-type="float" office:value="10.86" table:style-name="ce4">
            <text:p>10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6" table:style-name="ce4">
            <text:p>16</text:p>
          </table:table-cell>
          <table:table-cell office:value-type="float" office:value="11.46" table:style-name="ce4">
            <text:p>11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9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7" table:style-name="ce4">
            <text:p>17</text:p>
          </table:table-cell>
          <table:table-cell office:value-type="float" office:value="11.46" table:style-name="ce4">
            <text:p>11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8" table:style-name="ce4">
            <text:p>18</text:p>
          </table:table-cell>
          <table:table-cell office:value-type="float" office:value="11.46" table:style-name="ce4">
            <text:p>11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9" table:style-name="ce4">
            <text:p>19</text:p>
          </table:table-cell>
          <table:table-cell office:value-type="float" office:value="11.69" table:style-name="ce4">
            <text:p>11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0" table:style-name="ce4">
            <text:p>20</text:p>
          </table:table-cell>
          <table:table-cell office:value-type="float" office:value="11.92" table:style-name="ce4">
            <text:p>11,9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1" table:style-name="ce4">
            <text:p>21</text:p>
          </table:table-cell>
          <table:table-cell office:value-type="float" office:value="12.1" table:style-name="ce4">
            <text:p>12,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2" table:style-name="ce4">
            <text:p>22</text:p>
          </table:table-cell>
          <table:table-cell office:value-type="float" office:value="12.87" table:style-name="ce4">
            <text:p>12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3" table:style-name="ce4">
            <text:p>23</text:p>
          </table:table-cell>
          <table:table-cell office:value-type="float" office:value="13.51" table:style-name="ce4">
            <text:p>13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4" table:style-name="ce4">
            <text:p>24</text:p>
          </table:table-cell>
          <table:table-cell office:value-type="float" office:value="13.71" table:style-name="ce4">
            <text:p>13,7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5" table:style-name="ce4">
            <text:p>25</text:p>
          </table:table-cell>
          <table:table-cell office:value-type="float" office:value="13.93" table:style-name="ce4">
            <text:p>13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9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6" table:style-name="ce4">
            <text:p>26</text:p>
          </table:table-cell>
          <table:table-cell office:value-type="float" office:value="14.12" table:style-name="ce4">
            <text:p>14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7" table:style-name="ce4">
            <text:p>27</text:p>
          </table:table-cell>
          <table:table-cell office:value-type="float" office:value="14.34" table:style-name="ce4">
            <text:p>14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8" table:style-name="ce4">
            <text:p>28</text:p>
          </table:table-cell>
          <table:table-cell office:value-type="float" office:value="14.34" table:style-name="ce4">
            <text:p>14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29" table:style-name="ce4">
            <text:p>29</text:p>
          </table:table-cell>
          <table:table-cell office:value-type="float" office:value="14.74" table:style-name="ce4">
            <text:p>14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0" table:style-name="ce4">
            <text:p>30</text:p>
          </table:table-cell>
          <table:table-cell office:value-type="float" office:value="17.13" table:style-name="ce4">
            <text:p>17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9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1" table:style-name="ce4">
            <text:p>31</text:p>
          </table:table-cell>
          <table:table-cell office:value-type="float" office:value="17.760000000000002" table:style-name="ce4">
            <text:p>17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2" table:style-name="ce4">
            <text:p>32</text:p>
          </table:table-cell>
          <table:table-cell office:value-type="float" office:value="20.13" table:style-name="ce4">
            <text:p>20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3" table:style-name="ce4">
            <text:p>33</text:p>
          </table:table-cell>
          <table:table-cell office:value-type="float" office:value="20.56" table:style-name="ce4">
            <text:p>20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4" table:style-name="ce4">
            <text:p>34</text:p>
          </table:table-cell>
          <table:table-cell office:value-type="float" office:value="22.39" table:style-name="ce4">
            <text:p>22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5" table:style-name="ce4">
            <text:p>35</text:p>
          </table:table-cell>
          <table:table-cell office:value-type="float" office:value="23.91" table:style-name="ce4">
            <text:p>23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6" table:style-name="ce4">
            <text:p>36</text:p>
          </table:table-cell>
          <table:table-cell office:value-type="float" office:value="24.53" table:style-name="ce4">
            <text:p>24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7" table:style-name="ce4">
            <text:p>37</text:p>
          </table:table-cell>
          <table:table-cell office:value-type="float" office:value="24.96" table:style-name="ce4">
            <text:p>24,9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8" table:style-name="ce4">
            <text:p>38</text:p>
          </table:table-cell>
          <table:table-cell office:value-type="float" office:value="25.79" table:style-name="ce4">
            <text:p>25,7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39" table:style-name="ce4">
            <text:p>39</text:p>
          </table:table-cell>
          <table:table-cell office:value-type="float" office:value="27.74" table:style-name="ce4">
            <text:p>27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40" table:style-name="ce4">
            <text:p>40</text:p>
          </table:table-cell>
          <table:table-cell office:value-type="float" office:value="27.74" table:style-name="ce4">
            <text:p>27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32.79" table:style-name="ce4">
            <text:p>32,7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" table:style-name="ce4">
            <text:p>2</text:p>
          </table:table-cell>
          <table:table-cell office:value-type="float" office:value="34.03" table:style-name="ce4">
            <text:p>34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3" table:style-name="ce4">
            <text:p>3</text:p>
          </table:table-cell>
          <table:table-cell office:value-type="float" office:value="35.56" table:style-name="ce4">
            <text:p>35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4" table:style-name="ce4">
            <text:p>4</text:p>
          </table:table-cell>
          <table:table-cell office:value-type="float" office:value="41.69" table:style-name="ce4">
            <text:p>41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5" table:style-name="ce4">
            <text:p>5</text:p>
          </table:table-cell>
          <table:table-cell office:value-type="float" office:value="49.08" table:style-name="ce4">
            <text:p>49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6" table:style-name="ce4">
            <text:p>6</text:p>
          </table:table-cell>
          <table:table-cell office:value-type="float" office:value="60.54" table:style-name="ce4">
            <text:p>60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7" table:style-name="ce4">
            <text:p>7</text:p>
          </table:table-cell>
          <table:table-cell office:value-type="float" office:value="60.54" table:style-name="ce4">
            <text:p>60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8" table:style-name="ce4">
            <text:p>8</text:p>
          </table:table-cell>
          <table:table-cell office:value-type="float" office:value="72.7" table:style-name="ce4">
            <text:p>72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9" table:style-name="ce4">
            <text:p>9</text:p>
          </table:table-cell>
          <table:table-cell office:value-type="float" office:value="85.47" table:style-name="ce4">
            <text:p>85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8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0" table:style-name="ce4">
            <text:p>10</text:p>
          </table:table-cell>
          <table:table-cell office:value-type="float" office:value="90.96" table:style-name="ce4">
            <text:p>90,9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7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1" table:style-name="ce4">
            <text:p>11</text:p>
          </table:table-cell>
          <table:table-cell office:value-type="float" office:value="99.61" table:style-name="ce4">
            <text:p>99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2" table:style-name="ce4">
            <text:p>12</text:p>
          </table:table-cell>
          <table:table-cell office:value-type="float" office:value="111.91" table:style-name="ce4">
            <text:p>111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3" table:style-name="ce4">
            <text:p>13</text:p>
          </table:table-cell>
          <table:table-cell office:value-type="float" office:value="118.91" table:style-name="ce4">
            <text:p>118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4" table:style-name="ce4">
            <text:p>14</text:p>
          </table:table-cell>
          <table:table-cell office:value-type="float" office:value="122" table:style-name="ce4">
            <text:p>1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5" table:style-name="ce4">
            <text:p>15</text:p>
          </table:table-cell>
          <table:table-cell office:value-type="float" office:value="125.42" table:style-name="ce4">
            <text:p>125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9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6" table:style-name="ce4">
            <text:p>16</text:p>
          </table:table-cell>
          <table:table-cell office:value-type="float" office:value="129.82" table:style-name="ce4">
            <text:p>129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7" table:style-name="ce4">
            <text:p>17</text:p>
          </table:table-cell>
          <table:table-cell office:value-type="float" office:value="134.69999999999999" table:style-name="ce4">
            <text:p>134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8" table:style-name="ce4">
            <text:p>18</text:p>
          </table:table-cell>
          <table:table-cell office:value-type="float" office:value="145.74" table:style-name="ce4">
            <text:p>145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4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9" table:style-name="ce4">
            <text:p>19</text:p>
          </table:table-cell>
          <table:table-cell office:value-type="float" office:value="160.34" table:style-name="ce4">
            <text:p>160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0" table:style-name="ce4">
            <text:p>20</text:p>
          </table:table-cell>
          <table:table-cell office:value-type="float" office:value="162.03" table:style-name="ce4">
            <text:p>162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1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1" table:style-name="ce4">
            <text:p>21</text:p>
          </table:table-cell>
          <table:table-cell office:value-type="float" office:value="188.88" table:style-name="ce4">
            <text:p>188,8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2" table:style-name="ce4">
            <text:p>22</text:p>
          </table:table-cell>
          <table:table-cell office:value-type="float" office:value="203.03" table:style-name="ce4">
            <text:p>203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3" table:style-name="ce4">
            <text:p>23</text:p>
          </table:table-cell>
          <table:table-cell office:value-type="float" office:value="219.99" table:style-name="ce4">
            <text:p>219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0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4" table:style-name="ce4">
            <text:p>24</text:p>
          </table:table-cell>
          <table:table-cell office:value-type="float" office:value="282.94" table:style-name="ce4">
            <text:p>282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7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5" table:style-name="ce4">
            <text:p>25</text:p>
          </table:table-cell>
          <table:table-cell office:value-type="float" office:value="282.98" table:style-name="ce4">
            <text:p>282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1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6" table:style-name="ce4">
            <text:p>26</text:p>
          </table:table-cell>
          <table:table-cell office:value-type="float" office:value="299.23" table:style-name="ce4">
            <text:p>299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2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7" table:style-name="ce4">
            <text:p>27</text:p>
          </table:table-cell>
          <table:table-cell office:value-type="float" office:value="313.99" table:style-name="ce4">
            <text:p>313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06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8" table:style-name="ce4">
            <text:p>28</text:p>
          </table:table-cell>
          <table:table-cell office:value-type="float" office:value="330.73" table:style-name="ce4">
            <text:p>330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3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9" table:style-name="ce4">
            <text:p>29</text:p>
          </table:table-cell>
          <table:table-cell office:value-type="float" office:value="410.24" table:style-name="ce4">
            <text:p>410,2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625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30" table:style-name="ce4">
            <text:p>30</text:p>
          </table:table-cell>
          <table:table-cell office:value-type="float" office:value="424.44" table:style-name="ce4">
            <text:p>424,4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6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31" table:style-name="ce4">
            <text:p>31</text:p>
          </table:table-cell>
          <table:table-cell office:value-type="float" office:value="892.76" table:style-name="ce4">
            <text:p>892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2709598 del 06/10/2019 ENERGIA ELETTRICA SETTEMBRE 2019 IP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37.54" table:style-name="ce4">
            <text:p>37,54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62997 del 14/10/2019 GAS SETTEMBRE 2019 MUNICIPIO BIBLIOTEC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87.6" table:style-name="ce4">
            <text:p>87,6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62999 del 14/10/2019 GAS SETTEMBRE 2019 SCUOLE VDC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215.24" table:style-name="ce4">
            <text:p>215,24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62998 del 14/10/2019 GAS SETTEMBRE 2019 PALESTRA ABBAZI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1071.45" table:style-name="ce6">
            <text:p>1.071,45</text:p>
          </table:table-cell>
          <table:table-cell office:value-type="string" table:style-name="ce10">
            <text:p>PROVINCIA RELIGIOSA SAN MARZIANO-CASA DON ORIONE-Tr</text:p>
          </table:table-cell>
          <table:table-cell table:style-name="ce4"/>
          <table:table-cell office:value-type="string" table:style-name="ce10">
            <text:p>Fatt.n. 71/155AAPA del 30/09/2019 Retta Stanza Doppia - mese di Luglio-agosto-settemb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901" table:style-name="ce4">
            <text:p>6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1" table:style-name="ce4">
            <text:p>1</text:p>
          </table:table-cell>
          <table:table-cell office:value-type="float" office:value="580.54999999999995" table:style-name="ce4">
            <text:p>580,55</text:p>
          </table:table-cell>
          <table:table-cell office:value-type="string" table:style-name="ce10">
            <text:p>PROVINCIA RELIGIOSA SAN MARZIANO-CASA DON ORIONE-Tr</text:p>
          </table:table-cell>
          <table:table-cell table:style-name="ce4"/>
          <table:table-cell office:value-type="string" table:style-name="ce10">
            <text:p>Fatt.n. 71/155AAPA del 30/09/2019 Retta Stanza Doppia - mese di Luglio-agosto-settemb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6901" table:style-name="ce4">
            <text:p>6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/>
        </table:table-row>
        <table:table-row table:style-name="ro4">
          <table:table-cell office:value-type="float" office:value="1135" table:style-name="ce4">
            <text:p>11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4">
            <text:p>404</text:p>
          </table:table-cell>
          <table:table-cell office:value-type="string" table:style-name="ce10">
            <text:p>C.S.A. CENTRO STUDI AMM. ALTA PAD. SAS di BRUGNOLI DIVA</text:p>
          </table:table-cell>
          <table:table-cell table:style-name="ce4"/>
          <table:table-cell office:value-type="string" table:style-name="ce10">
            <text:p>Fatt.n. 203 del 13/10/2019 CORSO 1 OTTOBRE 2019 TENUTO A MIRANO VILLA BELVEDERE SUL DECRETO SBLOCCACANTIERI E CORSO A TREVISO IL 17 OTTOBRE 2019 HOTEL CONTINENTAL SULL'ATTRIBUZIONE DI INCARICHI A PROFESSIONISTI ESTERNI DOPO LE NOVITA' DI LEGGE.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802.81" table:style-name="ce4">
            <text:p>802,81</text:p>
          </table:table-cell>
          <table:table-cell office:value-type="string" table:style-name="ce10">
            <text:p>CIGAINA S.R.L.</text:p>
          </table:table-cell>
          <table:table-cell office:value-type="string" table:style-name="ce4">
            <text:p>ZAC2A043FF</text:p>
          </table:table-cell>
          <table:table-cell office:value-type="string" table:style-name="ce10">
            <text:p>Fatt.n. 296/SP del 17/10/2019 N.240 RISME CARTA PER FOTOCOPIATORI A4 BIANCA, N.15 RISME A3 BIANCA, N.1 CF. A3 AZZURRA E N.1 CF. A3 ROS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float" office:value="1" table:style-name="ce4">
            <text:p>1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10">
            <text:p>ECHOES S.R.L.</text:p>
          </table:table-cell>
          <table:table-cell office:value-type="string" table:style-name="ce4">
            <text:p>Z402A060BC</text:p>
          </table:table-cell>
          <table:table-cell office:value-type="string" table:style-name="ce10">
            <text:p>Fatt.n. 85 del 09/10/2019 CARTUCCIA PAD/PAK ADULTI PER SAMARITAN PAD (batteria di ricambio con placche adesive per defibrillatore protezione civile)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1596" table:style-name="ce6">
            <text:p>1.596,00</text:p>
          </table:table-cell>
          <table:table-cell office:value-type="string" table:style-name="ce10">
            <text:p>DELFINO &amp; PARTNERS S.p.A.</text:p>
          </table:table-cell>
          <table:table-cell office:value-type="string" table:style-name="ce4">
            <text:p>Z86261DFB9</text:p>
          </table:table-cell>
          <table:table-cell office:value-type="string" table:style-name="ce10">
            <text:p>Fatt.n. 900/PA del 15/10/2019 Supporto operativo per la predisposizione del bilancio consolidato nel triennio 2018-2020, come da vostra determina n. 84 del 05.12.2018 - bilancio consolidato 2018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string" table:style-name="ce10">
            <text:p>RIVA NUOVA S.R.L.</text:p>
          </table:table-cell>
          <table:table-cell office:value-type="string" table:style-name="ce4">
            <text:p>ZE829C2775</text:p>
          </table:table-cell>
          <table:table-cell office:value-type="string" table:style-name="ce10">
            <text:p>Fatt.n. 624A del 30/09/2019 PIANO SICUREZZA FESTA DELLO SPORT 29/09/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503.7" table:style-name="ce4">
            <text:p>503,7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30 C.I.E. NEL PERIODO 01.10.2019 - 15.10.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344.65" table:style-name="ce4">
            <text:p>344,65</text:p>
          </table:table-cell>
          <table:table-cell office:value-type="string" table:style-name="ce10">
            <text:p>CARTOLERIA SISTERS di GUERRA SABRINA</text:p>
          </table:table-cell>
          <table:table-cell table:style-name="ce4"/>
          <table:table-cell office:value-type="string" table:style-name="ce10">
            <text:p>Fatt.n. FPA 1/19 del 01/10/2019 LIBRI SCOLASTICI 2019-2020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3294" table:style-name="ce6">
            <text:p>3.294,00</text:p>
          </table:table-cell>
          <table:table-cell office:value-type="string" table:style-name="ce10">
            <text:p>AGENDA 21 - CONSULTING SRL</text:p>
          </table:table-cell>
          <table:table-cell office:value-type="string" table:style-name="ce4">
            <text:p>Z7E27D528C</text:p>
          </table:table-cell>
          <table:table-cell office:value-type="string" table:style-name="ce10">
            <text:p>Fatt.n. 62.19 del 26/09/2019 Servizio car pooling scolastico anno scolastico 2019/2020 - Fase 2 Composizione equipaggi ACCONTO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string" table:style-name="ce10">
            <text:p>DINAMIKA ASSOCIAZIONE SPORTIVA DILETTANTISTICA</text:p>
          </table:table-cell>
          <table:table-cell table:style-name="ce4"/>
          <table:table-cell office:value-type="string" table:style-name="ce10">
            <text:p>CONTRIBUTO A FAMIGLIA INDIGENTE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43 PA del 30/09/2019 GESTIONE BIBLIOTECA SETTEMBRE 2019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float" office:value="1" table:style-name="ce4">
            <text:p>1</text:p>
          </table:table-cell>
          <table:table-cell office:value-type="float" office:value="2299" table:style-name="ce6">
            <text:p>2.299,00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07282573E</text:p>
          </table:table-cell>
          <table:table-cell office:value-type="string" table:style-name="ce10">
            <text:p>Fatt.n. FATTPA 25_19 del 07/10/2019 SERVIZIO DI MANUTENZIONE STRAORDINARIA SULL'AREA ANTISTANTE LA SCUOLA PRIMARIA EDMONDO DE AMICIS E SULLA PIAZZA VITTORIA POSTA FRA VIA ROMA E VIA DON G. CARRAR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65" table:style-name="ce2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364.02" table:style-name="ce4">
            <text:p>364,02</text:p>
          </table:table-cell>
          <table:table-cell office:value-type="string" table:style-name="ce10">
            <text:p>TEMPOSPAZIO SRL</text:p>
          </table:table-cell>
          <table:table-cell office:value-type="string" table:style-name="ce4">
            <text:p>ZA62855C8C</text:p>
          </table:table-cell>
          <table:table-cell office:value-type="string" table:style-name="ce10">
            <text:p>Fatt.n. 71FE/PA2019 del 18/10/2019 CONSEGNA BUSTE BOLLETTE ILLUMINAZIONE VOTIVA 201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50.05" table:style-name="ce4">
            <text:p>50,05</text:p>
          </table:table-cell>
          <table:table-cell office:value-type="string" table:style-name="ce10">
            <text:p>GASPARINI GIULIANA</text:p>
          </table:table-cell>
          <table:table-cell table:style-name="ce4"/>
          <table:table-cell office:value-type="string" table:style-name="ce10">
            <text:p>Fatt.n. 79/001 del 28/10/2019 FORNITURA TESTI SCOLASTICI ALUNNI RESIDENTI A.S.2019/2020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31.05" table:style-name="ce4">
            <text:p>31,05</text:p>
          </table:table-cell>
          <table:table-cell office:value-type="string" table:style-name="ce10">
            <text:p>CARTOLIBRERIA FAVARO EMANUELA</text:p>
          </table:table-cell>
          <table:table-cell table:style-name="ce4"/>
          <table:table-cell office:value-type="string" table:style-name="ce10">
            <text:p>Fatt.n. 20/II REG del 17/10/2019 LIBRI SCOLASTICI 2019-2020 Scontrino n. 21 emesso in data 17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10">
            <text:p>ISTITUTO COMPRENSIVO DI LOREGGIA</text:p>
          </table:table-cell>
          <table:table-cell table:style-name="ce4"/>
          <table:table-cell office:value-type="string" table:style-name="ce10">
            <text:p>CONTRIBUTO ALL'ISTITUTO COMPRENSIVO DI LOREGGIA E VILLA DEL CONTE PER SPESE DI FUNZIONAMENTO E POF DELLE SCUOLE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4">
            <text:p>536</text:p>
          </table:table-cell>
          <table:table-cell office:value-type="string" table:style-name="ce10">
            <text:p>ISTITUTO COMPRENSIVO DI LOREGGIA</text:p>
          </table:table-cell>
          <table:table-cell table:style-name="ce4"/>
          <table:table-cell office:value-type="string" table:style-name="ce10">
            <text:p>CONTRIBUTO ALL'ISTITUTO COMPRENSIVO DI LOREGGIA E VILLA DEL CONTE PER TRASPORTO ALUNNI SCUOLA "VALERI" ALLA CORSA CAMPESTRE A LOREGGIA IL 26 OTTOBRE 2019. IMPEGNO DI SPESA E LIQUIDAZIONE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0">
            <text:p>COMUNE DI SANTA GIUSTINA IN COLLE</text:p>
          </table:table-cell>
          <table:table-cell table:style-name="ce4"/>
          <table:table-cell office:value-type="string" table:style-name="ce10">
            <text:p>LIQUIDAZIONE AL COMUNE DI SANTA GIUSTINA IN COLLE DELLA COMPARTECIPAZIONE ALLE SPESE DI GESTIONE DEL CENTRO DI SOLLIEVO SOLIDALE RIFERITE ALL'ANNO 201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131" table:style-name="ce4">
            <text:p>5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14.12" table:style-name="ce4">
            <text:p>14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8833784 del 13/10/2019 ENERGIA ELETTRICA SETTEMBRE 2019 IP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12.39" table:style-name="ce4">
            <text:p>12,39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0333 del 07/10/2019 6BIM 2019 CONSEGNA ELENCHI TELEFONICI 1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float" office:value="2" table:style-name="ce4">
            <text:p>2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6696 del 07/10/2019 6BIM 2019 CONNETTIVITA' AGOSTO-SETTEMBRE 2019 BIBLIOTECA 89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33.97" table:style-name="ce4">
            <text:p>33,97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8282D596</text:p>
          </table:table-cell>
          <table:table-cell office:value-type="string" table:style-name="ce10">
            <text:p>Fatt.n. 7X04295095 del 14/10/2019 6BIM 2019 TELEFONIA MOBILE AGOSTO-SETTEMBRE 2019 NUOVA CONVENZIONE CONSIP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12.52" table:style-name="ce4">
            <text:p>12,52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2840 del 07/10/2019 6BIM 2019 CONSEGNA ELENCHI TELEFONICI 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float" office:value="2" table:style-name="ce4">
            <text:p>2</text:p>
          </table:table-cell>
          <table:table-cell office:value-type="float" office:value="16.84" table:style-name="ce4">
            <text:p>16,8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3389 del 07/10/2019 6BIM 2019 CONSEGNA ELENCHI TELEFONICI 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float" office:value="3" table:style-name="ce4">
            <text:p>3</text:p>
          </table:table-cell>
          <table:table-cell office:value-type="float" office:value="216.94" table:style-name="ce4">
            <text:p>216,9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3746 del 07/10/2019 6BIM 2019 CONNETTIVITA' AGOSTO SETTEMBRE 2019 SCUOLA MEDIA 03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float" office:value="4" table:style-name="ce4">
            <text:p>4</text:p>
          </table:table-cell>
          <table:table-cell office:value-type="float" office:value="278.16000000000003" table:style-name="ce4">
            <text:p>278,1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A2A5A40D</text:p>
          </table:table-cell>
          <table:table-cell office:value-type="string" table:style-name="ce10">
            <text:p>Fatt.n. 8E00863756 del 07/10/2019 6BIM 2019 CONNETTIVITA' AGOSTO-SETTEMBRE 2019 SCUOLE VDC 68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631.20000000000005" table:style-name="ce4">
            <text:p>631,2</text:p>
          </table:table-cell>
          <table:table-cell office:value-type="string" table:style-name="ce10">
            <text:p>STUDIO LEGALE DOMENICHELLI E ASSOCIATI</text:p>
          </table:table-cell>
          <table:table-cell office:value-type="string" table:style-name="ce4">
            <text:p>ZBA1BECAAC</text:p>
          </table:table-cell>
          <table:table-cell office:value-type="string" table:style-name="ce10">
            <text:p>Fatt.n. 410/2019/EL del 23/10/2019 Compensi per la pratica COOPERATIVA EDILIZIA SAN MARCO / COMPAGNIA FRANCAISE D'ASSURANCE: Costituzione per chiamata in causa Giudice di Pace di Milano, rg. 26522/16 - CIG: ZBA1BECAAC - determina n. 1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atrocinio legale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3890.91" table:style-name="ce6">
            <text:p>3.890,91</text:p>
          </table:table-cell>
          <table:table-cell office:value-type="string" table:style-name="ce10">
            <text:p>STUDIO LEGALE DOMENICHELLI E ASSOCIATI</text:p>
          </table:table-cell>
          <table:table-cell office:value-type="string" table:style-name="ce4">
            <text:p>Z22268197C</text:p>
          </table:table-cell>
          <table:table-cell office:value-type="string" table:style-name="ce10">
            <text:p>Fatt.n. 388/2019/EL del 11/10/2019 Onorari per la pratica TONIETTO-BACCHIN - Controricorso TAR Veneto, r.g. 2054/99 su ordine di demolizione: Z22268197C (ns rif. 3853)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atrocinio legale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941.57" table:style-name="ce4">
            <text:p>941,57</text:p>
          </table:table-cell>
          <table:table-cell office:value-type="string" table:style-name="ce10">
            <text:p>STUDIO LEGALE DOMENICHELLI E ASSOCIATI</text:p>
          </table:table-cell>
          <table:table-cell office:value-type="string" table:style-name="ce4">
            <text:p>Z22268197C</text:p>
          </table:table-cell>
          <table:table-cell office:value-type="string" table:style-name="ce10">
            <text:p>Fatt.n. 409/2019/EL del 23/10/2019 Onorari per la pratica CAON-SECURO/BURBELLO: Costituzione al Tribunale di Padova, sez. dist. Cittadella, r.g. 80232/07 - CIG Z7E2090893, CIG Z22268197C, CIG Z8D2A25009 - (ns.rif.: 8012)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atrocinio legale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500.01" table:style-name="ce4">
            <text:p>500,01</text:p>
          </table:table-cell>
          <table:table-cell office:value-type="string" table:style-name="ce10">
            <text:p>STUDIO LEGALE DOMENICHELLI E ASSOCIATI</text:p>
          </table:table-cell>
          <table:table-cell office:value-type="string" table:style-name="ce4">
            <text:p>Z22268197C</text:p>
          </table:table-cell>
          <table:table-cell office:value-type="string" table:style-name="ce10">
            <text:p>Fatt.n. 409/2019/EL del 23/10/2019 Onorari per la pratica CAON-SECURO/BURBELLO: Costituzione al Tribunale di Padova, sez. dist. Cittadella, r.g. 80232/07 - CIG Z7E2090893, CIG Z22268197C, CIG Z8D2A25009 - (ns.rif.: 8012)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atrocinio legale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3013.11" table:style-name="ce6">
            <text:p>3.013,11</text:p>
          </table:table-cell>
          <table:table-cell office:value-type="string" table:style-name="ce10">
            <text:p>STUDIO LEGALE DOMENICHELLI E ASSOCIATI</text:p>
          </table:table-cell>
          <table:table-cell office:value-type="string" table:style-name="ce4">
            <text:p>Z22268197C</text:p>
          </table:table-cell>
          <table:table-cell office:value-type="string" table:style-name="ce10">
            <text:p>Fatt.n. 409/2019/EL del 23/10/2019 Onorari per la pratica CAON-SECURO/BURBELLO: Costituzione al Tribunale di Padova, sez. dist. Cittadella, r.g. 80232/07 - CIG Z7E2090893, CIG Z22268197C, CIG Z8D2A25009 - (ns.rif.: 8012)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atrocinio legale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369.38" table:style-name="ce4">
            <text:p>369,38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 22 C.I.E. NEL PERIODO 16.10.2019-31.102019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34.81" table:style-name="ce4">
            <text:p>34,81</text:p>
          </table:table-cell>
          <table:table-cell office:value-type="string" table:style-name="ce10">
            <text:p>NALON ALBINO SNC</text:p>
          </table:table-cell>
          <table:table-cell office:value-type="string" table:style-name="ce4">
            <text:p>ZB328B6268</text:p>
          </table:table-cell>
          <table:table-cell office:value-type="string" table:style-name="ce10">
            <text:p>SALDO Fatt.n. 11/PA19 del 31/10/201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4">
            <text:p>202</text:p>
          </table:table-cell>
          <table:table-cell office:value-type="string" table:style-name="ce10">
            <text:p>C.S.A. CENTRO STUDI AMM. ALTA PAD. SAS di BRUGNOLI DIVA</text:p>
          </table:table-cell>
          <table:table-cell table:style-name="ce4"/>
          <table:table-cell office:value-type="string" table:style-name="ce10">
            <text:p>SALDO Fatt.n. 288 del 03/11/2019 VENDITA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178.74" table:style-name="ce4">
            <text:p>178,74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SALDO Fatt.n. 44913-19-101 del 15/10/2019 N.7 art. A23250 COLORELLA CR. P.ROTOLO (10)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1.92" table:style-name="ce4">
            <text:p>101,9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SALDO Fatt.n. 47063-19-101 del 28/10/2019 MATERIALE VARIO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199.96" table:style-name="ce4">
            <text:p>199,96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SALDO Fatt.n. 44912-19-101 del 15/10/2019 MATERIALE VARIO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string" table:style-name="ce10">
            <text:p>KAIROS SRL</text:p>
          </table:table-cell>
          <table:table-cell table:style-name="ce4"/>
          <table:table-cell office:value-type="string" table:style-name="ce10">
            <text:p>SALDO Fatt.n. 2/170 del 28/10/2019 SEMINARIO 18 OTTOBRE 2019 SPINEA PER QUATTRO PARTECIPANTI: LA L.R. 29/2019, LA L.55/2019 SBLOCCA CANTIERI E LE SCADENZE URBANISTICHE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2191.1999999999998" table:style-name="ce6">
            <text:p>2.191,20</text:p>
          </table:table-cell>
          <table:table-cell office:value-type="string" table:style-name="ce10">
            <text:p>RAGGIO DI SOLE DI SALMISTRARO NICOLA</text:p>
          </table:table-cell>
          <table:table-cell office:value-type="string" table:style-name="ce4">
            <text:p>ZB629BFC91</text:p>
          </table:table-cell>
          <table:table-cell office:value-type="string" table:style-name="ce10">
            <text:p>SALDO Fatt.n. 94-FE del 23/10/2019 n.8 art.02 - Tende a rullo oscuranti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524.6" table:style-name="ce4">
            <text:p>524,6</text:p>
          </table:table-cell>
          <table:table-cell office:value-type="string" table:style-name="ce10">
            <text:p>CENTRO UFFICIO S.n.c. di Zambon Luca &amp; CO.</text:p>
          </table:table-cell>
          <table:table-cell office:value-type="string" table:style-name="ce4">
            <text:p>ZAB2A037F6</text:p>
          </table:table-cell>
          <table:table-cell office:value-type="string" table:style-name="ce10">
            <text:p>SALDO Fatt.n. 20039 del 28/10/2019 MANUTENZIONE FAX, CALCOLATRICI E MACCHINE DA SCRIVERE - MPS RIPARAZ.MACCH.SCRIV.OLIVETTI | ET-111. PULITURA E REVISIONE GENERALE CON SOSTITUZIONE DI MOTORE DI CODIFICA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10">
            <text:p>ITALSIA MILLENNIUM SNC di Bassi Aldo &amp; C.</text:p>
          </table:table-cell>
          <table:table-cell office:value-type="string" table:style-name="ce4">
            <text:p>Z801AEC763</text:p>
          </table:table-cell>
          <table:table-cell office:value-type="string" table:style-name="ce10">
            <text:p>SALDO Fatt.n. 64/PA del 28/10/2019 N.8 interventi di disinfestazione antilarvale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5794" table:style-name="ce4">
            <text:p>5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8647.2900000000009" table:style-name="ce6">
            <text:p>8.647,29</text:p>
          </table:table-cell>
          <table:table-cell office:value-type="string" table:style-name="ce10">
            <text:p>CARTOLERIA BERTATO DI BERTATO MARIO</text:p>
          </table:table-cell>
          <table:table-cell table:style-name="ce4"/>
          <table:table-cell office:value-type="string" table:style-name="ce10">
            <text:p>Fatt.n. 38 del 21/10/2019 FATTURA EMESSA A FRONTE PRESENTAZIONE CEDOLE SCOLASTICHE 2019-2020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31.05" table:style-name="ce4">
            <text:p>31,05</text:p>
          </table:table-cell>
          <table:table-cell office:value-type="string" table:style-name="ce10">
            <text:p>CA'NAVE DI CALDERARO DANIELA</text:p>
          </table:table-cell>
          <table:table-cell table:style-name="ce4"/>
          <table:table-cell office:value-type="string" table:style-name="ce10">
            <text:p>Fatt.n. 30 del 30/10/2019 RIMBORSO TESTI SCOLASTICI SCUOLA PRIMARIA 2019/2020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45.69" table:style-name="ce4">
            <text:p>45,69</text:p>
          </table:table-cell>
          <table:table-cell office:value-type="string" table:style-name="ce10">
            <text:p>BANO IRENE</text:p>
          </table:table-cell>
          <table:table-cell table:style-name="ce4"/>
          <table:table-cell office:value-type="string" table:style-name="ce10">
            <text:p>Fatt.n. FATTPA 6_19 del 31/10/2019 TESTI SCOLASTICI 2019-2020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72.150000000000006" table:style-name="ce4">
            <text:p>72,15</text:p>
          </table:table-cell>
          <table:table-cell office:value-type="string" table:style-name="ce10">
            <text:p>BUSITALIA VENETO S.P.A.</text:p>
          </table:table-cell>
          <table:table-cell table:style-name="ce4"/>
          <table:table-cell office:value-type="string" table:style-name="ce10">
            <text:p>Fatt.n. 8121000537 del 29/10/2019 Abbonamenti integrati extr.urb.Padova 3 TRIMESTRE 2019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LIQUIDAZIONE SALDO A FAVORE DEI BENEFICIARI DEL CONTRIBUTO REGIONALE DI CUI AL FONDO PER LA RIDUZIONE DEI CONSUMI DELLA FORNITURA DI ENERGIA PER FINALITA' SOCIALI DGR N. 1465/2018.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6874" table:style-name="ce4">
            <text:p>68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266" table:style-name="ce4">
            <text:p>1266</text:p>
          </table:table-cell>
          <table:table-cell office:value-type="float" office:value="1" table:style-name="ce4">
            <text:p>1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18 C.I.E. NEL PERIODO 01.11.2019 - 15.11.201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float" office:value="1" table:style-name="ce4">
            <text:p>1</text:p>
          </table:table-cell>
          <table:table-cell office:value-type="float" office:value="67.78" table:style-name="ce4">
            <text:p>67,78</text:p>
          </table:table-cell>
          <table:table-cell office:value-type="string" table:style-name="ce10">
            <text:p>Libreria Costeniero Sas di Parolin Federico</text:p>
          </table:table-cell>
          <table:table-cell table:style-name="ce4"/>
          <table:table-cell office:value-type="string" table:style-name="ce10">
            <text:p>Fatt.n. 65CMPS del 05/11/2019 FORNITURA 1 TESTI PRIMARIA 2019/2020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float" office:value="1" table:style-name="ce4">
            <text:p>1</text:p>
          </table:table-cell>
          <table:table-cell office:value-type="float" office:value="179.6" table:style-name="ce4">
            <text:p>179,6</text:p>
          </table:table-cell>
          <table:table-cell office:value-type="string" table:style-name="ce10">
            <text:p>VETTORI GIANFRANCO</text:p>
          </table:table-cell>
          <table:table-cell table:style-name="ce4"/>
          <table:table-cell office:value-type="string" table:style-name="ce10">
            <text:p>Fatt.n. 105 del 23/10/2019 TESTI SCOLASTICI PER SCUOLA PRIMARIA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string" table:style-name="ce10">
            <text:p>COMUNE DI CAMPOSAMPIERO</text:p>
          </table:table-cell>
          <table:table-cell table:style-name="ce4"/>
          <table:table-cell office:value-type="string" table:style-name="ce10">
            <text:p>QUOTA PARTE ANNO 2019 PER FUNZIONAMENTO RETE BIBLIOAPE. IMPEGNO DI SPESA E LIQUIDAZIONE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785" table:style-name="ce4">
            <text:p>37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6">
          <table:table-cell office:value-type="float" office:value="1270" table:style-name="ce4">
            <text:p>1270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61 PA del 31/10/2019 SERVIZIO DI GESTIONE DELLA BIBLIOTECA COMUNALE - MESE DI OTTOBRE 201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271" table:style-name="ce4">
            <text:p>1271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Progetto Sostegno all'Abitare (SOA) - D.G.R. 1546/2018: impegno di spesa e liquidazione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6874" table:style-name="ce4">
            <text:p>68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float" office:value="1" table:style-name="ce4">
            <text:p>1</text:p>
          </table:table-cell>
          <table:table-cell office:value-type="float" office:value="231.51" table:style-name="ce4">
            <text:p>231,51</text:p>
          </table:table-cell>
          <table:table-cell office:value-type="string" table:style-name="ce10">
            <text:p>FASTWEB S.P.A.</text:p>
          </table:table-cell>
          <table:table-cell office:value-type="string" table:style-name="ce4">
            <text:p>Z1D27D3671</text:p>
          </table:table-cell>
          <table:table-cell office:value-type="string" table:style-name="ce10">
            <text:p>Fatt.n. PAE0032967 del 31/10/2019 TELEFONIA FISSA SETTEMBRE-OTTOBRE 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7">
          <table:table-cell office:value-type="float" office:value="1276" table:style-name="ce4">
            <text:p>127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66/3/1 del 06/11/2019 CORSO FORMATIVO AGGIORNAMENTO TRIBUTI LOCAL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7">
          <table:table-cell office:value-type="float" office:value="1276" table:style-name="ce4">
            <text:p>1276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66/3/1 del 06/11/2019 CORSO FORMATIVO AGGIORNAMENTO TRIBUTI LOCAL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float" office:value="1" table:style-name="ce4">
            <text:p>1</text:p>
          </table:table-cell>
          <table:table-cell office:value-type="float" office:value="47.58" table:style-name="ce4">
            <text:p>47,58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28076 del 13/11/2019 N.300 CONTI CORRENTI C/IBAN A4 INTESTAT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float" office:value="2" table:style-name="ce4">
            <text:p>2</text:p>
          </table:table-cell>
          <table:table-cell office:value-type="float" office:value="467.99" table:style-name="ce4">
            <text:p>467,99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27159 del 31/10/2019 SERIE-REGISTRI STATO CIVILE ALLESTIT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4">
            <text:p>202</text:p>
          </table:table-cell>
          <table:table-cell office:value-type="string" table:style-name="ce10">
            <text:p>C.S.A. CENTRO STUDI AMM. ALTA PAD. SAS di BRUGNOLI DIVA</text:p>
          </table:table-cell>
          <table:table-cell table:style-name="ce4"/>
          <table:table-cell office:value-type="string" table:style-name="ce10">
            <text:p>Fatt.n. 117 del 05/05/2019 CORSO TENUTO L'8 APRILE 2019 PRESSO HOTEL CONTINENTAL A TREVISO "AFFIDAMENTO DEI SERVIZI SOCIALI ALLA PERSONA LA NUOVA DISCIPLINA DEL CODICE DEGLI APPALTI DOPO IL CORRETTIVO E IL DECRETO LEGISLATIVO SUL TERZO SETTORE"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float" office:value="1" table:style-name="ce4">
            <text:p>1</text:p>
          </table:table-cell>
          <table:table-cell office:value-type="float" office:value="383.01" table:style-name="ce4">
            <text:p>383,01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826411 del 31/10/2019 CARBURANTI OTTOBRE 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float" office:value="1" table:style-name="ce4">
            <text:p>1</text:p>
          </table:table-cell>
          <table:table-cell office:value-type="float" office:value="97.94" table:style-name="ce4">
            <text:p>97,94</text:p>
          </table:table-cell>
          <table:table-cell office:value-type="string" table:style-name="ce10">
            <text:p>LIBRERIA AGORA' DI SARTORE MARIA LORENZA</text:p>
          </table:table-cell>
          <table:table-cell table:style-name="ce4"/>
          <table:table-cell office:value-type="string" table:style-name="ce10">
            <text:p>Fatt.n. 1 del 21/10/2019 TESTI SCOLASTICI 2019-2020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string" table:style-name="ce10">
            <text:p>AUTOSERVIZI PAVIN DI PAVIN ENRICO</text:p>
          </table:table-cell>
          <table:table-cell office:value-type="string" table:style-name="ce4">
            <text:p>Z422A4D785</text:p>
          </table:table-cell>
          <table:table-cell office:value-type="string" table:style-name="ce10">
            <text:p>Fatt.n. 104/PA del 07/11/2019 TRASPORTO ALUNNI A MANIFESTAZIONE 04-11-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10">
            <text:p>ISTITUTO COMPRENSIVO DI LOREGGIA</text:p>
          </table:table-cell>
          <table:table-cell table:style-name="ce4"/>
          <table:table-cell office:value-type="string" table:style-name="ce10">
            <text:p>CONTRIBUTO PER FUNZIONAMENTO E PER PROGETTI DIDATTICI P.O.F. DELLE SCUOLE PRIMARIE E. DE AMICIS E GIOVANNI XIII E PER LA SCUOLA SECONDARIA DI 1 GRADO D. VALER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LIQUIDAZIONE A FAVORE DELLA FEDERAZIONE DEI COMUNI DEL CAMPOSAMPIERESE PER MANIFESTAZIONE GALA' DELLO SPORT 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009" table:style-name="ce4">
            <text:p>4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string" table:style-name="ce10">
            <text:p>VANZO CENTRO-FER SRL</text:p>
          </table:table-cell>
          <table:table-cell office:value-type="string" table:style-name="ce4">
            <text:p>Z9F2A260A7</text:p>
          </table:table-cell>
          <table:table-cell office:value-type="string" table:style-name="ce10">
            <text:p>Fatt.n. 42/PA del 31/10/2019 SCALA CASTIGLIA CA1/100 4 gradini piu' pedana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5184" table:style-name="ce4">
            <text:p>5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float" office:value="1" table:style-name="ce4">
            <text:p>1</text:p>
          </table:table-cell>
          <table:table-cell office:value-type="float" office:value="1109" table:style-name="ce6">
            <text:p>1.109,00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7A29369CB</text:p>
          </table:table-cell>
          <table:table-cell office:value-type="string" table:style-name="ce10">
            <text:p>Fatt.n. 82 del 31/10/2019 LAVORI RELATIVI : MANUTENZIONE DEL TERRITORIO COMUNALE ED ALLO SVOLGIMENTO DEI SERVIZI CIMITERIALI. DETERMINA N. 94 DEL 30/07/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6647.78" table:style-name="ce6">
            <text:p>6.647,78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2127675F9</text:p>
          </table:table-cell>
          <table:table-cell office:value-type="string" table:style-name="ce10">
            <text:p>Fatt.n. FATTPA 31_19 del 20/11/2019 SALDO SERVIZIO DI MANUTENZIONE VERDE PUBBLICO ANNO 2019 CON FORNITURA LT. 12 DISERBANTE NETGROUND GREEN PER UTILIZZO C/O CIMITERI COMUNAL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344.07" table:style-name="ce4">
            <text:p>344,07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B52A7E58E</text:p>
          </table:table-cell>
          <table:table-cell office:value-type="string" table:style-name="ce10">
            <text:p>Fatt.n. FATTPA 30_19 del 19/11/2019 SALDO INTERVENTI DI MANUTENZIONE STRAORDINARIA PRESSO ALCUNE AREE DESTINATE A VERDE DI PROPRIETA' COMUNAL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468.5" table:style-name="ce4">
            <text:p>468,5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4A22D5FF4</text:p>
          </table:table-cell>
          <table:table-cell office:value-type="string" table:style-name="ce10">
            <text:p>Fatt.n. FATTPA 29_19 del 12/11/2019 INTERVENTI DI POTATURA SU ESSENZE ARBOREE COMUNALI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float" office:value="1" table:style-name="ce4">
            <text:p>1</text:p>
          </table:table-cell>
          <table:table-cell office:value-type="float" office:value="2310.29" table:style-name="ce6">
            <text:p>2.310,29</text:p>
          </table:table-cell>
          <table:table-cell office:value-type="string" table:style-name="ce10">
            <text:p>AZIENDA U.L.S.S. N. 6 EUGANEA</text:p>
          </table:table-cell>
          <table:table-cell table:style-name="ce4"/>
          <table:table-cell office:value-type="string" table:style-name="ce10">
            <text:p>DGR 1210/2017: contributo regionale inserimento minori 2017 - Alta Padovana - Bilancio social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6878" table:style-name="ce4">
            <text:p>68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7A29369CB</text:p>
          </table:table-cell>
          <table:table-cell office:value-type="string" table:style-name="ce10">
            <text:p>Fatt.n. 82 del 31/10/2019 LAVORI RELATIVI : MANUTENZIONE DEL TERRITORIO COMUNALE ED ALLO SVOLGIMENTO DEI SERVIZI CIMITERIALI. DETERMINA N. 94 DEL 30/07/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116.53" table:style-name="ce4">
            <text:p>116,53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101DE4859</text:p>
          </table:table-cell>
          <table:table-cell office:value-type="string" table:style-name="ce10">
            <text:p>Fatt.n. 83 del 31/10/2019 LAVORI DI MANUTENZIONE DEL TERRITORIO COMUNALE ED ALLO SVOLGIMENTO DEI SERVIZI CIMITERIALI. DETERMINA N. 42 DEL 09/05/2017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26.58" table:style-name="ce4">
            <text:p>26,58</text:p>
          </table:table-cell>
          <table:table-cell office:value-type="string" table:style-name="ce10">
            <text:p>ELECO S.R.L.</text:p>
          </table:table-cell>
          <table:table-cell office:value-type="string" table:style-name="ce4">
            <text:p>Z852988E96</text:p>
          </table:table-cell>
          <table:table-cell office:value-type="string" table:style-name="ce10">
            <text:p>Fatt.n. 000040/0CPA del 31/10/2019 ACQUISTI ZOCCARATO 24 Ottobre 2019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8430.2000000000007" table:style-name="ce6">
            <text:p>8.430,20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B72A22E41</text:p>
          </table:table-cell>
          <table:table-cell office:value-type="string" table:style-name="ce10">
            <text:p>Fatt.n. FATTPA 28_19 del 07/11/2019 INTERVENTI VARI DI MANUTENZIONE STRAORDINARIA SU ALCUNE ESSENZE ARBOREE DEL TERRITORIO COMUNAL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0823" table:style-name="ce4">
            <text:p>108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trimonio naturale non prodot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lora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1776.9" table:style-name="ce6">
            <text:p>1.776,90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B52A7E58E</text:p>
          </table:table-cell>
          <table:table-cell office:value-type="string" table:style-name="ce10">
            <text:p>Fatt.n. FATTPA 30_19 del 19/11/2019 SALDO INTERVENTI DI MANUTENZIONE STRAORDINARIA PRESSO ALCUNE AREE DESTINATE A VERDE DI PROPRIETA' COMUNAL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0823" table:style-name="ce4">
            <text:p>108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trimonio naturale non prodot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lora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286.7" table:style-name="ce4">
            <text:p>286,7</text:p>
          </table:table-cell>
          <table:table-cell office:value-type="string" table:style-name="ce10">
            <text:p>PIOTTO GIANNINA - ABB.MASINA</text:p>
          </table:table-cell>
          <table:table-cell office:value-type="string" table:style-name="ce4">
            <text:p>Z2F2A4C993</text:p>
          </table:table-cell>
          <table:table-cell office:value-type="string" table:style-name="ce10">
            <text:p>SALDO Fatt.n. 96 del 20/11/2019 FORNITURA DI DUE DRAPPI DA PARETE DA INSTALLARE PRESSO LA FACCIATA DELLA SEDE MUNICIPALE, NEL MESE DI OTTOBRE, IN OCCASIONE DELL'INIZIATIVA DENOMINATA "OTTOBRE - NASTRO ROSA"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182.18" table:style-name="ce6">
            <text:p>1.182,18</text:p>
          </table:table-cell>
          <table:table-cell office:value-type="string" table:style-name="ce10">
            <text:p>BERTOLO PIERANTONIO</text:p>
          </table:table-cell>
          <table:table-cell office:value-type="string" table:style-name="ce4">
            <text:p>Z3825F2A19</text:p>
          </table:table-cell>
          <table:table-cell office:value-type="string" table:style-name="ce10">
            <text:p>SALDO Fatt.n. FATTPA 4_19 del 13/11/2019 PROGETTAZIONE DEFINITIVA-ESECUTIVA DELLIMPIANTO DI PUBBLICA ILLUMINAZIONE DELLAREA ANTISTANTE LA SCUOLA PRIMARIA EDMONDO DE AMICIS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1848" table:style-name="ce4">
            <text:p>1184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1716" table:style-name="ce6">
            <text:p>1.716,00</text:p>
          </table:table-cell>
          <table:table-cell office:value-type="string" table:style-name="ce10">
            <text:p>SCAPOLO SIMONE</text:p>
          </table:table-cell>
          <table:table-cell office:value-type="string" table:style-name="ce4">
            <text:p>Z1727E94D0</text:p>
          </table:table-cell>
          <table:table-cell office:value-type="string" table:style-name="ce10">
            <text:p>SALDO Fatt.n. FATTPA 3_19 del 12/11/2019 Saldo compenso per attivita di supporto al RUP alla Progettazione e Direzione dei Lavori e servizi connessi dei Lavori relativi allAssegnazione ai comuni di contributi ai sensi dellart. 1 comma 107 Legge 14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39.549999999999997" table:style-name="ce4">
            <text:p>39,55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SALDO Fatt.n. 2019140003829 del 04/11/2019 AGGIO RISCOSSIONE COATTIVA RENDICONTO DELLA GESTIONE AL 31/10/2019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4" table:style-name="ce4">
            <text:p>130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text:s/>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5" table:style-name="ce4">
            <text:p>130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text:s/>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6" table:style-name="ce4">
            <text:p>130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7" table:style-name="ce4">
            <text:p>1307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8" table:style-name="ce4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09" table:style-name="ce4">
            <text:p>1309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0" table:style-name="ce4">
            <text:p>1310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1" table:style-name="ce4">
            <text:p>131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2" table:style-name="ce4">
            <text:p>1312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3" table:style-name="ce4">
            <text:p>1313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BORSE DI STUDIO A STUDENTI MERITEVOLI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353.7" table:style-name="ce4">
            <text:p>353,7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01185 del 13/11/2019 GAS OTTOBRE 2019 MUNICIPI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1151.31" table:style-name="ce6">
            <text:p>1.151,31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01184 del 13/11/2019 GAS OTTOBRE 2019 SCUOLE VDC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429.98" table:style-name="ce4">
            <text:p>429,98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15900 del 08/11/2019 IDRICO SETTEMBRE-NOVEMBRE 2019 SCUOLA ABBAZIA 4427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float" office:value="2" table:style-name="ce4">
            <text:p>2</text:p>
          </table:table-cell>
          <table:table-cell office:value-type="float" office:value="515.08000000000004" table:style-name="ce4">
            <text:p>515,08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15800 del 08/11/2019 IDRICO SETTEMBRE-NOVEMBRE 2019 SCUOLA MEDIA 7673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521.87" table:style-name="ce4">
            <text:p>521,87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01183 del 13/11/2019 GAS OTTOBRE 2019 PALESTRA ABBAZIA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474.13" table:style-name="ce4">
            <text:p>474,13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Fatt.n. 2019140004303 del 03/12/2019 AGGIO RISCOSSIONE COATTIVA ACC.2017 - RENDICONTO DELLA GESTIONE AL 30/11/2019 - NON COMPENSATO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1813.05" table:style-name="ce6">
            <text:p>1.813,05</text:p>
          </table:table-cell>
          <table:table-cell office:value-type="string" table:style-name="ce10">
            <text:p>CENTRO UFFICIO S.n.c. di Zambon Luca &amp; CO.</text:p>
          </table:table-cell>
          <table:table-cell office:value-type="string" table:style-name="ce4">
            <text:p>Z9D25756C5</text:p>
          </table:table-cell>
          <table:table-cell office:value-type="string" table:style-name="ce10">
            <text:p>Fatt.n. 20049 del 30/11/2019 NOLEGGIO E MANUTENZIONE FOTOCOPIATORI ALL'ULTIMA RILEVAZIONE DELLE FOTOCOPIE DI DICEMBRE 2019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float" office:value="1" table:style-name="ce4">
            <text:p>1</text:p>
          </table:table-cell>
          <table:table-cell office:value-type="float" office:value="25.19" table:style-name="ce4">
            <text:p>25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9 del 07/11/2019 ENERGIA ELETTRICA OTTOBRE 2019 PROLOCO FIER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float" office:value="2" table:style-name="ce4">
            <text:p>2</text:p>
          </table:table-cell>
          <table:table-cell office:value-type="float" office:value="31.2" table:style-name="ce4">
            <text:p>31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0 del 07/11/2019 ENERGIA ELETTRICA OTTOBRE 2019 SEGRETARIO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float" office:value="3" table:style-name="ce4">
            <text:p>3</text:p>
          </table:table-cell>
          <table:table-cell office:value-type="float" office:value="262.08" table:style-name="ce4">
            <text:p>262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5 del 07/11/2019 ENERGIA ELETTRICA OTTOBRE 2019 BIBLIOTEC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float" office:value="4" table:style-name="ce4">
            <text:p>4</text:p>
          </table:table-cell>
          <table:table-cell office:value-type="float" office:value="968.13" table:style-name="ce4">
            <text:p>968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17 del 13/11/2019 ENERGIA ELETTRICA OTTOBRE 2019 MUNICIPIO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string" table:style-name="ce10">
            <text:p>GEO PROGETTI SNC DI CABRELE PAOLO E C.</text:p>
          </table:table-cell>
          <table:table-cell office:value-type="string" table:style-name="ce4">
            <text:p>Z8228F948A</text:p>
          </table:table-cell>
          <table:table-cell office:value-type="string" table:style-name="ce10">
            <text:p>Fatt.n. 32 del 18/07/2019 PRATICA SAGRA DI VILLA DEL CONTE 2019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float" office:value="1" table:style-name="ce4">
            <text:p>1</text:p>
          </table:table-cell>
          <table:table-cell office:value-type="float" office:value="388.97" table:style-name="ce4">
            <text:p>388,9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8 del 07/11/2019 ENERGIA ELETTRICA OTTOBRE 2019 SC. ELEM. ABBAZI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float" office:value="2" table:style-name="ce4">
            <text:p>2</text:p>
          </table:table-cell>
          <table:table-cell office:value-type="float" office:value="587.41" table:style-name="ce4">
            <text:p>587,4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6 del 07/11/2019 ENERGIA ELETTRICA OTTOBRE 2019 SC. ELEM. VDC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float" office:value="3" table:style-name="ce4">
            <text:p>3</text:p>
          </table:table-cell>
          <table:table-cell office:value-type="float" office:value="726.91" table:style-name="ce4">
            <text:p>726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4 del 07/11/2019 ENERGIA ELETTRICA OTTOBRE 2019 SC. MEDI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22.1" table:style-name="ce4">
            <text:p>22,1</text:p>
          </table:table-cell>
          <table:table-cell office:value-type="string" table:style-name="ce10">
            <text:p>PETRIN EZIO</text:p>
          </table:table-cell>
          <table:table-cell table:style-name="ce4"/>
          <table:table-cell office:value-type="string" table:style-name="ce10">
            <text:p>Fatt.n. 18/PA del 14/11/2019 TESTI SCOLASTICI 2019-2020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98.83" table:style-name="ce4">
            <text:p>98,83</text:p>
          </table:table-cell>
          <table:table-cell office:value-type="string" table:style-name="ce10">
            <text:p>LEGGENDO SNC di Casagrande Valeria e Lorenzetti V.</text:p>
          </table:table-cell>
          <table:table-cell table:style-name="ce4"/>
          <table:table-cell office:value-type="string" table:style-name="ce10">
            <text:p>Fatt.n. 49/PA del 19/11/2019 TESTI SCOLASTICI 2019-2020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143.91999999999999" table:style-name="ce4">
            <text:p>143,92</text:p>
          </table:table-cell>
          <table:table-cell office:value-type="string" table:style-name="ce10">
            <text:p>MASSARO LIBRI S.r.l.</text:p>
          </table:table-cell>
          <table:table-cell table:style-name="ce4"/>
          <table:table-cell office:value-type="string" table:style-name="ce10">
            <text:p>Fatt.n. 342-19 del 05/12/2019 TESTI SCOLASTICI 2019-2020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float" office:value="1" table:style-name="ce4">
            <text:p>1</text:p>
          </table:table-cell>
          <table:table-cell office:value-type="float" office:value="17.25" table:style-name="ce4">
            <text:p>17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1 del 07/11/2019 ENERGIA ELETTRICA OTTOBRE 2019 FOTOVOLTAICO CIMITERO VDC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float" office:value="2" table:style-name="ce4">
            <text:p>2</text:p>
          </table:table-cell>
          <table:table-cell office:value-type="float" office:value="60.01" table:style-name="ce4">
            <text:p>60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2 del 07/11/2019 ENERGIA ELETTRICA OTTOBRE 2019 CIMITERO VDC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float" office:value="3" table:style-name="ce4">
            <text:p>3</text:p>
          </table:table-cell>
          <table:table-cell office:value-type="float" office:value="178.95" table:style-name="ce4">
            <text:p>178,9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7 del 07/11/2019 ENERGIA ELETTRICA OTTOBRE 2019 CIMITERO ABBAZI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401.42" table:style-name="ce4">
            <text:p>401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03 del 07/11/2019 ENERGIA ELETTRICA OTTOBRE 2019 PALESTRA ABBAZI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988.2" table:style-name="ce4">
            <text:p>988,2</text:p>
          </table:table-cell>
          <table:table-cell office:value-type="string" table:style-name="ce10">
            <text:p>RIGONI MIRKO</text:p>
          </table:table-cell>
          <table:table-cell office:value-type="string" table:style-name="ce4">
            <text:p>Z052A1926D</text:p>
          </table:table-cell>
          <table:table-cell office:value-type="string" table:style-name="ce10">
            <text:p>Fatt.n. 58/001 del 15/11/2019 Fornitura e stesa stabilizzato presso le scuole di fronte al municipio nella zona del portone d ingresso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841.8" table:style-name="ce4">
            <text:p>841,8</text:p>
          </table:table-cell>
          <table:table-cell office:value-type="string" table:style-name="ce10">
            <text:p>RIGONI MIRKO</text:p>
          </table:table-cell>
          <table:table-cell office:value-type="string" table:style-name="ce4">
            <text:p>Z371E7B7F3</text:p>
          </table:table-cell>
          <table:table-cell office:value-type="string" table:style-name="ce10">
            <text:p>Fatt.n. 59/001 del 15/11/2019 Preventivo di spesa per la fornitura e stesa stabilizzato presso le scuole di fronte al municipio nella zona del piazzale laterale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7.59" table:style-name="ce4">
            <text:p>7,5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" table:style-name="ce4">
            <text:p>2</text:p>
          </table:table-cell>
          <table:table-cell office:value-type="float" office:value="7.8" table:style-name="ce4">
            <text:p>7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" table:style-name="ce4">
            <text:p>3</text:p>
          </table:table-cell>
          <table:table-cell office:value-type="float" office:value="8.2799999999999994" table:style-name="ce4">
            <text:p>8,2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18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4" table:style-name="ce4">
            <text:p>4</text:p>
          </table:table-cell>
          <table:table-cell office:value-type="float" office:value="8.48" table:style-name="ce4">
            <text:p>8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5" table:style-name="ce4">
            <text:p>5</text:p>
          </table:table-cell>
          <table:table-cell office:value-type="float" office:value="8.48" table:style-name="ce4">
            <text:p>8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6" table:style-name="ce4">
            <text:p>6</text:p>
          </table:table-cell>
          <table:table-cell office:value-type="float" office:value="8.6999999999999993" table:style-name="ce4">
            <text:p>8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7" table:style-name="ce4">
            <text:p>7</text:p>
          </table:table-cell>
          <table:table-cell office:value-type="float" office:value="9.33" table:style-name="ce4">
            <text:p>9,3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8" table:style-name="ce4">
            <text:p>8</text:p>
          </table:table-cell>
          <table:table-cell office:value-type="float" office:value="10.25" table:style-name="ce4">
            <text:p>10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9" table:style-name="ce4">
            <text:p>9</text:p>
          </table:table-cell>
          <table:table-cell office:value-type="float" office:value="10.25" table:style-name="ce4">
            <text:p>10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0" table:style-name="ce4">
            <text:p>10</text:p>
          </table:table-cell>
          <table:table-cell office:value-type="float" office:value="11.57" table:style-name="ce4">
            <text:p>11,5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1" table:style-name="ce4">
            <text:p>11</text:p>
          </table:table-cell>
          <table:table-cell office:value-type="float" office:value="12.61" table:style-name="ce4">
            <text:p>12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2" table:style-name="ce4">
            <text:p>12</text:p>
          </table:table-cell>
          <table:table-cell office:value-type="float" office:value="13.05" table:style-name="ce4">
            <text:p>13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3" table:style-name="ce4">
            <text:p>13</text:p>
          </table:table-cell>
          <table:table-cell office:value-type="float" office:value="13.46" table:style-name="ce4">
            <text:p>13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4" table:style-name="ce4">
            <text:p>14</text:p>
          </table:table-cell>
          <table:table-cell office:value-type="float" office:value="13.68" table:style-name="ce4">
            <text:p>13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5" table:style-name="ce4">
            <text:p>15</text:p>
          </table:table-cell>
          <table:table-cell office:value-type="float" office:value="13.68" table:style-name="ce4">
            <text:p>13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6" table:style-name="ce4">
            <text:p>16</text:p>
          </table:table-cell>
          <table:table-cell office:value-type="float" office:value="13.68" table:style-name="ce4">
            <text:p>13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7" table:style-name="ce4">
            <text:p>17</text:p>
          </table:table-cell>
          <table:table-cell office:value-type="float" office:value="14.15" table:style-name="ce4">
            <text:p>14,1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8" table:style-name="ce4">
            <text:p>18</text:p>
          </table:table-cell>
          <table:table-cell office:value-type="float" office:value="14.37" table:style-name="ce4">
            <text:p>14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9" table:style-name="ce4">
            <text:p>19</text:p>
          </table:table-cell>
          <table:table-cell office:value-type="float" office:value="15.42" table:style-name="ce4">
            <text:p>15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0" table:style-name="ce4">
            <text:p>20</text:p>
          </table:table-cell>
          <table:table-cell office:value-type="float" office:value="16.239999999999998" table:style-name="ce4">
            <text:p>16,2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1" table:style-name="ce4">
            <text:p>21</text:p>
          </table:table-cell>
          <table:table-cell office:value-type="float" office:value="16.47" table:style-name="ce4">
            <text:p>16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2" table:style-name="ce4">
            <text:p>22</text:p>
          </table:table-cell>
          <table:table-cell office:value-type="float" office:value="16.95" table:style-name="ce4">
            <text:p>16,9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3" table:style-name="ce4">
            <text:p>23</text:p>
          </table:table-cell>
          <table:table-cell office:value-type="float" office:value="16.95" table:style-name="ce4">
            <text:p>16,9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4" table:style-name="ce4">
            <text:p>24</text:p>
          </table:table-cell>
          <table:table-cell office:value-type="float" office:value="17.25" table:style-name="ce4">
            <text:p>17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23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5" table:style-name="ce4">
            <text:p>25</text:p>
          </table:table-cell>
          <table:table-cell office:value-type="float" office:value="17.25" table:style-name="ce4">
            <text:p>17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6" table:style-name="ce4">
            <text:p>26</text:p>
          </table:table-cell>
          <table:table-cell office:value-type="float" office:value="17.87" table:style-name="ce4">
            <text:p>17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7" table:style-name="ce4">
            <text:p>27</text:p>
          </table:table-cell>
          <table:table-cell office:value-type="float" office:value="17.87" table:style-name="ce4">
            <text:p>17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8" table:style-name="ce4">
            <text:p>28</text:p>
          </table:table-cell>
          <table:table-cell office:value-type="float" office:value="18.29" table:style-name="ce4">
            <text:p>18,2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29" table:style-name="ce4">
            <text:p>29</text:p>
          </table:table-cell>
          <table:table-cell office:value-type="float" office:value="20.2" table:style-name="ce4">
            <text:p>20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0" table:style-name="ce4">
            <text:p>30</text:p>
          </table:table-cell>
          <table:table-cell office:value-type="float" office:value="20.48" table:style-name="ce4">
            <text:p>2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1" table:style-name="ce4">
            <text:p>31</text:p>
          </table:table-cell>
          <table:table-cell office:value-type="float" office:value="24.19" table:style-name="ce4">
            <text:p>24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19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2" table:style-name="ce4">
            <text:p>32</text:p>
          </table:table-cell>
          <table:table-cell office:value-type="float" office:value="26.57" table:style-name="ce4">
            <text:p>26,5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3" table:style-name="ce4">
            <text:p>33</text:p>
          </table:table-cell>
          <table:table-cell office:value-type="float" office:value="27.4" table:style-name="ce4">
            <text:p>27,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4" table:style-name="ce4">
            <text:p>34</text:p>
          </table:table-cell>
          <table:table-cell office:value-type="float" office:value="27.61" table:style-name="ce4">
            <text:p>27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22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6" table:style-name="ce4">
            <text:p>36</text:p>
          </table:table-cell>
          <table:table-cell office:value-type="float" office:value="31.15" table:style-name="ce4">
            <text:p>31,1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7" table:style-name="ce4">
            <text:p>37</text:p>
          </table:table-cell>
          <table:table-cell office:value-type="float" office:value="32.39" table:style-name="ce4">
            <text:p>32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8" table:style-name="ce4">
            <text:p>38</text:p>
          </table:table-cell>
          <table:table-cell office:value-type="float" office:value="32.61" table:style-name="ce4">
            <text:p>32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39" table:style-name="ce4">
            <text:p>39</text:p>
          </table:table-cell>
          <table:table-cell office:value-type="float" office:value="39.159999999999997" table:style-name="ce4">
            <text:p>39,1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40" table:style-name="ce4">
            <text:p>40</text:p>
          </table:table-cell>
          <table:table-cell office:value-type="float" office:value="40.64" table:style-name="ce4">
            <text:p>40,6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42.19" table:style-name="ce4">
            <text:p>42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7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" table:style-name="ce4">
            <text:p>2</text:p>
          </table:table-cell>
          <table:table-cell office:value-type="float" office:value="48.73" table:style-name="ce4">
            <text:p>48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3" table:style-name="ce4">
            <text:p>3</text:p>
          </table:table-cell>
          <table:table-cell office:value-type="float" office:value="58.23" table:style-name="ce4">
            <text:p>58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21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4" table:style-name="ce4">
            <text:p>4</text:p>
          </table:table-cell>
          <table:table-cell office:value-type="float" office:value="74.25" table:style-name="ce4">
            <text:p>74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5" table:style-name="ce4">
            <text:p>5</text:p>
          </table:table-cell>
          <table:table-cell office:value-type="float" office:value="74.48" table:style-name="ce4">
            <text:p>74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7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6" table:style-name="ce4">
            <text:p>6</text:p>
          </table:table-cell>
          <table:table-cell office:value-type="float" office:value="89.26" table:style-name="ce4">
            <text:p>89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7" table:style-name="ce4">
            <text:p>7</text:p>
          </table:table-cell>
          <table:table-cell office:value-type="float" office:value="102.53" table:style-name="ce4">
            <text:p>102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3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8" table:style-name="ce4">
            <text:p>8</text:p>
          </table:table-cell>
          <table:table-cell office:value-type="float" office:value="123.6" table:style-name="ce4">
            <text:p>123,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9" table:style-name="ce4">
            <text:p>9</text:p>
          </table:table-cell>
          <table:table-cell office:value-type="float" office:value="134.69999999999999" table:style-name="ce4">
            <text:p>134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0" table:style-name="ce4">
            <text:p>10</text:p>
          </table:table-cell>
          <table:table-cell office:value-type="float" office:value="145.41" table:style-name="ce4">
            <text:p>145,4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1" table:style-name="ce4">
            <text:p>11</text:p>
          </table:table-cell>
          <table:table-cell office:value-type="float" office:value="147.1" table:style-name="ce4">
            <text:p>147,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9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2" table:style-name="ce4">
            <text:p>12</text:p>
          </table:table-cell>
          <table:table-cell office:value-type="float" office:value="154.05000000000001" table:style-name="ce4">
            <text:p>154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3" table:style-name="ce4">
            <text:p>13</text:p>
          </table:table-cell>
          <table:table-cell office:value-type="float" office:value="158.01" table:style-name="ce4">
            <text:p>158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4" table:style-name="ce4">
            <text:p>14</text:p>
          </table:table-cell>
          <table:table-cell office:value-type="float" office:value="171.19" table:style-name="ce4">
            <text:p>171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7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5" table:style-name="ce4">
            <text:p>15</text:p>
          </table:table-cell>
          <table:table-cell office:value-type="float" office:value="181.3" table:style-name="ce4">
            <text:p>181,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6" table:style-name="ce4">
            <text:p>16</text:p>
          </table:table-cell>
          <table:table-cell office:value-type="float" office:value="203.07" table:style-name="ce4">
            <text:p>203,0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24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7" table:style-name="ce4">
            <text:p>17</text:p>
          </table:table-cell>
          <table:table-cell office:value-type="float" office:value="206.16" table:style-name="ce4">
            <text:p>206,1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8" table:style-name="ce4">
            <text:p>18</text:p>
          </table:table-cell>
          <table:table-cell office:value-type="float" office:value="214.63" table:style-name="ce4">
            <text:p>214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6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19" table:style-name="ce4">
            <text:p>19</text:p>
          </table:table-cell>
          <table:table-cell office:value-type="float" office:value="216.72" table:style-name="ce4">
            <text:p>216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3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0" table:style-name="ce4">
            <text:p>20</text:p>
          </table:table-cell>
          <table:table-cell office:value-type="float" office:value="226.38" table:style-name="ce4">
            <text:p>226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2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1" table:style-name="ce4">
            <text:p>21</text:p>
          </table:table-cell>
          <table:table-cell office:value-type="float" office:value="241.62" table:style-name="ce4">
            <text:p>241,6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74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2" table:style-name="ce4">
            <text:p>22</text:p>
          </table:table-cell>
          <table:table-cell office:value-type="float" office:value="337.94" table:style-name="ce4">
            <text:p>337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7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3" table:style-name="ce4">
            <text:p>23</text:p>
          </table:table-cell>
          <table:table-cell office:value-type="float" office:value="345.2" table:style-name="ce4">
            <text:p>345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4" table:style-name="ce4">
            <text:p>24</text:p>
          </table:table-cell>
          <table:table-cell office:value-type="float" office:value="347.98" table:style-name="ce4">
            <text:p>347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5221725 del 13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5" table:style-name="ce4">
            <text:p>25</text:p>
          </table:table-cell>
          <table:table-cell office:value-type="float" office:value="374.13" table:style-name="ce4">
            <text:p>374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56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6" table:style-name="ce4">
            <text:p>26</text:p>
          </table:table-cell>
          <table:table-cell office:value-type="float" office:value="438.09" table:style-name="ce4">
            <text:p>438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15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7" table:style-name="ce4">
            <text:p>27</text:p>
          </table:table-cell>
          <table:table-cell office:value-type="float" office:value="487.82" table:style-name="ce4">
            <text:p>487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20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8" table:style-name="ce4">
            <text:p>28</text:p>
          </table:table-cell>
          <table:table-cell office:value-type="float" office:value="497.02" table:style-name="ce4">
            <text:p>497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71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float" office:value="29" table:style-name="ce4">
            <text:p>29</text:p>
          </table:table-cell>
          <table:table-cell office:value-type="float" office:value="1044.03" table:style-name="ce6">
            <text:p>1.044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9833148 del 07/11/2019 ENERGIA ELETTRICA OTTOBRE 2019 IP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3993.4" table:style-name="ce6">
            <text:p>3.993,40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022A127BA</text:p>
          </table:table-cell>
          <table:table-cell office:value-type="string" table:style-name="ce10">
            <text:p>Fatt.n. 107 del 29/11/2019 Fornitura e posa in opera dello scambiatore a piastre finalizzato al ripristino del corretto funzionamento del gruppo refrigerazione installato presso la sede municipale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9685" table:style-name="ce4">
            <text:p>968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022A127BA</text:p>
          </table:table-cell>
          <table:table-cell office:value-type="string" table:style-name="ce10">
            <text:p>Fatt.n. 107 del 29/11/2019 Fornitura e posa in opera dello scambiatore a piastre finalizzato al ripristino del corretto funzionamento del gruppo refrigerazione installato presso la sede municipale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9684" table:style-name="ce4">
            <text:p>96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292.68" table:style-name="ce4">
            <text:p>292,68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pese gestione ccp generale n.11765351 prelevamento 11.12.2019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389" table:style-name="ce4">
            <text:p>1389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4">
            <text:p>421</text:p>
          </table:table-cell>
          <table:table-cell office:value-type="string" table:style-name="ce10">
            <text:p>CILONA MARIA</text:p>
          </table:table-cell>
          <table:table-cell table:style-name="ce4"/>
          <table:table-cell office:value-type="string" table:style-name="ce10">
            <text:p>LIQUIDAZIONE ACCONTO COMPENSI RILEVATORE IN RELAZIONE AL CENSIMENTO PERMANENTE DELLA POPOLAZIONE E DELLE ABITAZIONI EDIZIONE 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" table:style-name="ce4">
            <text:p>1</text:p>
          </table:table-cell>
          <table:table-cell office:value-type="float" office:value="35.79" table:style-name="ce4">
            <text:p>35,79</text:p>
          </table:table-cell>
          <table:table-cell office:value-type="string" table:style-name="ce10">
            <text:p>REGIONE VENETO IRAP</text:p>
          </table:table-cell>
          <table:table-cell table:style-name="ce4"/>
          <table:table-cell office:value-type="string" table:style-name="ce10">
            <text:p>IRAP ACCONTO COMPENSI RILEVATORE IN RELAZIONE AL CENSIMENTO PERMANENTE DELLA POPOLAZIONE E DELLE ABITAZIONI EDIZIONE 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float" office:value="1" table:style-name="ce4">
            <text:p>1</text:p>
          </table:table-cell>
          <table:table-cell office:value-type="float" office:value="1375.07" table:style-name="ce6">
            <text:p>1.375,07</text:p>
          </table:table-cell>
          <table:table-cell office:value-type="string" table:style-name="ce10">
            <text:p>CENTRO UFFICIO S.n.c. di Zambon Luca &amp; CO.</text:p>
          </table:table-cell>
          <table:table-cell office:value-type="string" table:style-name="ce4">
            <text:p>Z9D25756C5</text:p>
          </table:table-cell>
          <table:table-cell office:value-type="string" table:style-name="ce10">
            <text:p>Fatt.n. 20051 del 12/12/2019 NOLEGGIO ASSISTENZA FOTOCOPIATORI - CONTO COPIE DI FEBBRAIO 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float" office:value="1" table:style-name="ce4">
            <text:p>1</text:p>
          </table:table-cell>
          <table:table-cell office:value-type="float" office:value="453.33" table:style-name="ce4">
            <text:p>453,33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27 C.I.E. NEL PERIODO 16.11.2019 - 30.11.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float" office:value="1" table:style-name="ce4">
            <text:p>1</text:p>
          </table:table-cell>
          <table:table-cell office:value-type="float" office:value="31.16" table:style-name="ce4">
            <text:p>31,16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700 del 25/11/2019 IDRICO 16.07.2019-18.11.2019 MUNICIPIO 7875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float" office:value="2" table:style-name="ce4">
            <text:p>2</text:p>
          </table:table-cell>
          <table:table-cell office:value-type="float" office:value="47.41" table:style-name="ce4">
            <text:p>47,41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000 del 25/11/2019 IDRICO 16.07.2019-18.11.2019 IDRANTE VIA DELL'ARTIGIANAT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float" office:value="3" table:style-name="ce4">
            <text:p>3</text:p>
          </table:table-cell>
          <table:table-cell office:value-type="float" office:value="102.04" table:style-name="ce4">
            <text:p>102,0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400 del 25/11/2019 IDRICO 16.07.2019-18.11.2019 IDRANTI MUNICIPI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float" office:value="4" table:style-name="ce4">
            <text:p>4</text:p>
          </table:table-cell>
          <table:table-cell office:value-type="float" office:value="111.25" table:style-name="ce4">
            <text:p>111,25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100 del 25/11/2019 IDRICO 16.07.2019-18.11.2019 BIBLIOTEC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float" office:value="5" table:style-name="ce4">
            <text:p>5</text:p>
          </table:table-cell>
          <table:table-cell office:value-type="float" office:value="148.12" table:style-name="ce4">
            <text:p>148,1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300 del 25/11/2019 IDRICO 16.07.2019-18.11.2019 MUNICIPIO 5187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float" office:value="1" table:style-name="ce4">
            <text:p>1</text:p>
          </table:table-cell>
          <table:table-cell office:value-type="float" office:value="102.04" table:style-name="ce4">
            <text:p>102,0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300 del 25/11/2019 IDRICO 16.07.2019-18.11.2019 IDRANTI SCUOLA MED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float" office:value="2" table:style-name="ce4">
            <text:p>2</text:p>
          </table:table-cell>
          <table:table-cell office:value-type="float" office:value="102.04" table:style-name="ce4">
            <text:p>102,0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500 del 25/11/2019 IDRICO 16.07.2019-18.11.2019 IDRANTI VIA DEI BERSAGLIERI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float" office:value="3" table:style-name="ce4">
            <text:p>3</text:p>
          </table:table-cell>
          <table:table-cell office:value-type="float" office:value="436.12" table:style-name="ce4">
            <text:p>436,1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500 del 25/11/2019 IDRICO 16.07.2019-18.11.2019 SCUOLA ELEMENTARE VDC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float" office:value="1" table:style-name="ce4">
            <text:p>1</text:p>
          </table:table-cell>
          <table:table-cell office:value-type="float" office:value="40.409999999999997" table:style-name="ce4">
            <text:p>40,41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0900 del 25/11/2019 IDRICO 16.07.2019-18.11.2019 CIMITERO VDC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float" office:value="2" table:style-name="ce4">
            <text:p>2</text:p>
          </table:table-cell>
          <table:table-cell office:value-type="float" office:value="52.66" table:style-name="ce4">
            <text:p>52,66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200 del 25/11/2019 IDRICO 16.07.2019-18.11.2019 CIMITERO ABBAZ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17.670000000000002" table:style-name="ce4">
            <text:p>17,6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000 del 25/11/2019 IDRICO 16.07.2019-18.11.2019 FONTANA VIA MOR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2" table:style-name="ce4">
            <text:p>2</text:p>
          </table:table-cell>
          <table:table-cell office:value-type="float" office:value="17.670000000000002" table:style-name="ce4">
            <text:p>17,6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600 del 25/11/2019 IDRICO 16.07.2019-18.11.2019 FONTANA P.ZZA PIO X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3" table:style-name="ce4">
            <text:p>3</text:p>
          </table:table-cell>
          <table:table-cell office:value-type="float" office:value="17.670000000000002" table:style-name="ce4">
            <text:p>17,6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900 del 25/11/2019 IDRICO 16.07.2019-18.11.2019 FONTANA VIA VENEZIA 1741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4" table:style-name="ce4">
            <text:p>4</text:p>
          </table:table-cell>
          <table:table-cell office:value-type="float" office:value="17.670000000000002" table:style-name="ce4">
            <text:p>17,6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100 del 25/11/2019 IDRICO 16.07.2019-18.11.2019 FONTANA VIA S. PIETR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5" table:style-name="ce4">
            <text:p>5</text:p>
          </table:table-cell>
          <table:table-cell office:value-type="float" office:value="19.420000000000002" table:style-name="ce4">
            <text:p>19,4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0700 del 25/11/2019 IDRICO 16.07.2019-18.11.2019 FONTANA VIA MARSAR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6" table:style-name="ce4">
            <text:p>6</text:p>
          </table:table-cell>
          <table:table-cell office:value-type="float" office:value="34.24" table:style-name="ce4">
            <text:p>34,2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1800 del 25/11/2019 IDRICO 16.07.2019-18.11.2019 FONTANA VIA RISAI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7" table:style-name="ce4">
            <text:p>7</text:p>
          </table:table-cell>
          <table:table-cell office:value-type="float" office:value="38.67" table:style-name="ce4">
            <text:p>38,6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0800 del 25/11/2019 IDRICO 16.07.2019-18.11.2019 FONTANA VIA MARCONI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8" table:style-name="ce4">
            <text:p>8</text:p>
          </table:table-cell>
          <table:table-cell office:value-type="float" office:value="85.9" table:style-name="ce4">
            <text:p>85,9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200 del 25/11/2019 IDRICO 16.07.2019-18.11.2019 FONTANA VIA VENEZ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float" office:value="9" table:style-name="ce4">
            <text:p>9</text:p>
          </table:table-cell>
          <table:table-cell office:value-type="float" office:value="102.04" table:style-name="ce4">
            <text:p>102,0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842400 del 25/11/2019 IDRICO 16.07.2019-18.11.2019 FONTANA VIA RISAI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float" office:value="1" table:style-name="ce4">
            <text:p>1</text:p>
          </table:table-cell>
          <table:table-cell office:value-type="float" office:value="25.19" table:style-name="ce4">
            <text:p>25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5 del 04/12/2019 ENERGIA ELETTRICA NOVEMBRE 2019 PROLOCO FIER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float" office:value="2" table:style-name="ce4">
            <text:p>2</text:p>
          </table:table-cell>
          <table:table-cell office:value-type="float" office:value="31.62" table:style-name="ce4">
            <text:p>31,6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6 del 04/12/2019 ENERGIA ELETTRICA NOVEMBRE 2019 SEGRETARI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float" office:value="3" table:style-name="ce4">
            <text:p>3</text:p>
          </table:table-cell>
          <table:table-cell office:value-type="float" office:value="877.58" table:style-name="ce4">
            <text:p>877,5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9 del 04/12/2019 ENERGIA ELETTRICA NOVEMBRE 2019 MUNICIPI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float" office:value="1" table:style-name="ce4">
            <text:p>1</text:p>
          </table:table-cell>
          <table:table-cell office:value-type="float" office:value="767.95" table:style-name="ce4">
            <text:p>767,9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1 del 04/12/2019 ENERGIA ELETTRICA NOVEMBRE 2019 SCUOLA MED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float" office:value="2" table:style-name="ce4">
            <text:p>2</text:p>
          </table:table-cell>
          <table:table-cell office:value-type="float" office:value="808.26" table:style-name="ce4">
            <text:p>808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2 del 04/12/2019 ENERGIA ELETTRICA NOVEMBRE 2019 SC. ELEM. VDC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7.25" table:style-name="ce4">
            <text:p>17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7 del 04/12/2019 ENERGIA ELETTRICA NOVEMBRE 2019 FOTOVOLTAICO CIMITERO VDC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float" office:value="2" table:style-name="ce4">
            <text:p>2</text:p>
          </table:table-cell>
          <table:table-cell office:value-type="float" office:value="56.8" table:style-name="ce4">
            <text:p>56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8 del 04/12/2019 ENERGIA ELETTRICA NOVEMBRE 2019 CIMITERO VDC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float" office:value="3" table:style-name="ce4">
            <text:p>3</text:p>
          </table:table-cell>
          <table:table-cell office:value-type="float" office:value="194.38" table:style-name="ce4">
            <text:p>194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3 del 04/12/2019 ENERGIA ELETTRICA NOVEMBRE 2019 CIMITERO ABBAZ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427.33" table:style-name="ce4">
            <text:p>427,3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0 del 04/12/2019 ENERGIA ELETTRICA NOVEMBRE 2019 PALESTRA ABBAZ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8.08" table:style-name="ce4">
            <text:p>8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" table:style-name="ce4">
            <text:p>2</text:p>
          </table:table-cell>
          <table:table-cell office:value-type="float" office:value="8.27" table:style-name="ce4">
            <text:p>8,2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" table:style-name="ce4">
            <text:p>3</text:p>
          </table:table-cell>
          <table:table-cell office:value-type="float" office:value="8.27" table:style-name="ce4">
            <text:p>8,2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4" table:style-name="ce4">
            <text:p>4</text:p>
          </table:table-cell>
          <table:table-cell office:value-type="float" office:value="8.7799999999999994" table:style-name="ce4">
            <text:p>8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5" table:style-name="ce4">
            <text:p>5</text:p>
          </table:table-cell>
          <table:table-cell office:value-type="float" office:value="9.39" table:style-name="ce4">
            <text:p>9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6" table:style-name="ce4">
            <text:p>6</text:p>
          </table:table-cell>
          <table:table-cell office:value-type="float" office:value="9.81" table:style-name="ce4">
            <text:p>9,8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7" table:style-name="ce4">
            <text:p>7</text:p>
          </table:table-cell>
          <table:table-cell office:value-type="float" office:value="11.22" table:style-name="ce4">
            <text:p>11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8" table:style-name="ce4">
            <text:p>8</text:p>
          </table:table-cell>
          <table:table-cell office:value-type="float" office:value="11.97" table:style-name="ce4">
            <text:p>11,9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9" table:style-name="ce4">
            <text:p>9</text:p>
          </table:table-cell>
          <table:table-cell office:value-type="float" office:value="12.19" table:style-name="ce4">
            <text:p>12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0" table:style-name="ce4">
            <text:p>10</text:p>
          </table:table-cell>
          <table:table-cell office:value-type="float" office:value="12.38" table:style-name="ce4">
            <text:p>12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0637259 del 09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1" table:style-name="ce4">
            <text:p>11</text:p>
          </table:table-cell>
          <table:table-cell office:value-type="float" office:value="14.08" table:style-name="ce4">
            <text:p>14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2" table:style-name="ce4">
            <text:p>12</text:p>
          </table:table-cell>
          <table:table-cell office:value-type="float" office:value="14.51" table:style-name="ce4">
            <text:p>14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3" table:style-name="ce4">
            <text:p>13</text:p>
          </table:table-cell>
          <table:table-cell office:value-type="float" office:value="14.51" table:style-name="ce4">
            <text:p>14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4" table:style-name="ce4">
            <text:p>14</text:p>
          </table:table-cell>
          <table:table-cell office:value-type="float" office:value="14.7" table:style-name="ce4">
            <text:p>14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5" table:style-name="ce4">
            <text:p>15</text:p>
          </table:table-cell>
          <table:table-cell office:value-type="float" office:value="14.7" table:style-name="ce4">
            <text:p>14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6" table:style-name="ce4">
            <text:p>16</text:p>
          </table:table-cell>
          <table:table-cell office:value-type="float" office:value="15.14" table:style-name="ce4">
            <text:p>15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7" table:style-name="ce4">
            <text:p>17</text:p>
          </table:table-cell>
          <table:table-cell office:value-type="float" office:value="15.43" table:style-name="ce4">
            <text:p>15,4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8" table:style-name="ce4">
            <text:p>18</text:p>
          </table:table-cell>
          <table:table-cell office:value-type="float" office:value="15.86" table:style-name="ce4">
            <text:p>15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19" table:style-name="ce4">
            <text:p>19</text:p>
          </table:table-cell>
          <table:table-cell office:value-type="float" office:value="16.899999999999999" table:style-name="ce4">
            <text:p>16,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0" table:style-name="ce4">
            <text:p>20</text:p>
          </table:table-cell>
          <table:table-cell office:value-type="float" office:value="17.559999999999999" table:style-name="ce4">
            <text:p>17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1" table:style-name="ce4">
            <text:p>21</text:p>
          </table:table-cell>
          <table:table-cell office:value-type="float" office:value="17.559999999999999" table:style-name="ce4">
            <text:p>17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2" table:style-name="ce4">
            <text:p>22</text:p>
          </table:table-cell>
          <table:table-cell office:value-type="float" office:value="18.45" table:style-name="ce4">
            <text:p>18,4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3" table:style-name="ce4">
            <text:p>23</text:p>
          </table:table-cell>
          <table:table-cell office:value-type="float" office:value="18.45" table:style-name="ce4">
            <text:p>18,4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4" table:style-name="ce4">
            <text:p>24</text:p>
          </table:table-cell>
          <table:table-cell office:value-type="float" office:value="18.87" table:style-name="ce4">
            <text:p>18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5" table:style-name="ce4">
            <text:p>25</text:p>
          </table:table-cell>
          <table:table-cell office:value-type="float" office:value="19.11" table:style-name="ce4">
            <text:p>19,1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6" table:style-name="ce4">
            <text:p>26</text:p>
          </table:table-cell>
          <table:table-cell office:value-type="float" office:value="21.8" table:style-name="ce4">
            <text:p>21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7" table:style-name="ce4">
            <text:p>27</text:p>
          </table:table-cell>
          <table:table-cell office:value-type="float" office:value="22.2" table:style-name="ce4">
            <text:p>22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8" table:style-name="ce4">
            <text:p>28</text:p>
          </table:table-cell>
          <table:table-cell office:value-type="float" office:value="24.78" table:style-name="ce4">
            <text:p>24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0637256 del 09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29" table:style-name="ce4">
            <text:p>29</text:p>
          </table:table-cell>
          <table:table-cell office:value-type="float" office:value="25.25" table:style-name="ce4">
            <text:p>25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1" table:style-name="ce4">
            <text:p>31</text:p>
          </table:table-cell>
          <table:table-cell office:value-type="float" office:value="30.5" table:style-name="ce4">
            <text:p>30,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2" table:style-name="ce4">
            <text:p>32</text:p>
          </table:table-cell>
          <table:table-cell office:value-type="float" office:value="30.5" table:style-name="ce4">
            <text:p>30,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3" table:style-name="ce4">
            <text:p>33</text:p>
          </table:table-cell>
          <table:table-cell office:value-type="float" office:value="30.68" table:style-name="ce4">
            <text:p>30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4" table:style-name="ce4">
            <text:p>34</text:p>
          </table:table-cell>
          <table:table-cell office:value-type="float" office:value="33.619999999999997" table:style-name="ce4">
            <text:p>33,6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5" table:style-name="ce4">
            <text:p>35</text:p>
          </table:table-cell>
          <table:table-cell office:value-type="float" office:value="35.43" table:style-name="ce4">
            <text:p>35,4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6" table:style-name="ce4">
            <text:p>36</text:p>
          </table:table-cell>
          <table:table-cell office:value-type="float" office:value="35.67" table:style-name="ce4">
            <text:p>35,6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0637258 del 09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7" table:style-name="ce4">
            <text:p>37</text:p>
          </table:table-cell>
          <table:table-cell office:value-type="float" office:value="41.25" table:style-name="ce4">
            <text:p>41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8" table:style-name="ce4">
            <text:p>38</text:p>
          </table:table-cell>
          <table:table-cell office:value-type="float" office:value="43.51" table:style-name="ce4">
            <text:p>43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39" table:style-name="ce4">
            <text:p>39</text:p>
          </table:table-cell>
          <table:table-cell office:value-type="float" office:value="48.21" table:style-name="ce4">
            <text:p>48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2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float" office:value="40" table:style-name="ce4">
            <text:p>40</text:p>
          </table:table-cell>
          <table:table-cell office:value-type="float" office:value="52.47" table:style-name="ce4">
            <text:p>52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63.03" table:style-name="ce4">
            <text:p>63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" table:style-name="ce4">
            <text:p>2</text:p>
          </table:table-cell>
          <table:table-cell office:value-type="float" office:value="78.63" table:style-name="ce4">
            <text:p>78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2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3" table:style-name="ce4">
            <text:p>3</text:p>
          </table:table-cell>
          <table:table-cell office:value-type="float" office:value="84.95" table:style-name="ce4">
            <text:p>84,9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4" table:style-name="ce4">
            <text:p>4</text:p>
          </table:table-cell>
          <table:table-cell office:value-type="float" office:value="94.77" table:style-name="ce4">
            <text:p>94,7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5" table:style-name="ce4">
            <text:p>5</text:p>
          </table:table-cell>
          <table:table-cell office:value-type="float" office:value="108.02" table:style-name="ce4">
            <text:p>108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6" table:style-name="ce4">
            <text:p>6</text:p>
          </table:table-cell>
          <table:table-cell office:value-type="float" office:value="142.86000000000001" table:style-name="ce4">
            <text:p>142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7" table:style-name="ce4">
            <text:p>7</text:p>
          </table:table-cell>
          <table:table-cell office:value-type="float" office:value="143.69" table:style-name="ce4">
            <text:p>143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8" table:style-name="ce4">
            <text:p>8</text:p>
          </table:table-cell>
          <table:table-cell office:value-type="float" office:value="149.52000000000001" table:style-name="ce4">
            <text:p>149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6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9" table:style-name="ce4">
            <text:p>9</text:p>
          </table:table-cell>
          <table:table-cell office:value-type="float" office:value="158.21" table:style-name="ce4">
            <text:p>158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0" table:style-name="ce4">
            <text:p>10</text:p>
          </table:table-cell>
          <table:table-cell office:value-type="float" office:value="174.69" table:style-name="ce4">
            <text:p>174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1" table:style-name="ce4">
            <text:p>11</text:p>
          </table:table-cell>
          <table:table-cell office:value-type="float" office:value="175.7" table:style-name="ce4">
            <text:p>175,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2" table:style-name="ce4">
            <text:p>12</text:p>
          </table:table-cell>
          <table:table-cell office:value-type="float" office:value="183.56" table:style-name="ce4">
            <text:p>183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3" table:style-name="ce4">
            <text:p>13</text:p>
          </table:table-cell>
          <table:table-cell office:value-type="float" office:value="199.38" table:style-name="ce4">
            <text:p>199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4" table:style-name="ce4">
            <text:p>14</text:p>
          </table:table-cell>
          <table:table-cell office:value-type="float" office:value="217.99" table:style-name="ce4">
            <text:p>217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5" table:style-name="ce4">
            <text:p>15</text:p>
          </table:table-cell>
          <table:table-cell office:value-type="float" office:value="242.82" table:style-name="ce4">
            <text:p>242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6" table:style-name="ce4">
            <text:p>16</text:p>
          </table:table-cell>
          <table:table-cell office:value-type="float" office:value="246.92" table:style-name="ce4">
            <text:p>246,9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9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7" table:style-name="ce4">
            <text:p>17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8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8" table:style-name="ce4">
            <text:p>18</text:p>
          </table:table-cell>
          <table:table-cell office:value-type="float" office:value="253.87" table:style-name="ce4">
            <text:p>253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2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19" table:style-name="ce4">
            <text:p>19</text:p>
          </table:table-cell>
          <table:table-cell office:value-type="float" office:value="255.13" table:style-name="ce4">
            <text:p>255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5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0" table:style-name="ce4">
            <text:p>20</text:p>
          </table:table-cell>
          <table:table-cell office:value-type="float" office:value="369.07" table:style-name="ce4">
            <text:p>369,0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74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1" table:style-name="ce4">
            <text:p>21</text:p>
          </table:table-cell>
          <table:table-cell office:value-type="float" office:value="371.29" table:style-name="ce4">
            <text:p>371,2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1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2" table:style-name="ce4">
            <text:p>22</text:p>
          </table:table-cell>
          <table:table-cell office:value-type="float" office:value="387.4" table:style-name="ce4">
            <text:p>387,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8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3" table:style-name="ce4">
            <text:p>23</text:p>
          </table:table-cell>
          <table:table-cell office:value-type="float" office:value="406.87" table:style-name="ce4">
            <text:p>406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01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4" table:style-name="ce4">
            <text:p>24</text:p>
          </table:table-cell>
          <table:table-cell office:value-type="float" office:value="427.77" table:style-name="ce4">
            <text:p>427,7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0637255 del 09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5" table:style-name="ce4">
            <text:p>25</text:p>
          </table:table-cell>
          <table:table-cell office:value-type="float" office:value="462.51" table:style-name="ce4">
            <text:p>462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54 del 04/12/2019 ENERGIA ELETTRICA NOVEMBRE 2019 SC. ELEM. ABBAZIA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6" table:style-name="ce4">
            <text:p>26</text:p>
          </table:table-cell>
          <table:table-cell office:value-type="float" office:value="494.03" table:style-name="ce4">
            <text:p>494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2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7" table:style-name="ce4">
            <text:p>27</text:p>
          </table:table-cell>
          <table:table-cell office:value-type="float" office:value="536.15" table:style-name="ce4">
            <text:p>536,1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420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8" table:style-name="ce4">
            <text:p>28</text:p>
          </table:table-cell>
          <table:table-cell office:value-type="float" office:value="547.51" table:style-name="ce4">
            <text:p>547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67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float" office:value="29" table:style-name="ce4">
            <text:p>29</text:p>
          </table:table-cell>
          <table:table-cell office:value-type="float" office:value="1130.76" table:style-name="ce6">
            <text:p>1.130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76768393 del 04/12/2019 ENERGIA ELETTRICA NOVEMBRE 2019 IP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3T00:00:00" table:style-name="ce5">
            <text:p>13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38030.410000000003" table:style-name="ce6">
            <text:p>38.030,41</text:p>
          </table:table-cell>
          <table:table-cell office:value-type="string" table:style-name="ce10">
            <text:p>SCUOLA MATERNA PARROCCHIA VILLA DEL CONTE</text:p>
          </table:table-cell>
          <table:table-cell table:style-name="ce4"/>
          <table:table-cell office:value-type="string" table:style-name="ce10">
            <text:p>ANTICIPO CONTRIBUTO SCUOLE DELLINFANZIA PARROCCHIALI ANNO SCOLASTICO 2019/2020 COME DA CONVENZION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1" table:style-name="ce4">
            <text:p>1</text:p>
          </table:table-cell>
          <table:table-cell office:value-type="float" office:value="16969.59" table:style-name="ce6">
            <text:p>16.969,59</text:p>
          </table:table-cell>
          <table:table-cell office:value-type="string" table:style-name="ce10">
            <text:p>SCUOLA MATERNA PARROCCHIA ABBAZIA PISANI</text:p>
          </table:table-cell>
          <table:table-cell table:style-name="ce4"/>
          <table:table-cell office:value-type="string" table:style-name="ce10">
            <text:p>ANTICIPO CONTRIBUTO ECONOMICO SCUOLE DELLINFANZIA PARROCCHIALI ANNO SCOLASTICO 2019/2020 COME DA CONVENZION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406" table:style-name="ce4">
            <text:p>1406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Progetto Sostegno allAbitare (SOA) - D.G.R. 1546/2018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874" table:style-name="ce4">
            <text:p>68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float" office:value="1" table:style-name="ce4">
            <text:p>1</text:p>
          </table:table-cell>
          <table:table-cell office:value-type="float" office:value="5470.71" table:style-name="ce6">
            <text:p>5.470,71</text:p>
          </table:table-cell>
          <table:table-cell office:value-type="string" table:style-name="ce10">
            <text:p>COMUNE PIOMBINO DESE</text:p>
          </table:table-cell>
          <table:table-cell table:style-name="ce4"/>
          <table:table-cell office:value-type="string" table:style-name="ce10">
            <text:p>QUOTE 2018-2019 RIDUZIONE OPERATA DALLO STATO AI TRASFERIMENTI ERARIALI PER MOBILITA EX AGES CONVENZIONE SEGRETERIA COMUNAL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1" table:style-name="ce4">
            <text:p>1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10">
            <text:p>COMUNE PIOMBINO DESE</text:p>
          </table:table-cell>
          <table:table-cell table:style-name="ce4"/>
          <table:table-cell office:value-type="string" table:style-name="ce10">
            <text:p>QUOTE 2018-2019 RIDUZIONE OPERATA DALLO STATO AI TRASFERIMENTI ERARIALI PER MOBILITA EX AGES CONVENZIONE SEGRETERIA COMUNAL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82/3/1 del 10/12/2019 SEMINARIO FORMATIVO SERVIZI CIMITERIALI: ESTUMULAZIONI ORDINARIE E STRAORDINARI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14" table:style-name="ce4">
            <text:p>1414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string" table:style-name="ce10">
            <text:p>CENTRO DI FORMAZIONE STS SRL</text:p>
          </table:table-cell>
          <table:table-cell table:style-name="ce4"/>
          <table:table-cell office:value-type="string" table:style-name="ce10">
            <text:p>Fatt.n. 87/P del 29/11/2019 A3147CF CORSO BASE DI SPECIALIZZAZIONE IN MATERIA DI PREVENZIONE INCENDI. QUOTA ISCRIZIONE CORSO E QUOTA ESAME FINALE. DA 07.11.2019 A 03.02.2020. PARTECIPANTE ZATTARIN DEMETRIO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82/3/1 del 10/12/2019 SEMINARIO FORMATIVO SERVIZI CIMITERIALI: ESTUMULAZIONI ORDINARIE E STRAORDINARI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416" table:style-name="ce4">
            <text:p>1416</text:p>
          </table:table-cell>
          <table:table-cell office:value-type="float" office:value="1" table:style-name="ce4">
            <text:p>1</text:p>
          </table:table-cell>
          <table:table-cell office:value-type="float" office:value="690" table:style-name="ce4">
            <text:p>690</text:p>
          </table:table-cell>
          <table:table-cell office:value-type="string" table:style-name="ce10">
            <text:p>CENTRO DI FORMAZIONE STS SRL</text:p>
          </table:table-cell>
          <table:table-cell table:style-name="ce4"/>
          <table:table-cell office:value-type="string" table:style-name="ce10">
            <text:p>Fatt.n. 87/P del 29/11/2019 A3147CF CORSO BASE DI SPECIALIZZAZIONE IN MATERIA DI PREVENZIONE INCENDI. QUOTA ISCRIZIONE CORSO E QUOTA ESAME FINALE. DA 07.11.2019 A 03.02.2020.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5"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4">
            <text:p>246</text:p>
          </table:table-cell>
          <table:table-cell office:value-type="string" table:style-name="ce10">
            <text:p>CENTRO DI FORMAZIONE STS SRL</text:p>
          </table:table-cell>
          <table:table-cell table:style-name="ce4"/>
          <table:table-cell office:value-type="string" table:style-name="ce10">
            <text:p>Fatt.n. 87/P del 29/11/2019 A3147CF CORSO BASE DI SPECIALIZZAZIONE IN MATERIA DI PREVENZIONE INCENDI. QUOTA ISCRIZIONE CORSO E QUOTA ESAME FINALE. DA 07.11.2019 A 03.02.2020.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10">
            <text:p>HALLEY VENETO S.R.L.</text:p>
          </table:table-cell>
          <table:table-cell office:value-type="string" table:style-name="ce4">
            <text:p>Z662A16AE1</text:p>
          </table:table-cell>
          <table:table-cell office:value-type="string" table:style-name="ce10">
            <text:p>Fatt.n. 1/191618 del 06/12/2019 Fornitura nuovo RDBMS Maria DB e migrazione dati degli archivi dell'Ente come da ns. rapportino n. 49 del 27/11/2019 del Sig. Pellizzon.Stipula Mepa n. 1082582 del 28/10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rvizi di sicurezza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1032.5" table:style-name="ce6">
            <text:p>1.032,50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20808 del 11/12/2019 GAS NOVEMBRE 2019 MUNICIPIO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float" office:value="1" table:style-name="ce4">
            <text:p>1</text:p>
          </table:table-cell>
          <table:table-cell office:value-type="float" office:value="158.6" table:style-name="ce4">
            <text:p>158,6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28868 del 22/11/2019 n. 1000 C/C INTESTATI A/4 C/IBAN PER UFFICIO TRIBUTI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float" office:value="1" table:style-name="ce4">
            <text:p>1</text:p>
          </table:table-cell>
          <table:table-cell office:value-type="float" office:value="40.92" table:style-name="ce4">
            <text:p>40,9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Liquidazione di spesa per forniture di prodotti necessari all'esecuzione di interventi finalizzati alla manutenzione ordinaria del patrimonio comunale - ditta F.lli Beltrame S.p.A.. Fattura del 30.11.2019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22" table:style-name="ce4">
            <text:p>1422</text:p>
          </table:table-cell>
          <table:table-cell office:value-type="float" office:value="1" table:style-name="ce4">
            <text:p>1</text:p>
          </table:table-cell>
          <table:table-cell office:value-type="float" office:value="-38.82" table:style-name="ce4">
            <text:p>-38,8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Fatt.n. 202603-19-201 del 30/11/2019 RIF. Ns.FATT. Nr.44912-19-101 del 15/10/19 - RIF. Ns. Bolla N.ro 019838 del 02/10/19 - 122 VALV.SICUREZZA F/F 3/4 X 3/4 0612 - ACCREDITO PER RESO COME DA NOSTRA NOTA DI RESO DEL 07/11/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float" office:value="2" table:style-name="ce4">
            <text:p>2</text:p>
          </table:table-cell>
          <table:table-cell office:value-type="float" office:value="40.92" table:style-name="ce4">
            <text:p>40,9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Fatt.n. 52940-19-101 del 30/11/2019 0603.122 VALVOLA PRESSIONE 3/4X3/4 FEMMIN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float" office:value="1" table:style-name="ce4">
            <text:p>1</text:p>
          </table:table-cell>
          <table:table-cell office:value-type="float" office:value="67.38" table:style-name="ce4">
            <text:p>67,38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947302 del 30/11/2019 CARBURANTI NOVEMBRE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float" office:value="1" table:style-name="ce4">
            <text:p>1</text:p>
          </table:table-cell>
          <table:table-cell office:value-type="float" office:value="247.63" table:style-name="ce4">
            <text:p>247,63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947302 del 30/11/2019 CARBURANTI NOVEMBRE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float" office:value="1" table:style-name="ce4">
            <text:p>1</text:p>
          </table:table-cell>
          <table:table-cell office:value-type="float" office:value="115.9" table:style-name="ce4">
            <text:p>115,9</text:p>
          </table:table-cell>
          <table:table-cell office:value-type="string" table:style-name="ce10">
            <text:p>PULIAUTOMATIC S.R.L.</text:p>
          </table:table-cell>
          <table:table-cell office:value-type="string" table:style-name="ce4">
            <text:p>ZF82A241BC</text:p>
          </table:table-cell>
          <table:table-cell office:value-type="string" table:style-name="ce10">
            <text:p>Fatt.n. 20190156/V12 del 29/11/2019 CANONE NOLEGGIO LAVASCIUGA SCUOLA MEDIA NOVEMBRE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4413.55" table:style-name="ce6">
            <text:p>4.413,55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20807 del 11/12/2019 GAS NOVEMBRE 2019 SCUOLE VDC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string" table:style-name="ce10">
            <text:p>SCUOLA MATERNA PARROCCHIA VILLA DEL CONTE</text:p>
          </table:table-cell>
          <table:table-cell table:style-name="ce4"/>
          <table:table-cell office:value-type="string" table:style-name="ce10">
            <text:p>CONTRIBUTO A FAVORE DI FAMIGLIA INDIGENTE. IMPEGNO DI SPESA E LIQUIDAZION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string" table:style-name="ce10">
            <text:p>SCUOLA MATERNA PARROCCHIA VILLA DEL CONTE</text:p>
          </table:table-cell>
          <table:table-cell table:style-name="ce4"/>
          <table:table-cell office:value-type="string" table:style-name="ce10">
            <text:p>CONTRIBUTO A FAVORE DI FAMIGLIA INDIGENTE. IMPEGNO DI SPESA E LIQUIDAZION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4">
            <text:p>880</text:p>
          </table:table-cell>
          <table:table-cell office:value-type="string" table:style-name="ce10">
            <text:p>ASSOCIAZIONE CULTURALE "IL PORTICO - TEATRO CLUB"</text:p>
          </table:table-cell>
          <table:table-cell office:value-type="string" table:style-name="ce4">
            <text:p>Z3429FC296</text:p>
          </table:table-cell>
          <table:table-cell office:value-type="string" table:style-name="ce10">
            <text:p>Fatt.n. 1-2019 del 03/12/2019 ALLESTIMENTO E RAPPRESENTAZIONE SPETTACOLO: STRIGONESSI E MISTERIOSI INCANTAMENTI DI NINO BRAGADIN, TENUTO IL 30 NOVEMBRE 2019 PRESSO LA SCUOLA PRIMARIA DE AMICIS DI VILLA DEL CONTE (PD) DETERMINAZIONE N.57 DEL 15.10.20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008" table:style-name="ce4">
            <text:p>4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2049.6" table:style-name="ce6">
            <text:p>2.049,60</text:p>
          </table:table-cell>
          <table:table-cell office:value-type="string" table:style-name="ce10">
            <text:p>C.M.Z. DI ZANOVELLO LORIS</text:p>
          </table:table-cell>
          <table:table-cell office:value-type="string" table:style-name="ce4">
            <text:p>Z3B2ADE667</text:p>
          </table:table-cell>
          <table:table-cell office:value-type="string" table:style-name="ce10">
            <text:p>Fatt.n. 09 PA/2019 del 11/12/2019 Esecuzione di opere da fabbro presso i cimiteri di Villa del Conte e Abbazia Pisani. Fornitura e posa in opera di n° 02 corrimano e n° 02 porta annaffiatoi presso cimitero di Villa del conte; fornitura di n° 02 port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1132.25" table:style-name="ce6">
            <text:p>1.132,25</text:p>
          </table:table-cell>
          <table:table-cell office:value-type="string" table:style-name="ce10">
            <text:p>ITALSIA MILLENNIUM SNC di Bassi Aldo &amp; C.</text:p>
          </table:table-cell>
          <table:table-cell office:value-type="string" table:style-name="ce4">
            <text:p>Z162825F35</text:p>
          </table:table-cell>
          <table:table-cell office:value-type="string" table:style-name="ce10">
            <text:p>Fatt.n. 83/PA del 16/12/2019 INTERVENTI DI DERATTIZZAZIONE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794" table:style-name="ce4">
            <text:p>5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341.6" table:style-name="ce4">
            <text:p>341,6</text:p>
          </table:table-cell>
          <table:table-cell office:value-type="string" table:style-name="ce10">
            <text:p>ITALSIA MILLENNIUM SNC di Bassi Aldo &amp; C.</text:p>
          </table:table-cell>
          <table:table-cell office:value-type="string" table:style-name="ce4">
            <text:p>Z801AEC763</text:p>
          </table:table-cell>
          <table:table-cell office:value-type="string" table:style-name="ce10">
            <text:p>Fatt.n. 70/PA del 06/12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794" table:style-name="ce4">
            <text:p>5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string" table:style-name="ce10">
            <text:p>ITALSIA MILLENNIUM SNC di Bassi Aldo &amp; C.</text:p>
          </table:table-cell>
          <table:table-cell office:value-type="string" table:style-name="ce4">
            <text:p>Z801AEC763</text:p>
          </table:table-cell>
          <table:table-cell office:value-type="string" table:style-name="ce10">
            <text:p>Fatt.n. 82/PA del 16/12/2019 INTERVENTI DI DERATTIZZAZION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794" table:style-name="ce4">
            <text:p>5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2170.66" table:style-name="ce6">
            <text:p>2.170,66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320806 del 11/12/2019 GAS NOVEMBRE 2019 PALESTRA ABBAZI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NOI SANTA GIULIANA A.S.D.</text:p>
          </table:table-cell>
          <table:table-cell table:style-name="ce4"/>
          <table:table-cell office:value-type="string" table:style-name="ce10">
            <text:p>LIQUIDAZIONE CONTRIBUTO PER FESTA DELLO SPORT ALL'ASS. NOI SANTA GIULIAN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521" table:style-name="ce4">
            <text:p>65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223.28" table:style-name="ce4">
            <text:p>223,28</text:p>
          </table:table-cell>
          <table:table-cell office:value-type="string" table:style-name="ce10">
            <text:p>COMUNE DI CARMIGNANO DI BRENTA</text:p>
          </table:table-cell>
          <table:table-cell table:style-name="ce4"/>
          <table:table-cell office:value-type="string" table:style-name="ce10">
            <text:p>Segreteria del Comitato dei Sindaci - quota associativa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135" table:style-name="ce4">
            <text:p>7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10">
            <text:p>LA SEMAFORICA SRL</text:p>
          </table:table-cell>
          <table:table-cell office:value-type="string" table:style-name="ce4">
            <text:p>ZF126CECC8</text:p>
          </table:table-cell>
          <table:table-cell office:value-type="string" table:style-name="ce10">
            <text:p>Fatt.n. 1900441/8 del 09/12/2019 CANONE 2019 MANUTENZIONE ORDINARIA DEGLI IMPIANTI SEMAFORICI PER IL BIENNIO 2019/2020 DETERMINA N. 7 DEL 28/01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2479.04" table:style-name="ce6">
            <text:p>2.479,04</text:p>
          </table:table-cell>
          <table:table-cell office:value-type="string" table:style-name="ce10">
            <text:p>TEC.SE SRL</text:p>
          </table:table-cell>
          <table:table-cell office:value-type="string" table:style-name="ce4">
            <text:p>Z5929D3BA5</text:p>
          </table:table-cell>
          <table:table-cell office:value-type="string" table:style-name="ce10">
            <text:p>Fatt.n. 783 del 13/12/2019 FORNITURA E POSA IN OPERA DI SEGNALETICA VERTICALE E ACCESSO RI COMPLEMENTARI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19.41" table:style-name="ce4">
            <text:p>19,41</text:p>
          </table:table-cell>
          <table:table-cell office:value-type="string" table:style-name="ce10">
            <text:p>NALON ALBINO SNC</text:p>
          </table:table-cell>
          <table:table-cell office:value-type="string" table:style-name="ce4">
            <text:p>ZB328B6268</text:p>
          </table:table-cell>
          <table:table-cell office:value-type="string" table:style-name="ce10">
            <text:p>Fatt.n. 13/PA19 del 30/11/2019 Rif. Doc. di trasporto 2110 del 15/11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8.98" table:style-name="ce4">
            <text:p>8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3098025 del 11/12/2019 ENERGIA ELETTRICA NOVEMBRE 2019 IP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float" office:value="2" table:style-name="ce4">
            <text:p>2</text:p>
          </table:table-cell>
          <table:table-cell office:value-type="float" office:value="16.48" table:style-name="ce4">
            <text:p>16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83098026 del 11/12/2019 ENERGIA ELETTRICA NOVEMBRE 2019 IP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2403.4" table:style-name="ce6">
            <text:p>2.403,4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LIQUIDAZIONE CONTRIBUTO PER SERVIZIO INFORMATICO DENOMINATO "DATA CENTER" PER I MESI DI OTTOBRE/NOVEMBRE 2019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9262" table:style-name="ce4">
            <text:p>9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960.75" table:style-name="ce4">
            <text:p>960,75</text:p>
          </table:table-cell>
          <table:table-cell office:value-type="string" table:style-name="ce10">
            <text:p>MEB ELETTROFORNITURE S.R.L.</text:p>
          </table:table-cell>
          <table:table-cell office:value-type="string" table:style-name="ce4">
            <text:p>Z7D2AD7F98</text:p>
          </table:table-cell>
          <table:table-cell office:value-type="string" table:style-name="ce10">
            <text:p>Fatt.n. 060626 del 30/11/2019 N.21 LUMINARI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340" table:style-name="ce4">
            <text:p>7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83.1" table:style-name="ce4">
            <text:p>83,1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341.24" table:style-name="ce4">
            <text:p>341,24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float" office:value="1" table:style-name="ce4">
            <text:p>1</text:p>
          </table:table-cell>
          <table:table-cell office:value-type="float" office:value="255" table:style-name="ce4">
            <text:p>25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97/3/1 del 12/12/2019 CORSO FORMATIVO LE MODIFICHE ALL'ISEE 2019 E L'ISEE PRECOMPILATO DAL 1 GENNAIO 2020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97/3/1 del 12/12/2019 CORSO FORMATIVO LE MODIFICHE ALL'ISEE 2019 E L'ISEE PRECOMPILATO DAL 1 GENNAIO 2020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208.23" table:style-name="ce4">
            <text:p>208,23</text:p>
          </table:table-cell>
          <table:table-cell office:value-type="string" table:style-name="ce10">
            <text:p>CENTRO BIBLIOTECHE LOVAT S.R.L.</text:p>
          </table:table-cell>
          <table:table-cell office:value-type="string" table:style-name="ce4">
            <text:p>ZA02391DB8</text:p>
          </table:table-cell>
          <table:table-cell office:value-type="string" table:style-name="ce10">
            <text:p>Fatt.n. 1212-19 del 20/11/2019 LIBRI BIBLIOTECA - Riferimento bolla n. 1480-1578/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86 PA del 03/12/2019 GESTIONE BIBLIOTECA NOVEMBRE 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9.4700000000000006" table:style-name="ce4">
            <text:p>9,47</text:p>
          </table:table-cell>
          <table:table-cell office:value-type="string" table:style-name="ce10">
            <text:p>COMUNE DI CAMPOSAMPIERO</text:p>
          </table:table-cell>
          <table:table-cell table:style-name="ce4"/>
          <table:table-cell office:value-type="string" table:style-name="ce10">
            <text:p>RIPARTO SPESE DI FUNZIONAMENTO DEL S.E.C. PER L'ANNO 2019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mmissioni elettoral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FONDAZIONE CITTA' DELLA SPERANZA</text:p>
          </table:table-cell>
          <table:table-cell table:style-name="ce4"/>
          <table:table-cell office:value-type="string" table:style-name="ce10">
            <text:p>CONTRIBUTO ECONOMICO STRAORDINARIO ALLA FONDAZIONE "CITTA' DELLA SPERANZA". IMPEGNO DI SPESA E LIQUIDAZIONE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4009" table:style-name="ce4">
            <text:p>4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2917.3" table:style-name="ce6">
            <text:p>2.917,3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LIQUIDAZIONE DEI CONTRIBUTI PER L'ABBATTIMENTO DELLE BARRIERE ARCHITETTONICHE NEGLI EDIFICI PRIVATI. LEGGE REGIONALE 16/2007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6874" table:style-name="ce4">
            <text:p>68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C41473D18</text:p>
          </table:table-cell>
          <table:table-cell office:value-type="string" table:style-name="ce10">
            <text:p>SALDO Fatt.n. 016X20191V6002573 del 15/11/2019 COMP.SERV. CASSA/TESORERIA 2019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91.5" table:style-name="ce4">
            <text:p>91,5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AD2401D99</text:p>
          </table:table-cell>
          <table:table-cell office:value-type="string" table:style-name="ce10">
            <text:p>SOGGETTI DIVERSI-COMMISSIONE SERVIZI INBIZ (P. 54 -R. 1401)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rvizi per l'interoperabilità e la cooperazion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5816E29E7</text:p>
          </table:table-cell>
          <table:table-cell office:value-type="string" table:style-name="ce10">
            <text:p>SOGGETTI DIVERSI-COMMISSIONE SERVIZI INBIZ (P. 54 -R. 1401)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informatici e di telecomunicazioni n.a.c.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208.5" table:style-name="ce4">
            <text:p>208,5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AD2401D99</text:p>
          </table:table-cell>
          <table:table-cell office:value-type="string" table:style-name="ce10">
            <text:p>SOGGETTI DIVERSI-COMMISSIONE SERVIZI INBIZ (P. 54 -R. 1401)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rvizi per l'interoperabilità e la cooperazion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C41473D18</text:p>
          </table:table-cell>
          <table:table-cell office:value-type="string" table:style-name="ce10">
            <text:p>SALDO Fatt.n. 016X20191V6002573 del 15/11/2019 COMP.SERV. CASSA/TESORERIA 2019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184.8" table:style-name="ce4">
            <text:p>184,8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5816E29E7</text:p>
          </table:table-cell>
          <table:table-cell office:value-type="string" table:style-name="ce10">
            <text:p>SALDO Fatt.n. 016X20191V6002574 del 15/11/2019 CANONE OI E CONSERVAZIONE 2019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informatici e di telecomunicazioni n.a.c.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string" table:style-name="ce10">
            <text:p>TESORIERE COMUNALE INTESA SANPAOLO</text:p>
          </table:table-cell>
          <table:table-cell office:value-type="string" table:style-name="ce4">
            <text:p>ZAD2401D99</text:p>
          </table:table-cell>
          <table:table-cell office:value-type="string" table:style-name="ce10">
            <text:p>SALDO Fatt.n. 016X20191V6002575 del 15/11/2019 COMPENSO OPI FULL/SIOPE PLUS 2019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rvizi per l'interoperabilità e la cooperazion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959.5" table:style-name="ce4">
            <text:p>959,5</text:p>
          </table:table-cell>
          <table:table-cell office:value-type="string" table:style-name="ce10">
            <text:p>ISTITUTO COMPRENSIVO DI LOREGGIA</text:p>
          </table:table-cell>
          <table:table-cell table:style-name="ce4"/>
          <table:table-cell office:value-type="string" table:style-name="ce10">
            <text:p>RETE MOSAICO PROTOCOLLO DINTESA TRA I COMUNI ED ISTITUZIONI SCOLASTICHE PER LINTEGRAZIONE DEGLI ALUNNI IMMIGRATI. ANNO SCOLASTICO 2019/20. IMPEGNO DI SPESA E LIQUIDAZIONE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string" table:style-name="ce10">
            <text:p>COMUNE DI CAMPODARSEGO</text:p>
          </table:table-cell>
          <table:table-cell table:style-name="ce4"/>
          <table:table-cell office:value-type="string" table:style-name="ce10">
            <text:p>RASSEGNA MEMORIAE 2020. CONTRIBUTO AL COMUNE CAPOFILA DI CAMPODARSEGO PER COMPARTECIPAZIONE SPESE. IMPEGNO DI SPESA E LIQUIDAZIONE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4009" table:style-name="ce4">
            <text:p>4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POLITICHE DEL LAVORO D.G.R. VENETO 541/2019. COFINANZIAMENTO DEL PROGETTO LA FEDERAZIONE DEI COMUNI DEL CAMPOSAMPIERESE VERSO LINCLUSIONE REINSERIMENTO SOCIALE E LAVORATIVO DI PERSONE IN SITUAZIONE DI SVANTAGGIO IN LAVORI DI PUBBLICA UTILITA.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6877" table:style-name="ce4">
            <text:p>6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1780" table:style-name="ce6">
            <text:p>1.780,0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O 2019 POLIZIA LOCAL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67164.3" table:style-name="ce6">
            <text:p>67.164,3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Polizia Locale saldo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2587.08" table:style-name="ce6">
            <text:p>2.587,08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Servizi aggiuntivi Polizia Local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6122.34" table:style-name="ce6">
            <text:p>6.122,34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Protezione Civil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10128.58" table:style-name="ce6">
            <text:p>10.128,58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Servizio Territoriale per la crescita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2498.38" table:style-name="ce6">
            <text:p>2.498,38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Formazione e valutazion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10724.33" table:style-name="ce6">
            <text:p>10.724,33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Personal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3626.27" table:style-name="ce6">
            <text:p>3.626,27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Controllo di Gestione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9937.56" table:style-name="ce6">
            <text:p>9.937,56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Contributo ordinario ICT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CONTRIBUTI 2019 Centrale Unica di Committenza CUC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70163" table:style-name="ce6">
            <text:p>70.163,00</text:p>
          </table:table-cell>
          <table:table-cell office:value-type="string" table:style-name="ce10">
            <text:p>AZIENDA U.L.S.S. N. 6 EUGANEA</text:p>
          </table:table-cell>
          <table:table-cell table:style-name="ce4"/>
          <table:table-cell office:value-type="string" table:style-name="ce10">
            <text:p>ACCONTO SERVIZI SOCIALI DELEGATI ANNO 2019. TRASFERIMENTO DELLE QUOTE ASSOCIATIVE ALLAZIENDA ULSS 6 EUGANEA</text:p>
          </table:table-cell>
          <table:table-cell office:value-type="date" office:date-value="2019-12-24T00:00:00" table:style-name="ce5">
            <text:p>24/12/2019</text:p>
          </table:table-cell>
          <table:table-cell office:value-type="float" office:value="7135" table:style-name="ce4">
            <text:p>7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420.41" table:style-name="ce4">
            <text:p>420,41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BANCA PADOVANA-MUTUO N: 00000103988 (P. 59 -R. 1502)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12170GHHFZ NOME CASSA DEPOSITI E PRESTITI SPAMANDATO 076020000006231000000199 PFM RUOLO 06048 (P. 61 -R. 1527)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12170GHHFZ NOME CASSA DEPOSITI E PRESTITI SPAMANDATO 076020000006231000000199 PFM RUOLO 06048 (P. 61 -R. 1527)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12170GHHFZ NOME CASSA DEPOSITI E PRESTITI SPAMANDATO 076020000006231000000199 PFM RUOLO 06048 (P. 61 -R. 1527)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5280" table:style-name="ce4">
            <text:p>5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12170GHHFZ NOME CASSA DEPOSITI E PRESTITI SPAMANDATO 076020000006231000000199 PFM RUOLO 06048 (P. 61 -R. 1527)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5507" table:style-name="ce4">
            <text:p>5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9685" table:style-name="ce6">
            <text:p>19.685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table:style-name="ce10"/>
          <table:table-cell office:value-type="date" office:date-value="2019-12-31T00:00:00" table:style-name="ce5">
            <text:p>31/12/2019</text:p>
          </table:table-cell>
          <table:table-cell office:value-type="float" office:value="7450" table:style-name="ce4">
            <text:p>7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4" table:style-name="ce2"/>
          <table:table-cell table:number-columns-repeated="16361" table:style-name="ce1"/>
        </table:table-row>
        <table:table-row table:number-rows-repeated="10480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Enrico Vanzo</meta:initial-creator>
    <dc:creator>Enrico Vanzo</dc:creator>
    <meta:creation-date>2020-01-16T12:11:34Z</meta:creation-date>
    <dc:date>2020-01-16T12:32:43Z</dc:date>
  </office:meta>
</office:document-meta>
</file>