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0998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6">
            <text:p>Dati sui propri pagamenti in relazione alla tipologia di spesa sostenuta, all'ambito temporale di riferimento e ai beneficiari - IV Trimestre 2017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12202.86" table:style-name="ce5">
            <text:p>12.202,86</text:p>
          </table:table-cell>
          <table:table-cell office:value-type="float" office:value="12202.86" table:style-name="ce5">
            <text:p>12.202,86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float" office:value="6228.55" table:style-name="ce5">
            <text:p>6.228,55</text:p>
          </table:table-cell>
          <table:table-cell office:value-type="float" office:value="6228.55" table:style-name="ce5">
            <text:p>6.228,55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float" office:value="1678.68" table:style-name="ce5">
            <text:p>1.678,68</text:p>
          </table:table-cell>
          <table:table-cell office:value-type="float" office:value="1678.68" table:style-name="ce5">
            <text:p>1.678,68</text:p>
          </table:table-cell>
          <table:table-cell office:value-type="string" table:style-name="ce3">
            <text:p>RANDSTAD ITALIA SPA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3441" table:style-name="ce5">
            <text:p>3.441,00</text:p>
          </table:table-cell>
          <table:table-cell office:value-type="float" office:value="3441" table:style-name="ce5">
            <text:p>3.441,00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264" table:style-name="ce3">
            <text:p>9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MYO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427.87" table:style-name="ce3">
            <text:p>427,87</text:p>
          </table:table-cell>
          <table:table-cell office:value-type="float" office:value="427.87" table:style-name="ce3">
            <text:p>427,87</text:p>
          </table:table-cell>
          <table:table-cell office:value-type="string" table:style-name="ce3">
            <text:p>MYO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MYO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523" table:style-name="ce3">
            <text:p>523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TEATRO BRESCI - ASS. CULTURALE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4392" table:style-name="ce5">
            <text:p>4.392,00</text:p>
          </table:table-cell>
          <table:table-cell office:value-type="float" office:value="4392" table:style-name="ce5">
            <text:p>4.392,00</text:p>
          </table:table-cell>
          <table:table-cell office:value-type="string" table:style-name="ce3">
            <text:p>AGENDA 21 - CONSULTING SRL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ASSOCIAZIONE SON.I.KA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I.O.F. F.LLI BASSO SNC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250" table:style-name="ce3">
            <text:p>5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507.09" table:style-name="ce3">
            <text:p>507,09</text:p>
          </table:table-cell>
          <table:table-cell office:value-type="float" office:value="507.09" table:style-name="ce3">
            <text:p>507,09</text:p>
          </table:table-cell>
          <table:table-cell office:value-type="string" table:style-name="ce3">
            <text:p>ANCI VENETO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7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1099.68" table:style-name="ce5">
            <text:p>1.099,68</text:p>
          </table:table-cell>
          <table:table-cell office:value-type="float" office:value="1099.68" table:style-name="ce5">
            <text:p>1.099,68</text:p>
          </table:table-cell>
          <table:table-cell office:value-type="string" table:style-name="ce3">
            <text:p>ANCI NAZIONALE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7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236.68" table:style-name="ce3">
            <text:p>236,68</text:p>
          </table:table-cell>
          <table:table-cell office:value-type="float" office:value="1054.08" table:style-name="ce5">
            <text:p>1.054,08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2" table:style-name="ce3">
            <text:p>2</text:p>
          </table:table-cell>
          <table:table-cell office:value-type="float" office:value="817.4" table:style-name="ce3">
            <text:p>817,4</text:p>
          </table:table-cell>
          <table:table-cell office:value-type="float" office:value="1054.08" table:style-name="ce5">
            <text:p>1.054,08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1530.61" table:style-name="ce5">
            <text:p>1.530,61</text:p>
          </table:table-cell>
          <table:table-cell office:value-type="float" office:value="1530.61" table:style-name="ce5">
            <text:p>1.530,61</text:p>
          </table:table-cell>
          <table:table-cell office:value-type="string" table:style-name="ce3">
            <text:p>Adpartners s.r.l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408.7" table:style-name="ce3">
            <text:p>408,7</text:p>
          </table:table-cell>
          <table:table-cell office:value-type="float" office:value="408.7" table:style-name="ce3">
            <text:p>408,7</text:p>
          </table:table-cell>
          <table:table-cell office:value-type="string" table:style-name="ce3">
            <text:p>Arcadia Tecnologie s.r.l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7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153.33000000000001" table:style-name="ce3">
            <text:p>153,33</text:p>
          </table:table-cell>
          <table:table-cell office:value-type="float" office:value="153.33000000000001" table:style-name="ce3">
            <text:p>153,33</text:p>
          </table:table-cell>
          <table:table-cell office:value-type="string" table:style-name="ce3">
            <text:p>VANZO CENTRO-FER SRL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float" office:value="853.39" table:style-name="ce3">
            <text:p>853,39</text:p>
          </table:table-cell>
          <table:table-cell office:value-type="float" office:value="853.39" table:style-name="ce3">
            <text:p>853,39</text:p>
          </table:table-cell>
          <table:table-cell office:value-type="string" table:style-name="ce3">
            <text:p>M.G. GROUP SRL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396.88" table:style-name="ce3">
            <text:p>396,88</text:p>
          </table:table-cell>
          <table:table-cell office:value-type="float" office:value="396.88" table:style-name="ce3">
            <text:p>396,88</text:p>
          </table:table-cell>
          <table:table-cell office:value-type="string" table:style-name="ce3">
            <text:p>M.G. GROUP SRL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44694.93" table:style-name="ce5">
            <text:p>44.694,93</text:p>
          </table:table-cell>
          <table:table-cell office:value-type="float" office:value="44694.93" table:style-name="ce5">
            <text:p>44.694,93</text:p>
          </table:table-cell>
          <table:table-cell office:value-type="string" table:style-name="ce3">
            <text:p>SALIMA S.R.L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3206.16" table:style-name="ce5">
            <text:p>3.206,16</text:p>
          </table:table-cell>
          <table:table-cell office:value-type="float" office:value="3206.16" table:style-name="ce5">
            <text:p>3.206,16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121.6" table:style-name="ce3">
            <text:p>121,6</text:p>
          </table:table-cell>
          <table:table-cell office:value-type="float" office:value="121.6" table:style-name="ce3">
            <text:p>121,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4.08" table:style-name="ce3">
            <text:p>4,08</text:p>
          </table:table-cell>
          <table:table-cell office:value-type="float" office:value="4.08" table:style-name="ce3">
            <text:p>4,08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237.25" table:style-name="ce3">
            <text:p>237,25</text:p>
          </table:table-cell>
          <table:table-cell office:value-type="float" office:value="237.25" table:style-name="ce3">
            <text:p>237,2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301.08" table:style-name="ce3">
            <text:p>301,08</text:p>
          </table:table-cell>
          <table:table-cell office:value-type="float" office:value="301.08" table:style-name="ce3">
            <text:p>301,08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124.67" table:style-name="ce3">
            <text:p>124,67</text:p>
          </table:table-cell>
          <table:table-cell office:value-type="float" office:value="124.67" table:style-name="ce3">
            <text:p>124,67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586.74" table:style-name="ce3">
            <text:p>586,74</text:p>
          </table:table-cell>
          <table:table-cell office:value-type="float" office:value="586.74" table:style-name="ce3">
            <text:p>586,7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292.8" table:style-name="ce3">
            <text:p>292,8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MYO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254.37" table:style-name="ce3">
            <text:p>254,37</text:p>
          </table:table-cell>
          <table:table-cell office:value-type="float" office:value="254.37" table:style-name="ce3">
            <text:p>254,37</text:p>
          </table:table-cell>
          <table:table-cell office:value-type="string" table:style-name="ce3">
            <text:p>MYO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53.07" table:style-name="ce3">
            <text:p>53,07</text:p>
          </table:table-cell>
          <table:table-cell office:value-type="float" office:value="53.07" table:style-name="ce3">
            <text:p>53,07</text:p>
          </table:table-cell>
          <table:table-cell office:value-type="string" table:style-name="ce3">
            <text:p>MYO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ETRA S.P.A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44.6" table:style-name="ce3">
            <text:p>44,6</text:p>
          </table:table-cell>
          <table:table-cell office:value-type="float" office:value="44.6" table:style-name="ce3">
            <text:p>44,6</text:p>
          </table:table-cell>
          <table:table-cell office:value-type="string" table:style-name="ce3">
            <text:p>FERRAMENTA 2000 SNC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347.75" table:style-name="ce3">
            <text:p>347,75</text:p>
          </table:table-cell>
          <table:table-cell office:value-type="float" office:value="347.75" table:style-name="ce3">
            <text:p>347,75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21519.46" table:style-name="ce5">
            <text:p>21.519,46</text:p>
          </table:table-cell>
          <table:table-cell office:value-type="float" office:value="21519.46" table:style-name="ce5">
            <text:p>21.519,46</text:p>
          </table:table-cell>
          <table:table-cell office:value-type="string" table:style-name="ce3">
            <text:p>GEROTTO LINO S.R.L. IMPRESA STRADALE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1896.06" table:style-name="ce5">
            <text:p>1.896,06</text:p>
          </table:table-cell>
          <table:table-cell office:value-type="float" office:value="1896.06" table:style-name="ce5">
            <text:p>1.896,06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73.36" table:style-name="ce3">
            <text:p>73,36</text:p>
          </table:table-cell>
          <table:table-cell office:value-type="float" office:value="73.36" table:style-name="ce3">
            <text:p>73,36</text:p>
          </table:table-cell>
          <table:table-cell office:value-type="string" table:style-name="ce3">
            <text:p>NALON ALBINO SNC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60.01" table:style-name="ce3">
            <text:p>60,01</text:p>
          </table:table-cell>
          <table:table-cell office:value-type="float" office:value="175.52" table:style-name="ce3">
            <text:p>175,5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2" table:style-name="ce3">
            <text:p>2</text:p>
          </table:table-cell>
          <table:table-cell office:value-type="float" office:value="115.51" table:style-name="ce3">
            <text:p>115,51</text:p>
          </table:table-cell>
          <table:table-cell office:value-type="float" office:value="175.52" table:style-name="ce3">
            <text:p>175,5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KAIROS SRL</text:p>
          </table:table-cell>
          <table:table-cell office:value-type="date" office:date-value="2017-10-16T00:00:00" table:style-name="ce4">
            <text:p>16/10/2017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VILLANOVA DI CAMPOSAMPIERO (PD)</text:p>
          </table:table-cell>
          <table:table-cell office:value-type="date" office:date-value="2017-10-18T00:00:00" table:style-name="ce4">
            <text:p>18/10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2.2599999999999998" table:style-name="ce3">
            <text:p>2,26</text:p>
          </table:table-cell>
          <table:table-cell office:value-type="string" table:style-name="ce3">
            <text:p>SOENERGY SRL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11105.81" table:style-name="ce5">
            <text:p>11.105,81</text:p>
          </table:table-cell>
          <table:table-cell office:value-type="float" office:value="11105.81" table:style-name="ce5">
            <text:p>11.105,81</text:p>
          </table:table-cell>
          <table:table-cell office:value-type="string" table:style-name="ce3">
            <text:p>AZ SRL CONSULTING&amp;COMMERCIAL ENGINEERING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9771" table:style-name="ce3">
            <text:p>97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34.200000000000003" table:style-name="ce3">
            <text:p>34,2</text:p>
          </table:table-cell>
          <table:table-cell office:value-type="string" table:style-name="ce3">
            <text:p>Spigas Srl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172.85" table:style-name="ce3">
            <text:p>172,85</text:p>
          </table:table-cell>
          <table:table-cell office:value-type="string" table:style-name="ce3">
            <text:p>Spigas Srl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2" table:style-name="ce3">
            <text:p>2</text:p>
          </table:table-cell>
          <table:table-cell office:value-type="float" office:value="50.02" table:style-name="ce3">
            <text:p>50,02</text:p>
          </table:table-cell>
          <table:table-cell office:value-type="float" office:value="172.85" table:style-name="ce3">
            <text:p>172,85</text:p>
          </table:table-cell>
          <table:table-cell office:value-type="string" table:style-name="ce3">
            <text:p>Spigas Srl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3" table:style-name="ce3">
            <text:p>3</text:p>
          </table:table-cell>
          <table:table-cell office:value-type="float" office:value="88.63" table:style-name="ce3">
            <text:p>88,63</text:p>
          </table:table-cell>
          <table:table-cell office:value-type="float" office:value="172.85" table:style-name="ce3">
            <text:p>172,85</text:p>
          </table:table-cell>
          <table:table-cell office:value-type="string" table:style-name="ce3">
            <text:p>Spigas Srl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624.64" table:style-name="ce3">
            <text:p>624,64</text:p>
          </table:table-cell>
          <table:table-cell office:value-type="float" office:value="13135.89" table:style-name="ce5">
            <text:p>13.135,89</text:p>
          </table:table-cell>
          <table:table-cell office:value-type="string" table:style-name="ce3">
            <text:p>T14 ASSOCIATI - ARCHITETTURA &amp; INGEGNERIA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2" table:style-name="ce3">
            <text:p>2</text:p>
          </table:table-cell>
          <table:table-cell office:value-type="float" office:value="12511.25" table:style-name="ce5">
            <text:p>12.511,25</text:p>
          </table:table-cell>
          <table:table-cell office:value-type="float" office:value="13135.89" table:style-name="ce5">
            <text:p>13.135,89</text:p>
          </table:table-cell>
          <table:table-cell office:value-type="string" table:style-name="ce3">
            <text:p>T14 ASSOCIATI - ARCHITETTURA &amp; INGEGNERIA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3104.75" table:style-name="ce5">
            <text:p>3.104,75</text:p>
          </table:table-cell>
          <table:table-cell office:value-type="float" office:value="3104.75" table:style-name="ce5">
            <text:p>3.104,75</text:p>
          </table:table-cell>
          <table:table-cell office:value-type="string" table:style-name="ce3">
            <text:p>T14 ASSOCIATI - ARCHITETTURA &amp; INGEGNERIA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967.78" table:style-name="ce3">
            <text:p>967,78</text:p>
          </table:table-cell>
          <table:table-cell office:value-type="float" office:value="967.78" table:style-name="ce3">
            <text:p>967,78</text:p>
          </table:table-cell>
          <table:table-cell office:value-type="string" table:style-name="ce3">
            <text:p>COMUNE DI SANTA GIUSTINA IN COLLE</text:p>
          </table:table-cell>
          <table:table-cell office:value-type="date" office:date-value="2017-10-20T00:00:00" table:style-name="ce4">
            <text:p>20/10/201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14762" table:style-name="ce5">
            <text:p>14.762,00</text:p>
          </table:table-cell>
          <table:table-cell office:value-type="float" office:value="14762" table:style-name="ce5">
            <text:p>14.762,00</text:p>
          </table:table-cell>
          <table:table-cell office:value-type="string" table:style-name="ce3">
            <text:p>HALLEY VENETO S.R.L.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208.62" table:style-name="ce3">
            <text:p>208,62</text:p>
          </table:table-cell>
          <table:table-cell office:value-type="float" office:value="208.62" table:style-name="ce3">
            <text:p>208,62</text:p>
          </table:table-cell>
          <table:table-cell office:value-type="string" table:style-name="ce3">
            <text:p>MYO S.p.A.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251.5" table:style-name="ce3">
            <text:p>251,5</text:p>
          </table:table-cell>
          <table:table-cell office:value-type="string" table:style-name="ce3">
            <text:p>Spigas Srl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2" table:style-name="ce3">
            <text:p>2</text:p>
          </table:table-cell>
          <table:table-cell office:value-type="float" office:value="88.63" table:style-name="ce3">
            <text:p>88,63</text:p>
          </table:table-cell>
          <table:table-cell office:value-type="float" office:value="251.5" table:style-name="ce3">
            <text:p>251,5</text:p>
          </table:table-cell>
          <table:table-cell office:value-type="string" table:style-name="ce3">
            <text:p>Spigas Srl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3" table:style-name="ce3">
            <text:p>3</text:p>
          </table:table-cell>
          <table:table-cell office:value-type="float" office:value="128.66999999999999" table:style-name="ce3">
            <text:p>128,67</text:p>
          </table:table-cell>
          <table:table-cell office:value-type="float" office:value="251.5" table:style-name="ce3">
            <text:p>251,5</text:p>
          </table:table-cell>
          <table:table-cell office:value-type="string" table:style-name="ce3">
            <text:p>Spigas Srl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34.200000000000003" table:style-name="ce3">
            <text:p>34,2</text:p>
          </table:table-cell>
          <table:table-cell office:value-type="float" office:value="34.200000000000003" table:style-name="ce3">
            <text:p>34,2</text:p>
          </table:table-cell>
          <table:table-cell office:value-type="string" table:style-name="ce3">
            <text:p>Spigas Srl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ANCA DI CREDITO COOPERATIVO DI ROMA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48.79" table:style-name="ce3">
            <text:p>48,79</text:p>
          </table:table-cell>
          <table:table-cell office:value-type="float" office:value="48.79" table:style-name="ce3">
            <text:p>48,79</text:p>
          </table:table-cell>
          <table:table-cell office:value-type="string" table:style-name="ce3">
            <text:p>MYO S.p.A.</text:p>
          </table:table-cell>
          <table:table-cell office:value-type="date" office:date-value="2017-10-24T00:00:00" table:style-name="ce4">
            <text:p>24/10/2017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MYO S.p.A.</text:p>
          </table:table-cell>
          <table:table-cell office:value-type="date" office:date-value="2017-10-24T00:00:00" table:style-name="ce4">
            <text:p>24/10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BEVILACQUA PAOLO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MARANGON CHIAR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VITTADELLO ITALO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ZANELLATO DANTE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TONIATO AMEDEO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VILACQUA ALBERTO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ICOLE' MARILEN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LAGO GIOVANN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ZANELLA VANESS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ERGAMIN ITAL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ZARA ERIK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BIASIBETTI SABRIN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LANZA DANIELE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VITTADELLO ANN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ZARAMELLA FABIO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ROSSETTO PATRIZI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GERON FEDERIC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RRARO FEDERICO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RUBIN MICHELE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AON NADI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DALLA COSTA MICHELE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CITTON AMELI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ZANIOLO GIULIETT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VITTADELLO MARIK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DE SANTOLO ALESSIA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float" office:value="3977.2" table:style-name="ce5">
            <text:p>3.977,20</text:p>
          </table:table-cell>
          <table:table-cell office:value-type="float" office:value="3977.2" table:style-name="ce5">
            <text:p>3.977,2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float" office:value="302.56" table:style-name="ce3">
            <text:p>302,56</text:p>
          </table:table-cell>
          <table:table-cell office:value-type="float" office:value="302.56" table:style-name="ce3">
            <text:p>302,56</text:p>
          </table:table-cell>
          <table:table-cell office:value-type="string" table:style-name="ce3">
            <text:p>LA SEMAFORICA SRL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float" office:value="2293.6" table:style-name="ce5">
            <text:p>2.293,60</text:p>
          </table:table-cell>
          <table:table-cell office:value-type="float" office:value="2293.6" table:style-name="ce5">
            <text:p>2.293,6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float" office:value="1" table:style-name="ce3">
            <text:p>1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float" office:value="1" table:style-name="ce3">
            <text:p>1</text:p>
          </table:table-cell>
          <table:table-cell office:value-type="float" office:value="2720.49" table:style-name="ce5">
            <text:p>2.720,49</text:p>
          </table:table-cell>
          <table:table-cell office:value-type="float" office:value="2720.49" table:style-name="ce5">
            <text:p>2.720,49</text:p>
          </table:table-cell>
          <table:table-cell office:value-type="string" table:style-name="ce3">
            <text:p>ETRA S.P.A.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2973" table:style-name="ce3">
            <text:p>29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67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float" office:value="41.56" table:style-name="ce3">
            <text:p>41,56</text:p>
          </table:table-cell>
          <table:table-cell office:value-type="float" office:value="41.56" table:style-name="ce3">
            <text:p>41,5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1" table:style-name="ce3">
            <text:p>1</text:p>
          </table:table-cell>
          <table:table-cell office:value-type="float" office:value="41.68" table:style-name="ce3">
            <text:p>41,68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2" table:style-name="ce3">
            <text:p>2</text:p>
          </table:table-cell>
          <table:table-cell office:value-type="float" office:value="41.71" table:style-name="ce3">
            <text:p>41,71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3" table:style-name="ce3">
            <text:p>3</text:p>
          </table:table-cell>
          <table:table-cell office:value-type="float" office:value="42.26" table:style-name="ce3">
            <text:p>42,26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4" table:style-name="ce3">
            <text:p>4</text:p>
          </table:table-cell>
          <table:table-cell office:value-type="float" office:value="44.24" table:style-name="ce3">
            <text:p>44,24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5" table:style-name="ce3">
            <text:p>5</text:p>
          </table:table-cell>
          <table:table-cell office:value-type="float" office:value="48.3" table:style-name="ce3">
            <text:p>48,3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6" table:style-name="ce3">
            <text:p>6</text:p>
          </table:table-cell>
          <table:table-cell office:value-type="float" office:value="113.68" table:style-name="ce3">
            <text:p>113,68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7" table:style-name="ce3">
            <text:p>7</text:p>
          </table:table-cell>
          <table:table-cell office:value-type="float" office:value="263.75" table:style-name="ce3">
            <text:p>263,75</text:p>
          </table:table-cell>
          <table:table-cell office:value-type="float" office:value="595.62" table:style-name="ce3">
            <text:p>595,6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1" table:style-name="ce3">
            <text:p>1</text:p>
          </table:table-cell>
          <table:table-cell office:value-type="float" office:value="41.54" table:style-name="ce3">
            <text:p>41,54</text:p>
          </table:table-cell>
          <table:table-cell office:value-type="float" office:value="460.74" table:style-name="ce3">
            <text:p>460,7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2" table:style-name="ce3">
            <text:p>2</text:p>
          </table:table-cell>
          <table:table-cell office:value-type="float" office:value="41.58" table:style-name="ce3">
            <text:p>41,58</text:p>
          </table:table-cell>
          <table:table-cell office:value-type="float" office:value="460.74" table:style-name="ce3">
            <text:p>460,7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3" table:style-name="ce3">
            <text:p>3</text:p>
          </table:table-cell>
          <table:table-cell office:value-type="float" office:value="122.26" table:style-name="ce3">
            <text:p>122,26</text:p>
          </table:table-cell>
          <table:table-cell office:value-type="float" office:value="460.74" table:style-name="ce3">
            <text:p>460,7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4" table:style-name="ce3">
            <text:p>4</text:p>
          </table:table-cell>
          <table:table-cell office:value-type="float" office:value="125.37" table:style-name="ce3">
            <text:p>125,37</text:p>
          </table:table-cell>
          <table:table-cell office:value-type="float" office:value="460.74" table:style-name="ce3">
            <text:p>460,7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5" table:style-name="ce3">
            <text:p>5</text:p>
          </table:table-cell>
          <table:table-cell office:value-type="float" office:value="129.99" table:style-name="ce3">
            <text:p>129,99</text:p>
          </table:table-cell>
          <table:table-cell office:value-type="float" office:value="460.74" table:style-name="ce3">
            <text:p>460,7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float" office:value="762.75" table:style-name="ce3">
            <text:p>762,75</text:p>
          </table:table-cell>
          <table:table-cell office:value-type="float" office:value="762.75" table:style-name="ce3">
            <text:p>762,7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float" office:value="1038.31" table:style-name="ce5">
            <text:p>1.038,31</text:p>
          </table:table-cell>
          <table:table-cell office:value-type="float" office:value="1038.31" table:style-name="ce5">
            <text:p>1.038,3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0-27T00:00:00" table:style-name="ce4">
            <text:p>27/10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CROCE ROSSA ITALIANA</text:p>
          </table:table-cell>
          <table:table-cell office:value-type="date" office:date-value="2017-11-02T00:00:00" table:style-name="ce4">
            <text:p>02/11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float" office:value="249.6" table:style-name="ce3">
            <text:p>249,6</text:p>
          </table:table-cell>
          <table:table-cell office:value-type="float" office:value="249.6" table:style-name="ce3">
            <text:p>249,6</text:p>
          </table:table-cell>
          <table:table-cell office:value-type="string" table:style-name="ce3">
            <text:p>BERTATO SRL TIPO-LITOGRAFIA</text:p>
          </table:table-cell>
          <table:table-cell office:value-type="date" office:date-value="2017-11-02T00:00:00" table:style-name="ce4">
            <text:p>02/11/2017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BERTATO SRL TIPO-LITOGRAFIA</text:p>
          </table:table-cell>
          <table:table-cell office:value-type="date" office:date-value="2017-11-02T00:00:00" table:style-name="ce4">
            <text:p>02/11/2017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float" office:value="1" table:style-name="ce3">
            <text:p>1</text:p>
          </table:table-cell>
          <table:table-cell office:value-type="float" office:value="1373.42" table:style-name="ce5">
            <text:p>1.373,42</text:p>
          </table:table-cell>
          <table:table-cell office:value-type="float" office:value="1373.42" table:style-name="ce5">
            <text:p>1.373,42</text:p>
          </table:table-cell>
          <table:table-cell office:value-type="string" table:style-name="ce3">
            <text:p>LA TECNOUFFICIO S.n.c.</text:p>
          </table:table-cell>
          <table:table-cell office:value-type="date" office:date-value="2017-11-02T00:00:00" table:style-name="ce4">
            <text:p>02/11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7-11-02T00:00:00" table:style-name="ce4">
            <text:p>02/11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float" office:value="2234.36" table:style-name="ce5">
            <text:p>2.234,36</text:p>
          </table:table-cell>
          <table:table-cell office:value-type="float" office:value="2234.36" table:style-name="ce5">
            <text:p>2.234,36</text:p>
          </table:table-cell>
          <table:table-cell office:value-type="string" table:style-name="ce3">
            <text:p>MOBILFERRO S.r.l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MOBILFERRO S.r.l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10310" table:style-name="ce3">
            <text:p>103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ECHOES S.R.L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float" office:value="131.19999999999999" table:style-name="ce3">
            <text:p>131,2</text:p>
          </table:table-cell>
          <table:table-cell office:value-type="float" office:value="131.19999999999999" table:style-name="ce3">
            <text:p>131,2</text:p>
          </table:table-cell>
          <table:table-cell office:value-type="string" table:style-name="ce3">
            <text:p>VETTORI GIANFRANCO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491.39" table:style-name="ce3">
            <text:p>491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491.39" table:style-name="ce3">
            <text:p>491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3" table:style-name="ce3">
            <text:p>3</text:p>
          </table:table-cell>
          <table:table-cell office:value-type="float" office:value="101.37" table:style-name="ce3">
            <text:p>101,37</text:p>
          </table:table-cell>
          <table:table-cell office:value-type="float" office:value="491.39" table:style-name="ce3">
            <text:p>491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4" table:style-name="ce3">
            <text:p>4</text:p>
          </table:table-cell>
          <table:table-cell office:value-type="float" office:value="103.81" table:style-name="ce3">
            <text:p>103,81</text:p>
          </table:table-cell>
          <table:table-cell office:value-type="float" office:value="491.39" table:style-name="ce3">
            <text:p>491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5" table:style-name="ce3">
            <text:p>5</text:p>
          </table:table-cell>
          <table:table-cell office:value-type="float" office:value="105.01" table:style-name="ce3">
            <text:p>105,01</text:p>
          </table:table-cell>
          <table:table-cell office:value-type="float" office:value="491.39" table:style-name="ce3">
            <text:p>491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6" table:style-name="ce3">
            <text:p>6</text:p>
          </table:table-cell>
          <table:table-cell office:value-type="float" office:value="110.44" table:style-name="ce3">
            <text:p>110,44</text:p>
          </table:table-cell>
          <table:table-cell office:value-type="float" office:value="491.39" table:style-name="ce3">
            <text:p>491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2" table:style-name="ce3">
            <text:p>2</text:p>
          </table:table-cell>
          <table:table-cell office:value-type="float" office:value="35.549999999999997" table:style-name="ce3">
            <text:p>35,55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3" table:style-name="ce3">
            <text:p>3</text:p>
          </table:table-cell>
          <table:table-cell office:value-type="float" office:value="37.21" table:style-name="ce3">
            <text:p>37,21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4" table:style-name="ce3">
            <text:p>4</text:p>
          </table:table-cell>
          <table:table-cell office:value-type="float" office:value="40.64" table:style-name="ce3">
            <text:p>40,64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5" table:style-name="ce3">
            <text:p>5</text:p>
          </table:table-cell>
          <table:table-cell office:value-type="float" office:value="42.05" table:style-name="ce3">
            <text:p>42,05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6" table:style-name="ce3">
            <text:p>6</text:p>
          </table:table-cell>
          <table:table-cell office:value-type="float" office:value="180.79" table:style-name="ce3">
            <text:p>180,79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7" table:style-name="ce3">
            <text:p>7</text:p>
          </table:table-cell>
          <table:table-cell office:value-type="float" office:value="617.1" table:style-name="ce3">
            <text:p>617,1</text:p>
          </table:table-cell>
          <table:table-cell office:value-type="float" office:value="988.72" table:style-name="ce3">
            <text:p>988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6536.96" table:style-name="ce5">
            <text:p>6.536,96</text:p>
          </table:table-cell>
          <table:table-cell office:value-type="float" office:value="6536.96" table:style-name="ce5">
            <text:p>6.536,9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49.99" table:style-name="ce3">
            <text:p>49,99</text:p>
          </table:table-cell>
          <table:table-cell office:value-type="float" office:value="277.2" table:style-name="ce3">
            <text:p>277,2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2" table:style-name="ce3">
            <text:p>2</text:p>
          </table:table-cell>
          <table:table-cell office:value-type="float" office:value="227.21" table:style-name="ce3">
            <text:p>227,21</text:p>
          </table:table-cell>
          <table:table-cell office:value-type="float" office:value="277.2" table:style-name="ce3">
            <text:p>277,2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165.68" table:style-name="ce3">
            <text:p>165,68</text:p>
          </table:table-cell>
          <table:table-cell office:value-type="float" office:value="918.75" table:style-name="ce3">
            <text:p>918,7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2" table:style-name="ce3">
            <text:p>2</text:p>
          </table:table-cell>
          <table:table-cell office:value-type="float" office:value="753.07" table:style-name="ce3">
            <text:p>753,07</text:p>
          </table:table-cell>
          <table:table-cell office:value-type="float" office:value="918.75" table:style-name="ce3">
            <text:p>918,7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54.37" table:style-name="ce3">
            <text:p>54,37</text:p>
          </table:table-cell>
          <table:table-cell office:value-type="float" office:value="301.93" table:style-name="ce3">
            <text:p>301,93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" table:style-name="ce3">
            <text:p>2</text:p>
          </table:table-cell>
          <table:table-cell office:value-type="float" office:value="247.56" table:style-name="ce3">
            <text:p>247,56</text:p>
          </table:table-cell>
          <table:table-cell office:value-type="float" office:value="301.93" table:style-name="ce3">
            <text:p>301,93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1032.31" table:style-name="ce5">
            <text:p>1.032,31</text:p>
          </table:table-cell>
          <table:table-cell office:value-type="float" office:value="1032.31" table:style-name="ce5">
            <text:p>1.032,3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float" office:value="867.73" table:style-name="ce3">
            <text:p>867,73</text:p>
          </table:table-cell>
          <table:table-cell office:value-type="float" office:value="867.73" table:style-name="ce3">
            <text:p>867,73</text:p>
          </table:table-cell>
          <table:table-cell office:value-type="string" table:style-name="ce3">
            <text:p>MG sas di Manighetti Katia, Alberto &amp; C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float" office:value="515" table:style-name="ce3">
            <text:p>51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AUTOFFICINA GAZZOLA S.n.c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2" table:style-name="ce3">
            <text:p>2</text:p>
          </table:table-cell>
          <table:table-cell office:value-type="float" office:value="186" table:style-name="ce3">
            <text:p>186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float" office:value="1" table:style-name="ce3">
            <text:p>1</text:p>
          </table:table-cell>
          <table:table-cell office:value-type="float" office:value="297.56" table:style-name="ce3">
            <text:p>297,56</text:p>
          </table:table-cell>
          <table:table-cell office:value-type="float" office:value="297.56" table:style-name="ce3">
            <text:p>297,56</text:p>
          </table:table-cell>
          <table:table-cell office:value-type="string" table:style-name="ce3">
            <text:p>NALON ALBINO SNC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23428.27" table:style-name="ce5">
            <text:p>23.428,27</text:p>
          </table:table-cell>
          <table:table-cell office:value-type="float" office:value="23428.27" table:style-name="ce5">
            <text:p>23.428,27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float" office:value="1287.83" table:style-name="ce5">
            <text:p>1.287,83</text:p>
          </table:table-cell>
          <table:table-cell office:value-type="float" office:value="1287.83" table:style-name="ce5">
            <text:p>1.287,83</text:p>
          </table:table-cell>
          <table:table-cell office:value-type="string" table:style-name="ce3">
            <text:p>DAY RISTOSERVICE S.p.A.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float" office:value="519.4" table:style-name="ce3">
            <text:p>519,4</text:p>
          </table:table-cell>
          <table:table-cell office:value-type="float" office:value="519.4" table:style-name="ce3">
            <text:p>519,4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11-13T00:00:00" table:style-name="ce4">
            <text:p>13/11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float" office:value="144.1" table:style-name="ce3">
            <text:p>144,1</text:p>
          </table:table-cell>
          <table:table-cell office:value-type="float" office:value="144.1" table:style-name="ce3">
            <text:p>144,1</text:p>
          </table:table-cell>
          <table:table-cell office:value-type="string" table:style-name="ce3">
            <text:p>CARTOLIBRERIA FAVARO EMANUELA</text:p>
          </table:table-cell>
          <table:table-cell office:value-type="date" office:date-value="2017-11-14T00:00:00" table:style-name="ce4">
            <text:p>14/11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float" office:value="279.07" table:style-name="ce3">
            <text:p>279,07</text:p>
          </table:table-cell>
          <table:table-cell office:value-type="float" office:value="279.07" table:style-name="ce3">
            <text:p>279,07</text:p>
          </table:table-cell>
          <table:table-cell office:value-type="string" table:style-name="ce3">
            <text:p>SISTERS di GUERRA SABRINA</text:p>
          </table:table-cell>
          <table:table-cell office:value-type="date" office:date-value="2017-11-14T00:00:00" table:style-name="ce4">
            <text:p>14/11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SSOCIAZIONE "PER NON DIMENTICARE"</text:p>
          </table:table-cell>
          <table:table-cell office:value-type="date" office:date-value="2017-11-14T00:00:00" table:style-name="ce4">
            <text:p>14/11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328.37" table:style-name="ce3">
            <text:p>328,37</text:p>
          </table:table-cell>
          <table:table-cell office:value-type="float" office:value="328.37" table:style-name="ce3">
            <text:p>328,37</text:p>
          </table:table-cell>
          <table:table-cell office:value-type="string" table:style-name="ce3">
            <text:p>COMUNE DI CAMPOSAMPIERO</text:p>
          </table:table-cell>
          <table:table-cell office:value-type="date" office:date-value="2017-11-14T00:00:00" table:style-name="ce4">
            <text:p>14/11/2017</text:p>
          </table:table-cell>
          <table:table-cell office:value-type="float" office:value="3785" table:style-name="ce3">
            <text:p>37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float" office:value="1062.42" table:style-name="ce5">
            <text:p>1.062,42</text:p>
          </table:table-cell>
          <table:table-cell office:value-type="float" office:value="1062.42" table:style-name="ce5">
            <text:p>1.062,42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11-23T00:00:00" table:style-name="ce4">
            <text:p>23/11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abbricati ad uso commerciale</text:p>
          </table:table-cell>
          <table:table-cell table:number-columns-repeated="16367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float" office:value="3097.75" table:style-name="ce5">
            <text:p>3.097,75</text:p>
          </table:table-cell>
          <table:table-cell office:value-type="float" office:value="3097.75" table:style-name="ce5">
            <text:p>3.097,75</text:p>
          </table:table-cell>
          <table:table-cell office:value-type="string" table:style-name="ce3">
            <text:p>SCAPOLO SIMONE</text:p>
          </table:table-cell>
          <table:table-cell office:value-type="date" office:date-value="2017-11-23T00:00:00" table:style-name="ce4">
            <text:p>23/11/2017</text:p>
          </table:table-cell>
          <table:table-cell office:value-type="float" office:value="11055" table:style-name="ce3">
            <text:p>110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ACCATRE s.r.l.</text:p>
          </table:table-cell>
          <table:table-cell office:value-type="date" office:date-value="2017-11-23T00:00:00" table:style-name="ce4">
            <text:p>23/11/2017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TOP STUDIO DI BAGGIO MATTEO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20.98" table:style-name="ce3">
            <text:p>20,98</text:p>
          </table:table-cell>
          <table:table-cell office:value-type="float" office:value="545.58000000000004" table:style-name="ce3">
            <text:p>545,58</text:p>
          </table:table-cell>
          <table:table-cell office:value-type="string" table:style-name="ce3">
            <text:p>SOGESCA SR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2" table:style-name="ce3">
            <text:p>2</text:p>
          </table:table-cell>
          <table:table-cell office:value-type="float" office:value="524.6" table:style-name="ce3">
            <text:p>524,6</text:p>
          </table:table-cell>
          <table:table-cell office:value-type="float" office:value="545.58000000000004" table:style-name="ce3">
            <text:p>545,58</text:p>
          </table:table-cell>
          <table:table-cell office:value-type="string" table:style-name="ce3">
            <text:p>SOGESCA SRL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625" table:style-name="ce3">
            <text:p>625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2.34" table:style-name="ce3">
            <text:p>2,34</text:p>
          </table:table-cell>
          <table:table-cell office:value-type="float" office:value="2.34" table:style-name="ce3">
            <text:p>2,34</text:p>
          </table:table-cell>
          <table:table-cell office:value-type="string" table:style-name="ce3">
            <text:p>SOENERGY SRL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2202.1" table:style-name="ce5">
            <text:p>2.202,10</text:p>
          </table:table-cell>
          <table:table-cell office:value-type="float" office:value="2202.1" table:style-name="ce5">
            <text:p>2.202,10</text:p>
          </table:table-cell>
          <table:table-cell office:value-type="string" table:style-name="ce3">
            <text:p>ARIETE D.S. S.R.L.S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4470.1899999999996" table:style-name="ce5">
            <text:p>4.470,19</text:p>
          </table:table-cell>
          <table:table-cell office:value-type="float" office:value="4470.1899999999996" table:style-name="ce5">
            <text:p>4.470,1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595.08000000000004" table:style-name="ce3">
            <text:p>595,08</text:p>
          </table:table-cell>
          <table:table-cell office:value-type="float" office:value="595.08000000000004" table:style-name="ce3">
            <text:p>595,08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568.84" table:style-name="ce3">
            <text:p>568,84</text:p>
          </table:table-cell>
          <table:table-cell office:value-type="float" office:value="568.84" table:style-name="ce3">
            <text:p>568,8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265.06" table:style-name="ce3">
            <text:p>265,06</text:p>
          </table:table-cell>
          <table:table-cell office:value-type="float" office:value="265.06" table:style-name="ce3">
            <text:p>265,0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365.59" table:style-name="ce3">
            <text:p>365,59</text:p>
          </table:table-cell>
          <table:table-cell office:value-type="float" office:value="365.59" table:style-name="ce3">
            <text:p>365,5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960.15" table:style-name="ce3">
            <text:p>960,15</text:p>
          </table:table-cell>
          <table:table-cell office:value-type="float" office:value="960.15" table:style-name="ce3">
            <text:p>960,1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319.56" table:style-name="ce3">
            <text:p>319,56</text:p>
          </table:table-cell>
          <table:table-cell office:value-type="float" office:value="319.56" table:style-name="ce3">
            <text:p>319,5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12-07T00:00:00" table:style-name="ce4">
            <text:p>07/12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2873.06" table:style-name="ce5">
            <text:p>2.873,06</text:p>
          </table:table-cell>
          <table:table-cell office:value-type="float" office:value="2873.06" table:style-name="ce5">
            <text:p>2.873,06</text:p>
          </table:table-cell>
          <table:table-cell office:value-type="string" table:style-name="ce3">
            <text:p>AGENZIA DELLE ENTRATE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11840" table:style-name="ce3">
            <text:p>118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GENZIA DELLE ENTRATE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11866" table:style-name="ce3">
            <text:p>118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2905.48" table:style-name="ce5">
            <text:p>2.905,48</text:p>
          </table:table-cell>
          <table:table-cell office:value-type="float" office:value="2905.48" table:style-name="ce5">
            <text:p>2.905,48</text:p>
          </table:table-cell>
          <table:table-cell office:value-type="string" table:style-name="ce3">
            <text:p>AGENZIA DELLE ENTRATE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1" table:style-name="ce3">
            <text:p>1</text:p>
          </table:table-cell>
          <table:table-cell office:value-type="float" office:value="1399.46" table:style-name="ce5">
            <text:p>1.399,46</text:p>
          </table:table-cell>
          <table:table-cell office:value-type="float" office:value="1399.46" table:style-name="ce5">
            <text:p>1.399,46</text:p>
          </table:table-cell>
          <table:table-cell office:value-type="string" table:style-name="ce3">
            <text:p>AGENZIA DELLE ENTRATE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771" table:style-name="ce3">
            <text:p>97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1" table:style-name="ce3">
            <text:p>1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2723" table:style-name="ce5">
            <text:p>2.723,00</text:p>
          </table:table-cell>
          <table:table-cell office:value-type="float" office:value="2723" table:style-name="ce5">
            <text:p>2.723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float" office:value="253" table:style-name="ce3">
            <text:p>253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1" table:style-name="ce3">
            <text:p>1</text:p>
          </table:table-cell>
          <table:table-cell office:value-type="float" office:value="201" table:style-name="ce3">
            <text:p>201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float" office:value="15225.6" table:style-name="ce5">
            <text:p>15.225,60</text:p>
          </table:table-cell>
          <table:table-cell office:value-type="float" office:value="15225.6" table:style-name="ce5">
            <text:p>15.225,60</text:p>
          </table:table-cell>
          <table:table-cell office:value-type="string" table:style-name="ce3">
            <text:p>STUDIO DEGLI ARCHITETTI MONTIN ANGELO E MONTIN LILIANA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10820" table:style-name="ce3">
            <text:p>108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float" office:value="7139.39" table:style-name="ce5">
            <text:p>7.139,39</text:p>
          </table:table-cell>
          <table:table-cell office:value-type="float" office:value="7139.39" table:style-name="ce5">
            <text:p>7.139,39</text:p>
          </table:table-cell>
          <table:table-cell office:value-type="string" table:style-name="ce3">
            <text:p>ACCATRE s.r.l.</text:p>
          </table:table-cell>
          <table:table-cell office:value-type="date" office:date-value="2017-12-12T00:00:00" table:style-name="ce4">
            <text:p>12/12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float" office:value="115.05" table:style-name="ce3">
            <text:p>115,05</text:p>
          </table:table-cell>
          <table:table-cell office:value-type="float" office:value="115.05" table:style-name="ce3">
            <text:p>115,05</text:p>
          </table:table-cell>
          <table:table-cell office:value-type="string" table:style-name="ce3">
            <text:p>BUSITALIA VENETO S.P.A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float" office:value="1" table:style-name="ce3">
            <text:p>1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GEROTTO LINO S.R.L. IMPRESA STRADALE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5794" table:style-name="ce3">
            <text:p>57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29771.01" table:style-name="ce5">
            <text:p>29.771,01</text:p>
          </table:table-cell>
          <table:table-cell office:value-type="float" office:value="29771.01" table:style-name="ce5">
            <text:p>29.771,01</text:p>
          </table:table-cell>
          <table:table-cell office:value-type="string" table:style-name="ce3">
            <text:p>CAPPAROTTO SRL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float" office:value="8318.9500000000007" table:style-name="ce5">
            <text:p>8.318,95</text:p>
          </table:table-cell>
          <table:table-cell office:value-type="float" office:value="8318.9500000000007" table:style-name="ce5">
            <text:p>8.318,95</text:p>
          </table:table-cell>
          <table:table-cell office:value-type="string" table:style-name="ce3">
            <text:p>BERTATO MARI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float" office:value="1080.1500000000001" table:style-name="ce5">
            <text:p>1.080,15</text:p>
          </table:table-cell>
          <table:table-cell office:value-type="float" office:value="1080.1500000000001" table:style-name="ce5">
            <text:p>1.080,15</text:p>
          </table:table-cell>
          <table:table-cell office:value-type="string" table:style-name="ce3">
            <text:p>MASSARO LIBRI S.r.l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float" office:value="1" table:style-name="ce3">
            <text:p>1</text:p>
          </table:table-cell>
          <table:table-cell office:value-type="float" office:value="11067.49" table:style-name="ce5">
            <text:p>11.067,49</text:p>
          </table:table-cell>
          <table:table-cell office:value-type="float" office:value="11067.49" table:style-name="ce5">
            <text:p>11.067,49</text:p>
          </table:table-cell>
          <table:table-cell office:value-type="string" table:style-name="ce3">
            <text:p>MATTARA DENIS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frastrutture idrauliche</text:p>
          </table:table-cell>
          <table:table-cell table:number-columns-repeated="16367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1" table:style-name="ce3">
            <text:p>1</text:p>
          </table:table-cell>
          <table:table-cell office:value-type="float" office:value="562.51" table:style-name="ce3">
            <text:p>562,51</text:p>
          </table:table-cell>
          <table:table-cell office:value-type="float" office:value="562.51" table:style-name="ce3">
            <text:p>562,51</text:p>
          </table:table-cell>
          <table:table-cell office:value-type="string" table:style-name="ce3">
            <text:p>MATTARA DENIS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4" table:style-name="ce3">
            <text:p>1185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frastrutture idrauliche</text:p>
          </table:table-cell>
          <table:table-cell table:number-columns-repeated="16367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3363.8" table:style-name="ce5">
            <text:p>3.363,80</text:p>
          </table:table-cell>
          <table:table-cell office:value-type="float" office:value="3363.8" table:style-name="ce5">
            <text:p>3.363,80</text:p>
          </table:table-cell>
          <table:table-cell office:value-type="string" table:style-name="ce3">
            <text:p>MATTARA DENIS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frastrutture idrauliche</text:p>
          </table:table-cell>
          <table:table-cell table:number-columns-repeated="16367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101.5" table:style-name="ce3">
            <text:p>101,5</text:p>
          </table:table-cell>
          <table:table-cell office:value-type="float" office:value="101.5" table:style-name="ce3">
            <text:p>101,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float" office:value="1" table:style-name="ce3">
            <text:p>1</text:p>
          </table:table-cell>
          <table:table-cell office:value-type="float" office:value="12287.84" table:style-name="ce5">
            <text:p>12.287,84</text:p>
          </table:table-cell>
          <table:table-cell office:value-type="float" office:value="12287.84" table:style-name="ce5">
            <text:p>12.287,84</text:p>
          </table:table-cell>
          <table:table-cell office:value-type="string" table:style-name="ce3">
            <text:p>MATTARA DENIS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frastrutture idrauliche</text:p>
          </table:table-cell>
          <table:table-cell table:number-columns-repeated="16367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float" office:value="122.67" table:style-name="ce3">
            <text:p>122,67</text:p>
          </table:table-cell>
          <table:table-cell office:value-type="float" office:value="122.67" table:style-name="ce3">
            <text:p>122,6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float" office:value="1" table:style-name="ce3">
            <text:p>1</text:p>
          </table:table-cell>
          <table:table-cell office:value-type="float" office:value="3821.04" table:style-name="ce5">
            <text:p>3.821,04</text:p>
          </table:table-cell>
          <table:table-cell office:value-type="float" office:value="3821.04" table:style-name="ce5">
            <text:p>3.821,04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float" office:value="1" table:style-name="ce3">
            <text:p>1</text:p>
          </table:table-cell>
          <table:table-cell office:value-type="float" office:value="5394.03" table:style-name="ce5">
            <text:p>5.394,03</text:p>
          </table:table-cell>
          <table:table-cell office:value-type="float" office:value="5394.03" table:style-name="ce5">
            <text:p>5.394,03</text:p>
          </table:table-cell>
          <table:table-cell office:value-type="string" table:style-name="ce3">
            <text:p>ZAUPA MARMI S.n.c. di Zau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5183" table:style-name="ce3">
            <text:p>5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table:number-columns-repeated="16367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float" office:value="42.52" table:style-name="ce3">
            <text:p>42,52</text:p>
          </table:table-cell>
          <table:table-cell office:value-type="float" office:value="42.52" table:style-name="ce3">
            <text:p>42,52</text:p>
          </table:table-cell>
          <table:table-cell office:value-type="string" table:style-name="ce3">
            <text:p>COMUNE DI CAMPO SAN MARTIN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float" office:value="1" table:style-name="ce3">
            <text:p>1</text:p>
          </table:table-cell>
          <table:table-cell office:value-type="float" office:value="1590" table:style-name="ce5">
            <text:p>1.590,00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3">
            <text:p>TOMASELLO GIANNI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float" office:value="1" table:style-name="ce3">
            <text:p>1</text:p>
          </table:table-cell>
          <table:table-cell office:value-type="float" office:value="13.66" table:style-name="ce3">
            <text:p>13,66</text:p>
          </table:table-cell>
          <table:table-cell office:value-type="float" office:value="203.98" table:style-name="ce3">
            <text:p>203,98</text:p>
          </table:table-cell>
          <table:table-cell office:value-type="string" table:style-name="ce3">
            <text:p>MYO S.p.A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float" office:value="2" table:style-name="ce3">
            <text:p>2</text:p>
          </table:table-cell>
          <table:table-cell office:value-type="float" office:value="190.32" table:style-name="ce3">
            <text:p>190,32</text:p>
          </table:table-cell>
          <table:table-cell office:value-type="float" office:value="203.98" table:style-name="ce3">
            <text:p>203,98</text:p>
          </table:table-cell>
          <table:table-cell office:value-type="string" table:style-name="ce3">
            <text:p>MYO S.p.A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float" office:value="1678.68" table:style-name="ce5">
            <text:p>1.678,68</text:p>
          </table:table-cell>
          <table:table-cell office:value-type="float" office:value="1678.68" table:style-name="ce5">
            <text:p>1.678,68</text:p>
          </table:table-cell>
          <table:table-cell office:value-type="string" table:style-name="ce3">
            <text:p>RANDSTAD ITALIA SPA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float" office:value="6713.98" table:style-name="ce5">
            <text:p>6.713,98</text:p>
          </table:table-cell>
          <table:table-cell office:value-type="float" office:value="6713.98" table:style-name="ce5">
            <text:p>6.713,9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857.27" table:style-name="ce3">
            <text:p>857,27</text:p>
          </table:table-cell>
          <table:table-cell office:value-type="float" office:value="857.27" table:style-name="ce3">
            <text:p>857,27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float" office:value="1880" table:style-name="ce5">
            <text:p>1.880,00</text:p>
          </table:table-cell>
          <table:table-cell office:value-type="float" office:value="1880" table:style-name="ce5">
            <text:p>1.880,00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234.26" table:style-name="ce3">
            <text:p>234,26</text:p>
          </table:table-cell>
          <table:table-cell office:value-type="float" office:value="234.26" table:style-name="ce3">
            <text:p>234,26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9779.52" table:style-name="ce5">
            <text:p>9.779,52</text:p>
          </table:table-cell>
          <table:table-cell office:value-type="float" office:value="9779.52" table:style-name="ce5">
            <text:p>9.779,52</text:p>
          </table:table-cell>
          <table:table-cell office:value-type="string" table:style-name="ce3">
            <text:p>MU.BRE. COSTRUZIONI S.R.L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527.22" table:style-name="ce3">
            <text:p>527,22</text:p>
          </table:table-cell>
          <table:table-cell office:value-type="float" office:value="527.22" table:style-name="ce3">
            <text:p>527,22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float" office:value="30432.29" table:style-name="ce5">
            <text:p>30.432,29</text:p>
          </table:table-cell>
          <table:table-cell office:value-type="float" office:value="30432.29" table:style-name="ce5">
            <text:p>30.432,29</text:p>
          </table:table-cell>
          <table:table-cell office:value-type="string" table:style-name="ce3">
            <text:p>TRIVENETA S.r.l.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float" office:value="987.36" table:style-name="ce3">
            <text:p>987,36</text:p>
          </table:table-cell>
          <table:table-cell office:value-type="float" office:value="987.36" table:style-name="ce3">
            <text:p>987,36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float" office:value="2387.7199999999998" table:style-name="ce5">
            <text:p>2.387,72</text:p>
          </table:table-cell>
          <table:table-cell office:value-type="float" office:value="2387.7199999999998" table:style-name="ce5">
            <text:p>2.387,7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3T00:00:00" table:style-name="ce4">
            <text:p>13/12/2017</text:p>
          </table:table-cell>
          <table:table-cell office:value-type="float" office:value="5251" table:style-name="ce3">
            <text:p>5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3">
            <text:p>CASSA DI RISPARMIO DEL VENETO SP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1024.8" table:style-name="ce5">
            <text:p>1.024,80</text:p>
          </table:table-cell>
          <table:table-cell office:value-type="float" office:value="1024.8" table:style-name="ce5">
            <text:p>1.024,80</text:p>
          </table:table-cell>
          <table:table-cell office:value-type="string" table:style-name="ce3">
            <text:p>CASSA DI RISPARMIO DEL VENETO SP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table:number-columns-repeated="16367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TOP STUDIO DI BAGGIO MATTEO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2050" table:style-name="ce5">
            <text:p>2.050,00</text:p>
          </table:table-cell>
          <table:table-cell office:value-type="float" office:value="2050" table:style-name="ce5">
            <text:p>2.050,00</text:p>
          </table:table-cell>
          <table:table-cell office:value-type="string" table:style-name="ce3">
            <text:p>GEROTTO F.LLI S.R.L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GEROTTO F.LLI S.R.L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340.79" table:style-name="ce3">
            <text:p>340,79</text:p>
          </table:table-cell>
          <table:table-cell office:value-type="float" office:value="340.79" table:style-name="ce3">
            <text:p>340,79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279.98" table:style-name="ce3">
            <text:p>279,98</text:p>
          </table:table-cell>
          <table:table-cell office:value-type="float" office:value="279.98" table:style-name="ce3">
            <text:p>279,98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13689.38" table:style-name="ce5">
            <text:p>13.689,38</text:p>
          </table:table-cell>
          <table:table-cell office:value-type="float" office:value="13689.38" table:style-name="ce5">
            <text:p>13.689,38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156" table:style-name="ce5">
            <text:p>1.156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float" office:value="2" table:style-name="ce3">
            <text:p>2</text:p>
          </table:table-cell>
          <table:table-cell office:value-type="float" office:value="1154" table:style-name="ce5">
            <text:p>1.154,00</text:p>
          </table:table-cell>
          <table:table-cell office:value-type="float" office:value="1156" table:style-name="ce5">
            <text:p>1.156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3">
            <text:p>918</text:p>
          </table:table-cell>
          <table:table-cell office:value-type="float" office:value="918" table:style-name="ce3">
            <text:p>918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7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1213.92" table:style-name="ce5">
            <text:p>1.213,92</text:p>
          </table:table-cell>
          <table:table-cell office:value-type="float" office:value="1213.92" table:style-name="ce5">
            <text:p>1.213,92</text:p>
          </table:table-cell>
          <table:table-cell office:value-type="string" table:style-name="ce3">
            <text:p>PELIZZON LUIGI S.r.l. - INGROSSO CANCELLERI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PELIZZON LUIGI S.r.l. - INGROSSO CANCELLERI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456.77" table:style-name="ce3">
            <text:p>456,77</text:p>
          </table:table-cell>
          <table:table-cell office:value-type="float" office:value="456.77" table:style-name="ce3">
            <text:p>456,77</text:p>
          </table:table-cell>
          <table:table-cell office:value-type="string" table:style-name="ce3">
            <text:p>BONSEMBIANTE PAOLO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estazioni di natura contabile, tributaria e del lavoro</text:p>
          </table:table-cell>
          <table:table-cell table:number-columns-repeated="16367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6280.56" table:style-name="ce5">
            <text:p>6.280,56</text:p>
          </table:table-cell>
          <table:table-cell office:value-type="float" office:value="6280.56" table:style-name="ce5">
            <text:p>6.280,56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float" office:value="19688.77" table:style-name="ce5">
            <text:p>19.688,77</text:p>
          </table:table-cell>
          <table:table-cell office:value-type="float" office:value="19688.77" table:style-name="ce5">
            <text:p>19.688,77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5142.3" table:style-name="ce5">
            <text:p>5.142,30</text:p>
          </table:table-cell>
          <table:table-cell office:value-type="float" office:value="5142.3" table:style-name="ce5">
            <text:p>5.142,30</text:p>
          </table:table-cell>
          <table:table-cell office:value-type="string" table:style-name="ce3">
            <text:p>M.D. DI MENZATO D. E C. S.N.C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float" office:value="1080.92" table:style-name="ce5">
            <text:p>1.080,92</text:p>
          </table:table-cell>
          <table:table-cell office:value-type="float" office:value="1080.92" table:style-name="ce5">
            <text:p>1.080,92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float" office:value="846.34" table:style-name="ce3">
            <text:p>846,34</text:p>
          </table:table-cell>
          <table:table-cell office:value-type="float" office:value="846.34" table:style-name="ce3">
            <text:p>846,34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float" office:value="679.54" table:style-name="ce3">
            <text:p>679,54</text:p>
          </table:table-cell>
          <table:table-cell office:value-type="float" office:value="679.54" table:style-name="ce3">
            <text:p>679,54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float" office:value="531.04" table:style-name="ce3">
            <text:p>531,04</text:p>
          </table:table-cell>
          <table:table-cell office:value-type="float" office:value="531.04" table:style-name="ce3">
            <text:p>531,04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34.28" table:style-name="ce3">
            <text:p>34,28</text:p>
          </table:table-cell>
          <table:table-cell office:value-type="float" office:value="34.28" table:style-name="ce3">
            <text:p>34,28</text:p>
          </table:table-cell>
          <table:table-cell office:value-type="string" table:style-name="ce3">
            <text:p>NALON ALBINO SNC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142.47999999999999" table:style-name="ce3">
            <text:p>142,48</text:p>
          </table:table-cell>
          <table:table-cell office:value-type="float" office:value="142.47999999999999" table:style-name="ce3">
            <text:p>142,4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41.02" table:style-name="ce3">
            <text:p>41,02</text:p>
          </table:table-cell>
          <table:table-cell office:value-type="float" office:value="93.02" table:style-name="ce3">
            <text:p>93,0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93.02" table:style-name="ce3">
            <text:p>93,0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34512.5" table:style-name="ce5">
            <text:p>34.512,50</text:p>
          </table:table-cell>
          <table:table-cell office:value-type="float" office:value="34512.5" table:style-name="ce5">
            <text:p>34.512,50</text:p>
          </table:table-cell>
          <table:table-cell office:value-type="string" table:style-name="ce3">
            <text:p>A.U.L.S.S. n.15 ALTA PADOVANA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7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RT.AP ASSOCIAZIONE CULTURAL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5185.95" table:style-name="ce5">
            <text:p>5.185,95</text:p>
          </table:table-cell>
          <table:table-cell office:value-type="float" office:value="5185.95" table:style-name="ce5">
            <text:p>5.185,95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375.59" table:style-name="ce3">
            <text:p>375,59</text:p>
          </table:table-cell>
          <table:table-cell office:value-type="float" office:value="375.59" table:style-name="ce3">
            <text:p>375,59</text:p>
          </table:table-cell>
          <table:table-cell office:value-type="string" table:style-name="ce3">
            <text:p>ZAMBELLI E TASSETTO STUDIO LEGAL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float" office:value="27250.14" table:style-name="ce5">
            <text:p>27.250,14</text:p>
          </table:table-cell>
          <table:table-cell office:value-type="float" office:value="27250.14" table:style-name="ce5">
            <text:p>27.250,14</text:p>
          </table:table-cell>
          <table:table-cell office:value-type="string" table:style-name="ce3">
            <text:p>COMUNE PIOMBINO DES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9299.0300000000007" table:style-name="ce5">
            <text:p>9.299,03</text:p>
          </table:table-cell>
          <table:table-cell office:value-type="float" office:value="9299.0300000000007" table:style-name="ce5">
            <text:p>9.299,03</text:p>
          </table:table-cell>
          <table:table-cell office:value-type="string" table:style-name="ce3">
            <text:p>COMUNE PIOMBINO DES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370.07" table:style-name="ce3">
            <text:p>370,07</text:p>
          </table:table-cell>
          <table:table-cell office:value-type="float" office:value="370.07" table:style-name="ce3">
            <text:p>370,07</text:p>
          </table:table-cell>
          <table:table-cell office:value-type="string" table:style-name="ce3">
            <text:p>COMUNE PIOMBINO DESE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table:number-columns-repeated="16367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0824" table:style-name="ce3">
            <text:p>108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rreni e beni materiali non prodot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trimonio naturale non prodot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emanio marittimo</text:p>
          </table:table-cell>
          <table:table-cell table:number-columns-repeated="16367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849.98" table:style-name="ce3">
            <text:p>849,98</text:p>
          </table:table-cell>
          <table:table-cell office:value-type="float" office:value="849.98" table:style-name="ce3">
            <text:p>849,98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276.67" table:style-name="ce3">
            <text:p>276,67</text:p>
          </table:table-cell>
          <table:table-cell office:value-type="float" office:value="276.67" table:style-name="ce3">
            <text:p>276,67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float" office:value="505.08" table:style-name="ce3">
            <text:p>505,08</text:p>
          </table:table-cell>
          <table:table-cell office:value-type="float" office:value="505.08" table:style-name="ce3">
            <text:p>505,08</text:p>
          </table:table-cell>
          <table:table-cell office:value-type="string" table:style-name="ce3">
            <text:p>VIGILI DEL FUOC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float" office:value="34.92" table:style-name="ce3">
            <text:p>34,92</text:p>
          </table:table-cell>
          <table:table-cell office:value-type="float" office:value="34.92" table:style-name="ce3">
            <text:p>34,92</text:p>
          </table:table-cell>
          <table:table-cell office:value-type="string" table:style-name="ce3">
            <text:p>VIGILI DEL FUOC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740" table:style-name="ce3">
            <text:p>97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1" table:style-name="ce3">
            <text:p>1</text:p>
          </table:table-cell>
          <table:table-cell office:value-type="float" office:value="112.04" table:style-name="ce3">
            <text:p>112,04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SOGESCA SRL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float" office:value="2" table:style-name="ce3">
            <text:p>2</text:p>
          </table:table-cell>
          <table:table-cell office:value-type="float" office:value="1387.96" table:style-name="ce5">
            <text:p>1.387,96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SOGESCA SRL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float" office:value="1413.16" table:style-name="ce5">
            <text:p>1.413,16</text:p>
          </table:table-cell>
          <table:table-cell office:value-type="float" office:value="1413.16" table:style-name="ce5">
            <text:p>1.413,16</text:p>
          </table:table-cell>
          <table:table-cell office:value-type="string" table:style-name="ce3">
            <text:p>SOGESCA SRL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770" table:style-name="ce3">
            <text:p>97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C.M.Z. DI ZANOVELLO LORIS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float" office:value="1958" table:style-name="ce5">
            <text:p>1.958,00</text:p>
          </table:table-cell>
          <table:table-cell office:value-type="float" office:value="1958" table:style-name="ce5">
            <text:p>1.958,00</text:p>
          </table:table-cell>
          <table:table-cell office:value-type="string" table:style-name="ce3">
            <text:p>C.M.Z. DI ZANOVELLO LORIS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1053" table:style-name="ce3">
            <text:p>110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float" office:value="1" table:style-name="ce3">
            <text:p>1</text:p>
          </table:table-cell>
          <table:table-cell office:value-type="float" office:value="1866.6" table:style-name="ce5">
            <text:p>1.866,60</text:p>
          </table:table-cell>
          <table:table-cell office:value-type="float" office:value="1866.6" table:style-name="ce5">
            <text:p>1.866,60</text:p>
          </table:table-cell>
          <table:table-cell office:value-type="string" table:style-name="ce3">
            <text:p>BERTOLO PIERANTONI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float" office:value="1" table:style-name="ce3">
            <text:p>1</text:p>
          </table:table-cell>
          <table:table-cell office:value-type="float" office:value="5411.7" table:style-name="ce5">
            <text:p>5.411,70</text:p>
          </table:table-cell>
          <table:table-cell office:value-type="float" office:value="5411.7" table:style-name="ce5">
            <text:p>5.411,7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float" office:value="1" table:style-name="ce3">
            <text:p>1</text:p>
          </table:table-cell>
          <table:table-cell office:value-type="float" office:value="214.87" table:style-name="ce3">
            <text:p>214,87</text:p>
          </table:table-cell>
          <table:table-cell office:value-type="float" office:value="214.87" table:style-name="ce3">
            <text:p>214,87</text:p>
          </table:table-cell>
          <table:table-cell office:value-type="string" table:style-name="ce3">
            <text:p>LEGGENDO SNC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float" office:value="449.09" table:style-name="ce3">
            <text:p>449,09</text:p>
          </table:table-cell>
          <table:table-cell office:value-type="float" office:value="449.09" table:style-name="ce3">
            <text:p>449,0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float" office:value="272.85000000000002" table:style-name="ce3">
            <text:p>272,85</text:p>
          </table:table-cell>
          <table:table-cell office:value-type="float" office:value="272.85000000000002" table:style-name="ce3">
            <text:p>272,8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float" office:value="231.08" table:style-name="ce3">
            <text:p>231,08</text:p>
          </table:table-cell>
          <table:table-cell office:value-type="float" office:value="231.08" table:style-name="ce3">
            <text:p>231,0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float" office:value="12542" table:style-name="ce5">
            <text:p>12.542,00</text:p>
          </table:table-cell>
          <table:table-cell office:value-type="float" office:value="12542" table:style-name="ce5">
            <text:p>12.542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1053" table:style-name="ce3">
            <text:p>110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float" office:value="0.2" table:style-name="ce3">
            <text:p>0,2</text:p>
          </table:table-cell>
          <table:table-cell office:value-type="float" office:value="3043.2" table:style-name="ce5">
            <text:p>3.043,2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79" table:style-name="ce3">
            <text:p>1279</text:p>
          </table:table-cell>
          <table:table-cell office:value-type="float" office:value="2" table:style-name="ce3">
            <text:p>2</text:p>
          </table:table-cell>
          <table:table-cell office:value-type="float" office:value="3043" table:style-name="ce5">
            <text:p>3.043,00</text:p>
          </table:table-cell>
          <table:table-cell office:value-type="float" office:value="3043.2" table:style-name="ce5">
            <text:p>3.043,2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float" office:value="433.35" table:style-name="ce3">
            <text:p>433,35</text:p>
          </table:table-cell>
          <table:table-cell office:value-type="float" office:value="433.35" table:style-name="ce3">
            <text:p>433,3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float" office:value="2080.4" table:style-name="ce5">
            <text:p>2.080,40</text:p>
          </table:table-cell>
          <table:table-cell office:value-type="float" office:value="2080.4" table:style-name="ce5">
            <text:p>2.080,4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5183" table:style-name="ce3">
            <text:p>5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table:number-columns-repeated="16367"/>
        </table:table-row>
        <table:table-row table:style-name="ro2"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float" office:value="272.85000000000002" table:style-name="ce3">
            <text:p>272,85</text:p>
          </table:table-cell>
          <table:table-cell office:value-type="float" office:value="272.85000000000002" table:style-name="ce3">
            <text:p>272,8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5">
            <text:p>1.120,00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float" office:value="1348.1" table:style-name="ce5">
            <text:p>1.348,10</text:p>
          </table:table-cell>
          <table:table-cell office:value-type="float" office:value="1348.1" table:style-name="ce5">
            <text:p>1.348,1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501.5" table:style-name="ce3">
            <text:p>501,5</text:p>
          </table:table-cell>
          <table:table-cell office:value-type="float" office:value="501.5" table:style-name="ce3">
            <text:p>501,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float" office:value="306.24" table:style-name="ce3">
            <text:p>306,24</text:p>
          </table:table-cell>
          <table:table-cell office:value-type="float" office:value="306.24" table:style-name="ce3">
            <text:p>306,2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771" table:style-name="ce3">
            <text:p>97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float" office:value="12.2" table:style-name="ce3">
            <text:p>12,2</text:p>
          </table:table-cell>
          <table:table-cell office:value-type="float" office:value="12.2" table:style-name="ce3">
            <text:p>12,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float" office:value="262.45" table:style-name="ce3">
            <text:p>262,45</text:p>
          </table:table-cell>
          <table:table-cell office:value-type="float" office:value="262.45" table:style-name="ce3">
            <text:p>262,4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float" office:value="797.96" table:style-name="ce3">
            <text:p>797,96</text:p>
          </table:table-cell>
          <table:table-cell office:value-type="float" office:value="797.96" table:style-name="ce3">
            <text:p>797,96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161" table:style-name="ce3">
            <text:p>7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161" table:style-name="ce3">
            <text:p>7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161" table:style-name="ce3">
            <text:p>7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float" office:value="3061.17" table:style-name="ce5">
            <text:p>3.061,17</text:p>
          </table:table-cell>
          <table:table-cell office:value-type="float" office:value="3061.17" table:style-name="ce5">
            <text:p>3.061,1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float" office:value="5064.29" table:style-name="ce5">
            <text:p>5.064,29</text:p>
          </table:table-cell>
          <table:table-cell office:value-type="float" office:value="5064.29" table:style-name="ce5">
            <text:p>5.064,2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float" office:value="652.89" table:style-name="ce3">
            <text:p>652,89</text:p>
          </table:table-cell>
          <table:table-cell office:value-type="float" office:value="652.89" table:style-name="ce3">
            <text:p>652,89</text:p>
          </table:table-cell>
          <table:table-cell office:value-type="string" table:style-name="ce3">
            <text:p>PARROCCHIA DI ABBAZIA PISANI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161" table:style-name="ce3">
            <text:p>7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float" office:value="1149.19" table:style-name="ce5">
            <text:p>1.149,19</text:p>
          </table:table-cell>
          <table:table-cell office:value-type="float" office:value="1149.19" table:style-name="ce5">
            <text:p>1.149,1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ARROCCHIA DI ABBAZIA PISANI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161" table:style-name="ce3">
            <text:p>7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ARROCCHIA DI ABBAZIA PISANI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float" office:value="5362.16" table:style-name="ce5">
            <text:p>5.362,16</text:p>
          </table:table-cell>
          <table:table-cell office:value-type="float" office:value="5362.16" table:style-name="ce5">
            <text:p>5.362,16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float" office:value="1813.13" table:style-name="ce5">
            <text:p>1.813,13</text:p>
          </table:table-cell>
          <table:table-cell office:value-type="float" office:value="1813.13" table:style-name="ce5">
            <text:p>1.813,13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float" office:value="3577.09" table:style-name="ce5">
            <text:p>3.577,09</text:p>
          </table:table-cell>
          <table:table-cell office:value-type="float" office:value="3577.09" table:style-name="ce5">
            <text:p>3.577,0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3">
            <text:p>273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MEDIALINK S.N.C.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1317.6" table:style-name="ce5">
            <text:p>1.317,60</text:p>
          </table:table-cell>
          <table:table-cell office:value-type="float" office:value="1317.6" table:style-name="ce5">
            <text:p>1.317,6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872.78" table:style-name="ce3">
            <text:p>872,78</text:p>
          </table:table-cell>
          <table:table-cell office:value-type="float" office:value="872.78" table:style-name="ce3">
            <text:p>872,7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6070.71" table:style-name="ce5">
            <text:p>6.070,71</text:p>
          </table:table-cell>
          <table:table-cell office:value-type="float" office:value="6070.71" table:style-name="ce5">
            <text:p>6.070,71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775" table:style-name="ce3">
            <text:p>97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ontributi agli investimenti a Unioni di Comuni</text:p>
          </table:table-cell>
          <table:table-cell table:number-columns-repeated="16367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8694.01" table:style-name="ce5">
            <text:p>8.694,01</text:p>
          </table:table-cell>
          <table:table-cell office:value-type="float" office:value="8694.01" table:style-name="ce5">
            <text:p>8.694,01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628.08000000000004" table:style-name="ce3">
            <text:p>628,08</text:p>
          </table:table-cell>
          <table:table-cell office:value-type="float" office:value="628.08000000000004" table:style-name="ce3">
            <text:p>628,08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7619.59" table:style-name="ce5">
            <text:p>7.619,59</text:p>
          </table:table-cell>
          <table:table-cell office:value-type="float" office:value="7619.59" table:style-name="ce5">
            <text:p>7.619,59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3949" table:style-name="ce5">
            <text:p>3.949,00</text:p>
          </table:table-cell>
          <table:table-cell office:value-type="float" office:value="3949" table:style-name="ce5">
            <text:p>3.949,00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35612.769999999997" table:style-name="ce5">
            <text:p>35.612,77</text:p>
          </table:table-cell>
          <table:table-cell office:value-type="float" office:value="35612.769999999997" table:style-name="ce5">
            <text:p>35.612,77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19387.23" table:style-name="ce5">
            <text:p>19.387,23</text:p>
          </table:table-cell>
          <table:table-cell office:value-type="float" office:value="19387.23" table:style-name="ce5">
            <text:p>19.387,23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27.76" table:style-name="ce3">
            <text:p>27,76</text:p>
          </table:table-cell>
          <table:table-cell office:value-type="float" office:value="27.76" table:style-name="ce3">
            <text:p>27,76</text:p>
          </table:table-cell>
          <table:table-cell office:value-type="string" table:style-name="ce3">
            <text:p>COMUNE DI CAMPOSAMPIERO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ommissioni elettorali</text:p>
          </table:table-cell>
          <table:table-cell table:number-columns-repeated="16367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3934.02" table:style-name="ce5">
            <text:p>3.934,02</text:p>
          </table:table-cell>
          <table:table-cell office:value-type="float" office:value="3934.02" table:style-name="ce5">
            <text:p>3.934,0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9391" table:style-name="ce3">
            <text:p>939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table:number-columns-repeated="16367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1365.83" table:style-name="ce5">
            <text:p>1.365,83</text:p>
          </table:table-cell>
          <table:table-cell office:value-type="float" office:value="1365.83" table:style-name="ce5">
            <text:p>1.365,83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684.32" table:style-name="ce3">
            <text:p>684,32</text:p>
          </table:table-cell>
          <table:table-cell office:value-type="float" office:value="684.32" table:style-name="ce3">
            <text:p>684,32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268.8" table:style-name="ce3">
            <text:p>268,8</text:p>
          </table:table-cell>
          <table:table-cell office:value-type="float" office:value="268.8" table:style-name="ce3">
            <text:p>268,8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1721.77" table:style-name="ce5">
            <text:p>1.721,77</text:p>
          </table:table-cell>
          <table:table-cell office:value-type="float" office:value="1721.77" table:style-name="ce5">
            <text:p>1.721,77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1707.18" table:style-name="ce5">
            <text:p>1.707,18</text:p>
          </table:table-cell>
          <table:table-cell office:value-type="float" office:value="1707.18" table:style-name="ce5">
            <text:p>1.707,18</text:p>
          </table:table-cell>
          <table:table-cell office:value-type="string" table:style-name="ce3">
            <text:p>STUDIO LEGALE DOMENICHELLI E ASSOCIATI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trocinio legale</text:p>
          </table:table-cell>
          <table:table-cell table:number-columns-repeated="16367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1087.33" table:style-name="ce5">
            <text:p>1.087,33</text:p>
          </table:table-cell>
          <table:table-cell office:value-type="float" office:value="1087.33" table:style-name="ce5">
            <text:p>1.087,33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173.24" table:style-name="ce3">
            <text:p>173,24</text:p>
          </table:table-cell>
          <table:table-cell office:value-type="float" office:value="173.24" table:style-name="ce3">
            <text:p>173,24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2852.36" table:style-name="ce5">
            <text:p>2.852,36</text:p>
          </table:table-cell>
          <table:table-cell office:value-type="float" office:value="2852.36" table:style-name="ce5">
            <text:p>2.852,36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2277.13" table:style-name="ce5">
            <text:p>2.277,13</text:p>
          </table:table-cell>
          <table:table-cell office:value-type="float" office:value="2277.13" table:style-name="ce5">
            <text:p>2.277,13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2992.66" table:style-name="ce5">
            <text:p>2.992,66</text:p>
          </table:table-cell>
          <table:table-cell office:value-type="float" office:value="2992.66" table:style-name="ce5">
            <text:p>2.992,66</text:p>
          </table:table-cell>
          <table:table-cell office:value-type="string" table:style-name="ce3">
            <text:p>ARIETE D.S. S.R.L.S.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VERGATI S.R.L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439.6" table:style-name="ce3">
            <text:p>439,6</text:p>
          </table:table-cell>
          <table:table-cell office:value-type="float" office:value="439.6" table:style-name="ce3">
            <text:p>439,6</text:p>
          </table:table-cell>
          <table:table-cell office:value-type="string" table:style-name="ce3">
            <text:p>VERGATI S.R.L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219.2" table:style-name="ce3">
            <text:p>219,2</text:p>
          </table:table-cell>
          <table:table-cell office:value-type="float" office:value="219.2" table:style-name="ce3">
            <text:p>219,2</text:p>
          </table:table-cell>
          <table:table-cell office:value-type="string" table:style-name="ce3">
            <text:p>VERGATI S.R.L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6368.4" table:style-name="ce5">
            <text:p>6.368,40</text:p>
          </table:table-cell>
          <table:table-cell office:value-type="float" office:value="6368.4" table:style-name="ce5">
            <text:p>6.368,40</text:p>
          </table:table-cell>
          <table:table-cell office:value-type="string" table:style-name="ce3">
            <text:p>ITALSIA MILLENNIUM SNC di Bassi Aldo &amp; C.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794" table:style-name="ce3">
            <text:p>57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353.46" table:style-name="ce3">
            <text:p>353,46</text:p>
          </table:table-cell>
          <table:table-cell office:value-type="float" office:value="353.46" table:style-name="ce3">
            <text:p>353,46</text:p>
          </table:table-cell>
          <table:table-cell office:value-type="string" table:style-name="ce3">
            <text:p>VANZO ENRICO - ECONOMO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178.92" table:style-name="ce3">
            <text:p>178,92</text:p>
          </table:table-cell>
          <table:table-cell office:value-type="float" office:value="178.92" table:style-name="ce3">
            <text:p>178,92</text:p>
          </table:table-cell>
          <table:table-cell office:value-type="string" table:style-name="ce3">
            <text:p>VANZO ENRICO - ECONOMO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VANZO ENRICO - ECONOMO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535.63" table:style-name="ce3">
            <text:p>535,63</text:p>
          </table:table-cell>
          <table:table-cell office:value-type="float" office:value="535.63" table:style-name="ce3">
            <text:p>535,63</text:p>
          </table:table-cell>
          <table:table-cell office:value-type="string" table:style-name="ce3">
            <text:p>COMUNE PIOMBINO DESE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2338.4499999999998" table:style-name="ce5">
            <text:p>2.338,45</text:p>
          </table:table-cell>
          <table:table-cell office:value-type="float" office:value="2338.4499999999998" table:style-name="ce5">
            <text:p>2.338,45</text:p>
          </table:table-cell>
          <table:table-cell office:value-type="string" table:style-name="ce3">
            <text:p>COMUNE PIOMBINO DESE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regionale sulle attività produttive (IRAP)</text:p>
          </table:table-cell>
          <table:table-cell table:number-columns-repeated="16367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COMUNE PIOMBINO DESE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3711" table:style-name="ce3">
            <text:p>37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in dena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67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float" office:value="1" table:style-name="ce3">
            <text:p>1</text:p>
          </table:table-cell>
          <table:table-cell office:value-type="float" office:value="119.27" table:style-name="ce3">
            <text:p>119,27</text:p>
          </table:table-cell>
          <table:table-cell office:value-type="float" office:value="119.27" table:style-name="ce3">
            <text:p>119,2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float" office:value="23531.08" table:style-name="ce5">
            <text:p>23.531,08</text:p>
          </table:table-cell>
          <table:table-cell office:value-type="float" office:value="23531.08" table:style-name="ce5">
            <text:p>23.531,0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715.88" table:style-name="ce3">
            <text:p>715,88</text:p>
          </table:table-cell>
          <table:table-cell office:value-type="float" office:value="715.88" table:style-name="ce3">
            <text:p>715,8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7348.5" table:style-name="ce5">
            <text:p>7.348,50</text:p>
          </table:table-cell>
          <table:table-cell office:value-type="float" office:value="7348.5" table:style-name="ce5">
            <text:p>7.348,5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3086" table:style-name="ce3">
            <text:p>3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4095" table:style-name="ce5">
            <text:p>4.095,00</text:p>
          </table:table-cell>
          <table:table-cell office:value-type="float" office:value="4095" table:style-name="ce5">
            <text:p>4.095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float" office:value="4215" table:style-name="ce5">
            <text:p>4.215,00</text:p>
          </table:table-cell>
          <table:table-cell office:value-type="float" office:value="4215" table:style-name="ce5">
            <text:p>4.215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float" office:value="3540" table:style-name="ce5">
            <text:p>3.540,00</text:p>
          </table:table-cell>
          <table:table-cell office:value-type="float" office:value="3540" table:style-name="ce5">
            <text:p>3.54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789" table:style-name="ce3">
            <text:p>57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float" office:value="691.74" table:style-name="ce3">
            <text:p>691,74</text:p>
          </table:table-cell>
          <table:table-cell office:value-type="float" office:value="5651.86" table:style-name="ce5">
            <text:p>5.651,8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float" office:value="2" table:style-name="ce3">
            <text:p>2</text:p>
          </table:table-cell>
          <table:table-cell office:value-type="float" office:value="4960.12" table:style-name="ce5">
            <text:p>4.960,12</text:p>
          </table:table-cell>
          <table:table-cell office:value-type="float" office:value="5651.86" table:style-name="ce5">
            <text:p>5.651,8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float" office:value="1" table:style-name="ce3">
            <text:p>1</text:p>
          </table:table-cell>
          <table:table-cell office:value-type="float" office:value="99824.1" table:style-name="ce5">
            <text:p>99.824,10</text:p>
          </table:table-cell>
          <table:table-cell office:value-type="float" office:value="99824.1" table:style-name="ce5">
            <text:p>99.824,1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float" office:value="15058.38" table:style-name="ce5">
            <text:p>15.058,38</text:p>
          </table:table-cell>
          <table:table-cell office:value-type="float" office:value="15058.38" table:style-name="ce5">
            <text:p>15.058,3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float" office:value="19882.57" table:style-name="ce5">
            <text:p>19.882,57</text:p>
          </table:table-cell>
          <table:table-cell office:value-type="float" office:value="19882.57" table:style-name="ce5">
            <text:p>19.882,5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float" office:value="1" table:style-name="ce3">
            <text:p>1</text:p>
          </table:table-cell>
          <table:table-cell office:value-type="float" office:value="17.73" table:style-name="ce3">
            <text:p>17,73</text:p>
          </table:table-cell>
          <table:table-cell office:value-type="float" office:value="17.73" table:style-name="ce3">
            <text:p>17,7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a imprese controllate su finanziamenti a medio lungo termine</text:p>
          </table:table-cell>
          <table:table-cell table:number-columns-repeated="16367"/>
        </table:table-row>
        <table:table-row table:number-rows-repeated="10482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1:52:06Z</meta:creation-date>
    <dc:date>2019-03-20T11:52:06Z</dc:date>
  </office:meta>
</office:document-meta>
</file>