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137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6">
            <text:p>Dati sui propri pagamenti in relazione alla tipologia di spesa sostenuta, all'ambito temporale di riferimento e ai beneficiari - II Trimestr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2379" table:style-name="ce4">
            <text:p>2.379,00</text:p>
          </table:table-cell>
          <table:table-cell office:value-type="float" office:value="2379" table:style-name="ce4">
            <text:p>2.379,00</text:p>
          </table:table-cell>
          <table:table-cell office:value-type="string" table:style-name="ce3">
            <text:p>C.M.Z. DI ZANOVELLO LORIS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DINAMIKA ASSOCIAZIONE SPORTIVA DILETTANTISTIC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06.14" table:style-name="ce3">
            <text:p>206,14</text:p>
          </table:table-cell>
          <table:table-cell office:value-type="float" office:value="206.14" table:style-name="ce3">
            <text:p>206,14</text:p>
          </table:table-cell>
          <table:table-cell office:value-type="string" table:style-name="ce3">
            <text:p>VERGATI S.R.L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519.6" table:style-name="ce3">
            <text:p>519,6</text:p>
          </table:table-cell>
          <table:table-cell office:value-type="float" office:value="519.6" table:style-name="ce3">
            <text:p>519,6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183" table:style-name="ce3">
            <text:p>5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847.8" table:style-name="ce3">
            <text:p>847,8</text:p>
          </table:table-cell>
          <table:table-cell office:value-type="float" office:value="847.8" table:style-name="ce3">
            <text:p>847,8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796" table:style-name="ce3">
            <text:p>57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4967.0200000000004" table:style-name="ce4">
            <text:p>4.967,02</text:p>
          </table:table-cell>
          <table:table-cell office:value-type="float" office:value="4967.0200000000004" table:style-name="ce4">
            <text:p>4.967,0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OMUNE DI LOREGGIA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3605.1" table:style-name="ce4">
            <text:p>3.605,10</text:p>
          </table:table-cell>
          <table:table-cell office:value-type="float" office:value="3605.1" table:style-name="ce4">
            <text:p>3.605,1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CIVICA S.R.L.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20.5" table:style-name="ce3">
            <text:p>20,5</text:p>
          </table:table-cell>
          <table:table-cell office:value-type="float" office:value="268.10000000000002" table:style-name="ce3">
            <text:p>268,1</text:p>
          </table:table-cell>
          <table:table-cell office:value-type="string" table:style-name="ce3">
            <text:p>MYO S.p.A.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.10000000000002" table:style-name="ce3">
            <text:p>268,1</text:p>
          </table:table-cell>
          <table:table-cell office:value-type="string" table:style-name="ce3">
            <text:p>MYO S.p.A.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3" table:style-name="ce3">
            <text:p>3</text:p>
          </table:table-cell>
          <table:table-cell office:value-type="float" office:value="158.6" table:style-name="ce3">
            <text:p>158,6</text:p>
          </table:table-cell>
          <table:table-cell office:value-type="float" office:value="268.10000000000002" table:style-name="ce3">
            <text:p>268,1</text:p>
          </table:table-cell>
          <table:table-cell office:value-type="string" table:style-name="ce3">
            <text:p>MYO S.p.A.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268.39999999999998" table:style-name="ce3">
            <text:p>268,4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MYO S.p.A.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2632.44" table:style-name="ce4">
            <text:p>2.632,44</text:p>
          </table:table-cell>
          <table:table-cell office:value-type="float" office:value="2632.44" table:style-name="ce4">
            <text:p>2.632,44</text:p>
          </table:table-cell>
          <table:table-cell office:value-type="string" table:style-name="ce3">
            <text:p>Spigas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570.86" table:style-name="ce3">
            <text:p>570,86</text:p>
          </table:table-cell>
          <table:table-cell office:value-type="float" office:value="570.86" table:style-name="ce3">
            <text:p>570,86</text:p>
          </table:table-cell>
          <table:table-cell office:value-type="string" table:style-name="ce3">
            <text:p>Spigas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22.91" table:style-name="ce3">
            <text:p>22,91</text:p>
          </table:table-cell>
          <table:table-cell office:value-type="float" office:value="22.91" table:style-name="ce3">
            <text:p>22,91</text:p>
          </table:table-cell>
          <table:table-cell office:value-type="string" table:style-name="ce3">
            <text:p>Spigas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Spigas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5709.4" table:style-name="ce4">
            <text:p>5.709,40</text:p>
          </table:table-cell>
          <table:table-cell office:value-type="float" office:value="5709.4" table:style-name="ce4">
            <text:p>5.709,40</text:p>
          </table:table-cell>
          <table:table-cell office:value-type="string" table:style-name="ce3">
            <text:p>Spigas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5554.6" table:style-name="ce4">
            <text:p>5.554,60</text:p>
          </table:table-cell>
          <table:table-cell office:value-type="float" office:value="5554.6" table:style-name="ce4">
            <text:p>5.554,60</text:p>
          </table:table-cell>
          <table:table-cell office:value-type="string" table:style-name="ce3">
            <text:p>Spigas Srl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15250" table:style-name="ce4">
            <text:p>15.250,00</text:p>
          </table:table-cell>
          <table:table-cell office:value-type="float" office:value="15250" table:style-name="ce4">
            <text:p>15.250,00</text:p>
          </table:table-cell>
          <table:table-cell office:value-type="string" table:style-name="ce3">
            <text:p>HALLEY VENETO S.R.L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KAIROS SRL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ENZATO CIRILLO - COMITATO PARENTI VITTIME NAZISMO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ITATO/TUTELA S. MASSIMO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3378.9" table:style-name="ce4">
            <text:p>3.378,90</text:p>
          </table:table-cell>
          <table:table-cell office:value-type="float" office:value="3378.9" table:style-name="ce4">
            <text:p>3.378,90</text:p>
          </table:table-cell>
          <table:table-cell office:value-type="string" table:style-name="ce3">
            <text:p>COMITENSE VOLLEY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2574.5500000000002" table:style-name="ce4">
            <text:p>2.574,55</text:p>
          </table:table-cell>
          <table:table-cell office:value-type="float" office:value="2574.5500000000002" table:style-name="ce4">
            <text:p>2.574,55</text:p>
          </table:table-cell>
          <table:table-cell office:value-type="string" table:style-name="ce3">
            <text:p>U.S.SPORTING 88 - PRES. DON GIUSEPPE BUSATO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801.55" table:style-name="ce3">
            <text:p>801,55</text:p>
          </table:table-cell>
          <table:table-cell office:value-type="float" office:value="801.55" table:style-name="ce3">
            <text:p>801,55</text:p>
          </table:table-cell>
          <table:table-cell office:value-type="string" table:style-name="ce3">
            <text:p>UNIONE SPORTIVA COMITENSE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OC.SPORTIVA VELOCE CLUB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SEZIONE AMICI DEL PRESEPIO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2" table:style-name="ce3">
            <text:p>2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2889.73" table:style-name="ce4">
            <text:p>2.889,73</text:p>
          </table:table-cell>
          <table:table-cell office:value-type="float" office:value="2889.73" table:style-name="ce4">
            <text:p>2.889,73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2119.2800000000002" table:style-name="ce4">
            <text:p>2.119,28</text:p>
          </table:table-cell>
          <table:table-cell office:value-type="float" office:value="2119.2800000000002" table:style-name="ce4">
            <text:p>2.119,28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499.99" table:style-name="ce3">
            <text:p>499,99</text:p>
          </table:table-cell>
          <table:table-cell office:value-type="float" office:value="499.99" table:style-name="ce3">
            <text:p>499,99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93.1" table:style-name="ce3">
            <text:p>93,1</text:p>
          </table:table-cell>
          <table:table-cell office:value-type="float" office:value="93.1" table:style-name="ce3">
            <text:p>93,1</text:p>
          </table:table-cell>
          <table:table-cell office:value-type="string" table:style-name="ce3">
            <text:p>IDEA S.R.L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METALCO S.R.L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6642.8" table:style-name="ce4">
            <text:p>6.642,80</text:p>
          </table:table-cell>
          <table:table-cell office:value-type="float" office:value="6642.8" table:style-name="ce4">
            <text:p>6.642,80</text:p>
          </table:table-cell>
          <table:table-cell office:value-type="string" table:style-name="ce3">
            <text:p>METALCO S.R.L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7108.75" table:style-name="ce4">
            <text:p>7.108,75</text:p>
          </table:table-cell>
          <table:table-cell office:value-type="float" office:value="7108.75" table:style-name="ce4">
            <text:p>7.108,75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15358.58" table:style-name="ce4">
            <text:p>15.358,58</text:p>
          </table:table-cell>
          <table:table-cell office:value-type="float" office:value="15358.58" table:style-name="ce4">
            <text:p>15.358,58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1.68" table:style-name="ce3">
            <text:p>1,68</text:p>
          </table:table-cell>
          <table:table-cell office:value-type="float" office:value="87.26" table:style-name="ce3">
            <text:p>87,26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2" table:style-name="ce3">
            <text:p>2</text:p>
          </table:table-cell>
          <table:table-cell office:value-type="float" office:value="26.2" table:style-name="ce3">
            <text:p>26,2</text:p>
          </table:table-cell>
          <table:table-cell office:value-type="float" office:value="87.26" table:style-name="ce3">
            <text:p>87,26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3" table:style-name="ce3">
            <text:p>3</text:p>
          </table:table-cell>
          <table:table-cell office:value-type="float" office:value="59.38" table:style-name="ce3">
            <text:p>59,38</text:p>
          </table:table-cell>
          <table:table-cell office:value-type="float" office:value="87.26" table:style-name="ce3">
            <text:p>87,26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2" table:style-name="ce3">
            <text:p>2</text:p>
          </table:table-cell>
          <table:table-cell office:value-type="float" office:value="0.01" table:style-name="ce3">
            <text:p>0,01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3" table:style-name="ce3">
            <text:p>3</text:p>
          </table:table-cell>
          <table:table-cell office:value-type="float" office:value="8.64" table:style-name="ce3">
            <text:p>8,64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4" table:style-name="ce3">
            <text:p>4</text:p>
          </table:table-cell>
          <table:table-cell office:value-type="float" office:value="22.3" table:style-name="ce3">
            <text:p>22,3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5" table:style-name="ce3">
            <text:p>5</text:p>
          </table:table-cell>
          <table:table-cell office:value-type="float" office:value="22.3" table:style-name="ce3">
            <text:p>22,3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6" table:style-name="ce3">
            <text:p>6</text:p>
          </table:table-cell>
          <table:table-cell office:value-type="float" office:value="22.3" table:style-name="ce3">
            <text:p>22,3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7" table:style-name="ce3">
            <text:p>7</text:p>
          </table:table-cell>
          <table:table-cell office:value-type="float" office:value="33.06" table:style-name="ce3">
            <text:p>33,06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8" table:style-name="ce3">
            <text:p>8</text:p>
          </table:table-cell>
          <table:table-cell office:value-type="float" office:value="47.03" table:style-name="ce3">
            <text:p>47,03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9" table:style-name="ce3">
            <text:p>9</text:p>
          </table:table-cell>
          <table:table-cell office:value-type="float" office:value="63.27" table:style-name="ce3">
            <text:p>63,27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0" table:style-name="ce3">
            <text:p>10</text:p>
          </table:table-cell>
          <table:table-cell office:value-type="float" office:value="65.489999999999995" table:style-name="ce3">
            <text:p>65,49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1" table:style-name="ce3">
            <text:p>11</text:p>
          </table:table-cell>
          <table:table-cell office:value-type="float" office:value="94.48" table:style-name="ce3">
            <text:p>94,48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2" table:style-name="ce3">
            <text:p>12</text:p>
          </table:table-cell>
          <table:table-cell office:value-type="float" office:value="95.05" table:style-name="ce3">
            <text:p>95,05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3" table:style-name="ce3">
            <text:p>13</text:p>
          </table:table-cell>
          <table:table-cell office:value-type="float" office:value="108.35" table:style-name="ce3">
            <text:p>108,35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4" table:style-name="ce3">
            <text:p>14</text:p>
          </table:table-cell>
          <table:table-cell office:value-type="float" office:value="108.35" table:style-name="ce3">
            <text:p>108,35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5" table:style-name="ce3">
            <text:p>15</text:p>
          </table:table-cell>
          <table:table-cell office:value-type="float" office:value="170.53" table:style-name="ce3">
            <text:p>170,53</text:p>
          </table:table-cell>
          <table:table-cell office:value-type="float" office:value="861.15" table:style-name="ce3">
            <text:p>861,1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723.35" table:style-name="ce3">
            <text:p>723,3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2" table:style-name="ce3">
            <text:p>2</text:p>
          </table:table-cell>
          <table:table-cell office:value-type="float" office:value="55.22" table:style-name="ce3">
            <text:p>55,22</text:p>
          </table:table-cell>
          <table:table-cell office:value-type="float" office:value="723.35" table:style-name="ce3">
            <text:p>723,3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3" table:style-name="ce3">
            <text:p>3</text:p>
          </table:table-cell>
          <table:table-cell office:value-type="float" office:value="108.35" table:style-name="ce3">
            <text:p>108,35</text:p>
          </table:table-cell>
          <table:table-cell office:value-type="float" office:value="723.35" table:style-name="ce3">
            <text:p>723,3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4" table:style-name="ce3">
            <text:p>4</text:p>
          </table:table-cell>
          <table:table-cell office:value-type="float" office:value="559.79" table:style-name="ce3">
            <text:p>559,79</text:p>
          </table:table-cell>
          <table:table-cell office:value-type="float" office:value="723.35" table:style-name="ce3">
            <text:p>723,3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108.35" table:style-name="ce3">
            <text:p>108,35</text:p>
          </table:table-cell>
          <table:table-cell office:value-type="float" office:value="3181.85" table:style-name="ce4">
            <text:p>3.181,8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2" table:style-name="ce3">
            <text:p>2</text:p>
          </table:table-cell>
          <table:table-cell office:value-type="float" office:value="656.24" table:style-name="ce3">
            <text:p>656,24</text:p>
          </table:table-cell>
          <table:table-cell office:value-type="float" office:value="3181.85" table:style-name="ce4">
            <text:p>3.181,8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3" table:style-name="ce3">
            <text:p>3</text:p>
          </table:table-cell>
          <table:table-cell office:value-type="float" office:value="902.74" table:style-name="ce3">
            <text:p>902,74</text:p>
          </table:table-cell>
          <table:table-cell office:value-type="float" office:value="3181.85" table:style-name="ce4">
            <text:p>3.181,8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4" table:style-name="ce3">
            <text:p>4</text:p>
          </table:table-cell>
          <table:table-cell office:value-type="float" office:value="1514.52" table:style-name="ce4">
            <text:p>1.514,52</text:p>
          </table:table-cell>
          <table:table-cell office:value-type="float" office:value="3181.85" table:style-name="ce4">
            <text:p>3.181,85</text:p>
          </table:table-cell>
          <table:table-cell office:value-type="string" table:style-name="ce3">
            <text:p>ETRA S.P.A.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2.27" table:style-name="ce3">
            <text:p>2,27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SOENERGY SRL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2" table:style-name="ce3">
            <text:p>2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SOENERGY SRL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,14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SOENERGY SRL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string" table:style-name="ce3">
            <text:p>ZANCHIN PIANTE S.S. SOCIETA' AGRICOLA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1761.13" table:style-name="ce4">
            <text:p>1.761,13</text:p>
          </table:table-cell>
          <table:table-cell office:value-type="float" office:value="1761.13" table:style-name="ce4">
            <text:p>1.761,13</text:p>
          </table:table-cell>
          <table:table-cell office:value-type="string" table:style-name="ce3">
            <text:p>RANDSTAD ITALIA SPA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16.3" table:style-name="ce3">
            <text:p>16,3</text:p>
          </table:table-cell>
          <table:table-cell office:value-type="float" office:value="16.3" table:style-name="ce3">
            <text:p>16,3</text:p>
          </table:table-cell>
          <table:table-cell office:value-type="string" table:style-name="ce3">
            <text:p>RANDSTAD ITALIA SPA</text:p>
          </table:table-cell>
          <table:table-cell office:value-type="date" office:date-value="2018-04-27T00:00:00" table:style-name="ce5">
            <text:p>27/04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1385" table:style-name="ce4">
            <text:p>1.385,00</text:p>
          </table:table-cell>
          <table:table-cell office:value-type="float" office:value="1385" table:style-name="ce4">
            <text:p>1.385,00</text:p>
          </table:table-cell>
          <table:table-cell office:value-type="string" table:style-name="ce3">
            <text:p>MARANGON GIOVANNI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COSMO GIURIDICO VENETO SAS DI MARANGON IVONNE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ART.AP ASSOCIAZIONE CULTURALE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ZULIAN SNC DI ZULIAN BRUNO &amp; C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167.7" table:style-name="ce3">
            <text:p>167,7</text:p>
          </table:table-cell>
          <table:table-cell office:value-type="float" office:value="167.7" table:style-name="ce3">
            <text:p>167,7</text:p>
          </table:table-cell>
          <table:table-cell office:value-type="string" table:style-name="ce3">
            <text:p>BUSITALIA VENETO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199.99" table:style-name="ce3">
            <text:p>199,99</text:p>
          </table:table-cell>
          <table:table-cell office:value-type="float" office:value="199.99" table:style-name="ce3">
            <text:p>199,99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27.55" table:style-name="ce3">
            <text:p>27,55</text:p>
          </table:table-cell>
          <table:table-cell office:value-type="float" office:value="71.75" table:style-name="ce3">
            <text:p>71,7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2" table:style-name="ce3">
            <text:p>2</text:p>
          </table:table-cell>
          <table:table-cell office:value-type="float" office:value="44.2" table:style-name="ce3">
            <text:p>44,2</text:p>
          </table:table-cell>
          <table:table-cell office:value-type="float" office:value="71.75" table:style-name="ce3">
            <text:p>71,7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14.13" table:style-name="ce3">
            <text:p>14,1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2" table:style-name="ce3">
            <text:p>2</text:p>
          </table:table-cell>
          <table:table-cell office:value-type="float" office:value="85.87" table:style-name="ce3">
            <text:p>85,8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15.42" table:style-name="ce3">
            <text:p>15,42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2" table:style-name="ce3">
            <text:p>2</text:p>
          </table:table-cell>
          <table:table-cell office:value-type="float" office:value="21.25" table:style-name="ce3">
            <text:p>21,25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3" table:style-name="ce3">
            <text:p>3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4" table:style-name="ce3">
            <text:p>4</text:p>
          </table:table-cell>
          <table:table-cell office:value-type="float" office:value="35.840000000000003" table:style-name="ce3">
            <text:p>35,84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5" table:style-name="ce3">
            <text:p>5</text:p>
          </table:table-cell>
          <table:table-cell office:value-type="float" office:value="44.24" table:style-name="ce3">
            <text:p>44,24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6" table:style-name="ce3">
            <text:p>6</text:p>
          </table:table-cell>
          <table:table-cell office:value-type="float" office:value="58.66" table:style-name="ce3">
            <text:p>58,66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7" table:style-name="ce3">
            <text:p>7</text:p>
          </table:table-cell>
          <table:table-cell office:value-type="float" office:value="214.94" table:style-name="ce3">
            <text:p>214,94</text:p>
          </table:table-cell>
          <table:table-cell office:value-type="float" office:value="425.73" table:style-name="ce3">
            <text:p>425,7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35.42" table:style-name="ce3">
            <text:p>35,42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3" table:style-name="ce3">
            <text:p>3</text:p>
          </table:table-cell>
          <table:table-cell office:value-type="float" office:value="51.29" table:style-name="ce3">
            <text:p>51,29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4" table:style-name="ce3">
            <text:p>4</text:p>
          </table:table-cell>
          <table:table-cell office:value-type="float" office:value="107.18" table:style-name="ce3">
            <text:p>107,18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5" table:style-name="ce3">
            <text:p>5</text:p>
          </table:table-cell>
          <table:table-cell office:value-type="float" office:value="109.36" table:style-name="ce3">
            <text:p>109,36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6" table:style-name="ce3">
            <text:p>6</text:p>
          </table:table-cell>
          <table:table-cell office:value-type="float" office:value="110.96" table:style-name="ce3">
            <text:p>110,96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7" table:style-name="ce3">
            <text:p>7</text:p>
          </table:table-cell>
          <table:table-cell office:value-type="float" office:value="139.08000000000001" table:style-name="ce3">
            <text:p>139,08</text:p>
          </table:table-cell>
          <table:table-cell office:value-type="float" office:value="588.66999999999996" table:style-name="ce3">
            <text:p>588,6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2" table:style-name="ce3">
            <text:p>2</text:p>
          </table:table-cell>
          <table:table-cell office:value-type="float" office:value="160" table:style-name="ce3">
            <text:p>16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926" table:style-name="ce3">
            <text:p>926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ACCATRE s.r.l.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ocessi trasversali alle classi di servizio</text:p>
          </table:table-cell>
          <table:table-cell table:number-columns-repeated="16367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ACCATRE s.r.l.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ocessi trasversali alle classi di servizio</text:p>
          </table:table-cell>
          <table:table-cell table:number-columns-repeated="16367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3904" table:style-name="ce4">
            <text:p>3.904,00</text:p>
          </table:table-cell>
          <table:table-cell office:value-type="float" office:value="3904" table:style-name="ce4">
            <text:p>3.904,00</text:p>
          </table:table-cell>
          <table:table-cell office:value-type="string" table:style-name="ce3">
            <text:p>MATTARA DENIS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1565" table:style-name="ce4">
            <text:p>1.565,00</text:p>
          </table:table-cell>
          <table:table-cell office:value-type="float" office:value="1565" table:style-name="ce4">
            <text:p>1.565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5-10T00:00:00" table:style-name="ce5">
            <text:p>10/05/2018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12295.08" table:style-name="ce4">
            <text:p>12.295,08</text:p>
          </table:table-cell>
          <table:table-cell office:value-type="float" office:value="12295.08" table:style-name="ce4">
            <text:p>12.295,08</text:p>
          </table:table-cell>
          <table:table-cell office:value-type="string" table:style-name="ce3">
            <text:p>METALCO S.R.L.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5444.92" table:style-name="ce4">
            <text:p>5.444,92</text:p>
          </table:table-cell>
          <table:table-cell office:value-type="float" office:value="5444.92" table:style-name="ce4">
            <text:p>5.444,92</text:p>
          </table:table-cell>
          <table:table-cell office:value-type="string" table:style-name="ce3">
            <text:p>METALCO S.R.L.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5810.36" table:style-name="ce4">
            <text:p>5.810,36</text:p>
          </table:table-cell>
          <table:table-cell office:value-type="float" office:value="5810.36" table:style-name="ce4">
            <text:p>5.810,36</text:p>
          </table:table-cell>
          <table:table-cell office:value-type="string" table:style-name="ce3">
            <text:p>ABACO S.P.A.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ANCI SA S.R.L.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14.64" table:style-name="ce3">
            <text:p>14,64</text:p>
          </table:table-cell>
          <table:table-cell office:value-type="float" office:value="14.64" table:style-name="ce3">
            <text:p>14,64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1429.14" table:style-name="ce4">
            <text:p>1.429,14</text:p>
          </table:table-cell>
          <table:table-cell office:value-type="float" office:value="1429.14" table:style-name="ce4">
            <text:p>1.429,14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398.47" table:style-name="ce3">
            <text:p>398,47</text:p>
          </table:table-cell>
          <table:table-cell office:value-type="float" office:value="398.47" table:style-name="ce3">
            <text:p>398,47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2290.6" table:style-name="ce4">
            <text:p>2.290,60</text:p>
          </table:table-cell>
          <table:table-cell office:value-type="float" office:value="2290.6" table:style-name="ce4">
            <text:p>2.290,60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310.93" table:style-name="ce3">
            <text:p>310,93</text:p>
          </table:table-cell>
          <table:table-cell office:value-type="float" office:value="2601.5300000000002" table:style-name="ce4">
            <text:p>2.601,53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2" table:style-name="ce3">
            <text:p>2</text:p>
          </table:table-cell>
          <table:table-cell office:value-type="float" office:value="2290.6" table:style-name="ce4">
            <text:p>2.290,60</text:p>
          </table:table-cell>
          <table:table-cell office:value-type="float" office:value="2601.5300000000002" table:style-name="ce4">
            <text:p>2.601,53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3366.9" table:style-name="ce4">
            <text:p>3.366,90</text:p>
          </table:table-cell>
          <table:table-cell office:value-type="float" office:value="3366.9" table:style-name="ce4">
            <text:p>3.366,90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705.89" table:style-name="ce3">
            <text:p>705,89</text:p>
          </table:table-cell>
          <table:table-cell office:value-type="float" office:value="705.89" table:style-name="ce3">
            <text:p>705,89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2779.89" table:style-name="ce4">
            <text:p>2.779,89</text:p>
          </table:table-cell>
          <table:table-cell office:value-type="float" office:value="2779.89" table:style-name="ce4">
            <text:p>2.779,89</text:p>
          </table:table-cell>
          <table:table-cell office:value-type="string" table:style-name="ce3">
            <text:p>Spigas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347.81" table:style-name="ce3">
            <text:p>347,81</text:p>
          </table:table-cell>
          <table:table-cell office:value-type="float" office:value="347.81" table:style-name="ce3">
            <text:p>347,81</text:p>
          </table:table-cell>
          <table:table-cell office:value-type="string" table:style-name="ce3">
            <text:p>TEMPOSPAZIO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4649.42" table:style-name="ce4">
            <text:p>4.649,42</text:p>
          </table:table-cell>
          <table:table-cell office:value-type="float" office:value="4649.42" table:style-name="ce4">
            <text:p>4.649,42</text:p>
          </table:table-cell>
          <table:table-cell office:value-type="string" table:style-name="ce3">
            <text:p>ARIETE D.S. S.R.L.S.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PUNTO MEDICO S.r.l.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table:number-columns-repeated="16367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PUNTO MEDICO S.r.l.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9275" table:style-name="ce3">
            <text:p>9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table:number-columns-repeated="1636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102.57" table:style-name="ce3">
            <text:p>102,57</text:p>
          </table:table-cell>
          <table:table-cell office:value-type="float" office:value="102.57" table:style-name="ce3">
            <text:p>102,57</text:p>
          </table:table-cell>
          <table:table-cell office:value-type="string" table:style-name="ce3">
            <text:p>NALON ALBINO SNC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3">
            <text:p>23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1128.5" table:style-name="ce4">
            <text:p>1.128,50</text:p>
          </table:table-cell>
          <table:table-cell office:value-type="float" office:value="1128.5" table:style-name="ce4">
            <text:p>1.128,50</text:p>
          </table:table-cell>
          <table:table-cell office:value-type="string" table:style-name="ce3">
            <text:p>MONDIAL SNC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320.61" table:style-name="ce3">
            <text:p>320,61</text:p>
          </table:table-cell>
          <table:table-cell office:value-type="float" office:value="320.61" table:style-name="ce3">
            <text:p>320,61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271.66000000000003" table:style-name="ce3">
            <text:p>271,66</text:p>
          </table:table-cell>
          <table:table-cell office:value-type="float" office:value="271.66000000000003" table:style-name="ce3">
            <text:p>271,66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float" office:value="253.47" table:style-name="ce3">
            <text:p>253,47</text:p>
          </table:table-cell>
          <table:table-cell office:value-type="float" office:value="253.47" table:style-name="ce3">
            <text:p>253,47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float" office:value="261.48" table:style-name="ce3">
            <text:p>261,48</text:p>
          </table:table-cell>
          <table:table-cell office:value-type="float" office:value="261.48" table:style-name="ce3">
            <text:p>261,48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310.83999999999997" table:style-name="ce3">
            <text:p>310,84</text:p>
          </table:table-cell>
          <table:table-cell office:value-type="float" office:value="310.83999999999997" table:style-name="ce3">
            <text:p>310,84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537.95000000000005" table:style-name="ce3">
            <text:p>537,95</text:p>
          </table:table-cell>
          <table:table-cell office:value-type="float" office:value="537.95000000000005" table:style-name="ce3">
            <text:p>537,95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1794.62" table:style-name="ce4">
            <text:p>1.794,62</text:p>
          </table:table-cell>
          <table:table-cell office:value-type="float" office:value="1794.62" table:style-name="ce4">
            <text:p>1.794,6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458.92" table:style-name="ce3">
            <text:p>458,92</text:p>
          </table:table-cell>
          <table:table-cell office:value-type="float" office:value="458.92" table:style-name="ce3">
            <text:p>458,92</text:p>
          </table:table-cell>
          <table:table-cell office:value-type="string" table:style-name="ce3">
            <text:p>M.G. GROUP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456.51" table:style-name="ce3">
            <text:p>456,51</text:p>
          </table:table-cell>
          <table:table-cell office:value-type="float" office:value="456.51" table:style-name="ce3">
            <text:p>456,51</text:p>
          </table:table-cell>
          <table:table-cell office:value-type="string" table:style-name="ce3">
            <text:p>M.G. GROUP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334.84" table:style-name="ce3">
            <text:p>334,84</text:p>
          </table:table-cell>
          <table:table-cell office:value-type="float" office:value="334.84" table:style-name="ce3">
            <text:p>334,84</text:p>
          </table:table-cell>
          <table:table-cell office:value-type="string" table:style-name="ce3">
            <text:p>M.G. GROUP SRL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2073.67" table:style-name="ce4">
            <text:p>2.073,67</text:p>
          </table:table-cell>
          <table:table-cell office:value-type="float" office:value="2073.67" table:style-name="ce4">
            <text:p>2.073,67</text:p>
          </table:table-cell>
          <table:table-cell office:value-type="string" table:style-name="ce3">
            <text:p>RANDSTAD ITALIA SPA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267.74" table:style-name="ce3">
            <text:p>267,74</text:p>
          </table:table-cell>
          <table:table-cell office:value-type="float" office:value="267.74" table:style-name="ce3">
            <text:p>267,74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float" office:value="4245.6000000000004" table:style-name="ce4">
            <text:p>4.245,60</text:p>
          </table:table-cell>
          <table:table-cell office:value-type="float" office:value="4245.6000000000004" table:style-name="ce4">
            <text:p>4.245,60</text:p>
          </table:table-cell>
          <table:table-cell office:value-type="string" table:style-name="ce3">
            <text:p>MATTARA DENIS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float" office:value="2387.54" table:style-name="ce4">
            <text:p>2.387,54</text:p>
          </table:table-cell>
          <table:table-cell office:value-type="float" office:value="2387.54" table:style-name="ce4">
            <text:p>2.387,54</text:p>
          </table:table-cell>
          <table:table-cell office:value-type="string" table:style-name="ce3">
            <text:p>ARIETE D.S. S.R.L.S.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float" office:value="1175.2" table:style-name="ce4">
            <text:p>1.175,20</text:p>
          </table:table-cell>
          <table:table-cell office:value-type="float" office:value="1175.2" table:style-name="ce4">
            <text:p>1.175,20</text:p>
          </table:table-cell>
          <table:table-cell office:value-type="string" table:style-name="ce3">
            <text:p>SCAPOLO MARIO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101.66" table:style-name="ce3">
            <text:p>101,66</text:p>
          </table:table-cell>
          <table:table-cell office:value-type="float" office:value="101.66" table:style-name="ce3">
            <text:p>101,66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53.69" table:style-name="ce3">
            <text:p>53,69</text:p>
          </table:table-cell>
          <table:table-cell office:value-type="float" office:value="53.69" table:style-name="ce3">
            <text:p>53,69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97.59" table:style-name="ce3">
            <text:p>97,59</text:p>
          </table:table-cell>
          <table:table-cell office:value-type="float" office:value="97.59" table:style-name="ce3">
            <text:p>97,59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9150" table:style-name="ce4">
            <text:p>9.150,00</text:p>
          </table:table-cell>
          <table:table-cell office:value-type="float" office:value="9150" table:style-name="ce4">
            <text:p>9.150,00</text:p>
          </table:table-cell>
          <table:table-cell office:value-type="string" table:style-name="ce3">
            <text:p>ACCATRE s.r.l.</text:p>
          </table:table-cell>
          <table:table-cell office:value-type="date" office:date-value="2018-05-17T00:00:00" table:style-name="ce5">
            <text:p>17/05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124.8" table:style-name="ce3">
            <text:p>124,8</text:p>
          </table:table-cell>
          <table:table-cell office:value-type="float" office:value="124.8" table:style-name="ce3">
            <text:p>124,8</text:p>
          </table:table-cell>
          <table:table-cell office:value-type="string" table:style-name="ce3">
            <text:p>E. GASPARI S.R.L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347.93" table:style-name="ce3">
            <text:p>347,93</text:p>
          </table:table-cell>
          <table:table-cell office:value-type="float" office:value="5492.71" table:style-name="ce4">
            <text:p>5.492,7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2" table:style-name="ce3">
            <text:p>2</text:p>
          </table:table-cell>
          <table:table-cell office:value-type="float" office:value="443.22" table:style-name="ce3">
            <text:p>443,22</text:p>
          </table:table-cell>
          <table:table-cell office:value-type="float" office:value="5492.71" table:style-name="ce4">
            <text:p>5.492,7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3" table:style-name="ce3">
            <text:p>3</text:p>
          </table:table-cell>
          <table:table-cell office:value-type="float" office:value="1351.02" table:style-name="ce4">
            <text:p>1.351,02</text:p>
          </table:table-cell>
          <table:table-cell office:value-type="float" office:value="5492.71" table:style-name="ce4">
            <text:p>5.492,7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4" table:style-name="ce3">
            <text:p>4</text:p>
          </table:table-cell>
          <table:table-cell office:value-type="float" office:value="1408.21" table:style-name="ce4">
            <text:p>1.408,21</text:p>
          </table:table-cell>
          <table:table-cell office:value-type="float" office:value="5492.71" table:style-name="ce4">
            <text:p>5.492,7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5" table:style-name="ce3">
            <text:p>5</text:p>
          </table:table-cell>
          <table:table-cell office:value-type="float" office:value="1942.33" table:style-name="ce4">
            <text:p>1.942,33</text:p>
          </table:table-cell>
          <table:table-cell office:value-type="float" office:value="5492.71" table:style-name="ce4">
            <text:p>5.492,7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4822.51" table:style-name="ce4">
            <text:p>4.822,51</text:p>
          </table:table-cell>
          <table:table-cell office:value-type="float" office:value="4822.51" table:style-name="ce4">
            <text:p>4.822,5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5-18T00:00:00" table:style-name="ce5">
            <text:p>18/05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SPA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4.3099999999999996" table:style-name="ce3">
            <text:p>4,31</text:p>
          </table:table-cell>
          <table:table-cell office:value-type="string" table:style-name="ce3">
            <text:p>SOENERGY SRL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176.8" table:style-name="ce3">
            <text:p>176,8</text:p>
          </table:table-cell>
          <table:table-cell office:value-type="float" office:value="176.8" table:style-name="ce3">
            <text:p>176,8</text:p>
          </table:table-cell>
          <table:table-cell office:value-type="string" table:style-name="ce3">
            <text:p>E. GASPARI S.R.L.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MAGGIOLI EDITORE</text:p>
          </table:table-cell>
          <table:table-cell office:value-type="date" office:date-value="2018-05-29T00:00:00" table:style-name="ce5">
            <text:p>29/05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ETRA S.P.A.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5-31T00:00:00" table:style-name="ce5">
            <text:p>31/05/2018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float" office:value="299.99" table:style-name="ce3">
            <text:p>299,99</text:p>
          </table:table-cell>
          <table:table-cell office:value-type="float" office:value="299.99" table:style-name="ce3">
            <text:p>299,99</text:p>
          </table:table-cell>
          <table:table-cell office:value-type="string" table:style-name="ce3">
            <text:p>ERARIO DELLO STATO -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2951" table:style-name="ce3">
            <text:p>1295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di ritenute su Redditi da lavoro autono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67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float" office:value="12360.34" table:style-name="ce4">
            <text:p>12.360,34</text:p>
          </table:table-cell>
          <table:table-cell office:value-type="float" office:value="12360.34" table:style-name="ce4">
            <text:p>12.360,34</text:p>
          </table:table-cell>
          <table:table-cell office:value-type="string" table:style-name="ce3">
            <text:p>ERARIO I.V.A.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3002" table:style-name="ce3">
            <text:p>130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altre ritenu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67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1304.18" table:style-name="ce4">
            <text:p>1.304,18</text:p>
          </table:table-cell>
          <table:table-cell office:value-type="float" office:value="1304.18" table:style-name="ce4">
            <text:p>1.304,18</text:p>
          </table:table-cell>
          <table:table-cell office:value-type="string" table:style-name="ce3">
            <text:p>ARIETE D.S. S.R.L.S.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1952" table:style-name="ce4">
            <text:p>1.952,00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3">
            <text:p>RIGONI MIRKO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float" office:value="1893.44" table:style-name="ce4">
            <text:p>1.893,44</text:p>
          </table:table-cell>
          <table:table-cell office:value-type="float" office:value="1893.44" table:style-name="ce4">
            <text:p>1.893,44</text:p>
          </table:table-cell>
          <table:table-cell office:value-type="string" table:style-name="ce3">
            <text:p>ARIETE D.S. S.R.L.S.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11840" table:style-name="ce3">
            <text:p>118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float" office:value="1117" table:style-name="ce4">
            <text:p>1.117,00</text:p>
          </table:table-cell>
          <table:table-cell office:value-type="float" office:value="1117" table:style-name="ce4">
            <text:p>1.117,00</text:p>
          </table:table-cell>
          <table:table-cell office:value-type="string" table:style-name="ce3">
            <text:p>CALZOLARI S.R.L.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784.9" table:style-name="ce3">
            <text:p>784,9</text:p>
          </table:table-cell>
          <table:table-cell office:value-type="float" office:value="784.9" table:style-name="ce3">
            <text:p>784,9</text:p>
          </table:table-cell>
          <table:table-cell office:value-type="string" table:style-name="ce3">
            <text:p>CALZOLARI S.R.L.</text:p>
          </table:table-cell>
          <table:table-cell office:value-type="date" office:date-value="2018-06-04T00:00:00" table:style-name="ce5">
            <text:p>04/06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4873.63" table:style-name="ce4">
            <text:p>4.873,63</text:p>
          </table:table-cell>
          <table:table-cell office:value-type="float" office:value="4873.63" table:style-name="ce4">
            <text:p>4.873,63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float" office:value="328.52" table:style-name="ce3">
            <text:p>328,52</text:p>
          </table:table-cell>
          <table:table-cell office:value-type="float" office:value="659.18" table:style-name="ce3">
            <text:p>659,1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2" table:style-name="ce3">
            <text:p>2</text:p>
          </table:table-cell>
          <table:table-cell office:value-type="float" office:value="330.66" table:style-name="ce3">
            <text:p>330,66</text:p>
          </table:table-cell>
          <table:table-cell office:value-type="float" office:value="659.18" table:style-name="ce3">
            <text:p>659,1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float" office:value="952.95" table:style-name="ce3">
            <text:p>952,95</text:p>
          </table:table-cell>
          <table:table-cell office:value-type="float" office:value="952.95" table:style-name="ce3">
            <text:p>952,95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float" office:value="1261.6400000000001" table:style-name="ce4">
            <text:p>1.261,64</text:p>
          </table:table-cell>
          <table:table-cell office:value-type="float" office:value="1261.6400000000001" table:style-name="ce4">
            <text:p>1.261,64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6-06T00:00:00" table:style-name="ce5">
            <text:p>06/06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.I.S. ROLANDO DA PIAZZOLA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float" office:value="4213" table:style-name="ce4">
            <text:p>4.213,00</text:p>
          </table:table-cell>
          <table:table-cell office:value-type="float" office:value="4213" table:style-name="ce4">
            <text:p>4.213,00</text:p>
          </table:table-cell>
          <table:table-cell office:value-type="string" table:style-name="ce3">
            <text:p>ARIETE D.S. S.R.L.S.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BEZZEGATO ANTONIO SRL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BEZZEGATO ANTONIO SRL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float" office:value="648.6" table:style-name="ce3">
            <text:p>648,6</text:p>
          </table:table-cell>
          <table:table-cell office:value-type="float" office:value="648.6" table:style-name="ce3">
            <text:p>648,6</text:p>
          </table:table-cell>
          <table:table-cell office:value-type="string" table:style-name="ce3">
            <text:p>BEZZEGATO ANTONIO SRL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float" office:value="7537.86" table:style-name="ce4">
            <text:p>7.537,86</text:p>
          </table:table-cell>
          <table:table-cell office:value-type="float" office:value="7537.86" table:style-name="ce4">
            <text:p>7.537,86</text:p>
          </table:table-cell>
          <table:table-cell office:value-type="string" table:style-name="ce3">
            <text:p>MICHELETTO S.A.S.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float" office:value="388.74" table:style-name="ce3">
            <text:p>388,74</text:p>
          </table:table-cell>
          <table:table-cell office:value-type="float" office:value="388.74" table:style-name="ce3">
            <text:p>388,74</text:p>
          </table:table-cell>
          <table:table-cell office:value-type="string" table:style-name="ce3">
            <text:p>MICHELETTO S.A.S.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float" office:value="1698.28" table:style-name="ce4">
            <text:p>1.698,28</text:p>
          </table:table-cell>
          <table:table-cell office:value-type="float" office:value="1698.28" table:style-name="ce4">
            <text:p>1.698,28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float" office:value="2030.08" table:style-name="ce4">
            <text:p>2.030,08</text:p>
          </table:table-cell>
          <table:table-cell office:value-type="float" office:value="2030.08" table:style-name="ce4">
            <text:p>2.030,08</text:p>
          </table:table-cell>
          <table:table-cell office:value-type="string" table:style-name="ce3">
            <text:p>REATO ALAIN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float" office:value="4172.3999999999996" table:style-name="ce4">
            <text:p>4.172,40</text:p>
          </table:table-cell>
          <table:table-cell office:value-type="float" office:value="4172.3999999999996" table:style-name="ce4">
            <text:p>4.172,4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float" office:value="2079.42" table:style-name="ce4">
            <text:p>2.079,42</text:p>
          </table:table-cell>
          <table:table-cell office:value-type="float" office:value="2079.42" table:style-name="ce4">
            <text:p>2.079,42</text:p>
          </table:table-cell>
          <table:table-cell office:value-type="string" table:style-name="ce3">
            <text:p>TRIVENETA S.r.l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float" office:value="4093.1" table:style-name="ce4">
            <text:p>4.093,10</text:p>
          </table:table-cell>
          <table:table-cell office:value-type="float" office:value="4093.1" table:style-name="ce4">
            <text:p>4.093,10</text:p>
          </table:table-cell>
          <table:table-cell office:value-type="string" table:style-name="ce3">
            <text:p>ARIETE D.S. S.R.L.S.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float" office:value="5343.29" table:style-name="ce4">
            <text:p>5.343,29</text:p>
          </table:table-cell>
          <table:table-cell office:value-type="float" office:value="5343.29" table:style-name="ce4">
            <text:p>5.343,29</text:p>
          </table:table-cell>
          <table:table-cell office:value-type="string" table:style-name="ce3">
            <text:p>MARCHIOL S.P.A.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float" office:value="35.93" table:style-name="ce3">
            <text:p>35,93</text:p>
          </table:table-cell>
          <table:table-cell office:value-type="float" office:value="35.93" table:style-name="ce3">
            <text:p>35,93</text:p>
          </table:table-cell>
          <table:table-cell office:value-type="string" table:style-name="ce3">
            <text:p>VANZO CENTRO-FER SRL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float" office:value="343.2" table:style-name="ce3">
            <text:p>343,2</text:p>
          </table:table-cell>
          <table:table-cell office:value-type="float" office:value="343.2" table:style-name="ce3">
            <text:p>343,2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float" office:value="7150.5" table:style-name="ce4">
            <text:p>7.150,50</text:p>
          </table:table-cell>
          <table:table-cell office:value-type="float" office:value="7150.5" table:style-name="ce4">
            <text:p>7.150,5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R2 DI MANIERO ROBERTO &amp; C. SNC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float" office:value="-146.4" table:style-name="ce3">
            <text:p>-146,4</text:p>
          </table:table-cell>
          <table:table-cell office:value-type="float" office:value="901.64" table:style-name="ce3">
            <text:p>901,64</text:p>
          </table:table-cell>
          <table:table-cell office:value-type="string" table:style-name="ce3">
            <text:p>TEMPOSPAZIO SRL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2" table:style-name="ce3">
            <text:p>2</text:p>
          </table:table-cell>
          <table:table-cell office:value-type="float" office:value="1048.04" table:style-name="ce4">
            <text:p>1.048,04</text:p>
          </table:table-cell>
          <table:table-cell office:value-type="float" office:value="901.64" table:style-name="ce3">
            <text:p>901,64</text:p>
          </table:table-cell>
          <table:table-cell office:value-type="string" table:style-name="ce3">
            <text:p>TEMPOSPAZIO SRL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.P.S. NOVARTBAROQUE ENSEMBLE</text:p>
          </table:table-cell>
          <table:table-cell office:value-type="date" office:date-value="2018-06-13T00:00:00" table:style-name="ce5">
            <text:p>13/06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67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ANCA DI CREDITO COOPERATIVO DI ROMA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float" office:value="1678.68" table:style-name="ce4">
            <text:p>1.678,68</text:p>
          </table:table-cell>
          <table:table-cell office:value-type="float" office:value="1678.68" table:style-name="ce4">
            <text:p>1.678,68</text:p>
          </table:table-cell>
          <table:table-cell office:value-type="string" table:style-name="ce3">
            <text:p>RANDSTAD ITALIA SPA</text:p>
          </table:table-cell>
          <table:table-cell office:value-type="date" office:date-value="2018-06-15T00:00:00" table:style-name="ce5">
            <text:p>15/06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float" office:value="291.62" table:style-name="ce3">
            <text:p>291,62</text:p>
          </table:table-cell>
          <table:table-cell office:value-type="float" office:value="291.62" table:style-name="ce3">
            <text:p>291,6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float" office:value="49.84" table:style-name="ce3">
            <text:p>49,84</text:p>
          </table:table-cell>
          <table:table-cell office:value-type="float" office:value="49.84" table:style-name="ce3">
            <text:p>49,8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99.52" table:style-name="ce3">
            <text:p>99,5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float" office:value="49.84" table:style-name="ce3">
            <text:p>49,84</text:p>
          </table:table-cell>
          <table:table-cell office:value-type="float" office:value="49.84" table:style-name="ce3">
            <text:p>49,8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float" office:value="131.82" table:style-name="ce3">
            <text:p>131,82</text:p>
          </table:table-cell>
          <table:table-cell office:value-type="float" office:value="131.82" table:style-name="ce3">
            <text:p>131,8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float" office:value="46.82" table:style-name="ce3">
            <text:p>46,82</text:p>
          </table:table-cell>
          <table:table-cell office:value-type="float" office:value="46.82" table:style-name="ce3">
            <text:p>46,8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7120" table:style-name="ce3">
            <text:p>7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7120" table:style-name="ce3">
            <text:p>7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float" office:value="2403.4" table:style-name="ce4">
            <text:p>2.403,40</text:p>
          </table:table-cell>
          <table:table-cell office:value-type="float" office:value="2403.4" table:style-name="ce4">
            <text:p>2.403,4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float" office:value="21.25" table:style-name="ce3">
            <text:p>21,25</text:p>
          </table:table-cell>
          <table:table-cell office:value-type="float" office:value="21.25" table:style-name="ce3">
            <text:p>21,2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float" office:value="174.63" table:style-name="ce3">
            <text:p>174,63</text:p>
          </table:table-cell>
          <table:table-cell office:value-type="float" office:value="174.63" table:style-name="ce3">
            <text:p>174,63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float" office:value="585" table:style-name="ce3">
            <text:p>585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339.12" table:style-name="ce3">
            <text:p>339,12</text:p>
          </table:table-cell>
          <table:table-cell office:value-type="float" office:value="339.12" table:style-name="ce3">
            <text:p>339,12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7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138.62" table:style-name="ce3">
            <text:p>138,62</text:p>
          </table:table-cell>
          <table:table-cell office:value-type="float" office:value="138.62" table:style-name="ce3">
            <text:p>138,62</text:p>
          </table:table-cell>
          <table:table-cell office:value-type="string" table:style-name="ce3">
            <text:p>VANZO ENRICO - ECONOMO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6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405.48" table:style-name="ce3">
            <text:p>405,48</text:p>
          </table:table-cell>
          <table:table-cell office:value-type="float" office:value="939.46" table:style-name="ce3">
            <text:p>939,46</text:p>
          </table:table-cell>
          <table:table-cell office:value-type="string" table:style-name="ce3">
            <text:p>ABACO S.P.A.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2" table:style-name="ce3">
            <text:p>2</text:p>
          </table:table-cell>
          <table:table-cell office:value-type="float" office:value="533.98" table:style-name="ce3">
            <text:p>533,98</text:p>
          </table:table-cell>
          <table:table-cell office:value-type="float" office:value="939.46" table:style-name="ce3">
            <text:p>939,46</text:p>
          </table:table-cell>
          <table:table-cell office:value-type="string" table:style-name="ce3">
            <text:p>ABACO S.P.A.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666.34" table:style-name="ce3">
            <text:p>666,34</text:p>
          </table:table-cell>
          <table:table-cell office:value-type="float" office:value="666.34" table:style-name="ce3">
            <text:p>666,34</text:p>
          </table:table-cell>
          <table:table-cell office:value-type="string" table:style-name="ce3">
            <text:p>ABACO S.P.A.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563.4" table:style-name="ce3">
            <text:p>563,4</text:p>
          </table:table-cell>
          <table:table-cell office:value-type="float" office:value="563.4" table:style-name="ce3">
            <text:p>563,4</text:p>
          </table:table-cell>
          <table:table-cell office:value-type="string" table:style-name="ce3">
            <text:p>BALLAN S.p.A.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3298.88" table:style-name="ce4">
            <text:p>3.298,88</text:p>
          </table:table-cell>
          <table:table-cell office:value-type="float" office:value="3298.88" table:style-name="ce4">
            <text:p>3.298,88</text:p>
          </table:table-cell>
          <table:table-cell office:value-type="string" table:style-name="ce3">
            <text:p>RIGONI MIRKO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2403.4" table:style-name="ce4">
            <text:p>2.403,40</text:p>
          </table:table-cell>
          <table:table-cell office:value-type="float" office:value="2403.4" table:style-name="ce4">
            <text:p>2.403,4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3599.49" table:style-name="ce4">
            <text:p>3.599,49</text:p>
          </table:table-cell>
          <table:table-cell office:value-type="float" office:value="3599.49" table:style-name="ce4">
            <text:p>3.599,49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1815.88" table:style-name="ce4">
            <text:p>1.815,88</text:p>
          </table:table-cell>
          <table:table-cell office:value-type="float" office:value="1815.88" table:style-name="ce4">
            <text:p>1.815,88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SOENERGY SRL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CENTRO DI FORMAZIONE STS SRL</text:p>
          </table:table-cell>
          <table:table-cell office:value-type="date" office:date-value="2018-06-22T00:00:00" table:style-name="ce5">
            <text:p>22/06/2018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number-rows-repeated="10483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2:02:42Z</meta:creation-date>
    <dc:date>2019-03-20T12:02:42Z</dc:date>
  </office:meta>
</office:document-meta>
</file>