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-top="none" fo:border-bottom="thin solid #305E9A" fo:border-left="thin solid #305E9A" fo:border-right="none" style:vertical-align="middle" fo:background-color="transparent" style:cell-protect="protected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none" fo:border-bottom="thin solid #305E9A" fo:border-left="none" fo:border-right="none" style:vertical-align="middle" fo:background-color="transparent" style:cell-protect="protected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18.0445833333333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6.614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H39479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8" table:number-rows-spanned="1" table:style-name="ce6">
            <text:p>Dati sui propri pagamenti in relazione alla tipologia di spesa sostenuta, all'ambito temporale di riferimento e ai beneficiari - I Trimestre 2019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2">
            <text:p>Num. Mand.</text:p>
          </table:table-cell>
          <table:table-cell office:value-type="string" table:style-name="ce2">
            <text:p>Riga su oper.</text:p>
          </table:table-cell>
          <table:table-cell office:value-type="string" table:style-name="ce2">
            <text:p>Importo riga</text:p>
          </table:table-cell>
          <table:table-cell office:value-type="string" table:style-name="ce2">
            <text:p>Importo total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Titolo pag.risc</text:p>
          </table:table-cell>
          <table:table-cell office:value-type="string" table:style-name="ce2">
            <text:p>Data Mand./Rev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Codice 1.liv.</text:p>
          </table:table-cell>
          <table:table-cell office:value-type="string" table:style-name="ce2">
            <text:p>Descrizione 1.L</text:p>
          </table:table-cell>
          <table:table-cell office:value-type="string" table:style-name="ce2">
            <text:p>Codice 2.liv.</text:p>
          </table:table-cell>
          <table:table-cell office:value-type="string" table:style-name="ce2">
            <text:p>Descrizione 2.L</text:p>
          </table:table-cell>
          <table:table-cell office:value-type="string" table:style-name="ce2">
            <text:p>Codice 3.liv.</text:p>
          </table:table-cell>
          <table:table-cell office:value-type="string" table:style-name="ce2">
            <text:p>Descrizione 3.L</text:p>
          </table:table-cell>
          <table:table-cell office:value-type="string" table:style-name="ce2">
            <text:p>Codice 4.liv.</text:p>
          </table:table-cell>
          <table:table-cell office:value-type="string" table:style-name="ce2">
            <text:p>Descrizione 4.L</text:p>
          </table:table-cell>
          <table:table-cell office:value-type="string" table:style-name="ce2">
            <text:p>Codice 5.liv.</text:p>
          </table:table-cell>
          <table:table-cell office:value-type="string" table:style-name="ce2">
            <text:p>Descrizione 5.L</text:p>
          </table:table-cell>
          <table:table-cell table:number-columns-repeated="1636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VANZO ENRICO - ECONOMO</text:p>
          </table:table-cell>
          <table:table-cell office:value-type="string" table:style-name="ce3">
            <text:p>ANTICIPAZIONE DI ECONOMATO 2019</text:p>
          </table:table-cell>
          <table:table-cell office:value-type="date" office:date-value="2019-01-07T00:00:00" table:style-name="ce5">
            <text:p>07/01/2019</text:p>
          </table:table-cell>
          <table:table-cell office:value-type="float" office:value="13050" table:style-name="ce3">
            <text:p>1305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per partite di giro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uscite per partite di gir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stituzione fondi economali e carte aziendali</text:p>
          </table:table-cell>
          <table:table-cell table:number-columns-repeated="1636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35.380000000000003" table:style-name="ce3">
            <text:p>35,38</text:p>
          </table:table-cell>
          <table:table-cell office:value-type="string" table:style-name="ce3">
            <text:p>TIM S.P.A. - TELECOM ITALIA S.P.A.</text:p>
          </table:table-cell>
          <table:table-cell office:value-type="string" table:style-name="ce3">
            <text:p>Fatt.n. 8E01109695 del 06/12/2018 1BIM 2019 SCUOLA MEDIA ASCENSORE 118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03.7" table:style-name="ce3">
            <text:p>103,7</text:p>
          </table:table-cell>
          <table:table-cell office:value-type="float" office:value="103.7" table:style-name="ce3">
            <text:p>103,7</text:p>
          </table:table-cell>
          <table:table-cell office:value-type="string" table:style-name="ce3">
            <text:p>MYO S.p.A.</text:p>
          </table:table-cell>
          <table:table-cell office:value-type="string" table:style-name="ce3">
            <text:p>Fatt.n. 2040/180033982 del 28/12/2018 N.100 CARTELLE INTESTATE PER UTC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2.57" table:style-name="ce3">
            <text:p>22,57</text:p>
          </table:table-cell>
          <table:table-cell office:value-type="float" office:value="22.57" table:style-name="ce3">
            <text:p>22,57</text:p>
          </table:table-cell>
          <table:table-cell office:value-type="string" table:style-name="ce3">
            <text:p>MYO S.p.A.</text:p>
          </table:table-cell>
          <table:table-cell office:value-type="string" table:style-name="ce3">
            <text:p>Fatt.n. 2040/180033981 del 28/12/2018 UN TIMBRO TONDO PER UTC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955.99" table:style-name="ce3">
            <text:p>955,99</text:p>
          </table:table-cell>
          <table:table-cell office:value-type="float" office:value="955.99" table:style-name="ce3">
            <text:p>955,99</text:p>
          </table:table-cell>
          <table:table-cell office:value-type="string" table:style-name="ce3">
            <text:p>INTERMEDIA I.B. SRL</text:p>
          </table:table-cell>
          <table:table-cell office:value-type="string" table:style-name="ce3">
            <text:p>LIQUIDAZIONE PREMIO POLIZZA INFORTUNI CUMULATIVA - INTERMEDIA I.B. SRL - SCADENZA 30.01.2019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679" table:style-name="ce4">
            <text:p>1.679,00</text:p>
          </table:table-cell>
          <table:table-cell office:value-type="float" office:value="1679" table:style-name="ce4">
            <text:p>1.679,00</text:p>
          </table:table-cell>
          <table:table-cell office:value-type="string" table:style-name="ce3">
            <text:p>INTERMEDIA I.B. SRL</text:p>
          </table:table-cell>
          <table:table-cell office:value-type="string" table:style-name="ce3">
            <text:p>LIQUIDAZIONE PREMIO POLIZZA LIBRO MATRICOLA - INTERMEDIA I.B. SRL - SCADENZA 30.01.2019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760.26" table:style-name="ce4">
            <text:p>3.760,26</text:p>
          </table:table-cell>
          <table:table-cell office:value-type="float" office:value="3760.26" table:style-name="ce4">
            <text:p>3.760,26</text:p>
          </table:table-cell>
          <table:table-cell office:value-type="string" table:style-name="ce3">
            <text:p>INTERMEDIA I.B. SRL</text:p>
          </table:table-cell>
          <table:table-cell office:value-type="string" table:style-name="ce3">
            <text:p>LIQUIDAZIONE PREMIO POLIZZA TUTELA GIUDIZIARIA - INTERMEDIA I.B. SRL - SCADENZA 30.01.2019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3850" table:style-name="ce4">
            <text:p>3.850,00</text:p>
          </table:table-cell>
          <table:table-cell office:value-type="float" office:value="3850" table:style-name="ce4">
            <text:p>3.850,00</text:p>
          </table:table-cell>
          <table:table-cell office:value-type="string" table:style-name="ce3">
            <text:p>INTERMEDIA I.B. SRL</text:p>
          </table:table-cell>
          <table:table-cell office:value-type="string" table:style-name="ce3">
            <text:p>LIQUIDAZIONE PREMIO POLIZZA RC PATRIMONIALE COLPA LIEVE - INTERMEDIA I.B. SRL - SCADENZA 30.01.2019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69.45" table:style-name="ce3">
            <text:p>769,45</text:p>
          </table:table-cell>
          <table:table-cell office:value-type="float" office:value="769.45" table:style-name="ce3">
            <text:p>769,45</text:p>
          </table:table-cell>
          <table:table-cell office:value-type="string" table:style-name="ce3">
            <text:p>INTERMEDIA I.B. SRL</text:p>
          </table:table-cell>
          <table:table-cell office:value-type="string" table:style-name="ce3">
            <text:p>LIQUIDAZIONE PREMIO POLIZZA KASKO MEZZI AMM.NE - INTERMEDIA I.B. SRL - SCADENZA 30.01.2019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465.13" table:style-name="ce4">
            <text:p>1.465,13</text:p>
          </table:table-cell>
          <table:table-cell office:value-type="float" office:value="1465.13" table:style-name="ce4">
            <text:p>1.465,13</text:p>
          </table:table-cell>
          <table:table-cell office:value-type="string" table:style-name="ce3">
            <text:p>INTERMEDIA I.B. SRL</text:p>
          </table:table-cell>
          <table:table-cell office:value-type="string" table:style-name="ce3">
            <text:p>LIQUIDAZIONE PREMIO POLIZZA ALL RISK PATRIMONIO - INTERMEDIA I.B. SRL - SCADENZA 30.01.2019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5339.49" table:style-name="ce4">
            <text:p>5.339,49</text:p>
          </table:table-cell>
          <table:table-cell office:value-type="float" office:value="5339.49" table:style-name="ce4">
            <text:p>5.339,49</text:p>
          </table:table-cell>
          <table:table-cell office:value-type="string" table:style-name="ce3">
            <text:p>INTERMEDIA I.B. SRL</text:p>
          </table:table-cell>
          <table:table-cell office:value-type="string" table:style-name="ce3">
            <text:p>LIQUIDAZIONE PREMIO POLIZZA X - INTERMEDIA I.B. SRL - SCADENZA 30.01.2019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600.02" table:style-name="ce3">
            <text:p>600,02</text:p>
          </table:table-cell>
          <table:table-cell office:value-type="float" office:value="600.02" table:style-name="ce3">
            <text:p>600,02</text:p>
          </table:table-cell>
          <table:table-cell office:value-type="string" table:style-name="ce3">
            <text:p>INTERMEDIA I.B. SRL</text:p>
          </table:table-cell>
          <table:table-cell office:value-type="string" table:style-name="ce3">
            <text:p>LIQUIDAZIONE PREMIO POLIZZA KASKO KM - INTERMEDIA I.B. SRL - SCADENZA 30.01.2019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10.55" table:style-name="ce3">
            <text:p>110,55</text:p>
          </table:table-cell>
          <table:table-cell office:value-type="float" office:value="110.55" table:style-name="ce3">
            <text:p>110,55</text:p>
          </table:table-cell>
          <table:table-cell office:value-type="string" table:style-name="ce3">
            <text:p>INTERMEDIA I.B. SRL</text:p>
          </table:table-cell>
          <table:table-cell office:value-type="string" table:style-name="ce3">
            <text:p>LIQUIDAZIONE PREMIO POLIZZA KASKO MEZZI AMM.NE - INTERMEDIA I.B. SRL - SCADENZA 30.01.2019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4728.87" table:style-name="ce4">
            <text:p>4.728,87</text:p>
          </table:table-cell>
          <table:table-cell office:value-type="float" office:value="4728.87" table:style-name="ce4">
            <text:p>4.728,87</text:p>
          </table:table-cell>
          <table:table-cell office:value-type="string" table:style-name="ce3">
            <text:p>INTERMEDIA I.B. SRL</text:p>
          </table:table-cell>
          <table:table-cell office:value-type="string" table:style-name="ce3">
            <text:p>LIQUIDAZIONE PREMIO POLIZZA ALL RISK PATRIMONIO - INTERMEDIA I.B. SRL - SCADENZA 30.01.2019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317.2" table:style-name="ce3">
            <text:p>317,2</text:p>
          </table:table-cell>
          <table:table-cell office:value-type="float" office:value="317.2" table:style-name="ce3">
            <text:p>317,2</text:p>
          </table:table-cell>
          <table:table-cell office:value-type="string" table:style-name="ce3">
            <text:p>ZANCHIN FLAVIO ESERCIZIO MACCHINE AGRICOLE</text:p>
          </table:table-cell>
          <table:table-cell office:value-type="string" table:style-name="ce3">
            <text:p>Fatt.n. FATTPA 30_18 del 17/12/2018 ABBATTIMENTO E RIMOZIONE RAMAGLIE DI N. 2 ACER CAMPESTRE SITI NELL'AREA VERDE DI VIA VENEZIA E NEL PARCHEGGIO DEL CIMITERO DI VILLA DEL CONTE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979.66" table:style-name="ce3">
            <text:p>979,66</text:p>
          </table:table-cell>
          <table:table-cell office:value-type="float" office:value="979.66" table:style-name="ce3">
            <text:p>979,66</text:p>
          </table:table-cell>
          <table:table-cell office:value-type="string" table:style-name="ce3">
            <text:p>LA SEMAFORICA SRL</text:p>
          </table:table-cell>
          <table:table-cell office:value-type="string" table:style-name="ce3">
            <text:p>Fatt.n. 1800405/8 del 28/12/2018 IMPIANTO SEMAFORICO VIA MARCONI - DISPOSITIVO ACUSTICO NON VEDENTI, INTERRUTTORI, PULSANTI CICLI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93.24" table:style-name="ce3">
            <text:p>93,24</text:p>
          </table:table-cell>
          <table:table-cell office:value-type="float" office:value="93.24" table:style-name="ce3">
            <text:p>93,24</text:p>
          </table:table-cell>
          <table:table-cell office:value-type="string" table:style-name="ce3">
            <text:p>NALON ALBINO SNC</text:p>
          </table:table-cell>
          <table:table-cell office:value-type="string" table:style-name="ce3">
            <text:p>Fatt.n. 16/PA18 del 31/12/2018 MATERIALE VARIO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818.62" table:style-name="ce3">
            <text:p>818,62</text:p>
          </table:table-cell>
          <table:table-cell office:value-type="float" office:value="818.62" table:style-name="ce3">
            <text:p>818,62</text:p>
          </table:table-cell>
          <table:table-cell office:value-type="string" table:style-name="ce3">
            <text:p>ARIETE D.S. S.R.L.S.</text:p>
          </table:table-cell>
          <table:table-cell office:value-type="string" table:style-name="ce3">
            <text:p>Fatt.n. 104/01 del 27/12/2018 Lavori di manutenzione degli impianti di pubblica illuminazione mese di dicembre 2018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28201.86" table:style-name="ce4">
            <text:p>28.201,86</text:p>
          </table:table-cell>
          <table:table-cell office:value-type="float" office:value="28201.86" table:style-name="ce4">
            <text:p>28.201,86</text:p>
          </table:table-cell>
          <table:table-cell office:value-type="string" table:style-name="ce3">
            <text:p>LA STRADA S.R.L.</text:p>
          </table:table-cell>
          <table:table-cell office:value-type="string" table:style-name="ce3">
            <text:p>Fatt.n. 8 del 19/12/2018 S.A.L. N. 2 a tutto il 21/11/2018 - LAVORI PIAZZETTA SCUOLA DE AMICIS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11854" table:style-name="ce3">
            <text:p>1185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6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220" table:style-name="ce3">
            <text:p>22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UFFICIO PELLEGRINAGGI - DIOCESI DI VICENZA</text:p>
          </table:table-cell>
          <table:table-cell office:value-type="string" table:style-name="ce3">
            <text:p>LIQUIDAZIONE CONTRIBUTI 2017-2018 PER IL PROGETTO ROMEA STRATA A FAVORE DELL'UFFICIO PELLEGRINAGGI DELLA DIOCESI DI VICENZA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8013.2" table:style-name="ce4">
            <text:p>8.013,20</text:p>
          </table:table-cell>
          <table:table-cell office:value-type="float" office:value="8013.2" table:style-name="ce4">
            <text:p>8.013,20</text:p>
          </table:table-cell>
          <table:table-cell office:value-type="string" table:style-name="ce3">
            <text:p>COMUNE PIOMBINO DESE</text:p>
          </table:table-cell>
          <table:table-cell office:value-type="string" table:style-name="ce3">
            <text:p>DIR. ROGITO SEGRETARIO CONTRATTI ANNI 2015, 2016, 2017 E I, II E III TRIMESTRE 2018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202" table:style-name="ce3">
            <text:p>2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per spese di personale (comando, distacco, fuori ruolo, convenzioni, ecc…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per spese di personale (comando, distacco, fuori ruolo, convenzioni, ecc…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per spese di personale (comando, distacco, fuori ruolo, convenzioni, ecc…)</text:p>
          </table:table-cell>
          <table:table-cell table:number-columns-repeated="1636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456.77" table:style-name="ce3">
            <text:p>456,77</text:p>
          </table:table-cell>
          <table:table-cell office:value-type="float" office:value="456.77" table:style-name="ce3">
            <text:p>456,77</text:p>
          </table:table-cell>
          <table:table-cell office:value-type="string" table:style-name="ce3">
            <text:p>BONSEMBIANTE PAOLO</text:p>
          </table:table-cell>
          <table:table-cell office:value-type="string" table:style-name="ce3">
            <text:p>SALDO Fatt.n. 000003/2018/02 del 21/12/2018 INVIO TELEMATICO DICHIARAZIONI IVA E IRAP ANNUALE 2018 PER ANNO 2017 PREVIO CONTROLLO TELEMATICO. REDAZIONE E INVIO TELEMATICO COMUNICAZIONI IVA TRIMESTRALI ANNO 2018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Prestazioni di natura contabile, tributaria e del lavoro</text:p>
          </table:table-cell>
          <table:table-cell table:number-columns-repeated="1636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524.6" table:style-name="ce3">
            <text:p>524,6</text:p>
          </table:table-cell>
          <table:table-cell office:value-type="float" office:value="524.6" table:style-name="ce3">
            <text:p>524,6</text:p>
          </table:table-cell>
          <table:table-cell office:value-type="string" table:style-name="ce3">
            <text:p>DELFINO &amp; PARTNERS S.p.A.</text:p>
          </table:table-cell>
          <table:table-cell office:value-type="string" table:style-name="ce3">
            <text:p>SALDO Fatt.n. 1567/PA del 19/12/2018 Abbonamento omnia, come da vostra determina n.96 del 19.12.2018 - Imp. n. 404 del 19.12.2018 - scadenza 19.12.2019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19.12" table:style-name="ce3">
            <text:p>19,12</text:p>
          </table:table-cell>
          <table:table-cell office:value-type="float" office:value="424.69" table:style-name="ce3">
            <text:p>424,6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4812306791 del 12/12/2018 ENERGIA ELETTRICA NOVEMBRE 2018 IP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57.69" table:style-name="ce3">
            <text:p>57,69</text:p>
          </table:table-cell>
          <table:table-cell office:value-type="float" office:value="424.69" table:style-name="ce3">
            <text:p>424,6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4812306789 del 12/12/2018 ENERGIA ELETTRICA NOVEMBRE 2018 IP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340.11" table:style-name="ce3">
            <text:p>340,11</text:p>
          </table:table-cell>
          <table:table-cell office:value-type="float" office:value="424.69" table:style-name="ce3">
            <text:p>424,6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4812306790 del 12/12/2018 ENERGIA ELETTRICA NOVEMBRE 2018 IP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7.77" table:style-name="ce3">
            <text:p>7,77</text:p>
          </table:table-cell>
          <table:table-cell office:value-type="float" office:value="424.69" table:style-name="ce3">
            <text:p>424,6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4812306788 del 12/12/2018 ENERGIA ELETTRICA NOVEMBRE 2018 IP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35.380000000000003" table:style-name="ce3">
            <text:p>35,38</text:p>
          </table:table-cell>
          <table:table-cell office:value-type="string" table:style-name="ce3">
            <text:p>TIM S.P.A. - TELECOM ITALIA S.P.A.</text:p>
          </table:table-cell>
          <table:table-cell office:value-type="string" table:style-name="ce3">
            <text:p>SALDO Fatt.n. 8E01117168 del 06/12/2018 1BIM 2019 CIMITERO VDC ASCENSORE 076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211.98" table:style-name="ce3">
            <text:p>211,98</text:p>
          </table:table-cell>
          <table:table-cell office:value-type="float" office:value="211.98" table:style-name="ce3">
            <text:p>211,98</text:p>
          </table:table-cell>
          <table:table-cell office:value-type="string" table:style-name="ce3">
            <text:p>TIM S.P.A. - TELECOM ITALIA S.P.A.</text:p>
          </table:table-cell>
          <table:table-cell office:value-type="string" table:style-name="ce3">
            <text:p>SALDO Fatt.n. 8E01114145 del 06/12/2018 1BIM 2019 SCUOLA MEDIA 039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75.02" table:style-name="ce3">
            <text:p>275,02</text:p>
          </table:table-cell>
          <table:table-cell office:value-type="float" office:value="275.02" table:style-name="ce3">
            <text:p>275,02</text:p>
          </table:table-cell>
          <table:table-cell office:value-type="string" table:style-name="ce3">
            <text:p>TIM S.P.A. - TELECOM ITALIA S.P.A.</text:p>
          </table:table-cell>
          <table:table-cell office:value-type="string" table:style-name="ce3">
            <text:p>ACCONTO Fatt.n. 8E01115268 del 06/12/2018 1BIM 2019 INTERNET SCUOLE VDC 682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4.2300000000000004" table:style-name="ce3">
            <text:p>4,23</text:p>
          </table:table-cell>
          <table:table-cell office:value-type="float" office:value="4.2300000000000004" table:style-name="ce3">
            <text:p>4,23</text:p>
          </table:table-cell>
          <table:table-cell office:value-type="string" table:style-name="ce3">
            <text:p>TIM S.P.A. - TELECOM ITALIA S.P.A.</text:p>
          </table:table-cell>
          <table:table-cell office:value-type="string" table:style-name="ce3">
            <text:p>SALDO Fatt.n. 8E01115268 del 06/12/2018 1BIM 2019 INTERNET SCUOLE VDC 682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36.01" table:style-name="ce3">
            <text:p>36,01</text:p>
          </table:table-cell>
          <table:table-cell office:value-type="float" office:value="166.69" table:style-name="ce3">
            <text:p>166,69</text:p>
          </table:table-cell>
          <table:table-cell office:value-type="string" table:style-name="ce3">
            <text:p>TIM S.P.A. - TELECOM ITALIA S.P.A.</text:p>
          </table:table-cell>
          <table:table-cell office:value-type="string" table:style-name="ce3">
            <text:p>SALDO Fatt.n. 8E01118364 del 06/12/2018 1BIM 2019 SCUOLA MEDIA FAX 109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2" table:style-name="ce3">
            <text:p>2</text:p>
          </table:table-cell>
          <table:table-cell office:value-type="float" office:value="37.94" table:style-name="ce3">
            <text:p>37,94</text:p>
          </table:table-cell>
          <table:table-cell office:value-type="float" office:value="166.69" table:style-name="ce3">
            <text:p>166,69</text:p>
          </table:table-cell>
          <table:table-cell office:value-type="string" table:style-name="ce3">
            <text:p>TIM S.P.A. - TELECOM ITALIA S.P.A.</text:p>
          </table:table-cell>
          <table:table-cell office:value-type="string" table:style-name="ce3">
            <text:p>SALDO Fatt.n. 8E01112097 del 06/12/2018 1BIM 2019 SALA ASSOCIAZIONI - VECCHIA BIBLIOTECA VIA DEI CARABINIERI 140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45.77" table:style-name="ce3">
            <text:p>45,77</text:p>
          </table:table-cell>
          <table:table-cell office:value-type="float" office:value="166.69" table:style-name="ce3">
            <text:p>166,69</text:p>
          </table:table-cell>
          <table:table-cell office:value-type="string" table:style-name="ce3">
            <text:p>TIM S.P.A. - TELECOM ITALIA S.P.A.</text:p>
          </table:table-cell>
          <table:table-cell office:value-type="string" table:style-name="ce3">
            <text:p>SALDO Fatt.n. 8E01115027 del 06/12/2018 1BIM 2019 ELEMENTARE ABBAZIA 131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46.97" table:style-name="ce3">
            <text:p>46,97</text:p>
          </table:table-cell>
          <table:table-cell office:value-type="float" office:value="166.69" table:style-name="ce3">
            <text:p>166,69</text:p>
          </table:table-cell>
          <table:table-cell office:value-type="string" table:style-name="ce3">
            <text:p>TIM S.P.A. - TELECOM ITALIA S.P.A.</text:p>
          </table:table-cell>
          <table:table-cell office:value-type="string" table:style-name="ce3">
            <text:p>SALDO Fatt.n. 8E01109201 del 06/12/2018 1BIM 2019 SCUOLA ELEMENTARE VDC 083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108.28" table:style-name="ce3">
            <text:p>108,28</text:p>
          </table:table-cell>
          <table:table-cell office:value-type="float" office:value="108.28" table:style-name="ce3">
            <text:p>108,28</text:p>
          </table:table-cell>
          <table:table-cell office:value-type="string" table:style-name="ce3">
            <text:p>TIM S.P.A. - TELECOM ITALIA S.P.A.</text:p>
          </table:table-cell>
          <table:table-cell office:value-type="string" table:style-name="ce3">
            <text:p>SALDO Fatt.n. 7X05384314 del 14/12/2018 1BIM 2019 TASSE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316.64999999999998" table:style-name="ce3">
            <text:p>316,65</text:p>
          </table:table-cell>
          <table:table-cell office:value-type="string" table:style-name="ce3">
            <text:p>TIM S.P.A. - TELECOM ITALIA S.P.A.</text:p>
          </table:table-cell>
          <table:table-cell office:value-type="string" table:style-name="ce3">
            <text:p>SALDO Fatt.n. 8E01118175 del 06/12/2018 1BIM 2019 BIBLIOTECA 554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281.27" table:style-name="ce3">
            <text:p>281,27</text:p>
          </table:table-cell>
          <table:table-cell office:value-type="float" office:value="316.64999999999998" table:style-name="ce3">
            <text:p>316,65</text:p>
          </table:table-cell>
          <table:table-cell office:value-type="string" table:style-name="ce3">
            <text:p>TIM S.P.A. - TELECOM ITALIA S.P.A.</text:p>
          </table:table-cell>
          <table:table-cell office:value-type="string" table:style-name="ce3">
            <text:p>SALDO Fatt.n. 8E01112715 del 06/12/2018 1BIM 2019 BIBLIOTECA 893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383.61" table:style-name="ce3">
            <text:p>383,61</text:p>
          </table:table-cell>
          <table:table-cell office:value-type="string" table:style-name="ce3">
            <text:p>TIM S.P.A. - TELECOM ITALIA S.P.A.</text:p>
          </table:table-cell>
          <table:table-cell office:value-type="string" table:style-name="ce3">
            <text:p>SALDO Fatt.n. 8E01111042 del 06/12/2018 1BIM 2019 ASCENSORE MUNICIPIO 424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35.43" table:style-name="ce3">
            <text:p>35,43</text:p>
          </table:table-cell>
          <table:table-cell office:value-type="float" office:value="383.61" table:style-name="ce3">
            <text:p>383,61</text:p>
          </table:table-cell>
          <table:table-cell office:value-type="string" table:style-name="ce3">
            <text:p>TIM S.P.A. - TELECOM ITALIA S.P.A.</text:p>
          </table:table-cell>
          <table:table-cell office:value-type="string" table:style-name="ce3">
            <text:p>SALDO Fatt.n. 8E01117157 del 06/12/2018 1BIM 2019 MUNICIPIO ASCENSORE 137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3" table:style-name="ce3">
            <text:p>3</text:p>
          </table:table-cell>
          <table:table-cell office:value-type="float" office:value="101.4" table:style-name="ce3">
            <text:p>101,4</text:p>
          </table:table-cell>
          <table:table-cell office:value-type="float" office:value="383.61" table:style-name="ce3">
            <text:p>383,61</text:p>
          </table:table-cell>
          <table:table-cell office:value-type="string" table:style-name="ce3">
            <text:p>TIM S.P.A. - TELECOM ITALIA S.P.A.</text:p>
          </table:table-cell>
          <table:table-cell office:value-type="string" table:style-name="ce3">
            <text:p>SALDO Fatt.n. 8E01114539 del 06/12/2018 1BIM 2019 MUNICIPIO 801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4" table:style-name="ce3">
            <text:p>4</text:p>
          </table:table-cell>
          <table:table-cell office:value-type="float" office:value="102.78" table:style-name="ce3">
            <text:p>102,78</text:p>
          </table:table-cell>
          <table:table-cell office:value-type="float" office:value="383.61" table:style-name="ce3">
            <text:p>383,61</text:p>
          </table:table-cell>
          <table:table-cell office:value-type="string" table:style-name="ce3">
            <text:p>TIM S.P.A. - TELECOM ITALIA S.P.A.</text:p>
          </table:table-cell>
          <table:table-cell office:value-type="string" table:style-name="ce3">
            <text:p>SALDO Fatt.n. 8E01109113 del 06/12/2018 1BIM 2019 MUNICIPIO 802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108.62" table:style-name="ce3">
            <text:p>108,62</text:p>
          </table:table-cell>
          <table:table-cell office:value-type="float" office:value="383.61" table:style-name="ce3">
            <text:p>383,61</text:p>
          </table:table-cell>
          <table:table-cell office:value-type="string" table:style-name="ce3">
            <text:p>TIM S.P.A. - TELECOM ITALIA S.P.A.</text:p>
          </table:table-cell>
          <table:table-cell office:value-type="string" table:style-name="ce3">
            <text:p>SALDO Fatt.n. 8E01109668 del 06/12/2018 1BIM 2019 MUNICIPIO 803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4000.51" table:style-name="ce4">
            <text:p>4.000,51</text:p>
          </table:table-cell>
          <table:table-cell office:value-type="float" office:value="4000.51" table:style-name="ce4">
            <text:p>4.000,51</text:p>
          </table:table-cell>
          <table:table-cell office:value-type="string" table:style-name="ce3">
            <text:p>INTERMEDIA I.B. SRL</text:p>
          </table:table-cell>
          <table:table-cell office:value-type="string" table:style-name="ce3">
            <text:p>LIQUIDAZIONE PREMIO POLIZZA R.C. GENERALE O RCTO - INTERMEDIA I.B. SRL - SCADENZA 30.01.2019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6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139.72999999999999" table:style-name="ce3">
            <text:p>139,73</text:p>
          </table:table-cell>
          <table:table-cell office:value-type="float" office:value="139.72999999999999" table:style-name="ce3">
            <text:p>139,73</text:p>
          </table:table-cell>
          <table:table-cell office:value-type="string" table:style-name="ce3">
            <text:p>MINISTERO INTERNO - SERV. DEMOGRAFICI - C.I.E.</text:p>
          </table:table-cell>
          <table:table-cell office:value-type="string" table:style-name="ce3">
            <text:p>LIQUIDAZIONE QUOTE DI COMPETENZA DELLO STATO PER DIRITTI DI RILASCIO DI N.21 C.I.E. NEL PERIODO 16.12.2018 - 31.12.2018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1180" table:style-name="ce3">
            <text:p>1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Ministeri</text:p>
          </table:table-cell>
          <table:table-cell table:number-columns-repeated="1636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212.86" table:style-name="ce3">
            <text:p>212,86</text:p>
          </table:table-cell>
          <table:table-cell office:value-type="float" office:value="212.86" table:style-name="ce3">
            <text:p>212,86</text:p>
          </table:table-cell>
          <table:table-cell office:value-type="string" table:style-name="ce3">
            <text:p>MINISTERO INTERNO - SERV. DEMOGRAFICI - C.I.E.</text:p>
          </table:table-cell>
          <table:table-cell office:value-type="string" table:style-name="ce3">
            <text:p>LIQUIDAZIONE QUOTE DI COMPETENZA DELLO STATO PER DIRITTI DI RILASCIO DI N.21 C.I.E. NEL PERIODO 16.12.2018 - 31.12.2018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1180" table:style-name="ce3">
            <text:p>1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Ministeri</text:p>
          </table:table-cell>
          <table:table-cell table:number-columns-repeated="16366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float" office:value="1129.7" table:style-name="ce4">
            <text:p>1.129,70</text:p>
          </table:table-cell>
          <table:table-cell office:value-type="float" office:value="1129.7" table:style-name="ce4">
            <text:p>1.129,70</text:p>
          </table:table-cell>
          <table:table-cell office:value-type="string" table:style-name="ce3">
            <text:p>ABACO S.P.A.</text:p>
          </table:table-cell>
          <table:table-cell office:value-type="string" table:style-name="ce3">
            <text:p>SALDO Fatt.n. 2019140000106 del 04/01/2019 AGGIO RISCOSSIONE COATTIVA ICI IMU TASI COSAP AL 31.12.2018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6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401" table:style-name="ce3">
            <text:p>401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CARRARO ASCENSORI SRL</text:p>
          </table:table-cell>
          <table:table-cell office:value-type="string" table:style-name="ce3">
            <text:p>Fatt.n. 174 del 31/12/2018 CANONE 2018 MANUTENZIONE ASCENSORI E CENTRO D'ASCOLTO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6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3318.4" table:style-name="ce4">
            <text:p>3.318,40</text:p>
          </table:table-cell>
          <table:table-cell office:value-type="float" office:value="3318.4" table:style-name="ce4">
            <text:p>3.318,40</text:p>
          </table:table-cell>
          <table:table-cell office:value-type="string" table:style-name="ce3">
            <text:p>GIERRE S.N.C. DI GHERARDO RENZO &amp; C.</text:p>
          </table:table-cell>
          <table:table-cell office:value-type="string" table:style-name="ce3">
            <text:p>Fatt.n. 33/2018 del 31/10/2018 CIRCE 720 CON BRACC. SCOCCA ROSSA IGNIFUGA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6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KUWAIT PETROLEUM ITALIA SPA</text:p>
          </table:table-cell>
          <table:table-cell office:value-type="string" table:style-name="ce3">
            <text:p>Fatt.n. PJ00644525 del 31/12/2018 CARBURANTI CONSIP DICEMBRE 2018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6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KUWAIT PETROLEUM ITALIA SPA</text:p>
          </table:table-cell>
          <table:table-cell office:value-type="string" table:style-name="ce3">
            <text:p>Fatt.n. PJ00644525 del 31/12/2018 CARBURANTI CONSIP DICEMBRE 2018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6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float" office:value="120.58" table:style-name="ce3">
            <text:p>120,58</text:p>
          </table:table-cell>
          <table:table-cell office:value-type="float" office:value="120.58" table:style-name="ce3">
            <text:p>120,58</text:p>
          </table:table-cell>
          <table:table-cell office:value-type="string" table:style-name="ce3">
            <text:p>Libreria Costeniero Sas di Parolin Federico</text:p>
          </table:table-cell>
          <table:table-cell office:value-type="string" table:style-name="ce3">
            <text:p>Fatt.n. 70/PA del 23/12/2018 FORNITURA TESTI PRIMARIA 2018/2019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6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2.48" table:style-name="ce3">
            <text:p>82,48</text:p>
          </table:table-cell>
          <table:table-cell office:value-type="float" office:value="82.48" table:style-name="ce3">
            <text:p>82,48</text:p>
          </table:table-cell>
          <table:table-cell office:value-type="string" table:style-name="ce3">
            <text:p>FERRAMENTA 2000 SNC</text:p>
          </table:table-cell>
          <table:table-cell office:value-type="string" table:style-name="ce3">
            <text:p>Fatt.n. 2762 del 31/12/2018 MATERIALE VARIO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3180" table:style-name="ce3">
            <text:p>3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float" office:value="565.5" table:style-name="ce3">
            <text:p>565,5</text:p>
          </table:table-cell>
          <table:table-cell office:value-type="float" office:value="565.5" table:style-name="ce3">
            <text:p>565,5</text:p>
          </table:table-cell>
          <table:table-cell office:value-type="string" table:style-name="ce3">
            <text:p>CENTRO BIBLIOTECHE LOVAT S.R.L.</text:p>
          </table:table-cell>
          <table:table-cell office:value-type="string" table:style-name="ce3">
            <text:p>Fatt.n. 650-18PA del 24/12/2018 ACQUISTO LIBRI BIBLIOTECA DET. 43/2018 Riferimento bolla n. 1947-2117-2224-2400/18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3783" table:style-name="ce3">
            <text:p>37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table:number-columns-repeated="16366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3">
            <text:p>988</text:p>
          </table:table-cell>
          <table:table-cell office:value-type="float" office:value="988" table:style-name="ce3">
            <text:p>988</text:p>
          </table:table-cell>
          <table:table-cell office:value-type="string" table:style-name="ce3">
            <text:p>COOPERATIVA N.O.I. ONLUS</text:p>
          </table:table-cell>
          <table:table-cell office:value-type="string" table:style-name="ce3">
            <text:p>Fatt.n. 168 PA del 31/12/2018 CANONE MENSILE DICEMBRE 2018 PER IL SERVIZIO DI GESTIONE DELLA BIBLIOTECA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3786" table:style-name="ce3">
            <text:p>37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6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float" office:value="202" table:style-name="ce3">
            <text:p>202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PUNTO MEDICO S.r.l.</text:p>
          </table:table-cell>
          <table:table-cell office:value-type="string" table:style-name="ce3">
            <text:p>Fatt.n. 86PA del 31/12/2018 SOPRALLUOGO E RIUNIONE DEL 18/12/2018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9275" table:style-name="ce3">
            <text:p>92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ervizi sanitar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per accertamenti sanitari resi necessari dall'attività lavorativa</text:p>
          </table:table-cell>
          <table:table-cell table:number-columns-repeated="16366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float" office:value="555.1" table:style-name="ce3">
            <text:p>555,1</text:p>
          </table:table-cell>
          <table:table-cell office:value-type="float" office:value="555.1" table:style-name="ce3">
            <text:p>555,1</text:p>
          </table:table-cell>
          <table:table-cell office:value-type="string" table:style-name="ce3">
            <text:p>IMPIANTI ELETTRICI P.F. S.R.L.</text:p>
          </table:table-cell>
          <table:table-cell office:value-type="string" table:style-name="ce3">
            <text:p>Fatt.n. 265 del 21/12/2018 Interventi di adeguamento tecnico dei locali dell'ex sede municipale ai fini della sicurezza antincendio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9685" table:style-name="ce3">
            <text:p>968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usei, teatri e biblioteche</text:p>
          </table:table-cell>
          <table:table-cell table:number-columns-repeated="16366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192.76" table:style-name="ce3">
            <text:p>192,76</text:p>
          </table:table-cell>
          <table:table-cell office:value-type="float" office:value="192.76" table:style-name="ce3">
            <text:p>192,76</text:p>
          </table:table-cell>
          <table:table-cell office:value-type="string" table:style-name="ce3">
            <text:p>IMPIANTI ELETTRICI P.F. S.R.L.</text:p>
          </table:table-cell>
          <table:table-cell office:value-type="string" table:style-name="ce3">
            <text:p>Fatt.n. 263 del 21/12/2018 Esecuzione lavori finalizzati alla fornitura e posa in opera entro tubazioni esistenti di doppino telefonico per l'impianto di elevazione ubicato nell'ex sede municipale.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usei, teatri e biblioteche</text:p>
          </table:table-cell>
          <table:table-cell table:number-columns-repeated="16366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float" office:value="2403.4" table:style-name="ce4">
            <text:p>2.403,40</text:p>
          </table:table-cell>
          <table:table-cell office:value-type="float" office:value="2403.4" table:style-name="ce4">
            <text:p>2.403,40</text:p>
          </table:table-cell>
          <table:table-cell office:value-type="string" table:style-name="ce3">
            <text:p>FEDERAZIONE DEI COMUNI DEL CAMPOSAMPIERESE</text:p>
          </table:table-cell>
          <table:table-cell office:value-type="string" table:style-name="ce3">
            <text:p>LIQUIDAZIONE CONTRIBUTO PER SERVIZIO A RICHIESTA "DATA CENTER" PER IL PERIODO NOVEMBRE-DICEMBRE 2018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6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float" office:value="1134.5999999999999" table:style-name="ce4">
            <text:p>1.134,60</text:p>
          </table:table-cell>
          <table:table-cell office:value-type="float" office:value="1134.5999999999999" table:style-name="ce4">
            <text:p>1.134,60</text:p>
          </table:table-cell>
          <table:table-cell office:value-type="string" table:style-name="ce3">
            <text:p>HALLEY VENETO S.R.L.</text:p>
          </table:table-cell>
          <table:table-cell office:value-type="string" table:style-name="ce3">
            <text:p>Fatt.n. 1/181591 del 21/12/2018 Effettuate attività di pre-subentro allANPR. Canone di manutenzione software applicativo relativo allANPR per 2018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654.80999999999995" table:style-name="ce3">
            <text:p>654,81</text:p>
          </table:table-cell>
          <table:table-cell office:value-type="float" office:value="654.80999999999995" table:style-name="ce3">
            <text:p>654,81</text:p>
          </table:table-cell>
          <table:table-cell office:value-type="string" table:style-name="ce3">
            <text:p>MINISTERO INTERNO - SERV. DEMOGRAFICI - C.I.E.</text:p>
          </table:table-cell>
          <table:table-cell office:value-type="string" table:style-name="ce3">
            <text:p>LIQUIDAZIONE QUOTA DI COMPETENZA DELLO STATO DEI DIRITTI DI RILASCIO PER N.39 C.I.E. NEL PERIODO 01.01.2019 - 15.01.2019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180" table:style-name="ce3">
            <text:p>1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Ministeri</text:p>
          </table:table-cell>
          <table:table-cell table:number-columns-repeated="16366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float" office:value="-0.01" table:style-name="ce3">
            <text:p>-0,01</text:p>
          </table:table-cell>
          <table:table-cell office:value-type="float" office:value="255.07" table:style-name="ce3">
            <text:p>255,07</text:p>
          </table:table-cell>
          <table:table-cell office:value-type="string" table:style-name="ce3">
            <text:p>VANZO CENTRO-FER SRL</text:p>
          </table:table-cell>
          <table:table-cell office:value-type="string" table:style-name="ce3">
            <text:p>ACCONTO Fatt.n. 49 del 31/12/2018 MATERIALE VARIO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6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2" table:style-name="ce3">
            <text:p>2</text:p>
          </table:table-cell>
          <table:table-cell office:value-type="float" office:value="255.07" table:style-name="ce3">
            <text:p>255,07</text:p>
          </table:table-cell>
          <table:table-cell office:value-type="float" office:value="255.07" table:style-name="ce3">
            <text:p>255,07</text:p>
          </table:table-cell>
          <table:table-cell office:value-type="string" table:style-name="ce3">
            <text:p>VANZO CENTRO-FER SRL</text:p>
          </table:table-cell>
          <table:table-cell office:value-type="string" table:style-name="ce3">
            <text:p>SALDO Fatt.n. 49 del 31/12/2018 MATERIALE VARIO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6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255.07" table:style-name="ce3">
            <text:p>255,07</text:p>
          </table:table-cell>
          <table:table-cell office:value-type="float" office:value="255.07" table:style-name="ce3">
            <text:p>255,07</text:p>
          </table:table-cell>
          <table:table-cell office:value-type="string" table:style-name="ce3">
            <text:p>VANZO CENTRO-FER SRL</text:p>
          </table:table-cell>
          <table:table-cell office:value-type="string" table:style-name="ce3">
            <text:p>SALDO Fatt.n. 53 del 31/12/2018 MATERIALE VARIO - REINVIO FATTURA 51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6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4" table:style-name="ce3">
            <text:p>4</text:p>
          </table:table-cell>
          <table:table-cell office:value-type="float" office:value="-255.06" table:style-name="ce3">
            <text:p>-255,06</text:p>
          </table:table-cell>
          <table:table-cell office:value-type="float" office:value="255.07" table:style-name="ce3">
            <text:p>255,07</text:p>
          </table:table-cell>
          <table:table-cell office:value-type="string" table:style-name="ce3">
            <text:p>VANZO CENTRO-FER SRL</text:p>
          </table:table-cell>
          <table:table-cell office:value-type="string" table:style-name="ce3">
            <text:p>SALDO Fatt.n. 52 del 31/12/2018 STORNO FATTURA PRECEDENTE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6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float" office:value="19.28" table:style-name="ce3">
            <text:p>19,28</text:p>
          </table:table-cell>
          <table:table-cell office:value-type="float" office:value="331.29" table:style-name="ce3">
            <text:p>331,2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60 del 10/01/2019 ENERGIA ELETTRICA DICEMBRE 2018 PROLOCO FIER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2" table:style-name="ce3">
            <text:p>2</text:p>
          </table:table-cell>
          <table:table-cell office:value-type="float" office:value="26.56" table:style-name="ce3">
            <text:p>26,56</text:p>
          </table:table-cell>
          <table:table-cell office:value-type="float" office:value="331.29" table:style-name="ce3">
            <text:p>331,2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65 del 10/01/2019 ENERGIA ELETTRICA DICEMBRE 2018 CASA SEGRETARIO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3" table:style-name="ce3">
            <text:p>3</text:p>
          </table:table-cell>
          <table:table-cell office:value-type="float" office:value="285.45" table:style-name="ce3">
            <text:p>285,45</text:p>
          </table:table-cell>
          <table:table-cell office:value-type="float" office:value="331.29" table:style-name="ce3">
            <text:p>331,2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ACCONTO Fatt.n. 003000598834 del 10/01/2019 ENERGIA ELETTRICA DICEMBRE 2018 MUNICIPIO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float" office:value="382.88" table:style-name="ce3">
            <text:p>382,88</text:p>
          </table:table-cell>
          <table:table-cell office:value-type="float" office:value="1878.82" table:style-name="ce4">
            <text:p>1.878,8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904 del 10/01/2019 ENERGIA ELETTRICA DICEMBRE 2018 BIBLIOTEC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2" table:style-name="ce3">
            <text:p>2</text:p>
          </table:table-cell>
          <table:table-cell office:value-type="float" office:value="393.39" table:style-name="ce3">
            <text:p>393,39</text:p>
          </table:table-cell>
          <table:table-cell office:value-type="float" office:value="1878.82" table:style-name="ce4">
            <text:p>1.878,8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ACCONTO Fatt.n. 003000598852 del 10/01/2019 ENERGIA ELETTRICA DICEMBRE 2018 ELEMENTARE ABBAZI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3" table:style-name="ce3">
            <text:p>3</text:p>
          </table:table-cell>
          <table:table-cell office:value-type="float" office:value="496.64" table:style-name="ce3">
            <text:p>496,64</text:p>
          </table:table-cell>
          <table:table-cell office:value-type="float" office:value="1878.82" table:style-name="ce4">
            <text:p>1.878,8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34 del 10/01/2019 ENERGIA ELETTRICA DICEMBRE 2018 MUNICIPIO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605.91" table:style-name="ce3">
            <text:p>605,91</text:p>
          </table:table-cell>
          <table:table-cell office:value-type="float" office:value="1878.82" table:style-name="ce4">
            <text:p>1.878,8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49 del 10/01/2019 ENERGIA ELETTRICA DICEMBRE 2018 ELEMENTARE VDC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float" office:value="13.25" table:style-name="ce3">
            <text:p>13,25</text:p>
          </table:table-cell>
          <table:table-cell office:value-type="float" office:value="499.75" table:style-name="ce3">
            <text:p>499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54 del 10/01/2019 ENERGIA ELETTRICA DICEMBRE 2018 FOTOVOLTAICO CIMITERO VDC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2" table:style-name="ce3">
            <text:p>2</text:p>
          </table:table-cell>
          <table:table-cell office:value-type="float" office:value="50.02" table:style-name="ce3">
            <text:p>50,02</text:p>
          </table:table-cell>
          <table:table-cell office:value-type="float" office:value="499.75" table:style-name="ce3">
            <text:p>499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40 del 10/01/2019 ENERGIA ELETTRICA DICEMBRE 2018 CIMITERO VDC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float" office:value="79.349999999999994" table:style-name="ce3">
            <text:p>79,35</text:p>
          </table:table-cell>
          <table:table-cell office:value-type="float" office:value="499.75" table:style-name="ce3">
            <text:p>499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52 del 10/01/2019 ENERGIA ELETTRICA DICEMBRE 2018 ELEMENTARE ABBAZI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4" table:style-name="ce3">
            <text:p>4</text:p>
          </table:table-cell>
          <table:table-cell office:value-type="float" office:value="156.55000000000001" table:style-name="ce3">
            <text:p>156,55</text:p>
          </table:table-cell>
          <table:table-cell office:value-type="float" office:value="499.75" table:style-name="ce3">
            <text:p>499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ACCONTO Fatt.n. 003000598863 del 10/01/2019 ENERGIA ELETTRICA DICEMBRE 2018 SCUOLA MEDI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5" table:style-name="ce3">
            <text:p>5</text:p>
          </table:table-cell>
          <table:table-cell office:value-type="float" office:value="200.58" table:style-name="ce3">
            <text:p>200,58</text:p>
          </table:table-cell>
          <table:table-cell office:value-type="float" office:value="499.75" table:style-name="ce3">
            <text:p>499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33 del 10/01/2019 ENERGIA ELETTRICA DICEMBRE 2018 CIMITERO ABBAZI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float" office:value="393.72" table:style-name="ce3">
            <text:p>393,72</text:p>
          </table:table-cell>
          <table:table-cell office:value-type="float" office:value="798.42" table:style-name="ce3">
            <text:p>798,4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63 del 10/01/2019 ENERGIA ELETTRICA DICEMBRE 2018 SCUOLA MEDI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float" office:value="2" table:style-name="ce3">
            <text:p>2</text:p>
          </table:table-cell>
          <table:table-cell office:value-type="float" office:value="404.7" table:style-name="ce3">
            <text:p>404,7</text:p>
          </table:table-cell>
          <table:table-cell office:value-type="float" office:value="798.42" table:style-name="ce3">
            <text:p>798,4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44 del 10/01/2019 ENERGIA ELETTRICA DICEMBRE 2018 PALESTRA ABBAZI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7.58" table:style-name="ce3">
            <text:p>7,58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905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2" table:style-name="ce3">
            <text:p>2</text:p>
          </table:table-cell>
          <table:table-cell office:value-type="float" office:value="8.16" table:style-name="ce3">
            <text:p>8,16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70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float" office:value="8.16" table:style-name="ce3">
            <text:p>8,16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46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4" table:style-name="ce3">
            <text:p>4</text:p>
          </table:table-cell>
          <table:table-cell office:value-type="float" office:value="8.16" table:style-name="ce3">
            <text:p>8,16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36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5" table:style-name="ce3">
            <text:p>5</text:p>
          </table:table-cell>
          <table:table-cell office:value-type="float" office:value="8.16" table:style-name="ce3">
            <text:p>8,16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98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6" table:style-name="ce3">
            <text:p>6</text:p>
          </table:table-cell>
          <table:table-cell office:value-type="float" office:value="9.4600000000000009" table:style-name="ce3">
            <text:p>9,46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81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7" table:style-name="ce3">
            <text:p>7</text:p>
          </table:table-cell>
          <table:table-cell office:value-type="float" office:value="9.8800000000000008" table:style-name="ce3">
            <text:p>9,88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43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8" table:style-name="ce3">
            <text:p>8</text:p>
          </table:table-cell>
          <table:table-cell office:value-type="float" office:value="10.15" table:style-name="ce3">
            <text:p>10,15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77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9" table:style-name="ce3">
            <text:p>9</text:p>
          </table:table-cell>
          <table:table-cell office:value-type="float" office:value="10.15" table:style-name="ce3">
            <text:p>10,15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50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10" table:style-name="ce3">
            <text:p>10</text:p>
          </table:table-cell>
          <table:table-cell office:value-type="float" office:value="11.18" table:style-name="ce3">
            <text:p>11,18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55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1.54" table:style-name="ce3">
            <text:p>11,54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69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12" table:style-name="ce3">
            <text:p>12</text:p>
          </table:table-cell>
          <table:table-cell office:value-type="float" office:value="11.93" table:style-name="ce3">
            <text:p>11,93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37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13" table:style-name="ce3">
            <text:p>13</text:p>
          </table:table-cell>
          <table:table-cell office:value-type="float" office:value="13.86" table:style-name="ce3">
            <text:p>13,86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906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float" office:value="14.03" table:style-name="ce3">
            <text:p>14,03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901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15" table:style-name="ce3">
            <text:p>15</text:p>
          </table:table-cell>
          <table:table-cell office:value-type="float" office:value="14.23" table:style-name="ce3">
            <text:p>14,23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59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16" table:style-name="ce3">
            <text:p>16</text:p>
          </table:table-cell>
          <table:table-cell office:value-type="float" office:value="15.2" table:style-name="ce3">
            <text:p>15,2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45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17" table:style-name="ce3">
            <text:p>17</text:p>
          </table:table-cell>
          <table:table-cell office:value-type="float" office:value="15.99" table:style-name="ce3">
            <text:p>15,99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75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18" table:style-name="ce3">
            <text:p>18</text:p>
          </table:table-cell>
          <table:table-cell office:value-type="float" office:value="16.170000000000002" table:style-name="ce3">
            <text:p>16,17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903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19" table:style-name="ce3">
            <text:p>19</text:p>
          </table:table-cell>
          <table:table-cell office:value-type="float" office:value="16.54" table:style-name="ce3">
            <text:p>16,54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90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20" table:style-name="ce3">
            <text:p>20</text:p>
          </table:table-cell>
          <table:table-cell office:value-type="float" office:value="16.760000000000002" table:style-name="ce3">
            <text:p>16,76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93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21" table:style-name="ce3">
            <text:p>21</text:p>
          </table:table-cell>
          <table:table-cell office:value-type="float" office:value="17.14" table:style-name="ce3">
            <text:p>17,14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41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22" table:style-name="ce3">
            <text:p>22</text:p>
          </table:table-cell>
          <table:table-cell office:value-type="float" office:value="17.32" table:style-name="ce3">
            <text:p>17,32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53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23" table:style-name="ce3">
            <text:p>23</text:p>
          </table:table-cell>
          <table:table-cell office:value-type="float" office:value="17.32" table:style-name="ce3">
            <text:p>17,32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68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18.059999999999999" table:style-name="ce3">
            <text:p>18,06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86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25" table:style-name="ce3">
            <text:p>25</text:p>
          </table:table-cell>
          <table:table-cell office:value-type="float" office:value="18.25" table:style-name="ce3">
            <text:p>18,25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78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26" table:style-name="ce3">
            <text:p>26</text:p>
          </table:table-cell>
          <table:table-cell office:value-type="float" office:value="18.47" table:style-name="ce3">
            <text:p>18,47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92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27" table:style-name="ce3">
            <text:p>27</text:p>
          </table:table-cell>
          <table:table-cell office:value-type="float" office:value="20.63" table:style-name="ce3">
            <text:p>20,63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908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28" table:style-name="ce3">
            <text:p>28</text:p>
          </table:table-cell>
          <table:table-cell office:value-type="float" office:value="23.13" table:style-name="ce3">
            <text:p>23,13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61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29" table:style-name="ce3">
            <text:p>29</text:p>
          </table:table-cell>
          <table:table-cell office:value-type="float" office:value="24.89" table:style-name="ce3">
            <text:p>24,89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67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30" table:style-name="ce3">
            <text:p>30</text:p>
          </table:table-cell>
          <table:table-cell office:value-type="float" office:value="28.4" table:style-name="ce3">
            <text:p>28,4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88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31" table:style-name="ce3">
            <text:p>31</text:p>
          </table:table-cell>
          <table:table-cell office:value-type="float" office:value="28.6" table:style-name="ce3">
            <text:p>28,6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73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32" table:style-name="ce3">
            <text:p>32</text:p>
          </table:table-cell>
          <table:table-cell office:value-type="float" office:value="29.77" table:style-name="ce3">
            <text:p>29,77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31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33" table:style-name="ce3">
            <text:p>33</text:p>
          </table:table-cell>
          <table:table-cell office:value-type="float" office:value="30.72" table:style-name="ce3">
            <text:p>30,72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62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34" table:style-name="ce3">
            <text:p>34</text:p>
          </table:table-cell>
          <table:table-cell office:value-type="float" office:value="31.26" table:style-name="ce3">
            <text:p>31,26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42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35" table:style-name="ce3">
            <text:p>35</text:p>
          </table:table-cell>
          <table:table-cell office:value-type="float" office:value="32.67" table:style-name="ce3">
            <text:p>32,67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80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36" table:style-name="ce3">
            <text:p>36</text:p>
          </table:table-cell>
          <table:table-cell office:value-type="float" office:value="34.31" table:style-name="ce3">
            <text:p>34,31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48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37" table:style-name="ce3">
            <text:p>37</text:p>
          </table:table-cell>
          <table:table-cell office:value-type="float" office:value="34.71" table:style-name="ce3">
            <text:p>34,71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35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38" table:style-name="ce3">
            <text:p>38</text:p>
          </table:table-cell>
          <table:table-cell office:value-type="float" office:value="40.15" table:style-name="ce3">
            <text:p>40,15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38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39" table:style-name="ce3">
            <text:p>39</text:p>
          </table:table-cell>
          <table:table-cell office:value-type="float" office:value="42.64" table:style-name="ce3">
            <text:p>42,64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66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40" table:style-name="ce3">
            <text:p>40</text:p>
          </table:table-cell>
          <table:table-cell office:value-type="float" office:value="43.01" table:style-name="ce3">
            <text:p>43,01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47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41" table:style-name="ce3">
            <text:p>41</text:p>
          </table:table-cell>
          <table:table-cell office:value-type="float" office:value="49.4" table:style-name="ce3">
            <text:p>49,4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32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42" table:style-name="ce3">
            <text:p>42</text:p>
          </table:table-cell>
          <table:table-cell office:value-type="float" office:value="75.099999999999994" table:style-name="ce3">
            <text:p>75,1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51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43" table:style-name="ce3">
            <text:p>43</text:p>
          </table:table-cell>
          <table:table-cell office:value-type="float" office:value="82.29" table:style-name="ce3">
            <text:p>82,29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83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44" table:style-name="ce3">
            <text:p>44</text:p>
          </table:table-cell>
          <table:table-cell office:value-type="float" office:value="83.44" table:style-name="ce3">
            <text:p>83,44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94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45" table:style-name="ce3">
            <text:p>45</text:p>
          </table:table-cell>
          <table:table-cell office:value-type="float" office:value="90.28" table:style-name="ce3">
            <text:p>90,28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84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46" table:style-name="ce3">
            <text:p>46</text:p>
          </table:table-cell>
          <table:table-cell office:value-type="float" office:value="105.81" table:style-name="ce3">
            <text:p>105,81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76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47" table:style-name="ce3">
            <text:p>47</text:p>
          </table:table-cell>
          <table:table-cell office:value-type="float" office:value="140.52000000000001" table:style-name="ce3">
            <text:p>140,52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97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office:value-type="float" office:value="141.31" table:style-name="ce3">
            <text:p>141,31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91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49" table:style-name="ce3">
            <text:p>49</text:p>
          </table:table-cell>
          <table:table-cell office:value-type="float" office:value="142.41999999999999" table:style-name="ce3">
            <text:p>142,42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64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50" table:style-name="ce3">
            <text:p>50</text:p>
          </table:table-cell>
          <table:table-cell office:value-type="float" office:value="157.22" table:style-name="ce3">
            <text:p>157,22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56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51" table:style-name="ce3">
            <text:p>51</text:p>
          </table:table-cell>
          <table:table-cell office:value-type="float" office:value="161.37" table:style-name="ce3">
            <text:p>161,37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74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52" table:style-name="ce3">
            <text:p>52</text:p>
          </table:table-cell>
          <table:table-cell office:value-type="float" office:value="174.9" table:style-name="ce3">
            <text:p>174,9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82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53" table:style-name="ce3">
            <text:p>53</text:p>
          </table:table-cell>
          <table:table-cell office:value-type="float" office:value="182.61" table:style-name="ce3">
            <text:p>182,61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71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54" table:style-name="ce3">
            <text:p>54</text:p>
          </table:table-cell>
          <table:table-cell office:value-type="float" office:value="195.65" table:style-name="ce3">
            <text:p>195,65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909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55" table:style-name="ce3">
            <text:p>55</text:p>
          </table:table-cell>
          <table:table-cell office:value-type="float" office:value="228.46" table:style-name="ce3">
            <text:p>228,46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902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office:value-type="float" office:value="232.79" table:style-name="ce3">
            <text:p>232,79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39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244.57" table:style-name="ce3">
            <text:p>244,57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95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58" table:style-name="ce3">
            <text:p>58</text:p>
          </table:table-cell>
          <table:table-cell office:value-type="float" office:value="253.6" table:style-name="ce3">
            <text:p>253,6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57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59" table:style-name="ce3">
            <text:p>59</text:p>
          </table:table-cell>
          <table:table-cell office:value-type="float" office:value="255.11" table:style-name="ce3">
            <text:p>255,11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96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60" table:style-name="ce3">
            <text:p>60</text:p>
          </table:table-cell>
          <table:table-cell office:value-type="float" office:value="311.26" table:style-name="ce3">
            <text:p>311,26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58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office:value-type="float" office:value="350.34" table:style-name="ce3">
            <text:p>350,34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89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62" table:style-name="ce3">
            <text:p>62</text:p>
          </table:table-cell>
          <table:table-cell office:value-type="float" office:value="364.32" table:style-name="ce3">
            <text:p>364,32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72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376.38" table:style-name="ce3">
            <text:p>376,38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87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64" table:style-name="ce3">
            <text:p>64</text:p>
          </table:table-cell>
          <table:table-cell office:value-type="float" office:value="397.74" table:style-name="ce3">
            <text:p>397,74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900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65" table:style-name="ce3">
            <text:p>65</text:p>
          </table:table-cell>
          <table:table-cell office:value-type="float" office:value="460.88" table:style-name="ce3">
            <text:p>460,88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907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66" table:style-name="ce3">
            <text:p>66</text:p>
          </table:table-cell>
          <table:table-cell office:value-type="float" office:value="586.97" table:style-name="ce3">
            <text:p>586,97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99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67" table:style-name="ce3">
            <text:p>67</text:p>
          </table:table-cell>
          <table:table-cell office:value-type="float" office:value="1189.26" table:style-name="ce4">
            <text:p>1.189,26</text:p>
          </table:table-cell>
          <table:table-cell office:value-type="float" office:value="7822.74" table:style-name="ce4">
            <text:p>7.82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ALDO Fatt.n. 003000598879 del 10/01/2019 ENERGIA ELETTRICA DICEMBRE 2018 IP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1512.15" table:style-name="ce4">
            <text:p>1.512,15</text:p>
          </table:table-cell>
          <table:table-cell office:value-type="float" office:value="1512.15" table:style-name="ce4">
            <text:p>1.512,15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Fatt.n. 191007679 del 14/01/2019 GAS DICEMBRE 2018 MUNICIPIO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float" office:value="2490.98" table:style-name="ce4">
            <text:p>2.490,98</text:p>
          </table:table-cell>
          <table:table-cell office:value-type="float" office:value="2490.98" table:style-name="ce4">
            <text:p>2.490,98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Fatt.n. 191007678 del 14/01/2019 GAS DICEMBRE 2018 SCUOLE VDC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2717.58" table:style-name="ce4">
            <text:p>2.717,58</text:p>
          </table:table-cell>
          <table:table-cell office:value-type="float" office:value="2717.58" table:style-name="ce4">
            <text:p>2.717,58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Fatt.n. 191007677 del 14/01/2019 GAS DICEMBRE 2018 VIA RISAIE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float" office:value="780.8" table:style-name="ce3">
            <text:p>780,8</text:p>
          </table:table-cell>
          <table:table-cell office:value-type="float" office:value="780.8" table:style-name="ce3">
            <text:p>780,8</text:p>
          </table:table-cell>
          <table:table-cell office:value-type="string" table:style-name="ce3">
            <text:p>MAGGIOLI EDITORE</text:p>
          </table:table-cell>
          <table:table-cell office:value-type="string" table:style-name="ce3">
            <text:p>Fatt.n. 0002100739 del 21/01/2019 Aggiornamento servizi: - Ragioneria - Personale - Tributi Locali - Affari Generali - Appalti&amp;Contratti Periodo di abbonamento Dal 01/01/2019 Al 31/12/2019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6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COMUNE DI CARMIGNANO DI BRENTA</text:p>
          </table:table-cell>
          <table:table-cell office:value-type="string" table:style-name="ce3">
            <text:p>PRIMA META' QUOTA COMUNE PARTNER - DGR VENETO 311/2017. PROGETTO DI PUBBLICA UTILITA' E CITTADINANZA ATTIVA "I COMUNI DELL'ALTA PADOVANA PER LA PUBBLICA UTILITA'"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float" office:value="1" table:style-name="ce3">
            <text:p>1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CITTADELLA</text:p>
          </table:table-cell>
          <table:table-cell office:value-type="string" table:style-name="ce3">
            <text:p>PAGAMENTO SPESE DI NOTIFICA 2018 VS. PROT.2992 DEL 25.01.2019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6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float" office:value="1651.18" table:style-name="ce4">
            <text:p>1.651,18</text:p>
          </table:table-cell>
          <table:table-cell office:value-type="float" office:value="1651.18" table:style-name="ce4">
            <text:p>1.651,18</text:p>
          </table:table-cell>
          <table:table-cell office:value-type="string" table:style-name="ce3">
            <text:p>ABACO S.P.A.</text:p>
          </table:table-cell>
          <table:table-cell office:value-type="string" table:style-name="ce3">
            <text:p>SALDO Fatt.n. 2019120000482 del 18/01/2019 AGGIO GESTIONE IMPOSTA PUBBLICITA'E PUBBLICHE AFFISSIONI - RENDICONTO DELLA GESTIONE DAL01/10/2018 A 31/12/2018 (COMPENSATA)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6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248.93" table:style-name="ce3">
            <text:p>248,93</text:p>
          </table:table-cell>
          <table:table-cell office:value-type="float" office:value="248.93" table:style-name="ce3">
            <text:p>248,93</text:p>
          </table:table-cell>
          <table:table-cell office:value-type="string" table:style-name="ce3">
            <text:p>ABACO S.P.A.</text:p>
          </table:table-cell>
          <table:table-cell office:value-type="string" table:style-name="ce3">
            <text:p>Fatt.n. 2019120000483 del 18/01/2019 SERVIZI SUPPORTO PUBBLICITA' E AFFISSIONI - RENDICONTO DELLA GESTIONE DAL01/10/2018 A 31/12/2018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6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float" office:value="14.99" table:style-name="ce3">
            <text:p>14,99</text:p>
          </table:table-cell>
          <table:table-cell office:value-type="float" office:value="83.85" table:style-name="ce3">
            <text:p>83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05517781 del 15/01/2019 ENERGIA ELETTRICA DICEMBRE 2018 IP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2" table:style-name="ce3">
            <text:p>2</text:p>
          </table:table-cell>
          <table:table-cell office:value-type="float" office:value="68.86" table:style-name="ce3">
            <text:p>68,86</text:p>
          </table:table-cell>
          <table:table-cell office:value-type="float" office:value="83.85" table:style-name="ce3">
            <text:p>83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05517780 del 15/01/2019 ENERGIA ELETTRICA DICEMBRE 2018 IP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float" office:value="5829.02" table:style-name="ce4">
            <text:p>5.829,02</text:p>
          </table:table-cell>
          <table:table-cell office:value-type="float" office:value="5829.02" table:style-name="ce4">
            <text:p>5.829,02</text:p>
          </table:table-cell>
          <table:table-cell office:value-type="string" table:style-name="ce3">
            <text:p>LA STRADA S.R.L.</text:p>
          </table:table-cell>
          <table:table-cell office:value-type="string" table:style-name="ce3">
            <text:p>Fatt.n. 2/FE del 17/01/2019 CIG: 755467288C CUP: F57H18001000004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11854" table:style-name="ce3">
            <text:p>1185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6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float" office:value="507.09" table:style-name="ce3">
            <text:p>507,09</text:p>
          </table:table-cell>
          <table:table-cell office:value-type="float" office:value="507.09" table:style-name="ce3">
            <text:p>507,09</text:p>
          </table:table-cell>
          <table:table-cell office:value-type="string" table:style-name="ce3">
            <text:p>ANCI VENETO</text:p>
          </table:table-cell>
          <table:table-cell office:value-type="string" table:style-name="ce3">
            <text:p>QUOTA ASSOCIATIVA ANNO 2019 AD ANCI VENETO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table:number-columns-repeated="16366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1099.68" table:style-name="ce4">
            <text:p>1.099,68</text:p>
          </table:table-cell>
          <table:table-cell office:value-type="float" office:value="1099.68" table:style-name="ce4">
            <text:p>1.099,68</text:p>
          </table:table-cell>
          <table:table-cell office:value-type="string" table:style-name="ce3">
            <text:p>ANCI NAZIONALE</text:p>
          </table:table-cell>
          <table:table-cell office:value-type="string" table:style-name="ce3">
            <text:p>QUOTA ASSOCIATIVA ANCI NAZIONALE ANNO 2019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table:number-columns-repeated="16366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float" office:value="-1339.52" table:style-name="ce4">
            <text:p>-1.339,52</text:p>
          </table:table-cell>
          <table:table-cell office:value-type="float" office:value="1339.52" table:style-name="ce4">
            <text:p>1.339,52</text:p>
          </table:table-cell>
          <table:table-cell office:value-type="string" table:style-name="ce3">
            <text:p>STUDIO LEGALE AVV. CARLO CRISTANTE</text:p>
          </table:table-cell>
          <table:table-cell office:value-type="string" table:style-name="ce3">
            <text:p>Fatt.n. 9_2019 del 22/01/2019 Comune di Villa del Conte / Soc. Coop. Edilizia San Marco. Nota di credito su fattura n. 7 del 18.01.2019. Emessa per mancata indicazione del CIG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6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2" table:style-name="ce3">
            <text:p>2</text:p>
          </table:table-cell>
          <table:table-cell office:value-type="float" office:value="1339.52" table:style-name="ce4">
            <text:p>1.339,52</text:p>
          </table:table-cell>
          <table:table-cell office:value-type="float" office:value="1339.52" table:style-name="ce4">
            <text:p>1.339,52</text:p>
          </table:table-cell>
          <table:table-cell office:value-type="string" table:style-name="ce3">
            <text:p>STUDIO LEGALE AVV. CARLO CRISTANTE</text:p>
          </table:table-cell>
          <table:table-cell office:value-type="string" table:style-name="ce3">
            <text:p>Fatt.n. 7_2019 del 18/01/2019 Commissione tributaria provinciale - Soc. Coop. Edilizia San Marco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6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3" table:style-name="ce3">
            <text:p>3</text:p>
          </table:table-cell>
          <table:table-cell office:value-type="float" office:value="1339.52" table:style-name="ce4">
            <text:p>1.339,52</text:p>
          </table:table-cell>
          <table:table-cell office:value-type="float" office:value="1339.52" table:style-name="ce4">
            <text:p>1.339,52</text:p>
          </table:table-cell>
          <table:table-cell office:value-type="string" table:style-name="ce3">
            <text:p>STUDIO LEGALE AVV. CARLO CRISTANTE</text:p>
          </table:table-cell>
          <table:table-cell office:value-type="string" table:style-name="ce3">
            <text:p>Fatt.n. 10_2019 del 28/01/2019 Comune di Villa del Conte / Soc. Coop. Edilizia San Marco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6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POSTE ITALIANE SPA FIL. PADOVA /GES. MACC. AFFR.</text:p>
          </table:table-cell>
          <table:table-cell office:value-type="string" table:style-name="ce3">
            <text:p>INVIO CORRISPONDENZA TRAMITE MACCHINA AFFRANCATRICE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6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float" office:value="2589.79" table:style-name="ce4">
            <text:p>2.589,79</text:p>
          </table:table-cell>
          <table:table-cell office:value-type="float" office:value="2589.79" table:style-name="ce4">
            <text:p>2.589,79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SALDO Fatt.n. 2019/VP/58 del 18/01/2019 TIA SCUOLE 2018 - IMPOSTA PROVINCIALE E BOLLO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2973" table:style-name="ce3">
            <text:p>29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66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SALDO Fatt.n. 2019/VP/58 del 18/01/2019 TIA SCUOLE 2018 - IMPOSTA PROVINCIALE E BOLLO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2973" table:style-name="ce3">
            <text:p>29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66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float" office:value="1" table:style-name="ce3">
            <text:p>1</text:p>
          </table:table-cell>
          <table:table-cell office:value-type="float" office:value="412.5" table:style-name="ce3">
            <text:p>412,5</text:p>
          </table:table-cell>
          <table:table-cell office:value-type="float" office:value="412.5" table:style-name="ce3">
            <text:p>412,5</text:p>
          </table:table-cell>
          <table:table-cell office:value-type="string" table:style-name="ce3">
            <text:p>ISTITUTO COMPRENSIVO DI LOREGGIA</text:p>
          </table:table-cell>
          <table:table-cell office:value-type="string" table:style-name="ce3">
            <text:p>CONTRIBUTO PER USCITE SPORTIVE A FAVORE DELL'ISTITUTO DI LOREGGIA E VILLA DEL CONTE. IMPEGNO DI SPESA E LIQUIDAZIONE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6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ISTITUTO COMPRENSIVO DI LOREGGIA</text:p>
          </table:table-cell>
          <table:table-cell office:value-type="string" table:style-name="ce3">
            <text:p>PROGETTO DI INTERCETTAZIONE PRECOCE CLASSI PRIME E SECONDE SCUOLA PRIMARIA DENOMINATO "INSEGNAMI COME IMPARO" A.S. 2018/19. IMPEGNO DI SPESA E LIQUIDAZIONE A FAVORE DELL'ISTITUTO COMPRENSIVO DI LOREGGIA E VILLA DEL CONTE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6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COMUNE DI CAMPODARSEGO</text:p>
          </table:table-cell>
          <table:table-cell office:value-type="string" table:style-name="ce3">
            <text:p>LIQUIDAZIONE CONTRIBUTO AL COMUNE DI CAMPODARSEGO CAPOFILA RASSEGNA MEMORIAE 2019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6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COMUNE DI CARMIGNANO DI BRENTA</text:p>
          </table:table-cell>
          <table:table-cell office:value-type="string" table:style-name="ce3">
            <text:p>POLITICHE DEL LAVORO DGR 311/2017. PROGETTO DI PUBBLICA UTILITA' E CITTADINANZA ATTIVA "I COMUNI DELL'ALTA PADOVANA PER LA PUBBLICA UTILITA'". IMPEGNO DI SPESA E LIQUIDAZIONE DEL 50% DELLA QUOTA COMUNE PARTNER A FAVORE DEL COMUNE DI CARMIGNANO DI BRE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(omesso per tutela della riservatezza)</text:p>
          </table:table-cell>
          <table:table-cell office:value-type="string" table:style-name="ce3">
            <text:p>ASSUNZIONE IMPEGNO DI SPESA E LIQUIDAZIONE A FAVORE DEI BENEFICIARI DEL CONTRIBUTO REGIONALE PER FAMIGLIE CON PARTI TRIGEMELLARI O CON ALMENO QUATTRO FIGLI - DGR N. 865/2018.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6878" table:style-name="ce3">
            <text:p>68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(omesso per tutela della riservatezza)</text:p>
          </table:table-cell>
          <table:table-cell office:value-type="string" table:style-name="ce3">
            <text:p>ASSUNZIONE IMPEGNO DI SPESA E LIQUIDAZIONE A FAVORE DEI BENEFICIARI DEL CONTRIBUTO REGIONALE PER FAMIGLIE CON PARTI TRIGEMELLARI O CON ALMENO QUATTRO FIGLI - DGR N. 865/2018.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6878" table:style-name="ce3">
            <text:p>68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(omesso per tutela della riservatezza)</text:p>
          </table:table-cell>
          <table:table-cell office:value-type="string" table:style-name="ce3">
            <text:p>ASSUNZIONE IMPEGNO DI SPESA E LIQUIDAZIONE A FAVORE DEI BENEFICIARI DEL CONTRIBUTO REGIONALE PER FAMIGLIE CON PARTI TRIGEMELLARI O CON ALMENO QUATTRO FIGLI - DGR N. 865/2018.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6878" table:style-name="ce3">
            <text:p>68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(omesso per tutela della riservatezza)</text:p>
          </table:table-cell>
          <table:table-cell office:value-type="string" table:style-name="ce3">
            <text:p>ASSUNZIONE IMPEGNO DI SPESA E LIQUIDAZIONE A FAVORE DEI BENEFICIARI DEL CONTRIBUTO REGIONALE PER FAMIGLIE CON PARTI TRIGEMELLARI O CON ALMENO QUATTRO FIGLI - DGR N. 865/2018.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6878" table:style-name="ce3">
            <text:p>68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6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float" office:value="1100" table:style-name="ce4">
            <text:p>1.100,00</text:p>
          </table:table-cell>
          <table:table-cell office:value-type="float" office:value="1100" table:style-name="ce4">
            <text:p>1.100,00</text:p>
          </table:table-cell>
          <table:table-cell office:value-type="string" table:style-name="ce3">
            <text:p>ANCI VENETO</text:p>
          </table:table-cell>
          <table:table-cell office:value-type="string" table:style-name="ce3">
            <text:p>SERVIZIO CIVILE NAZIONALE VENETO: QUOTA DI ACCREDITAMENTO 2019 E QUOTA FORMAZIONE DI UN VOLONTARIO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9258" table:style-name="ce3">
            <text:p>92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6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145.86000000000001" table:style-name="ce3">
            <text:p>145,86</text:p>
          </table:table-cell>
          <table:table-cell office:value-type="float" office:value="145.86000000000001" table:style-name="ce3">
            <text:p>145,86</text:p>
          </table:table-cell>
          <table:table-cell office:value-type="string" table:style-name="ce3">
            <text:p>FEDERAZIONE DEI COMUNI DEL CAMPOSAMPIERESE</text:p>
          </table:table-cell>
          <table:table-cell office:value-type="string" table:style-name="ce3">
            <text:p>SALDO SERVIZI A RICHIESTA - ORE ASSISTENZA INFORMATICA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table:number-columns-repeated="16366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float" office:value="180" table:style-name="ce3">
            <text:p>180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KAIROS SRL</text:p>
          </table:table-cell>
          <table:table-cell office:value-type="string" table:style-name="ce3">
            <text:p>Fatt.n. 2/33 del 25/01/2019 SEMINARIO 18.01.2019 A SPINEA "STUDIO DEI PROCEDIMENTI EDILIZI"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6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float" office:value="608.83000000000004" table:style-name="ce3">
            <text:p>608,83</text:p>
          </table:table-cell>
          <table:table-cell office:value-type="float" office:value="608.83000000000004" table:style-name="ce3">
            <text:p>608,83</text:p>
          </table:table-cell>
          <table:table-cell office:value-type="string" table:style-name="ce3">
            <text:p>FEDERAZIONE DEI COMUNI DEL CAMPOSAMPIERESE</text:p>
          </table:table-cell>
          <table:table-cell office:value-type="string" table:style-name="ce3">
            <text:p>SALDO SERVIZI A RICHIESTA - ORE ASSISTENZA INFORMATICA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table:number-columns-repeated="16366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float" office:value="829.6" table:style-name="ce3">
            <text:p>829,6</text:p>
          </table:table-cell>
          <table:table-cell office:value-type="float" office:value="829.6" table:style-name="ce3">
            <text:p>829,6</text:p>
          </table:table-cell>
          <table:table-cell office:value-type="string" table:style-name="ce3">
            <text:p>GIERRE S.N.C. DI GHERARDO RENZO &amp; C.</text:p>
          </table:table-cell>
          <table:table-cell office:value-type="string" table:style-name="ce3">
            <text:p>Fatt.n. 4 del 31/01/2019 N.34 SEDIE PER LOCALE EX-BIBLIOTECA SCUOLA MEDIA - DET.8-2019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cessori per uffici e alloggi</text:p>
          </table:table-cell>
          <table:table-cell table:number-columns-repeated="16366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float" office:value="505.69" table:style-name="ce3">
            <text:p>505,69</text:p>
          </table:table-cell>
          <table:table-cell office:value-type="float" office:value="505.69" table:style-name="ce3">
            <text:p>505,69</text:p>
          </table:table-cell>
          <table:table-cell office:value-type="string" table:style-name="ce3">
            <text:p>ELETTRAUTO VISENTIN IVONNE</text:p>
          </table:table-cell>
          <table:table-cell office:value-type="string" table:style-name="ce3">
            <text:p>Fatt.n. 1 del 16/01/2019 RIPARAZIONE EFFETTUATA DA AUSER SU PULMINO FIAT DUCATO TARGATA DI564AR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6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float" office:value="99.32" table:style-name="ce3">
            <text:p>99,32</text:p>
          </table:table-cell>
          <table:table-cell office:value-type="float" office:value="99.32" table:style-name="ce3">
            <text:p>99,32</text:p>
          </table:table-cell>
          <table:table-cell office:value-type="string" table:style-name="ce3">
            <text:p>FERRAMENTA 2000 SNC</text:p>
          </table:table-cell>
          <table:table-cell office:value-type="string" table:style-name="ce3">
            <text:p>Fatt.n. 149/ del 31/01/2019 MATERIALE VARIO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3180" table:style-name="ce3">
            <text:p>3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6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float" office:value="128.69999999999999" table:style-name="ce3">
            <text:p>128,7</text:p>
          </table:table-cell>
          <table:table-cell office:value-type="float" office:value="128.69999999999999" table:style-name="ce3">
            <text:p>128,7</text:p>
          </table:table-cell>
          <table:table-cell office:value-type="string" table:style-name="ce3">
            <text:p>VANZO CENTRO-FER SRL</text:p>
          </table:table-cell>
          <table:table-cell office:value-type="string" table:style-name="ce3">
            <text:p>Fatt.n. 5/PA del 31/01/2019 MATERIALE VARIO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6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float" office:value="1" table:style-name="ce3">
            <text:p>1</text:p>
          </table:table-cell>
          <table:table-cell office:value-type="float" office:value="4093.1" table:style-name="ce4">
            <text:p>4.093,10</text:p>
          </table:table-cell>
          <table:table-cell office:value-type="float" office:value="4093.1" table:style-name="ce4">
            <text:p>4.093,10</text:p>
          </table:table-cell>
          <table:table-cell office:value-type="string" table:style-name="ce3">
            <text:p>ZANCHIN FLAVIO ESERCIZIO MACCHINE AGRICOLE</text:p>
          </table:table-cell>
          <table:table-cell office:value-type="string" table:style-name="ce3">
            <text:p>Fatt.n. FATTPA 1_19 del 31/01/2019 SERVIZIO DI POTATURA SU AREA VERDE DI VIA BRAIDA,VIA I.NIEVO E GIARDINO SCUOLA MEDIA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6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float" office:value="-166.53" table:style-name="ce3">
            <text:p>-166,53</text:p>
          </table:table-cell>
          <table:table-cell office:value-type="float" office:value="166.53" table:style-name="ce3">
            <text:p>166,53</text:p>
          </table:table-cell>
          <table:table-cell office:value-type="string" table:style-name="ce3">
            <text:p>LA SEMAFORICA SRL</text:p>
          </table:table-cell>
          <table:table-cell office:value-type="string" table:style-name="ce3">
            <text:p>Fatt.n. 1900041/8 del 05/02/2019 STORNO FATTURA PER CIG ERRATO Fattura N. 1900030 Del 28/01/19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6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float" office:value="2" table:style-name="ce3">
            <text:p>2</text:p>
          </table:table-cell>
          <table:table-cell office:value-type="float" office:value="166.53" table:style-name="ce3">
            <text:p>166,53</text:p>
          </table:table-cell>
          <table:table-cell office:value-type="float" office:value="166.53" table:style-name="ce3">
            <text:p>166,53</text:p>
          </table:table-cell>
          <table:table-cell office:value-type="string" table:style-name="ce3">
            <text:p>LA SEMAFORICA SRL</text:p>
          </table:table-cell>
          <table:table-cell office:value-type="string" table:style-name="ce3">
            <text:p>Fatt.n. 1900030/8 del 28/01/2019 IMPIANTO SEMAFORICO VIA ROMA VIA MASO - SOSTITUZIONE OTTICA LED ROSSA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6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float" office:value="3" table:style-name="ce3">
            <text:p>3</text:p>
          </table:table-cell>
          <table:table-cell office:value-type="float" office:value="166.53" table:style-name="ce3">
            <text:p>166,53</text:p>
          </table:table-cell>
          <table:table-cell office:value-type="float" office:value="166.53" table:style-name="ce3">
            <text:p>166,53</text:p>
          </table:table-cell>
          <table:table-cell office:value-type="string" table:style-name="ce3">
            <text:p>LA SEMAFORICA SRL</text:p>
          </table:table-cell>
          <table:table-cell office:value-type="string" table:style-name="ce3">
            <text:p>Fatt.n. 1900042/8 del 05/02/2019 SOSTITUZIONE OTTICA LED ROSSA D.300 IMPIANTO SEMAFORICO VIA ROMA (fattura corretta)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6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521.01" table:style-name="ce3">
            <text:p>521,01</text:p>
          </table:table-cell>
          <table:table-cell office:value-type="float" office:value="521.01" table:style-name="ce3">
            <text:p>521,01</text:p>
          </table:table-cell>
          <table:table-cell office:value-type="string" table:style-name="ce3">
            <text:p>LA STRADA S.R.L.</text:p>
          </table:table-cell>
          <table:table-cell office:value-type="string" table:style-name="ce3">
            <text:p>Fatt.n. 4/FE del 29/01/2019 Lavori di realizzazione aiuola spartitraffico all'intersezione tra Piazza Vittoria - Via don G. Carrara - Via Ca' Dolfin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6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float" office:value="2488.02" table:style-name="ce4">
            <text:p>2.488,02</text:p>
          </table:table-cell>
          <table:table-cell office:value-type="float" office:value="2488.02" table:style-name="ce4">
            <text:p>2.488,02</text:p>
          </table:table-cell>
          <table:table-cell office:value-type="string" table:style-name="ce3">
            <text:p>LA STRADA S.R.L.</text:p>
          </table:table-cell>
          <table:table-cell office:value-type="string" table:style-name="ce3">
            <text:p>Fatt.n. 4/FE del 29/01/2019 Lavori di realizzazione aiuola spartitraffico all'intersezione tra Piazza Vittoria - Via don G. Carrara - Via Ca' Dolfin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7337" table:style-name="ce3">
            <text:p>73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6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float" office:value="1" table:style-name="ce3">
            <text:p>1</text:p>
          </table:table-cell>
          <table:table-cell office:value-type="float" office:value="1711.14" table:style-name="ce4">
            <text:p>1.711,14</text:p>
          </table:table-cell>
          <table:table-cell office:value-type="float" office:value="1711.14" table:style-name="ce4">
            <text:p>1.711,14</text:p>
          </table:table-cell>
          <table:table-cell office:value-type="string" table:style-name="ce3">
            <text:p>LA STRADA S.R.L.</text:p>
          </table:table-cell>
          <table:table-cell office:value-type="string" table:style-name="ce3">
            <text:p>Fatt.n. 4/FE del 29/01/2019 Lavori di realizzazione aiuola spartitraffico all'intersezione tra Piazza Vittoria - Via don G. Carrara - Via Ca' Dolfin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6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float" office:value="820.01" table:style-name="ce3">
            <text:p>820,01</text:p>
          </table:table-cell>
          <table:table-cell office:value-type="float" office:value="820.01" table:style-name="ce3">
            <text:p>820,01</text:p>
          </table:table-cell>
          <table:table-cell office:value-type="string" table:style-name="ce3">
            <text:p>LA STRADA S.R.L.</text:p>
          </table:table-cell>
          <table:table-cell office:value-type="string" table:style-name="ce3">
            <text:p>Fatt.n. 4/FE del 29/01/2019 Lavori di realizzazione aiuola spartitraffico all'intersezione tra Piazza Vittoria - Via don G. Carrara - Via Ca' Dolfin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11852" table:style-name="ce3">
            <text:p>1185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6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float" office:value="179.82" table:style-name="ce3">
            <text:p>179,82</text:p>
          </table:table-cell>
          <table:table-cell office:value-type="float" office:value="179.82" table:style-name="ce3">
            <text:p>179,82</text:p>
          </table:table-cell>
          <table:table-cell office:value-type="string" table:style-name="ce3">
            <text:p>LA STRADA S.R.L.</text:p>
          </table:table-cell>
          <table:table-cell office:value-type="string" table:style-name="ce3">
            <text:p>Fatt.n. 4/FE del 29/01/2019 Lavori di realizzazione aiuola spartitraffico all'intersezione tra Piazza Vittoria - Via don G. Carrara - Via Ca' Dolfin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6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3">
            <text:p>988</text:p>
          </table:table-cell>
          <table:table-cell office:value-type="float" office:value="988" table:style-name="ce3">
            <text:p>988</text:p>
          </table:table-cell>
          <table:table-cell office:value-type="string" table:style-name="ce3">
            <text:p>COOPERATIVA N.O.I. ONLUS</text:p>
          </table:table-cell>
          <table:table-cell office:value-type="string" table:style-name="ce3">
            <text:p>Fatt.n. 13 PA del 31/01/2019 SERVIZIO DI GESTIONE DELLA BIBLIOTECA COMUNALE - GENNAIO 2019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3786" table:style-name="ce3">
            <text:p>37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6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float" office:value="450" table:style-name="ce3">
            <text:p>450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AUSER NASCENTE C/O CAON GINO</text:p>
          </table:table-cell>
          <table:table-cell office:value-type="string" table:style-name="ce3">
            <text:p>LIQUIDAZIONE CONTRIBUTO A FAVORE DI CIRCOLO AUSER NASCENTE DI VILLA DEL CONTE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6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float" office:value="91.5" table:style-name="ce3">
            <text:p>91,5</text:p>
          </table:table-cell>
          <table:table-cell office:value-type="float" office:value="91.5" table:style-name="ce3">
            <text:p>91,5</text:p>
          </table:table-cell>
          <table:table-cell office:value-type="string" table:style-name="ce3">
            <text:p>FEDERAZIONE DEI COMUNI DEL CAMPOSAMPIERESE</text:p>
          </table:table-cell>
          <table:table-cell office:value-type="string" table:style-name="ce3">
            <text:p>SERVIZI A RICHIESTA - ORE INTEGRATIVE 2018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6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float" office:value="1" table:style-name="ce3">
            <text:p>1</text:p>
          </table:table-cell>
          <table:table-cell office:value-type="float" office:value="520.49" table:style-name="ce3">
            <text:p>520,49</text:p>
          </table:table-cell>
          <table:table-cell office:value-type="float" office:value="520.49" table:style-name="ce3">
            <text:p>520,49</text:p>
          </table:table-cell>
          <table:table-cell office:value-type="string" table:style-name="ce3">
            <text:p>MINISTERO INTERNO - SERV. DEMOGRAFICI - C.I.E.</text:p>
          </table:table-cell>
          <table:table-cell office:value-type="string" table:style-name="ce3">
            <text:p>LIQUIDAZIONE QUOTA DI COMPETENZA STATALE PER L'EMISSIONE DI N.31 C.I.E. NEL PERIODO 16.01.2019 - 31.01.2019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1180" table:style-name="ce3">
            <text:p>1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Ministeri</text:p>
          </table:table-cell>
          <table:table-cell table:number-columns-repeated="16366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float" office:value="257.63" table:style-name="ce3">
            <text:p>257,63</text:p>
          </table:table-cell>
          <table:table-cell office:value-type="float" office:value="257.63" table:style-name="ce3">
            <text:p>257,63</text:p>
          </table:table-cell>
          <table:table-cell office:value-type="string" table:style-name="ce3">
            <text:p>ABACO S.P.A.</text:p>
          </table:table-cell>
          <table:table-cell office:value-type="string" table:style-name="ce3">
            <text:p>SALDO Fatt.n. 2019140000527 del 04/02/2019 RISCOSSIONE IMU TASI RENDICONTAZIONE MESE GENNAIO 2019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6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float" office:value="140.16999999999999" table:style-name="ce3">
            <text:p>140,17</text:p>
          </table:table-cell>
          <table:table-cell office:value-type="float" office:value="140.16999999999999" table:style-name="ce3">
            <text:p>140,17</text:p>
          </table:table-cell>
          <table:table-cell office:value-type="string" table:style-name="ce3">
            <text:p>TESORIERE COMUNALE INTESA SANPAOLO</text:p>
          </table:table-cell>
          <table:table-cell office:value-type="string" table:style-name="ce3">
            <text:p>SOGGETTI DIVERSI-PAGAMENTO ADUE B2B COD DISP 011901210654RC NOME CASSA DEPOSITI E PRESTITI SPAMANDATO 076020000006231000000199 PFM RUOLO 06048 (P. 5 -R. 74)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7450" table:style-name="ce3">
            <text:p>74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6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float" office:value="666.24" table:style-name="ce3">
            <text:p>666,24</text:p>
          </table:table-cell>
          <table:table-cell office:value-type="float" office:value="666.24" table:style-name="ce3">
            <text:p>666,24</text:p>
          </table:table-cell>
          <table:table-cell office:value-type="string" table:style-name="ce3">
            <text:p>DESMAN S.R.L.</text:p>
          </table:table-cell>
          <table:table-cell office:value-type="string" table:style-name="ce3">
            <text:p>Fatt.n. 00179 del 07/02/2019 NOLEGGIO PIATTAFORMA AEREA 6,7-02-2019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6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float" office:value="1" table:style-name="ce3">
            <text:p>1</text:p>
          </table:table-cell>
          <table:table-cell office:value-type="float" office:value="7747.3" table:style-name="ce4">
            <text:p>7.747,30</text:p>
          </table:table-cell>
          <table:table-cell office:value-type="float" office:value="7747.3" table:style-name="ce4">
            <text:p>7.747,30</text:p>
          </table:table-cell>
          <table:table-cell office:value-type="string" table:style-name="ce3">
            <text:p>ARIETE D.S. S.R.L.S.</text:p>
          </table:table-cell>
          <table:table-cell office:value-type="string" table:style-name="ce3">
            <text:p>Fatt.n. 4 del 01/02/2019 Lavori di installazione di nuovi punti luce e di adeguamento dellimpianto di illuminazione pubblica nellarea antistante la scuola primaria E. De Amicis.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11848" table:style-name="ce3">
            <text:p>1184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6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float" office:value="26.3" table:style-name="ce3">
            <text:p>26,3</text:p>
          </table:table-cell>
          <table:table-cell office:value-type="float" office:value="26.3" table:style-name="ce3">
            <text:p>26,3</text:p>
          </table:table-cell>
          <table:table-cell office:value-type="string" table:style-name="ce3">
            <text:p>VANZO ENRICO - ECONOMO</text:p>
          </table:table-cell>
          <table:table-cell office:value-type="string" table:style-name="ce3">
            <text:p>Rimborso bollette</text:p>
          </table:table-cell>
          <table:table-cell office:value-type="date" office:date-value="2019-02-15T00:00:00" table:style-name="ce5">
            <text:p>15/02/2019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6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VANZO ENRICO - ECONOMO</text:p>
          </table:table-cell>
          <table:table-cell office:value-type="string" table:style-name="ce3">
            <text:p>Rimborso bollette</text:p>
          </table:table-cell>
          <table:table-cell office:value-type="date" office:date-value="2019-02-15T00:00:00" table:style-name="ce5">
            <text:p>15/02/2019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6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float" office:value="1" table:style-name="ce3">
            <text:p>1</text:p>
          </table:table-cell>
          <table:table-cell office:value-type="float" office:value="22.7" table:style-name="ce3">
            <text:p>22,7</text:p>
          </table:table-cell>
          <table:table-cell office:value-type="float" office:value="22.7" table:style-name="ce3">
            <text:p>22,7</text:p>
          </table:table-cell>
          <table:table-cell office:value-type="string" table:style-name="ce3">
            <text:p>VANZO ENRICO - ECONOMO</text:p>
          </table:table-cell>
          <table:table-cell office:value-type="string" table:style-name="ce3">
            <text:p>Rimborso bollette</text:p>
          </table:table-cell>
          <table:table-cell office:value-type="date" office:date-value="2019-02-15T00:00:00" table:style-name="ce5">
            <text:p>15/02/2019</text:p>
          </table:table-cell>
          <table:table-cell office:value-type="float" office:value="1315" table:style-name="ce3">
            <text:p>13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66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float" office:value="132" table:style-name="ce3">
            <text:p>132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ISTITUTO COMPRENSIVO DI LOREGGIA</text:p>
          </table:table-cell>
          <table:table-cell office:value-type="string" table:style-name="ce3">
            <text:p>CONTRIBUTO PER "PROGETTO CONTINUITA'" A FAVORE DELL'ISTITUTO DI LOREGGIA E VILLA DEL CONTE</text:p>
          </table:table-cell>
          <table:table-cell office:value-type="date" office:date-value="2019-02-15T00:00:00" table:style-name="ce5">
            <text:p>15/02/2019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6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float" office:value="621.23" table:style-name="ce3">
            <text:p>621,23</text:p>
          </table:table-cell>
          <table:table-cell office:value-type="float" office:value="621.23" table:style-name="ce3">
            <text:p>621,23</text:p>
          </table:table-cell>
          <table:table-cell office:value-type="string" table:style-name="ce3">
            <text:p>MINISTERO INTERNO - SERV. DEMOGRAFICI - C.I.E.</text:p>
          </table:table-cell>
          <table:table-cell office:value-type="string" table:style-name="ce3">
            <text:p>LIQUIDAZIONE QUOTE DI COMPETENZA STATALE DEI DIRITTI DI RILASCIO PER N.37 C.I.E. NEL PERIODO 01.02.2019 - 15.02.2019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1180" table:style-name="ce3">
            <text:p>1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Ministeri</text:p>
          </table:table-cell>
          <table:table-cell table:number-columns-repeated="16366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float" office:value="6510.68" table:style-name="ce4">
            <text:p>6.510,68</text:p>
          </table:table-cell>
          <table:table-cell office:value-type="float" office:value="6510.68" table:style-name="ce4">
            <text:p>6.510,68</text:p>
          </table:table-cell>
          <table:table-cell office:value-type="string" table:style-name="ce3">
            <text:p>COMUNE PIOMBINO DESE</text:p>
          </table:table-cell>
          <table:table-cell office:value-type="string" table:style-name="ce3">
            <text:p>SALDO SPESE SOSTENUTE NELL'ANNO 2017 PER LA GESTIONE ASSOCIATA DELL'UFFICIO DI SEGRETERIA COMUNALE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202" table:style-name="ce3">
            <text:p>2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per spese di personale (comando, distacco, fuori ruolo, convenzioni, ecc…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per spese di personale (comando, distacco, fuori ruolo, convenzioni, ecc…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per spese di personale (comando, distacco, fuori ruolo, convenzioni, ecc…)</text:p>
          </table:table-cell>
          <table:table-cell table:number-columns-repeated="16366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float" office:value="1" table:style-name="ce3">
            <text:p>1</text:p>
          </table:table-cell>
          <table:table-cell office:value-type="float" office:value="229.36" table:style-name="ce3">
            <text:p>229,36</text:p>
          </table:table-cell>
          <table:table-cell office:value-type="float" office:value="229.36" table:style-name="ce3">
            <text:p>229,36</text:p>
          </table:table-cell>
          <table:table-cell office:value-type="string" table:style-name="ce3">
            <text:p>SO.GE.SYSTEMS</text:p>
          </table:table-cell>
          <table:table-cell office:value-type="string" table:style-name="ce3">
            <text:p>Fatt.n. 128/F del 22/02/2019 N.2 CF. NASTRO AFFRANCATRICE T1000 ROSSO (3 PZ.) PER UFFICIO PROTOCOLLO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6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float" office:value="1" table:style-name="ce3">
            <text:p>1</text:p>
          </table:table-cell>
          <table:table-cell office:value-type="float" office:value="941" table:style-name="ce3">
            <text:p>941</text:p>
          </table:table-cell>
          <table:table-cell office:value-type="float" office:value="941" table:style-name="ce3">
            <text:p>941</text:p>
          </table:table-cell>
          <table:table-cell office:value-type="string" table:style-name="ce3">
            <text:p>COMUNE DI CAMPOSAMPIERO</text:p>
          </table:table-cell>
          <table:table-cell office:value-type="string" table:style-name="ce3">
            <text:p>ONERI LOGISTICI 2018 PER IL CENTRO PER L'IMPIEGO - SEZIONE CIRCONDARIALE DI COLLOCAMENTO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600" table:style-name="ce3">
            <text:p>6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Centrali n.a.c.</text:p>
          </table:table-cell>
          <table:table-cell table:number-columns-repeated="16366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float" office:value="91.65" table:style-name="ce3">
            <text:p>91,65</text:p>
          </table:table-cell>
          <table:table-cell office:value-type="float" office:value="91.65" table:style-name="ce3">
            <text:p>91,65</text:p>
          </table:table-cell>
          <table:table-cell office:value-type="string" table:style-name="ce3">
            <text:p>BUSITALIA VENETO S.P.A.</text:p>
          </table:table-cell>
          <table:table-cell office:value-type="string" table:style-name="ce3">
            <text:p>Fatt.n. 8121000085 del 31/01/2019 4o TRIMESTRE 2018 ABBONAMENTI INTEGRATI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6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float" office:value="1" table:style-name="ce3">
            <text:p>1</text:p>
          </table:table-cell>
          <table:table-cell office:value-type="float" office:value="924" table:style-name="ce3">
            <text:p>924</text:p>
          </table:table-cell>
          <table:table-cell office:value-type="float" office:value="924" table:style-name="ce3">
            <text:p>924</text:p>
          </table:table-cell>
          <table:table-cell office:value-type="string" table:style-name="ce3">
            <text:p>(omesso per tutela della riservatezza)</text:p>
          </table:table-cell>
          <table:table-cell office:value-type="string" table:style-name="ce3">
            <text:p>RIMBORSI IMU 2015-2016 E TASI 2014-2017 PAGATI IN ECCEDENZA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6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(omesso per tutela della riservatezza)</text:p>
          </table:table-cell>
          <table:table-cell office:value-type="string" table:style-name="ce3">
            <text:p>RIMBORSO TASI 2014 PAGATA IN ECCEDENZA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6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(omesso per tutela della riservatezza)</text:p>
          </table:table-cell>
          <table:table-cell office:value-type="string" table:style-name="ce3">
            <text:p>RIMBORSO IMU 2018 PAGATA IN ECCEDENZA - EREDE DI PIETROBON OTTORINO C.F. PTRTRN31A11L934U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6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float" office:value="3426" table:style-name="ce4">
            <text:p>3.426,00</text:p>
          </table:table-cell>
          <table:table-cell office:value-type="float" office:value="3426" table:style-name="ce4">
            <text:p>3.426,00</text:p>
          </table:table-cell>
          <table:table-cell office:value-type="string" table:style-name="ce3">
            <text:p>(omesso per tutela della riservatezza)</text:p>
          </table:table-cell>
          <table:table-cell office:value-type="string" table:style-name="ce3">
            <text:p>RIMBORSO IMU 2015-2017 PAGATA IN ECCEDENZA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6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float" office:value="1" table:style-name="ce3">
            <text:p>1</text:p>
          </table:table-cell>
          <table:table-cell office:value-type="float" office:value="3904" table:style-name="ce4">
            <text:p>3.904,00</text:p>
          </table:table-cell>
          <table:table-cell office:value-type="float" office:value="3904" table:style-name="ce4">
            <text:p>3.904,00</text:p>
          </table:table-cell>
          <table:table-cell office:value-type="string" table:style-name="ce3">
            <text:p>HALLEY VENETO S.R.L.</text:p>
          </table:table-cell>
          <table:table-cell office:value-type="string" table:style-name="ce3">
            <text:p>Fatt.n. 1/190241 del 22/02/2019 Effettuate attivita nell'anno 2018 per il Progetto della Cittadinanza Digitale.Effettuato aggiornamento sito web istituzionale secondo le Linee guida Agid nell'anno 2018.Stipula mepa n.635795del 16/10/2018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6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FEDERAZIONE DEI COMUNI DEL CAMPOSAMPIERESE</text:p>
          </table:table-cell>
          <table:table-cell office:value-type="string" table:style-name="ce3">
            <text:p>VS. PROT.3194/19 RIVERSAMENTO SANZIONE VERB.4/96-0/2015 CC NAS ERRONEAMENTE VERSATA NEL 2015 AL COMUNE DI VILLA DEL CONTE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6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float" office:value="24.96" table:style-name="ce3">
            <text:p>24,96</text:p>
          </table:table-cell>
          <table:table-cell office:value-type="float" office:value="1610.27" table:style-name="ce4">
            <text:p>1.610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77 del 12/02/2019 ENERGIA ELETTRICA GENNAIO 2019 PROLOCO FIERA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float" office:value="2" table:style-name="ce3">
            <text:p>2</text:p>
          </table:table-cell>
          <table:table-cell office:value-type="float" office:value="31.72" table:style-name="ce3">
            <text:p>31,72</text:p>
          </table:table-cell>
          <table:table-cell office:value-type="float" office:value="1610.27" table:style-name="ce4">
            <text:p>1.610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82 del 12/02/2019 ENERGIA ELETTRICA GENNAIO 2019 SEGRETARIO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float" office:value="3" table:style-name="ce3">
            <text:p>3</text:p>
          </table:table-cell>
          <table:table-cell office:value-type="float" office:value="718.3" table:style-name="ce3">
            <text:p>718,3</text:p>
          </table:table-cell>
          <table:table-cell office:value-type="float" office:value="1610.27" table:style-name="ce4">
            <text:p>1.610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23 del 12/02/2019 ENERGIA ELETTRICA GENNAIO 2019 BIBLIOTECA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float" office:value="4" table:style-name="ce3">
            <text:p>4</text:p>
          </table:table-cell>
          <table:table-cell office:value-type="float" office:value="835.29" table:style-name="ce3">
            <text:p>835,29</text:p>
          </table:table-cell>
          <table:table-cell office:value-type="float" office:value="1610.27" table:style-name="ce4">
            <text:p>1.610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51 del 12/02/2019 ENERGIA ELETTRICA GENNAIO 2019 MUNICIPIO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float" office:value="2005.45" table:style-name="ce4">
            <text:p>2.005,45</text:p>
          </table:table-cell>
          <table:table-cell office:value-type="float" office:value="2005.45" table:style-name="ce4">
            <text:p>2.005,45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Fatt.n. 191024221 del 12/02/2019 GAS GENNAIO 2019 MUNICIPIO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float" office:value="1366.4" table:style-name="ce4">
            <text:p>1.366,40</text:p>
          </table:table-cell>
          <table:table-cell office:value-type="float" office:value="1366.4" table:style-name="ce4">
            <text:p>1.366,40</text:p>
          </table:table-cell>
          <table:table-cell office:value-type="string" table:style-name="ce3">
            <text:p>PADOVA SERRAMENTI</text:p>
          </table:table-cell>
          <table:table-cell office:value-type="string" table:style-name="ce3">
            <text:p>Liquidazione di spesa per fornitura e posa in opera di serramento - ditta Padova Serramenti. Fattura del 15.02.2019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13000" table:style-name="ce3">
            <text:p>13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nutenzione ordinaria e riparazioni di mobili e arredi</text:p>
          </table:table-cell>
          <table:table-cell table:number-columns-repeated="16366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float" office:value="1" table:style-name="ce3">
            <text:p>1</text:p>
          </table:table-cell>
          <table:table-cell office:value-type="float" office:value="282.62" table:style-name="ce3">
            <text:p>282,62</text:p>
          </table:table-cell>
          <table:table-cell office:value-type="float" office:value="282.62" table:style-name="ce3">
            <text:p>282,62</text:p>
          </table:table-cell>
          <table:table-cell office:value-type="string" table:style-name="ce3">
            <text:p>KUWAIT PETROLEUM ITALIA SPA</text:p>
          </table:table-cell>
          <table:table-cell office:value-type="string" table:style-name="ce3">
            <text:p>Fatt.n. PJ00750788 del 31/01/2019 CARBURANTI GENNAIO 2019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6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float" office:value="12.38" table:style-name="ce3">
            <text:p>12,38</text:p>
          </table:table-cell>
          <table:table-cell office:value-type="float" office:value="12.38" table:style-name="ce3">
            <text:p>12,38</text:p>
          </table:table-cell>
          <table:table-cell office:value-type="string" table:style-name="ce3">
            <text:p>KUWAIT PETROLEUM ITALIA SPA</text:p>
          </table:table-cell>
          <table:table-cell office:value-type="string" table:style-name="ce3">
            <text:p>Fatt.n. PJ00750788 del 31/01/2019 CARBURANTI GENNAIO 2019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6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float" office:value="1" table:style-name="ce3">
            <text:p>1</text:p>
          </table:table-cell>
          <table:table-cell office:value-type="float" office:value="515.61" table:style-name="ce3">
            <text:p>515,61</text:p>
          </table:table-cell>
          <table:table-cell office:value-type="float" office:value="1912.39" table:style-name="ce4">
            <text:p>1.912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69 del 12/02/2019 ENERGIA ELETTRICA GENNAIO 2019 SC. ELEM. ABBAZIA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float" office:value="2" table:style-name="ce3">
            <text:p>2</text:p>
          </table:table-cell>
          <table:table-cell office:value-type="float" office:value="646.86" table:style-name="ce3">
            <text:p>646,86</text:p>
          </table:table-cell>
          <table:table-cell office:value-type="float" office:value="1912.39" table:style-name="ce4">
            <text:p>1.912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80 del 12/02/2019 ENERGIA ELETTRICA GENNAIO 2019 SC. MEDIA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float" office:value="3" table:style-name="ce3">
            <text:p>3</text:p>
          </table:table-cell>
          <table:table-cell office:value-type="float" office:value="749.92" table:style-name="ce3">
            <text:p>749,92</text:p>
          </table:table-cell>
          <table:table-cell office:value-type="float" office:value="1912.39" table:style-name="ce4">
            <text:p>1.912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66 del 12/02/2019 ENERGIA ELETTRICA GENNAIO 2019 SC. ELEM. VDC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float" office:value="2820.36" table:style-name="ce4">
            <text:p>2.820,36</text:p>
          </table:table-cell>
          <table:table-cell office:value-type="float" office:value="2820.36" table:style-name="ce4">
            <text:p>2.820,36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Fatt.n. 191024220 del 12/02/2019 GAS GENNAIO 2019 SCUOLE VDC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float" office:value="4493.97" table:style-name="ce4">
            <text:p>4.493,97</text:p>
          </table:table-cell>
          <table:table-cell office:value-type="float" office:value="4493.97" table:style-name="ce4">
            <text:p>4.493,97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Fatt.n. 191024220 del 12/02/2019 GAS GENNAIO 2019 SCUOLE VDC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float" office:value="1" table:style-name="ce3">
            <text:p>1</text:p>
          </table:table-cell>
          <table:table-cell office:value-type="float" office:value="16.739999999999998" table:style-name="ce3">
            <text:p>16,74</text:p>
          </table:table-cell>
          <table:table-cell office:value-type="float" office:value="274.64" table:style-name="ce3">
            <text:p>274,6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71 del 12/02/2019 ENERGIA ELETTRICA GENNAIO 2019 FOTOVOLTAICO CIMITERO VDC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float" office:value="2" table:style-name="ce3">
            <text:p>2</text:p>
          </table:table-cell>
          <table:table-cell office:value-type="float" office:value="54.07" table:style-name="ce3">
            <text:p>54,07</text:p>
          </table:table-cell>
          <table:table-cell office:value-type="float" office:value="274.64" table:style-name="ce3">
            <text:p>274,6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57 del 12/02/2019 ENERGIA ELETTRICA GENNAIO 2019 CIMITERO VDC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float" office:value="3" table:style-name="ce3">
            <text:p>3</text:p>
          </table:table-cell>
          <table:table-cell office:value-type="float" office:value="203.83" table:style-name="ce3">
            <text:p>203,83</text:p>
          </table:table-cell>
          <table:table-cell office:value-type="float" office:value="274.64" table:style-name="ce3">
            <text:p>274,6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50 del 12/02/2019 ENERGIA ELETTRICA GENNAIO 2019 CIMITERO ABBAZIA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float" office:value="1" table:style-name="ce3">
            <text:p>1</text:p>
          </table:table-cell>
          <table:table-cell office:value-type="float" office:value="337.63" table:style-name="ce3">
            <text:p>337,63</text:p>
          </table:table-cell>
          <table:table-cell office:value-type="float" office:value="337.63" table:style-name="ce3">
            <text:p>337,6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61 del 12/02/2019 ENERGIA ELETTRICA GENNAIO 2019 PALESTRA ABBAZIA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float" office:value="1" table:style-name="ce3">
            <text:p>1</text:p>
          </table:table-cell>
          <table:table-cell office:value-type="float" office:value="1951.47" table:style-name="ce4">
            <text:p>1.951,47</text:p>
          </table:table-cell>
          <table:table-cell office:value-type="float" office:value="1951.47" table:style-name="ce4">
            <text:p>1.951,47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Fatt.n. 191024219 del 12/02/2019 GAS GENNAIO 2019 VIA RISAIE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float" office:value="129.43" table:style-name="ce3">
            <text:p>129,43</text:p>
          </table:table-cell>
          <table:table-cell office:value-type="float" office:value="129.43" table:style-name="ce3">
            <text:p>129,4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61 del 12/02/2019 ENERGIA ELETTRICA GENNAIO 2019 PALESTRA ABBAZIA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float" office:value="1765.68" table:style-name="ce4">
            <text:p>1.765,68</text:p>
          </table:table-cell>
          <table:table-cell office:value-type="float" office:value="1765.68" table:style-name="ce4">
            <text:p>1.765,68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Fatt.n. 191024219 del 12/02/2019 GAS GENNAIO 2019 VIA RISAIE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float" office:value="935" table:style-name="ce3">
            <text:p>935</text:p>
          </table:table-cell>
          <table:table-cell office:value-type="float" office:value="935" table:style-name="ce3">
            <text:p>935</text:p>
          </table:table-cell>
          <table:table-cell office:value-type="string" table:style-name="ce3">
            <text:p>TEC.SE SRL</text:p>
          </table:table-cell>
          <table:table-cell office:value-type="string" table:style-name="ce3">
            <text:p>Liquidazione di spesa per fornitura segnaletica verticale - ditta TEC.SE. S.r.l.. Fattura del 26.02.2019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13000" table:style-name="ce3">
            <text:p>13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1" table:style-name="ce3">
            <text:p>1</text:p>
          </table:table-cell>
          <table:table-cell office:value-type="float" office:value="7.98" table:style-name="ce3">
            <text:p>7,98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17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2" table:style-name="ce3">
            <text:p>2</text:p>
          </table:table-cell>
          <table:table-cell office:value-type="float" office:value="8.1999999999999993" table:style-name="ce3">
            <text:p>8,2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24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3" table:style-name="ce3">
            <text:p>3</text:p>
          </table:table-cell>
          <table:table-cell office:value-type="float" office:value="8.3800000000000008" table:style-name="ce3">
            <text:p>8,38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53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4" table:style-name="ce3">
            <text:p>4</text:p>
          </table:table-cell>
          <table:table-cell office:value-type="float" office:value="8.3800000000000008" table:style-name="ce3">
            <text:p>8,38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88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5" table:style-name="ce3">
            <text:p>5</text:p>
          </table:table-cell>
          <table:table-cell office:value-type="float" office:value="8.59" table:style-name="ce3">
            <text:p>8,59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63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6" table:style-name="ce3">
            <text:p>6</text:p>
          </table:table-cell>
          <table:table-cell office:value-type="float" office:value="8.59" table:style-name="ce3">
            <text:p>8,59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00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7" table:style-name="ce3">
            <text:p>7</text:p>
          </table:table-cell>
          <table:table-cell office:value-type="float" office:value="9.9700000000000006" table:style-name="ce3">
            <text:p>9,97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67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8" table:style-name="ce3">
            <text:p>8</text:p>
          </table:table-cell>
          <table:table-cell office:value-type="float" office:value="9.9700000000000006" table:style-name="ce3">
            <text:p>9,97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60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9" table:style-name="ce3">
            <text:p>9</text:p>
          </table:table-cell>
          <table:table-cell office:value-type="float" office:value="9.9700000000000006" table:style-name="ce3">
            <text:p>9,97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96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10" table:style-name="ce3">
            <text:p>10</text:p>
          </table:table-cell>
          <table:table-cell office:value-type="float" office:value="11.39" table:style-name="ce3">
            <text:p>11,39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72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11" table:style-name="ce3">
            <text:p>11</text:p>
          </table:table-cell>
          <table:table-cell office:value-type="float" office:value="11.99" table:style-name="ce3">
            <text:p>11,99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86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12" table:style-name="ce3">
            <text:p>12</text:p>
          </table:table-cell>
          <table:table-cell office:value-type="float" office:value="12.4" table:style-name="ce3">
            <text:p>12,4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54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13" table:style-name="ce3">
            <text:p>13</text:p>
          </table:table-cell>
          <table:table-cell office:value-type="float" office:value="14.15" table:style-name="ce3">
            <text:p>14,15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20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14" table:style-name="ce3">
            <text:p>14</text:p>
          </table:table-cell>
          <table:table-cell office:value-type="float" office:value="14.37" table:style-name="ce3">
            <text:p>14,37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25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15" table:style-name="ce3">
            <text:p>15</text:p>
          </table:table-cell>
          <table:table-cell office:value-type="float" office:value="14.62" table:style-name="ce3">
            <text:p>14,62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76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16" table:style-name="ce3">
            <text:p>16</text:p>
          </table:table-cell>
          <table:table-cell office:value-type="float" office:value="15.01" table:style-name="ce3">
            <text:p>15,01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90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17" table:style-name="ce3">
            <text:p>17</text:p>
          </table:table-cell>
          <table:table-cell office:value-type="float" office:value="15.59" table:style-name="ce3">
            <text:p>15,59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94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18" table:style-name="ce3">
            <text:p>18</text:p>
          </table:table-cell>
          <table:table-cell office:value-type="float" office:value="15.8" table:style-name="ce3">
            <text:p>15,8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62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19" table:style-name="ce3">
            <text:p>19</text:p>
          </table:table-cell>
          <table:table-cell office:value-type="float" office:value="16.809999999999999" table:style-name="ce3">
            <text:p>16,81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09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20" table:style-name="ce3">
            <text:p>20</text:p>
          </table:table-cell>
          <table:table-cell office:value-type="float" office:value="16.809999999999999" table:style-name="ce3">
            <text:p>16,81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12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21" table:style-name="ce3">
            <text:p>21</text:p>
          </table:table-cell>
          <table:table-cell office:value-type="float" office:value="16.809999999999999" table:style-name="ce3">
            <text:p>16,81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22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22" table:style-name="ce3">
            <text:p>22</text:p>
          </table:table-cell>
          <table:table-cell office:value-type="float" office:value="17.739999999999998" table:style-name="ce3">
            <text:p>17,74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85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23" table:style-name="ce3">
            <text:p>23</text:p>
          </table:table-cell>
          <table:table-cell office:value-type="float" office:value="17.739999999999998" table:style-name="ce3">
            <text:p>17,74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58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24" table:style-name="ce3">
            <text:p>24</text:p>
          </table:table-cell>
          <table:table-cell office:value-type="float" office:value="17.739999999999998" table:style-name="ce3">
            <text:p>17,74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70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25" table:style-name="ce3">
            <text:p>25</text:p>
          </table:table-cell>
          <table:table-cell office:value-type="float" office:value="18.920000000000002" table:style-name="ce3">
            <text:p>18,92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05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8.920000000000002" table:style-name="ce3">
            <text:p>18,92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11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27" table:style-name="ce3">
            <text:p>27</text:p>
          </table:table-cell>
          <table:table-cell office:value-type="float" office:value="19.34" table:style-name="ce3">
            <text:p>19,34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97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28" table:style-name="ce3">
            <text:p>28</text:p>
          </table:table-cell>
          <table:table-cell office:value-type="float" office:value="21.18" table:style-name="ce3">
            <text:p>21,18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27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29" table:style-name="ce3">
            <text:p>29</text:p>
          </table:table-cell>
          <table:table-cell office:value-type="float" office:value="22.75" table:style-name="ce3">
            <text:p>22,75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78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30" table:style-name="ce3">
            <text:p>30</text:p>
          </table:table-cell>
          <table:table-cell office:value-type="float" office:value="25.67" table:style-name="ce3">
            <text:p>25,67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84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31" table:style-name="ce3">
            <text:p>31</text:p>
          </table:table-cell>
          <table:table-cell office:value-type="float" office:value="29.11" table:style-name="ce3">
            <text:p>29,11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92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32" table:style-name="ce3">
            <text:p>32</text:p>
          </table:table-cell>
          <table:table-cell office:value-type="float" office:value="29.49" table:style-name="ce3">
            <text:p>29,49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07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33" table:style-name="ce3">
            <text:p>33</text:p>
          </table:table-cell>
          <table:table-cell office:value-type="float" office:value="30.61" table:style-name="ce3">
            <text:p>30,61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48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34" table:style-name="ce3">
            <text:p>34</text:p>
          </table:table-cell>
          <table:table-cell office:value-type="float" office:value="32.03" table:style-name="ce3">
            <text:p>32,03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79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35" table:style-name="ce3">
            <text:p>35</text:p>
          </table:table-cell>
          <table:table-cell office:value-type="float" office:value="32.21" table:style-name="ce3">
            <text:p>32,21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59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36" table:style-name="ce3">
            <text:p>36</text:p>
          </table:table-cell>
          <table:table-cell office:value-type="float" office:value="33.26" table:style-name="ce3">
            <text:p>33,26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99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37" table:style-name="ce3">
            <text:p>37</text:p>
          </table:table-cell>
          <table:table-cell office:value-type="float" office:value="34.86" table:style-name="ce3">
            <text:p>34,86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65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38" table:style-name="ce3">
            <text:p>38</text:p>
          </table:table-cell>
          <table:table-cell office:value-type="float" office:value="35.92" table:style-name="ce3">
            <text:p>35,92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52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39" table:style-name="ce3">
            <text:p>39</text:p>
          </table:table-cell>
          <table:table-cell office:value-type="float" office:value="41.09" table:style-name="ce3">
            <text:p>41,09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55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40" table:style-name="ce3">
            <text:p>40</text:p>
          </table:table-cell>
          <table:table-cell office:value-type="float" office:value="43.14" table:style-name="ce3">
            <text:p>43,14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64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1" table:style-name="ce3">
            <text:p>1</text:p>
          </table:table-cell>
          <table:table-cell office:value-type="float" office:value="46.63" table:style-name="ce3">
            <text:p>46,63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83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2" table:style-name="ce3">
            <text:p>2</text:p>
          </table:table-cell>
          <table:table-cell office:value-type="float" office:value="50.03" table:style-name="ce3">
            <text:p>50,03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49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3" table:style-name="ce3">
            <text:p>3</text:p>
          </table:table-cell>
          <table:table-cell office:value-type="float" office:value="53.45" table:style-name="ce3">
            <text:p>53,45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87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4" table:style-name="ce3">
            <text:p>4</text:p>
          </table:table-cell>
          <table:table-cell office:value-type="float" office:value="76.12" table:style-name="ce3">
            <text:p>76,12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68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5" table:style-name="ce3">
            <text:p>5</text:p>
          </table:table-cell>
          <table:table-cell office:value-type="float" office:value="79.63" table:style-name="ce3">
            <text:p>79,63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02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6" table:style-name="ce3">
            <text:p>6</text:p>
          </table:table-cell>
          <table:table-cell office:value-type="float" office:value="87.02" table:style-name="ce3">
            <text:p>87,02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13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7" table:style-name="ce3">
            <text:p>7</text:p>
          </table:table-cell>
          <table:table-cell office:value-type="float" office:value="92.4" table:style-name="ce3">
            <text:p>92,4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03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8" table:style-name="ce3">
            <text:p>8</text:p>
          </table:table-cell>
          <table:table-cell office:value-type="float" office:value="141.43" table:style-name="ce3">
            <text:p>141,43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10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9" table:style-name="ce3">
            <text:p>9</text:p>
          </table:table-cell>
          <table:table-cell office:value-type="float" office:value="143.63" table:style-name="ce3">
            <text:p>143,63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81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10" table:style-name="ce3">
            <text:p>10</text:p>
          </table:table-cell>
          <table:table-cell office:value-type="float" office:value="147.6" table:style-name="ce3">
            <text:p>147,6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16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11" table:style-name="ce3">
            <text:p>11</text:p>
          </table:table-cell>
          <table:table-cell office:value-type="float" office:value="154.03" table:style-name="ce3">
            <text:p>154,03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73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12" table:style-name="ce3">
            <text:p>12</text:p>
          </table:table-cell>
          <table:table-cell office:value-type="float" office:value="162.74" table:style-name="ce3">
            <text:p>162,74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93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13" table:style-name="ce3">
            <text:p>13</text:p>
          </table:table-cell>
          <table:table-cell office:value-type="float" office:value="168.71" table:style-name="ce3">
            <text:p>168,71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95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14" table:style-name="ce3">
            <text:p>14</text:p>
          </table:table-cell>
          <table:table-cell office:value-type="float" office:value="179.88" table:style-name="ce3">
            <text:p>179,88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01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15" table:style-name="ce3">
            <text:p>15</text:p>
          </table:table-cell>
          <table:table-cell office:value-type="float" office:value="182.93" table:style-name="ce3">
            <text:p>182,93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89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16" table:style-name="ce3">
            <text:p>16</text:p>
          </table:table-cell>
          <table:table-cell office:value-type="float" office:value="199.2" table:style-name="ce3">
            <text:p>199,2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28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17" table:style-name="ce3">
            <text:p>17</text:p>
          </table:table-cell>
          <table:table-cell office:value-type="float" office:value="204.87" table:style-name="ce3">
            <text:p>204,87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21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18" table:style-name="ce3">
            <text:p>18</text:p>
          </table:table-cell>
          <table:table-cell office:value-type="float" office:value="241.78" table:style-name="ce3">
            <text:p>241,78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56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19" table:style-name="ce3">
            <text:p>19</text:p>
          </table:table-cell>
          <table:table-cell office:value-type="float" office:value="249.44" table:style-name="ce3">
            <text:p>249,44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74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20" table:style-name="ce3">
            <text:p>20</text:p>
          </table:table-cell>
          <table:table-cell office:value-type="float" office:value="255.31" table:style-name="ce3">
            <text:p>255,31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14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21" table:style-name="ce3">
            <text:p>21</text:p>
          </table:table-cell>
          <table:table-cell office:value-type="float" office:value="260.45999999999998" table:style-name="ce3">
            <text:p>260,46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15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22" table:style-name="ce3">
            <text:p>22</text:p>
          </table:table-cell>
          <table:table-cell office:value-type="float" office:value="319.41000000000003" table:style-name="ce3">
            <text:p>319,41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75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23" table:style-name="ce3">
            <text:p>23</text:p>
          </table:table-cell>
          <table:table-cell office:value-type="float" office:value="376.78" table:style-name="ce3">
            <text:p>376,78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08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24" table:style-name="ce3">
            <text:p>24</text:p>
          </table:table-cell>
          <table:table-cell office:value-type="float" office:value="379.52" table:style-name="ce3">
            <text:p>379,52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06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25" table:style-name="ce3">
            <text:p>25</text:p>
          </table:table-cell>
          <table:table-cell office:value-type="float" office:value="383.21" table:style-name="ce3">
            <text:p>383,21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91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26" table:style-name="ce3">
            <text:p>26</text:p>
          </table:table-cell>
          <table:table-cell office:value-type="float" office:value="397.01" table:style-name="ce3">
            <text:p>397,01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19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27" table:style-name="ce3">
            <text:p>27</text:p>
          </table:table-cell>
          <table:table-cell office:value-type="float" office:value="466.16" table:style-name="ce3">
            <text:p>466,16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26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28" table:style-name="ce3">
            <text:p>28</text:p>
          </table:table-cell>
          <table:table-cell office:value-type="float" office:value="600.25" table:style-name="ce3">
            <text:p>600,25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518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29" table:style-name="ce3">
            <text:p>29</text:p>
          </table:table-cell>
          <table:table-cell office:value-type="float" office:value="1211.8900000000001" table:style-name="ce4">
            <text:p>1.211,89</text:p>
          </table:table-cell>
          <table:table-cell office:value-type="float" office:value="7311.52" table:style-name="ce4">
            <text:p>7.311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Fatt.n. 003012611498 del 12/02/2019 ENERGIA ELETTRICA GENNAIO 2019 IP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6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float" office:value="372" table:style-name="ce3">
            <text:p>372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OCIETA' DI CONSULENZA S.I.S. CONSULTING SNC</text:p>
          </table:table-cell>
          <table:table-cell office:value-type="string" table:style-name="ce3">
            <text:p>Fatt.n. 154/E del 11/02/2019 Corso di Primo Soccorso di 12 ore, per aziende dei gruppi B e C, cioè con meno di 5 dipendenti, ediz. gen/feb 2019 (Zattarin, Zoccarato)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9770" table:style-name="ce3">
            <text:p>97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6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float" office:value="1" table:style-name="ce3">
            <text:p>1</text:p>
          </table:table-cell>
          <table:table-cell office:value-type="float" office:value="11813.12" table:style-name="ce4">
            <text:p>11.813,12</text:p>
          </table:table-cell>
          <table:table-cell office:value-type="float" office:value="11813.12" table:style-name="ce4">
            <text:p>11.813,12</text:p>
          </table:table-cell>
          <table:table-cell office:value-type="string" table:style-name="ce3">
            <text:p>MARCHIOL S.P.A.</text:p>
          </table:table-cell>
          <table:table-cell office:value-type="string" table:style-name="ce3">
            <text:p>Fatt.n. 1119630146 del 18/02/2019 MATERIALE ELETTRICO PER IMPIANTO ILLUMINAZIONE PUBBLICA PIAZZETTA SCUOLE DE AMICIS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11848" table:style-name="ce3">
            <text:p>1184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6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float" office:value="486.91" table:style-name="ce3">
            <text:p>486,91</text:p>
          </table:table-cell>
          <table:table-cell office:value-type="float" office:value="486.91" table:style-name="ce3">
            <text:p>486,91</text:p>
          </table:table-cell>
          <table:table-cell office:value-type="string" table:style-name="ce3">
            <text:p>MINISTERO INTERNO - SERV. DEMOGRAFICI - C.I.E.</text:p>
          </table:table-cell>
          <table:table-cell office:value-type="string" table:style-name="ce3">
            <text:p>LIQUIDAZIONE QUOTE DI COMPETENZA DELLO STATO PER EMISSIONE DI N.29 C.I.E. NEL PERIODO 16.02.2019 - 28.02.2019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1180" table:style-name="ce3">
            <text:p>1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Ministeri</text:p>
          </table:table-cell>
          <table:table-cell table:number-columns-repeated="16366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float" office:value="935" table:style-name="ce3">
            <text:p>935</text:p>
          </table:table-cell>
          <table:table-cell office:value-type="float" office:value="935" table:style-name="ce3">
            <text:p>935</text:p>
          </table:table-cell>
          <table:table-cell office:value-type="string" table:style-name="ce3">
            <text:p>TEC.SE SRL</text:p>
          </table:table-cell>
          <table:table-cell office:value-type="string" table:style-name="ce3">
            <text:p>SALDO Fatt.n. 99 del 26/02/2019 SEGNALETICA LUMINOSA VERTICALE PER PIAZZETTA SCUOLE DE AMICIS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7335" table:style-name="ce3">
            <text:p>73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6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float" office:value="610" table:style-name="ce3">
            <text:p>610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ACCATRE s.r.l.</text:p>
          </table:table-cell>
          <table:table-cell office:value-type="string" table:style-name="ce3">
            <text:p>Fatt.n. 190119/1 del 28/02/2019 AGGIORNAMENTO ANNUALE INVENTARIO - CONTABILITA' ECONOMICO PATRIMONIALE - PARTE IMPEGNATA NEL 2018</text:p>
          </table:table-cell>
          <table:table-cell office:value-type="date" office:date-value="2019-03-02T00:00:00" table:style-name="ce5">
            <text:p>02/03/2019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informatici e di telecomunicazioni n.a.c.</text:p>
          </table:table-cell>
          <table:table-cell table:number-columns-repeated="16366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float" office:value="1" table:style-name="ce3">
            <text:p>1</text:p>
          </table:table-cell>
          <table:table-cell office:value-type="float" office:value="22.57" table:style-name="ce3">
            <text:p>22,57</text:p>
          </table:table-cell>
          <table:table-cell office:value-type="float" office:value="22.57" table:style-name="ce3">
            <text:p>22,57</text:p>
          </table:table-cell>
          <table:table-cell office:value-type="string" table:style-name="ce3">
            <text:p>MYO S.p.A.</text:p>
          </table:table-cell>
          <table:table-cell office:value-type="string" table:style-name="ce3">
            <text:p>Fatt.n. 2040/190003999 del 27/02/2019 TIMBRO IN GOMMA</text:p>
          </table:table-cell>
          <table:table-cell office:value-type="date" office:date-value="2019-03-04T00:00:00" table:style-name="ce5">
            <text:p>04/03/2019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6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float" office:value="647.87" table:style-name="ce3">
            <text:p>647,87</text:p>
          </table:table-cell>
          <table:table-cell office:value-type="float" office:value="647.87" table:style-name="ce3">
            <text:p>647,87</text:p>
          </table:table-cell>
          <table:table-cell office:value-type="string" table:style-name="ce3">
            <text:p>CENTRO BIBLIOTECHE LOVAT S.R.L.</text:p>
          </table:table-cell>
          <table:table-cell office:value-type="string" table:style-name="ce3">
            <text:p>Fatt.n. 147-19 del 20/02/2019 TESTI PER BIBLIOTECA Riferimento bolla n. 57-181/19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3783" table:style-name="ce3">
            <text:p>37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table:number-columns-repeated="16366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COMITATO/TUTELA S. MASSIMO</text:p>
          </table:table-cell>
          <table:table-cell office:value-type="string" table:style-name="ce3">
            <text:p>LIQUIDAZIONE CONTRIBUTO ORDINARIO A FAVORE DEL COMITATO TUTELA E SALVAGUARDIA DELLA CHIESA DI SAN MASSIMO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6521" table:style-name="ce3">
            <text:p>65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6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float" office:value="1" table:style-name="ce3">
            <text:p>1</text:p>
          </table:table-cell>
          <table:table-cell office:value-type="float" office:value="2994" table:style-name="ce4">
            <text:p>2.994,00</text:p>
          </table:table-cell>
          <table:table-cell office:value-type="float" office:value="2994" table:style-name="ce4">
            <text:p>2.994,00</text:p>
          </table:table-cell>
          <table:table-cell office:value-type="string" table:style-name="ce3">
            <text:p>COMITENSE VOLLEY</text:p>
          </table:table-cell>
          <table:table-cell office:value-type="string" table:style-name="ce3">
            <text:p>LIQUIDAZIONE CONTRIBUTO ORDINARIO A FAVORE DI ASD COMITENSE VOLLEY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6521" table:style-name="ce3">
            <text:p>65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6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float" office:value="2830" table:style-name="ce4">
            <text:p>2.830,00</text:p>
          </table:table-cell>
          <table:table-cell office:value-type="float" office:value="2830" table:style-name="ce4">
            <text:p>2.830,00</text:p>
          </table:table-cell>
          <table:table-cell office:value-type="string" table:style-name="ce3">
            <text:p>U.S.SPORTING 88 - PRES. DON GIUSEPPE BUSATO</text:p>
          </table:table-cell>
          <table:table-cell office:value-type="string" table:style-name="ce3">
            <text:p>LIQUIDAZIONE CONTRIBUTI ORDINARI A FAVORE DI ASD SPORTING 88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6521" table:style-name="ce3">
            <text:p>65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6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float" office:value="1" table:style-name="ce3">
            <text:p>1</text:p>
          </table:table-cell>
          <table:table-cell office:value-type="float" office:value="2776" table:style-name="ce4">
            <text:p>2.776,00</text:p>
          </table:table-cell>
          <table:table-cell office:value-type="float" office:value="2776" table:style-name="ce4">
            <text:p>2.776,00</text:p>
          </table:table-cell>
          <table:table-cell office:value-type="string" table:style-name="ce3">
            <text:p>NOI SANTA GIULIANA A.S.D.</text:p>
          </table:table-cell>
          <table:table-cell office:value-type="string" table:style-name="ce3">
            <text:p>LIQUIDAZIONE CONTRIBUTO ORDINARIO A FAVORE DI NOI SANTA GIULIANA ASD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6521" table:style-name="ce3">
            <text:p>65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6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float" office:value="950.38" table:style-name="ce3">
            <text:p>950,38</text:p>
          </table:table-cell>
          <table:table-cell office:value-type="float" office:value="950.38" table:style-name="ce3">
            <text:p>950,38</text:p>
          </table:table-cell>
          <table:table-cell office:value-type="string" table:style-name="ce3">
            <text:p>BASSO ALDO</text:p>
          </table:table-cell>
          <table:table-cell office:value-type="string" table:style-name="ce3">
            <text:p>SALDO Fatt.n. 1/PA REG.2 del 31/01/2019 FORNITURA SALE (SALGEMMA) PER DISGELO STRADALE - kg.3900 SALGEMMA U.S. "AUD-ALZ"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7337" table:style-name="ce3">
            <text:p>73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6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float" office:value="1244.4000000000001" table:style-name="ce4">
            <text:p>1.244,40</text:p>
          </table:table-cell>
          <table:table-cell office:value-type="float" office:value="1244.4000000000001" table:style-name="ce4">
            <text:p>1.244,40</text:p>
          </table:table-cell>
          <table:table-cell office:value-type="string" table:style-name="ce3">
            <text:p>VERGATI S.R.L</text:p>
          </table:table-cell>
          <table:table-cell office:value-type="string" table:style-name="ce3">
            <text:p>SALDO Fatt.n. 239 del 15/02/2019 Intervento effettuato sul Vs. impianto installato in VIA MARTIRI DELLA LIBERTA' - CIMITERO ABBAZIA PISANI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5187" table:style-name="ce3">
            <text:p>51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6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FEDERAZIONE DEI COMUNI DEL CAMPOSAMPIERESE</text:p>
          </table:table-cell>
          <table:table-cell office:value-type="string" table:style-name="ce3">
            <text:p>"TESTIMONI DEL NOSTRO TEMPO" 1 EDIZIONE DEL GALA' DELLA CULTURA DEL CAMPOSAMPIERESE. IMPEGNO DI SPESA DELLA QUOTA PARTE E LIQUIDAZIONE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6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COMUNE DI LOREGGIA</text:p>
          </table:table-cell>
          <table:table-cell office:value-type="string" table:style-name="ce3">
            <text:p>"PERCORSI DA VIVERE" 6 EDIZIONE. IMPEGNO DI SPESA E LIQUIDAZIONE DELLA QUOTA PARTE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6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float" office:value="158.6" table:style-name="ce3">
            <text:p>158,6</text:p>
          </table:table-cell>
          <table:table-cell office:value-type="float" office:value="158.6" table:style-name="ce3">
            <text:p>158,6</text:p>
          </table:table-cell>
          <table:table-cell office:value-type="string" table:style-name="ce3">
            <text:p>IMQ SPA</text:p>
          </table:table-cell>
          <table:table-cell office:value-type="string" table:style-name="ce3">
            <text:p>Fatt.n. 119005355 del 26/02/2019 VERIFICA PERIODICA DEL 26.02.2019 ASCENSORE COMAD N. FABBRICAZIONE 1457 MUNICIPIO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6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float" office:value="1366.4" table:style-name="ce4">
            <text:p>1.366,40</text:p>
          </table:table-cell>
          <table:table-cell office:value-type="float" office:value="1366.4" table:style-name="ce4">
            <text:p>1.366,40</text:p>
          </table:table-cell>
          <table:table-cell office:value-type="string" table:style-name="ce3">
            <text:p>PADOVA SERRAMENTI</text:p>
          </table:table-cell>
          <table:table-cell office:value-type="string" table:style-name="ce3">
            <text:p>Fatt.n. 18 del 15/02/2019 Fattura di acconto del 40% per fornitura e posa in opera di serramento composto da tre vetri scorrevoli di sicurezza satinati bianco, Dimensioni totali mm 4000 x 1100 h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nutenzione ordinaria e riparazioni di mobili e arredi</text:p>
          </table:table-cell>
          <table:table-cell table:number-columns-repeated="16366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float" office:value="158.6" table:style-name="ce3">
            <text:p>158,6</text:p>
          </table:table-cell>
          <table:table-cell office:value-type="float" office:value="158.6" table:style-name="ce3">
            <text:p>158,6</text:p>
          </table:table-cell>
          <table:table-cell office:value-type="string" table:style-name="ce3">
            <text:p>IMQ SPA</text:p>
          </table:table-cell>
          <table:table-cell office:value-type="string" table:style-name="ce3">
            <text:p>Fatt.n. 119005353 del 26/02/2019 VERIFICA PERIODICA 26.02.2019 ASCENSORE VERGATI SCUOLA MEDIA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6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float" office:value="1" table:style-name="ce3">
            <text:p>1</text:p>
          </table:table-cell>
          <table:table-cell office:value-type="float" office:value="158.6" table:style-name="ce3">
            <text:p>158,6</text:p>
          </table:table-cell>
          <table:table-cell office:value-type="float" office:value="158.6" table:style-name="ce3">
            <text:p>158,6</text:p>
          </table:table-cell>
          <table:table-cell office:value-type="string" table:style-name="ce3">
            <text:p>IMQ SPA</text:p>
          </table:table-cell>
          <table:table-cell office:value-type="string" table:style-name="ce3">
            <text:p>Fatt.n. 119005356 del 26/02/2019 VERIFICA PERIODICA ASCENSORE VERGATI SCUOLA ELEM. VDC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6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float" office:value="158.6" table:style-name="ce3">
            <text:p>158,6</text:p>
          </table:table-cell>
          <table:table-cell office:value-type="float" office:value="158.6" table:style-name="ce3">
            <text:p>158,6</text:p>
          </table:table-cell>
          <table:table-cell office:value-type="string" table:style-name="ce3">
            <text:p>IMQ SPA</text:p>
          </table:table-cell>
          <table:table-cell office:value-type="string" table:style-name="ce3">
            <text:p>Fatt.n. 119005354 del 26/02/2019 VERIFICA PERIODICA - ASCENSORE COMAD CIMITERO VDC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5187" table:style-name="ce3">
            <text:p>51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6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float" office:value="1" table:style-name="ce3">
            <text:p>1</text:p>
          </table:table-cell>
          <table:table-cell office:value-type="float" office:value="55.27" table:style-name="ce3">
            <text:p>55,27</text:p>
          </table:table-cell>
          <table:table-cell office:value-type="float" office:value="55.27" table:style-name="ce3">
            <text:p>55,27</text:p>
          </table:table-cell>
          <table:table-cell office:value-type="string" table:style-name="ce3">
            <text:p>VANZO CENTRO-FER SRL</text:p>
          </table:table-cell>
          <table:table-cell office:value-type="string" table:style-name="ce3">
            <text:p>Fatt.n. 11/PA del 28/02/2019 MATERIALE VARIO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6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float" office:value="1" table:style-name="ce3">
            <text:p>1</text:p>
          </table:table-cell>
          <table:table-cell office:value-type="float" office:value="13202" table:style-name="ce4">
            <text:p>13.202,00</text:p>
          </table:table-cell>
          <table:table-cell office:value-type="float" office:value="13202" table:style-name="ce4">
            <text:p>13.202,00</text:p>
          </table:table-cell>
          <table:table-cell office:value-type="string" table:style-name="ce3">
            <text:p>LA STRADA S.R.L.</text:p>
          </table:table-cell>
          <table:table-cell office:value-type="string" table:style-name="ce3">
            <text:p>Fatt.n. 10/FE del 26/02/2019 Lavori di messa in sicurezza di tratti di strade e marciapiedi ubicati nelle zone prossime a piazza Vittoria e alla scuola primaria "Edmondo De Amicis"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6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float" office:value="1" table:style-name="ce3">
            <text:p>1</text:p>
          </table:table-cell>
          <table:table-cell office:value-type="float" office:value="7000" table:style-name="ce4">
            <text:p>7.000,00</text:p>
          </table:table-cell>
          <table:table-cell office:value-type="float" office:value="7000" table:style-name="ce4">
            <text:p>7.000,00</text:p>
          </table:table-cell>
          <table:table-cell office:value-type="string" table:style-name="ce3">
            <text:p>LA STRADA S.R.L.</text:p>
          </table:table-cell>
          <table:table-cell office:value-type="string" table:style-name="ce3">
            <text:p>Fatt.n. 10/FE del 26/02/2019 Lavori di messa in sicurezza di tratti di strade e marciapiedi ubicati nelle zone prossime a piazza Vittoria e alla scuola primaria "Edmondo De Amicis"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7337" table:style-name="ce3">
            <text:p>73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6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float" office:value="1" table:style-name="ce3">
            <text:p>1</text:p>
          </table:table-cell>
          <table:table-cell office:value-type="float" office:value="966.85" table:style-name="ce3">
            <text:p>966,85</text:p>
          </table:table-cell>
          <table:table-cell office:value-type="float" office:value="966.85" table:style-name="ce3">
            <text:p>966,85</text:p>
          </table:table-cell>
          <table:table-cell office:value-type="string" table:style-name="ce3">
            <text:p>ZANCHIN FLAVIO ESERCIZIO MACCHINE AGRICOLE</text:p>
          </table:table-cell>
          <table:table-cell office:value-type="string" table:style-name="ce3">
            <text:p>Fatt.n. FATTPA 7_19 del 07/03/2019 SERVIZIO DI SPARGIMENTO SALI ANTIGHIACCIO C/O STRADE COMUNALE IN DATA 22/01/2019 - CANONE DI REPERIBILITA'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7337" table:style-name="ce3">
            <text:p>73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6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float" office:value="1" table:style-name="ce3">
            <text:p>1</text:p>
          </table:table-cell>
          <table:table-cell office:value-type="float" office:value="296.95" table:style-name="ce3">
            <text:p>296,95</text:p>
          </table:table-cell>
          <table:table-cell office:value-type="float" office:value="296.95" table:style-name="ce3">
            <text:p>296,95</text:p>
          </table:table-cell>
          <table:table-cell office:value-type="string" table:style-name="ce3">
            <text:p>LA STRADA S.R.L.</text:p>
          </table:table-cell>
          <table:table-cell office:value-type="string" table:style-name="ce3">
            <text:p>Fatt.n. 10/FE del 26/02/2019 Lavori di messa in sicurezza di tratti di strade e marciapiedi ubicati nelle zone prossime a piazza Vittoria e alla scuola primaria "Edmondo De Amicis"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6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float" office:value="1" table:style-name="ce3">
            <text:p>1</text:p>
          </table:table-cell>
          <table:table-cell office:value-type="float" office:value="663.96" table:style-name="ce3">
            <text:p>663,96</text:p>
          </table:table-cell>
          <table:table-cell office:value-type="float" office:value="663.96" table:style-name="ce3">
            <text:p>663,96</text:p>
          </table:table-cell>
          <table:table-cell office:value-type="string" table:style-name="ce3">
            <text:p>MARCHIOL S.P.A.</text:p>
          </table:table-cell>
          <table:table-cell office:value-type="string" table:style-name="ce3">
            <text:p>Fatt.n. 1119630256 del 28/02/2019 GUZBX11.715 - PROIETTORE IPRO COB MEDIO C/LED WW e altro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6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float" office:value="1" table:style-name="ce3">
            <text:p>1</text:p>
          </table:table-cell>
          <table:table-cell office:value-type="float" office:value="130.26" table:style-name="ce3">
            <text:p>130,26</text:p>
          </table:table-cell>
          <table:table-cell office:value-type="float" office:value="130.26" table:style-name="ce3">
            <text:p>130,26</text:p>
          </table:table-cell>
          <table:table-cell office:value-type="string" table:style-name="ce3">
            <text:p>ABACO S.P.A.</text:p>
          </table:table-cell>
          <table:table-cell office:value-type="string" table:style-name="ce3">
            <text:p>SALDO Fatt.n. 2019140000800 del 01/03/2019 AGGIO RISCOSSIONE COATTIVA - RENDICONTO DELLA GESTIONE AL 28/02/2019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6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CENTRO STUDI ENTI LOCALI S.P.A.</text:p>
          </table:table-cell>
          <table:table-cell office:value-type="string" table:style-name="ce3">
            <text:p>Fatt.n. 43/AE del 28/02/2019 EBOOK DAL TITOLO "L'IVA APPLICATA AGLI ENTI LOCALI" DET. N. 12 DEL 07/02/2019 ORDINE MEPA N. 4772748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table:number-columns-repeated="16366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float" office:value="1" table:style-name="ce3">
            <text:p>1</text:p>
          </table:table-cell>
          <table:table-cell office:value-type="float" office:value="114.68" table:style-name="ce3">
            <text:p>114,68</text:p>
          </table:table-cell>
          <table:table-cell office:value-type="float" office:value="114.68" table:style-name="ce3">
            <text:p>114,68</text:p>
          </table:table-cell>
          <table:table-cell office:value-type="string" table:style-name="ce3">
            <text:p>CARRARO ASCENSORI SRL</text:p>
          </table:table-cell>
          <table:table-cell office:value-type="string" table:style-name="ce3">
            <text:p>Fatt.n. 15/PA del 12/03/2019 Impianto Matr. AV00887 43 - Sito in PIAZZA VITTORIA, 28 - VILLA DEL CONTE - PD Ripristino regolare funzionamento dell''impianto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6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float" office:value="1" table:style-name="ce3">
            <text:p>1</text:p>
          </table:table-cell>
          <table:table-cell office:value-type="float" office:value="320" table:style-name="ce3">
            <text:p>320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KUWAIT PETROLEUM ITALIA SPA</text:p>
          </table:table-cell>
          <table:table-cell office:value-type="string" table:style-name="ce3">
            <text:p>Fatt.n. PJ00865544 del 28/02/2019 CARBURANTI FEBBRAIO 2019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6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float" office:value="1" table:style-name="ce3">
            <text:p>1</text:p>
          </table:table-cell>
          <table:table-cell office:value-type="float" office:value="621.23" table:style-name="ce3">
            <text:p>621,23</text:p>
          </table:table-cell>
          <table:table-cell office:value-type="float" office:value="621.23" table:style-name="ce3">
            <text:p>621,23</text:p>
          </table:table-cell>
          <table:table-cell office:value-type="string" table:style-name="ce3">
            <text:p>MINISTERO INTERNO - SERV. DEMOGRAFICI - C.I.E.</text:p>
          </table:table-cell>
          <table:table-cell office:value-type="string" table:style-name="ce3">
            <text:p>LIQUIDAZIONE QUOTE DI COMPETENZA DELLO STATO PER L'EMISSIONE DI N.37 C.I.E. NEL PERIODO 01.03.2019 - 15.03.2019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180" table:style-name="ce3">
            <text:p>1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Ministeri</text:p>
          </table:table-cell>
          <table:table-cell table:number-columns-repeated="16366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3">
            <text:p>988</text:p>
          </table:table-cell>
          <table:table-cell office:value-type="float" office:value="988" table:style-name="ce3">
            <text:p>988</text:p>
          </table:table-cell>
          <table:table-cell office:value-type="string" table:style-name="ce3">
            <text:p>COOPERATIVA N.O.I. ONLUS</text:p>
          </table:table-cell>
          <table:table-cell office:value-type="string" table:style-name="ce3">
            <text:p>Fatt.n. 28 PA del 28/02/2019 SERVIZIO DI GESTIONE DELLA BIBLIOTECA COMUNALE - MESE DI FEBBRAIO 2019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786" table:style-name="ce3">
            <text:p>37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6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float" office:value="1" table:style-name="ce3">
            <text:p>1</text:p>
          </table:table-cell>
          <table:table-cell office:value-type="float" office:value="97.49" table:style-name="ce3">
            <text:p>97,49</text:p>
          </table:table-cell>
          <table:table-cell office:value-type="float" office:value="97.49" table:style-name="ce3">
            <text:p>97,49</text:p>
          </table:table-cell>
          <table:table-cell office:value-type="string" table:style-name="ce3">
            <text:p>NALON ALBINO SNC</text:p>
          </table:table-cell>
          <table:table-cell office:value-type="string" table:style-name="ce3">
            <text:p>Fatt.n. 1/PA19 del 28/02/2019 MATERIALE VARIO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6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ANCI VENETO</text:p>
          </table:table-cell>
          <table:table-cell office:value-type="string" table:style-name="ce3">
            <text:p>SERVIZIO CIVILE NAZIONALE VENETO: QUOTA FORMAZIONE DI UN VOLONTARIO. IMPEGNO DI SPESA E LIQUIDAZIONE A FAVORE DI ANCIVENETO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9258" table:style-name="ce3">
            <text:p>92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6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float" office:value="1" table:style-name="ce3">
            <text:p>1</text:p>
          </table:table-cell>
          <table:table-cell office:value-type="float" office:value="8403.36" table:style-name="ce4">
            <text:p>8.403,36</text:p>
          </table:table-cell>
          <table:table-cell office:value-type="float" office:value="8403.36" table:style-name="ce4">
            <text:p>8.403,36</text:p>
          </table:table-cell>
          <table:table-cell office:value-type="string" table:style-name="ce3">
            <text:p>FEDERAZIONE DEI COMUNI DEL CAMPOSAMPIERESE</text:p>
          </table:table-cell>
          <table:table-cell office:value-type="string" table:style-name="ce3">
            <text:p>LIQUIDAZIONE DEL CONTRIBUTO 2018 PER ATTIVITA' RELATIVA ALLE "MISURE MINIME DI SICUREZZA INFORMATICA - SERVER E PC".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6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float" office:value="1" table:style-name="ce3">
            <text:p>1</text:p>
          </table:table-cell>
          <table:table-cell office:value-type="float" office:value="610" table:style-name="ce3">
            <text:p>610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ACCATRE s.r.l.</text:p>
          </table:table-cell>
          <table:table-cell office:value-type="string" table:style-name="ce3">
            <text:p>Fatt.n. 190120/1 del 28/02/2019 Attivazione servizio driver conservazione effettuata nel 2018 - Stipula Mepa: 747552 del 21/12/2018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rvizi di gestione documentale</text:p>
          </table:table-cell>
          <table:table-cell table:number-columns-repeated="16366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float" office:value="1" table:style-name="ce3">
            <text:p>1</text:p>
          </table:table-cell>
          <table:table-cell office:value-type="float" office:value="2340.9299999999998" table:style-name="ce4">
            <text:p>2.340,93</text:p>
          </table:table-cell>
          <table:table-cell office:value-type="float" office:value="2340.9299999999998" table:style-name="ce4">
            <text:p>2.340,93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Fatt.n. 191063213 del 12/03/2019 GAS FEBBRAIO 2019 VIA RISAIE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float" office:value="1" table:style-name="ce3">
            <text:p>1</text:p>
          </table:table-cell>
          <table:table-cell office:value-type="float" office:value="1430.27" table:style-name="ce4">
            <text:p>1.430,27</text:p>
          </table:table-cell>
          <table:table-cell office:value-type="float" office:value="1430.27" table:style-name="ce4">
            <text:p>1.430,27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Fatt.n. 191063215 del 12/03/2019 GAS FEBBRAIO 2019 MUNICIPIO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float" office:value="1" table:style-name="ce3">
            <text:p>1</text:p>
          </table:table-cell>
          <table:table-cell office:value-type="float" office:value="377.75" table:style-name="ce3">
            <text:p>377,75</text:p>
          </table:table-cell>
          <table:table-cell office:value-type="float" office:value="377.75" table:style-name="ce3">
            <text:p>377,75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Fatt.n. 191063214 del 12/03/2019 GAS FEBBRAIO 2019 SCUOLE VDC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float" office:value="1" table:style-name="ce3">
            <text:p>1</text:p>
          </table:table-cell>
          <table:table-cell office:value-type="float" office:value="27.78" table:style-name="ce3">
            <text:p>27,78</text:p>
          </table:table-cell>
          <table:table-cell office:value-type="float" office:value="2013.74" table:style-name="ce4">
            <text:p>2.013,74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Fatt.n. 0150020190500165800 del 11/03/2019 IDRICO dal 02/06/2018 al 11/03/2019 - Codice Cliente : 10130287 Codice Servizio: 132887875 VIA DON CARRARA MUNICIPIO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float" office:value="2" table:style-name="ce3">
            <text:p>2</text:p>
          </table:table-cell>
          <table:table-cell office:value-type="float" office:value="90.77" table:style-name="ce3">
            <text:p>90,77</text:p>
          </table:table-cell>
          <table:table-cell office:value-type="float" office:value="2013.74" table:style-name="ce4">
            <text:p>2.013,74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Fatt.n. 0150020190500165500 del 11/03/2019 IDRICO dal 02/06/2018 al 11/03/2019 - Codice Cliente : 10130287 Codice Servizio: 13933449 VIA DON CARRARA MUNICIPIO IDRANTI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float" office:value="3" table:style-name="ce3">
            <text:p>3</text:p>
          </table:table-cell>
          <table:table-cell office:value-type="float" office:value="100.18" table:style-name="ce3">
            <text:p>100,18</text:p>
          </table:table-cell>
          <table:table-cell office:value-type="float" office:value="2013.74" table:style-name="ce4">
            <text:p>2.013,74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Fatt.n. 0150020190500166200 del 11/03/2019 IDRICO dal 02/06/2018 al 11/03/2019 - Codice Cliente : 10130287 Codice Servizio: 175724388 P.ZZA VITTORIA 28 BIBLIOTECA USO IDRANTI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float" office:value="4" table:style-name="ce3">
            <text:p>4</text:p>
          </table:table-cell>
          <table:table-cell office:value-type="float" office:value="443.84" table:style-name="ce3">
            <text:p>443,84</text:p>
          </table:table-cell>
          <table:table-cell office:value-type="float" office:value="2013.74" table:style-name="ce4">
            <text:p>2.013,74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Fatt.n. 0150020190500165400 del 11/03/2019 IDRICO dal 02/06/2018 al 11/03/2019 - Codice Cliente : 10130287 Codice Servizio: 12065187 VIA DON CARRARA MUNICIPIO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float" office:value="5" table:style-name="ce3">
            <text:p>5</text:p>
          </table:table-cell>
          <table:table-cell office:value-type="float" office:value="1351.17" table:style-name="ce4">
            <text:p>1.351,17</text:p>
          </table:table-cell>
          <table:table-cell office:value-type="float" office:value="2013.74" table:style-name="ce4">
            <text:p>2.013,74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Fatt.n. 0150020190500180100 del 14/03/2019 IDRICO dal 02/06/2018 al 11/03/2019 - Codice Cliente : 10130287 Codice Servizio: 132887673 VIA NIEVO 6 ALTRI USI SCUOLA MEDIA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float" office:value="1" table:style-name="ce3">
            <text:p>1</text:p>
          </table:table-cell>
          <table:table-cell office:value-type="float" office:value="533.99" table:style-name="ce3">
            <text:p>533,99</text:p>
          </table:table-cell>
          <table:table-cell office:value-type="float" office:value="533.99" table:style-name="ce3">
            <text:p>533,99</text:p>
          </table:table-cell>
          <table:table-cell office:value-type="string" table:style-name="ce3">
            <text:p>AUTOFFICINA GAZZOLA S.n.c.</text:p>
          </table:table-cell>
          <table:table-cell office:value-type="string" table:style-name="ce3">
            <text:p>Fatt.n. 00038 del 05/03/2019 LAVORI SUI MEZZI PALIO BR742BS E AUTOCARRO PIAGGIO EA693DB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6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float" office:value="1" table:style-name="ce3">
            <text:p>1</text:p>
          </table:table-cell>
          <table:table-cell office:value-type="float" office:value="3179.64" table:style-name="ce4">
            <text:p>3.179,64</text:p>
          </table:table-cell>
          <table:table-cell office:value-type="float" office:value="3179.64" table:style-name="ce4">
            <text:p>3.179,64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Fatt.n. 191063214 del 12/03/2019 GAS FEBBRAIO 2019 SCUOLE VDC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float" office:value="1" table:style-name="ce3">
            <text:p>1</text:p>
          </table:table-cell>
          <table:table-cell office:value-type="float" office:value="90.76" table:style-name="ce3">
            <text:p>90,76</text:p>
          </table:table-cell>
          <table:table-cell office:value-type="float" office:value="1426.11" table:style-name="ce4">
            <text:p>1.426,11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Fatt.n. 0150020190500166400 del 11/03/2019 IDRICO dal 02/06/2018 al 11/03/2019 - Codice Cliente : 10130287 Codice Servizio: 13934055 VIA NIEVO 6 USO IDRANTI SCUOLA MEDIA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float" office:value="2" table:style-name="ce3">
            <text:p>2</text:p>
          </table:table-cell>
          <table:table-cell office:value-type="float" office:value="90.76" table:style-name="ce3">
            <text:p>90,76</text:p>
          </table:table-cell>
          <table:table-cell office:value-type="float" office:value="1426.11" table:style-name="ce4">
            <text:p>1.426,11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Fatt.n. 0150020190500165600 del 11/03/2019 IDRICO dal 02/06/2018 al 11/03/2019 - Codice Cliente : 10130287 Codice Servizio: 13933853 VIA DEI BERSAGLIERI USO IDRANTI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float" office:value="3" table:style-name="ce3">
            <text:p>3</text:p>
          </table:table-cell>
          <table:table-cell office:value-type="float" office:value="90.77" table:style-name="ce3">
            <text:p>90,77</text:p>
          </table:table-cell>
          <table:table-cell office:value-type="float" office:value="1426.11" table:style-name="ce4">
            <text:p>1.426,11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Fatt.n. 0150020190500166500 del 11/03/2019 IDRICO dal 02/06/2018 al 11/03/2019 - Codice Cliente : 10130287 Codice Servizio: 13933651 VIA RISAIE 9 USO IDRANTI SCUOLA ELEM.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float" office:value="4" table:style-name="ce3">
            <text:p>4</text:p>
          </table:table-cell>
          <table:table-cell office:value-type="float" office:value="343.49" table:style-name="ce3">
            <text:p>343,49</text:p>
          </table:table-cell>
          <table:table-cell office:value-type="float" office:value="1426.11" table:style-name="ce4">
            <text:p>1.426,11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Fatt.n. 0150020190500180100 del 14/03/2019 IDRICO dal 02/06/2018 al 11/03/2019 - Codice Cliente : 10130287 Codice Servizio: 132887673 VIA NIEVO 6 ALTRI USI SCUOLA MEDIA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float" office:value="5" table:style-name="ce3">
            <text:p>5</text:p>
          </table:table-cell>
          <table:table-cell office:value-type="float" office:value="810.33" table:style-name="ce3">
            <text:p>810,33</text:p>
          </table:table-cell>
          <table:table-cell office:value-type="float" office:value="1426.11" table:style-name="ce4">
            <text:p>1.426,11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Fatt.n. 0150020190500166600 del 11/03/2019 IDRICO dal 02/06/2018 al 11/03/2019 - Codice Cliente : 10130287 Codice Servizio: 132884340 VIA DEI CARABINIERI ALTRI USI SCUOLA ELEMENTARE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float" office:value="1" table:style-name="ce3">
            <text:p>1</text:p>
          </table:table-cell>
          <table:table-cell office:value-type="float" office:value="62.1" table:style-name="ce3">
            <text:p>62,1</text:p>
          </table:table-cell>
          <table:table-cell office:value-type="float" office:value="366.13" table:style-name="ce3">
            <text:p>366,13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Fatt.n. 0150020190500165300 del 11/03/2019 IDRICO dal 02/06/2018 al 11/03/2019 - Codice Cliente : 10130287 Codice Servizio: 12034673 VIA MARTIRI DELLA LIBERTA' CIMITERO ABBAZIA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float" office:value="2" table:style-name="ce3">
            <text:p>2</text:p>
          </table:table-cell>
          <table:table-cell office:value-type="float" office:value="81.680000000000007" table:style-name="ce3">
            <text:p>81,68</text:p>
          </table:table-cell>
          <table:table-cell office:value-type="float" office:value="366.13" table:style-name="ce3">
            <text:p>366,13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Fatt.n. 0150020190500165000 del 11/03/2019 IDRICO dal 02/06/2018 al 11/03/2019 - Codice Cliente : 10130287 Codice Servizio: 11145812 VIA ROMA CIMITERO VDC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float" office:value="3" table:style-name="ce3">
            <text:p>3</text:p>
          </table:table-cell>
          <table:table-cell office:value-type="float" office:value="222.35" table:style-name="ce3">
            <text:p>222,35</text:p>
          </table:table-cell>
          <table:table-cell office:value-type="float" office:value="366.13" table:style-name="ce3">
            <text:p>366,13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Fatt.n. 0150020190500180100 del 14/03/2019 IDRICO dal 02/06/2018 al 11/03/2019 - Codice Cliente : 10130287 Codice Servizio: 132887673 VIA NIEVO 6 ALTRI USI SCUOLA MEDIA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float" office:value="621.42999999999995" table:style-name="ce3">
            <text:p>621,43</text:p>
          </table:table-cell>
          <table:table-cell office:value-type="float" office:value="621.42999999999995" table:style-name="ce3">
            <text:p>621,43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Fatt.n. 191063213 del 12/03/2019 GAS FEBBRAIO 2019 VIA RISAIE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float" office:value="1" table:style-name="ce3">
            <text:p>1</text:p>
          </table:table-cell>
          <table:table-cell office:value-type="float" office:value="1927.1" table:style-name="ce4">
            <text:p>1.927,10</text:p>
          </table:table-cell>
          <table:table-cell office:value-type="float" office:value="1927.1" table:style-name="ce4">
            <text:p>1.927,10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Fatt.n. 191063214 del 12/03/2019 GAS FEBBRAIO 2019 SCUOLE VDC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6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float" office:value="1" table:style-name="ce3">
            <text:p>1</text:p>
          </table:table-cell>
          <table:table-cell office:value-type="float" office:value="3.32" table:style-name="ce3">
            <text:p>3,32</text:p>
          </table:table-cell>
          <table:table-cell office:value-type="float" office:value="1996.94" table:style-name="ce4">
            <text:p>1.996,94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Fatt.n. 0150020190500166100 del 11/03/2019 IDRICO dal 02/06/2018 al 11/03/2019 - Codice Cliente : 10130287 Codice Servizio: 162862592 VIA DELL'ARTIGIANATO 9999 IDRANTE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float" office:value="2" table:style-name="ce3">
            <text:p>2</text:p>
          </table:table-cell>
          <table:table-cell office:value-type="float" office:value="15.79" table:style-name="ce3">
            <text:p>15,79</text:p>
          </table:table-cell>
          <table:table-cell office:value-type="float" office:value="1996.94" table:style-name="ce4">
            <text:p>1.996,94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Fatt.n. 0150020190500165200 del 11/03/2019 IDRICO dal 02/06/2018 al 11/03/2019 - Codice Cliente : 10130287 Codice Servizio: 11162784 VIA S. PIETRO FONTANA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float" office:value="3" table:style-name="ce3">
            <text:p>3</text:p>
          </table:table-cell>
          <table:table-cell office:value-type="float" office:value="15.79" table:style-name="ce3">
            <text:p>15,79</text:p>
          </table:table-cell>
          <table:table-cell office:value-type="float" office:value="1996.94" table:style-name="ce4">
            <text:p>1.996,94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Fatt.n. 0150020190500165100 del 11/03/2019 IDRICO dal 02/06/2018 al 11/03/2019 - Codice Cliente : 10130287 Codice Servizio: 11148943 VIA MORO FONTANA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float" office:value="4" table:style-name="ce3">
            <text:p>4</text:p>
          </table:table-cell>
          <table:table-cell office:value-type="float" office:value="15.79" table:style-name="ce3">
            <text:p>15,79</text:p>
          </table:table-cell>
          <table:table-cell office:value-type="float" office:value="1996.94" table:style-name="ce4">
            <text:p>1.996,94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Fatt.n. 0150020190500165700 del 11/03/2019 IDRICO dal 02/06/2018 al 11/03/2019 - Codice Cliente : 10130287 Codice Servizio: 99901108 P.ZZA PIO X 15 FONTANA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float" office:value="5" table:style-name="ce3">
            <text:p>5</text:p>
          </table:table-cell>
          <table:table-cell office:value-type="float" office:value="15.8" table:style-name="ce3">
            <text:p>15,8</text:p>
          </table:table-cell>
          <table:table-cell office:value-type="float" office:value="1996.94" table:style-name="ce4">
            <text:p>1.996,94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Fatt.n. 0150020190500166000 del 11/03/2019 IDRICO dal 02/06/2018 al 11/03/2019 - Codice Cliente : 10130287 Codice Servizio: 140731741 VIA VENEZIA FONTANA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float" office:value="6" table:style-name="ce3">
            <text:p>6</text:p>
          </table:table-cell>
          <table:table-cell office:value-type="float" office:value="19.34" table:style-name="ce3">
            <text:p>19,34</text:p>
          </table:table-cell>
          <table:table-cell office:value-type="float" office:value="1996.94" table:style-name="ce4">
            <text:p>1.996,94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Fatt.n. 0150020190500164900 del 11/03/2019 IDRICO dal 02/06/2018 al 11/03/2019 - Codice Cliente : 10130287 Codice Servizio: 11137122 VIA MARCONI 28 FONTANA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float" office:value="7" table:style-name="ce3">
            <text:p>7</text:p>
          </table:table-cell>
          <table:table-cell office:value-type="float" office:value="22.91" table:style-name="ce3">
            <text:p>22,91</text:p>
          </table:table-cell>
          <table:table-cell office:value-type="float" office:value="1996.94" table:style-name="ce4">
            <text:p>1.996,94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Fatt.n. 0150020190500164800 del 11/03/2019 IDRICO dal 02/06/2018 al 11/03/2019 - Codice Cliente : 10130287 Codice Servizio: 123571 VIA MARSARA FONTANA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float" office:value="8" table:style-name="ce3">
            <text:p>8</text:p>
          </table:table-cell>
          <table:table-cell office:value-type="float" office:value="37.18" table:style-name="ce3">
            <text:p>37,18</text:p>
          </table:table-cell>
          <table:table-cell office:value-type="float" office:value="1996.94" table:style-name="ce4">
            <text:p>1.996,94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Fatt.n. 0150020190500165900 del 11/03/2019 IDRICO dal 02/06/2018 al 11/03/2019 - Codice Cliente : 10130287 Codice Servizio: 132889996 VIA RISAIE FONTANA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float" office:value="9" table:style-name="ce3">
            <text:p>9</text:p>
          </table:table-cell>
          <table:table-cell office:value-type="float" office:value="50.77" table:style-name="ce3">
            <text:p>50,77</text:p>
          </table:table-cell>
          <table:table-cell office:value-type="float" office:value="1996.94" table:style-name="ce4">
            <text:p>1.996,94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Fatt.n. 0150020190500166300 del 11/03/2019 IDRICO dal 02/06/2018 al 11/03/2019 - Codice Cliente : 10130287 Codice Servizio: 183033340 VIA VENEZIA FONTANA NUOVO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float" office:value="10" table:style-name="ce3">
            <text:p>10</text:p>
          </table:table-cell>
          <table:table-cell office:value-type="float" office:value="683.34" table:style-name="ce3">
            <text:p>683,34</text:p>
          </table:table-cell>
          <table:table-cell office:value-type="float" office:value="1996.94" table:style-name="ce4">
            <text:p>1.996,94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Fatt.n. 0150020190500180200 del 14/03/2019 IDRICO dal 02/06/2018 al 11/03/2019 - Codice Cliente : 10130287 Codice Servizio: 142214427 VIA RISAIE 9 SCUOLA ELEM.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float" office:value="11" table:style-name="ce3">
            <text:p>11</text:p>
          </table:table-cell>
          <table:table-cell office:value-type="float" office:value="1116.9100000000001" table:style-name="ce4">
            <text:p>1.116,91</text:p>
          </table:table-cell>
          <table:table-cell office:value-type="float" office:value="1996.94" table:style-name="ce4">
            <text:p>1.996,94</text:p>
          </table:table-cell>
          <table:table-cell office:value-type="string" table:style-name="ce3">
            <text:p>ETRA S.P.A.</text:p>
          </table:table-cell>
          <table:table-cell office:value-type="string" table:style-name="ce3">
            <text:p>Fatt.n. 0150020190500180100 del 14/03/2019 IDRICO dal 02/06/2018 al 11/03/2019 - Codice Cliente : 10130287 Codice Servizio: 132887673 VIA NIEVO 6 ALTRI USI SCUOLA MEDIA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6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float" office:value="414.19" table:style-name="ce3">
            <text:p>414,19</text:p>
          </table:table-cell>
          <table:table-cell office:value-type="float" office:value="414.19" table:style-name="ce3">
            <text:p>414,19</text:p>
          </table:table-cell>
          <table:table-cell office:value-type="string" table:style-name="ce3">
            <text:p>ARIETE D.S. S.R.L.S.</text:p>
          </table:table-cell>
          <table:table-cell office:value-type="string" table:style-name="ce3">
            <text:p>Fatt.n. 2 del 01/02/2019 Lavori di manutenzione degli impianti di pubblica illuminazione mese di gennaio 2019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6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float" office:value="1" table:style-name="ce3">
            <text:p>1</text:p>
          </table:table-cell>
          <table:table-cell office:value-type="float" office:value="3928.4" table:style-name="ce4">
            <text:p>3.928,40</text:p>
          </table:table-cell>
          <table:table-cell office:value-type="float" office:value="3928.4" table:style-name="ce4">
            <text:p>3.928,40</text:p>
          </table:table-cell>
          <table:table-cell office:value-type="string" table:style-name="ce3">
            <text:p>FEDERAZIONE DEI COMUNI DEL CAMPOSAMPIERESE</text:p>
          </table:table-cell>
          <table:table-cell office:value-type="string" table:style-name="ce3">
            <text:p>SOSTITUZIONE E RICONFIGURAZIONE DISCHI SERVER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9395" table:style-name="ce3">
            <text:p>93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Hardware n.a.c.</text:p>
          </table:table-cell>
          <table:table-cell table:number-columns-repeated="16366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float" office:value="1" table:style-name="ce3">
            <text:p>1</text:p>
          </table:table-cell>
          <table:table-cell office:value-type="float" office:value="1915.4" table:style-name="ce4">
            <text:p>1.915,40</text:p>
          </table:table-cell>
          <table:table-cell office:value-type="float" office:value="1915.4" table:style-name="ce4">
            <text:p>1.915,40</text:p>
          </table:table-cell>
          <table:table-cell office:value-type="string" table:style-name="ce3">
            <text:p>FEDERAZIONE DEI COMUNI DEL CAMPOSAMPIERESE</text:p>
          </table:table-cell>
          <table:table-cell office:value-type="string" table:style-name="ce3">
            <text:p>WI-FI BIBLIOTECA CIVICA.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9395" table:style-name="ce3">
            <text:p>93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Hardware n.a.c.</text:p>
          </table:table-cell>
          <table:table-cell table:number-columns-repeated="16366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float" office:value="1" table:style-name="ce3">
            <text:p>1</text:p>
          </table:table-cell>
          <table:table-cell office:value-type="float" office:value="158.6" table:style-name="ce3">
            <text:p>158,6</text:p>
          </table:table-cell>
          <table:table-cell office:value-type="float" office:value="158.6" table:style-name="ce3">
            <text:p>158,6</text:p>
          </table:table-cell>
          <table:table-cell office:value-type="string" table:style-name="ce3">
            <text:p>IMQ SPA</text:p>
          </table:table-cell>
          <table:table-cell office:value-type="string" table:style-name="ce3">
            <text:p>Fatt.n. 119007535 del 14/03/2019 VERIFICA PERIODICA ASCENSORE VEGA CIMITERO ABBAZIA PISANI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5187" table:style-name="ce3">
            <text:p>51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6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float" office:value="2139.7199999999998" table:style-name="ce4">
            <text:p>2.139,72</text:p>
          </table:table-cell>
          <table:table-cell office:value-type="float" office:value="2139.7199999999998" table:style-name="ce4">
            <text:p>2.139,72</text:p>
          </table:table-cell>
          <table:table-cell office:value-type="string" table:style-name="ce3">
            <text:p>TEC.SE SRL</text:p>
          </table:table-cell>
          <table:table-cell office:value-type="string" table:style-name="ce3">
            <text:p>SALDO Fatt.n. 124 del 18/03/2019 LAVORI DI SEGNALETICA ORIZZ. IMPORTO CONTABILITA' DELL'AREA ANTISTANTE LA SCUOLA PRIMARIA E. DE AMICIS CON INDIVIDUAZIONE DEL NUOVO PARCHEGGIO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11854" table:style-name="ce3">
            <text:p>1185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6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float" office:value="183" table:style-name="ce3">
            <text:p>183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LA SEMAFORICA SRL</text:p>
          </table:table-cell>
          <table:table-cell office:value-type="string" table:style-name="ce3">
            <text:p>SALDO Fatt.n. 1900096/8 del 18/03/2019 DETERMINA N. 26 DEL 02/03/2019 - IMPIANTO SEMAFORICO VIA ROMA - S.ANNA - VERIFICA PROGRAMMI CENTRALINO ED ORIENTAMENTO RADAR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6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float" office:value="3850" table:style-name="ce4">
            <text:p>3.850,00</text:p>
          </table:table-cell>
          <table:table-cell office:value-type="float" office:value="3850" table:style-name="ce4">
            <text:p>3.850,00</text:p>
          </table:table-cell>
          <table:table-cell office:value-type="string" table:style-name="ce3">
            <text:p>ZANCHIN FLAVIO ESERCIZIO MACCHINE AGRICOLE</text:p>
          </table:table-cell>
          <table:table-cell office:value-type="string" table:style-name="ce3">
            <text:p>SALDO Fatt.n. FATTPA 9_19 del 15/03/2019 SERVIZIO DI MANUTENZIONE STRAORDINARIA DELLE AREE DESTINATE E VERDE PRESSO L'AREA ANTISTANTE LA SCUOLA PRIMARIA EDMONDO DE AMICIS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6"/>
        </table:table-row>
        <table:table-row table:number-rows-repeated="10481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1_32_2" style:display-name="20% - Colore 1 2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5_32_2" style:display-name="20% - Colore 5 2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1_32_2" style:display-name="40% - Colore 1 2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5_32_2" style:display-name="40% - Colore 5 2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1_32_2" style:display-name="60% - Colore 1 2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2_32_2" style:display-name="60% - Colore 2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3_32_2" style:display-name="60% - Colore 3 2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4_32_2" style:display-name="60% - Colore 4 2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5_32_2" style:display-name="60% - Colore 5 2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_54_0_37__32_-_32_Colore_32_6_32_2" style:display-name="60% - Colore 6 2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1_32_2" style:display-name="Colore 1 2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2_32_2" style:display-name="Colore 2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3_32_2" style:display-name="Colore 3 2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4_32_2" style:display-name="Colore 4 2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5_32_2" style:display-name="Colore 5 2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Neutrale_32_2" style:display-name="Neutrale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nrico Vanzo</meta:initial-creator>
    <dc:creator>Enrico Vanzo</dc:creator>
    <meta:creation-date>2019-04-02T10:14:01Z</meta:creation-date>
    <dc:date>2019-04-02T10:14:02Z</dc:date>
  </office:meta>
</office:document-meta>
</file>