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7.8858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M67679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8" table:number-rows-spanned="1" table:style-name="ce8">
            <text:p>Dati sui propri pagamenti in relazione alla tipologia di spesa sostenuta, all'ambito temporale di riferimento e ai beneficiari - III Trimestre 2019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9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9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table:number-columns-repeated="16366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float" office:value="3756.5" table:style-name="ce5">
            <text:p>3.756,50</text:p>
          </table:table-cell>
          <table:table-cell office:value-type="string" table:style-name="ce10">
            <text:p>ARBOR S.N.C. di Busnardo Armando e Italo</text:p>
          </table:table-cell>
          <table:table-cell office:value-type="string" table:style-name="ce4">
            <text:p>Z392713460</text:p>
          </table:table-cell>
          <table:table-cell office:value-type="string" table:style-name="ce10">
            <text:p>Fatt.n. 1/PAS del 31/05/2019 Fattura per intervento di manutenzione straordinaria sui serramenti dell'edificio destinato a biblioteca comunale e sede di associazioni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table:number-columns-repeated="16366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float" office:value="107.6" table:style-name="ce4">
            <text:p>107,6</text:p>
          </table:table-cell>
          <table:table-cell office:value-type="string" table:style-name="ce10">
            <text:p>SOCIETA' DI CONSULENZA S.I.S. CONSULTING SNC</text:p>
          </table:table-cell>
          <table:table-cell office:value-type="string" table:style-name="ce4">
            <text:p>Z1724FEDB9</text:p>
          </table:table-cell>
          <table:table-cell office:value-type="string" table:style-name="ce10">
            <text:p>Fatt.n. 560/E del 12/06/2019 Corso di Primo Soccorso di 12 ore, per aziende dei gruppi B e C, ediz. maggio/giugno 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6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float" office:value="1309.6199999999999" table:style-name="ce5">
            <text:p>1.309,62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 32 PIU' 46 C.I.E. NEI PERIODI PRIMA META' E SECONDA META' DI GIUGNO 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1701.9" table:style-name="ce5">
            <text:p>1.701,90</text:p>
          </table:table-cell>
          <table:table-cell office:value-type="string" table:style-name="ce10">
            <text:p>ARIETE D.S. S.R.L.S.</text:p>
          </table:table-cell>
          <table:table-cell office:value-type="string" table:style-name="ce4">
            <text:p>Z692874316</text:p>
          </table:table-cell>
          <table:table-cell office:value-type="string" table:style-name="ce10">
            <text:p>Fatt.n. 42 del 03/06/2019 Installazione di n.52 lampade di emergenza e altri interventi da elettricista da effettuarsi presso la scuola secondaria "Diego Valeri" e la scuola primaria " Giovanni XXIII "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float" office:value="393.77" table:style-name="ce4">
            <text:p>393,77</text:p>
          </table:table-cell>
          <table:table-cell office:value-type="string" table:style-name="ce10">
            <text:p>CENTRO BIBLIOTECHE LOVAT S.R.L.</text:p>
          </table:table-cell>
          <table:table-cell office:value-type="string" table:style-name="ce4">
            <text:p>ZA02391DB8</text:p>
          </table:table-cell>
          <table:table-cell office:value-type="string" table:style-name="ce10">
            <text:p>Fatt.n. 627-19 del 20/06/2019 Libri per biblioteca - Riferimento bolla n. 731-837-957/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6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string" table:style-name="ce10">
            <text:p>AUSER NASCENTE C/O CAON GINO</text:p>
          </table:table-cell>
          <table:table-cell table:style-name="ce4"/>
          <table:table-cell office:value-type="string" table:style-name="ce10">
            <text:p>RICONOSCIMENTO PARZIALE DEL CONTRIBUTO PER L'ORGANIZZAZIONE DEL CORSO DI ITALIANO PER STRANIERI ALL'ASSOCIAZIONE CIRCOLO AUSER NASCENTE E LIQUIDAZIONE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4009" table:style-name="ce4">
            <text:p>4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float" office:value="1899.91" table:style-name="ce5">
            <text:p>1.899,91</text:p>
          </table:table-cell>
          <table:table-cell office:value-type="string" table:style-name="ce10">
            <text:p>METALCO S.R.L.</text:p>
          </table:table-cell>
          <table:table-cell office:value-type="string" table:style-name="ce4">
            <text:p>ZB227E1CD0</text:p>
          </table:table-cell>
          <table:table-cell office:value-type="string" table:style-name="ce10">
            <text:p>Fatt.n. 2019130000219 del 31/05/2019 DET.40 DEL 08/04/19. BACHECA F.TO 700x1000 ALLUMINIO VERNICIATO DA CEMENTARE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float" office:value="3330.6" table:style-name="ce5">
            <text:p>3.330,60</text:p>
          </table:table-cell>
          <table:table-cell office:value-type="string" table:style-name="ce10">
            <text:p>Az.Agr. V.T.M. Vivai Tollio Manuel</text:p>
          </table:table-cell>
          <table:table-cell office:value-type="string" table:style-name="ce4">
            <text:p>Z0927FBA1F</text:p>
          </table:table-cell>
          <table:table-cell office:value-type="string" table:style-name="ce10">
            <text:p>Fatt.n. FATTPA 9_19 del 12/05/2019 PRIMO SFALCIO E PULIZIA FOSSI E BANCHINE STRADALI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0">
            <text:p>DIADACON ONLUS ASS.CULTURALE</text:p>
          </table:table-cell>
          <table:table-cell table:style-name="ce4"/>
          <table:table-cell office:value-type="string" table:style-name="ce10">
            <text:p>LIQUIDAZIONE CONTRIBUTO A FAVORE DELL'ASSOCIAZIONE DIADACON DI VIGODARZERE PD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7120" table:style-name="ce4">
            <text:p>7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6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10">
            <text:p>AZIENDA U.L.S.S. N. 6 EUGANEA</text:p>
          </table:table-cell>
          <table:table-cell table:style-name="ce4"/>
          <table:table-cell office:value-type="string" table:style-name="ce10">
            <text:p>Distretto Alta Padovana - quote finanziamento servizi sociali - acconto anno 2018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7135" table:style-name="ce4">
            <text:p>7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table:number-columns-repeated="16366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float" office:value="2970" table:style-name="ce5">
            <text:p>2.970,00</text:p>
          </table:table-cell>
          <table:table-cell office:value-type="string" table:style-name="ce10">
            <text:p>LA STRADA S.R.L.</text:p>
          </table:table-cell>
          <table:table-cell office:value-type="string" table:style-name="ce4">
            <text:p>ZA828402FB</text:p>
          </table:table-cell>
          <table:table-cell office:value-type="string" table:style-name="ce10">
            <text:p>Fatt.n. 35/FE del 31/05/2019 Realizzazione di un dosso rallentatore di velocità su S.P. n. 39 via Ca' Dolfin, fronte sede municipale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LIQUIDAZIONE PARZIALE CONTRIBUTI 2019 ALLA FEDERAZIONE DEI COMUNI DEL CAMPOSAMPIERESE - POLIZIA LOCALE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261" table:style-name="ce4">
            <text:p>9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table:number-columns-repeated="16366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float" office:value="2403.4" table:style-name="ce5">
            <text:p>2.403,4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LIQUIDAZIONE CONTRIBUTO ALLA FEDERAZIONE DEI COMUNI DEL CAMPOSAMPIERESE PER SERVIZIO INFORMATICO DENOMINATO "DATA CENTER" - PERIODO APRILE/MAGGIO 2019.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262" table:style-name="ce4">
            <text:p>9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table:number-columns-repeated="16366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2111.13" table:style-name="ce5">
            <text:p>2.111,13</text:p>
          </table:table-cell>
          <table:table-cell office:value-type="string" table:style-name="ce10">
            <text:p>ELECO S.R.L.</text:p>
          </table:table-cell>
          <table:table-cell office:value-type="string" table:style-name="ce4">
            <text:p>ZEA2858959</text:p>
          </table:table-cell>
          <table:table-cell office:value-type="string" table:style-name="ce10">
            <text:p>Fatt.n. 000021/0CPA del 31/05/2019 Lampade di emergenza e altro materiale elettrico per scuole - det.62-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390" table:style-name="ce4">
            <text:p>9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table:number-columns-repeated="16366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79.400000000000006" table:style-name="ce4">
            <text:p>79,4</text:p>
          </table:table-cell>
          <table:table-cell office:value-type="string" table:style-name="ce10">
            <text:p>SOCIETA' DI CONSULENZA S.I.S. CONSULTING SNC</text:p>
          </table:table-cell>
          <table:table-cell office:value-type="string" table:style-name="ce4">
            <text:p>Z1724FEDB9</text:p>
          </table:table-cell>
          <table:table-cell office:value-type="string" table:style-name="ce10">
            <text:p>Fatt.n. 560/E del 12/06/2019 Corso di Primo Soccorso di 12 ore, per aziende dei gruppi B e C, ediz. maggio/giugno 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770" table:style-name="ce4">
            <text:p>97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6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10">
            <text:p>STUDIO DEGLI ARCHITETTI MONTIN ANGELO E MONTIN LILIANA</text:p>
          </table:table-cell>
          <table:table-cell office:value-type="string" table:style-name="ce4">
            <text:p>Z68218FD29</text:p>
          </table:table-cell>
          <table:table-cell office:value-type="string" table:style-name="ce10">
            <text:p>Fatt.n. FATTPA 10_19 del 26/06/2019 Formazione e redazione prima variante tematica al Piano degli Interventi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0820" table:style-name="ce4">
            <text:p>108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6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15420.55" table:style-name="ce5">
            <text:p>15.420,55</text:p>
          </table:table-cell>
          <table:table-cell office:value-type="string" table:style-name="ce10">
            <text:p>ARIETE D.S. S.R.L.S.</text:p>
          </table:table-cell>
          <table:table-cell office:value-type="float" office:value="7884046892" table:style-name="ce4">
            <text:p>7884046892</text:p>
          </table:table-cell>
          <table:table-cell office:value-type="string" table:style-name="ce10">
            <text:p>Fatt.n. 55 del 26/06/2019 Messa in sicurezza con adeguamento pubblica illuminazione di via Martiri della Libertà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5">
            <text:p>1.075,00</text:p>
          </table:table-cell>
          <table:table-cell office:value-type="string" table:style-name="ce10">
            <text:p>ELECO S.R.L.</text:p>
          </table:table-cell>
          <table:table-cell office:value-type="string" table:style-name="ce4">
            <text:p>ZEA2858959</text:p>
          </table:table-cell>
          <table:table-cell office:value-type="string" table:style-name="ce10">
            <text:p>Fatt.n. 000021/0CPA del 31/05/2019 Lampade di emergenza e altro materiale elettrico per scuole - det.62-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397" table:style-name="ce4">
            <text:p>939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table:number-columns-repeated="16366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string" table:style-name="ce10">
            <text:p>VIGILI DEL FUOCO</text:p>
          </table:table-cell>
          <table:table-cell office:value-type="string" table:style-name="ce4">
            <text:p>Z812794314</text:p>
          </table:table-cell>
          <table:table-cell office:value-type="string" table:style-name="ce10">
            <text:p>Diritti Vigili del Fuoco per rinnovo periodico del Certificato Prevenzione Incendi della scuola secondaria "Diego Valeri"</text:p>
          </table:table-cell>
          <table:table-cell office:value-type="date" office:date-value="2019-07-09T00:00:00" table:style-name="ce6">
            <text:p>09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10">
            <text:p>VIGILI DEL FUOCO</text:p>
          </table:table-cell>
          <table:table-cell office:value-type="string" table:style-name="ce4">
            <text:p>Z812794314</text:p>
          </table:table-cell>
          <table:table-cell office:value-type="string" table:style-name="ce10">
            <text:p>Diritti dei Vigili del Fuoco per rinnovo periodico del Certificato Prevenzione Incendi delle scuole primarie di Villa del Conte e Abbazia Pisani</text:p>
          </table:table-cell>
          <table:table-cell office:value-type="date" office:date-value="2019-07-09T00:00:00" table:style-name="ce6">
            <text:p>09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float" office:value="1067.5" table:style-name="ce5">
            <text:p>1.067,50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80289D742</text:p>
          </table:table-cell>
          <table:table-cell office:value-type="string" table:style-name="ce10">
            <text:p>Fatt.n. 56 del 18/06/2019 Intervento caldaia - sostituzione di n. 02 pompe di circolazione sanitaria e n. 01 vaso espansione presso la palestra della scuola primaria di Abbazia Pisani</text:p>
          </table:table-cell>
          <table:table-cell office:value-type="date" office:date-value="2019-07-09T00:00:00" table:style-name="ce6">
            <text:p>09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float" office:value="14.75" table:style-name="ce4">
            <text:p>14,7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6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217.69" table:style-name="ce4">
            <text:p>217,69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66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float" office:value="59.61" table:style-name="ce4">
            <text:p>59,61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SALDO Fatt.n. 2019140002305 del 03/07/2019 AGGIO RISCOSSIONE COATTIVA E COSAP GIUGNO 2019 COMPENSATO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6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ROMANELLO FEDERICO</text:p>
          </table:table-cell>
          <table:table-cell office:value-type="string" table:style-name="ce4">
            <text:p>Z0D2574B69</text:p>
          </table:table-cell>
          <table:table-cell office:value-type="string" table:style-name="ce10">
            <text:p>LIQUIDAZIONE COMPENSO COORDINATORE CCRR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3431" table:style-name="ce4">
            <text:p>3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6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ROMANELLO FEDERICO</text:p>
          </table:table-cell>
          <table:table-cell office:value-type="string" table:style-name="ce4">
            <text:p>Z0D2574B69</text:p>
          </table:table-cell>
          <table:table-cell office:value-type="string" table:style-name="ce10">
            <text:p>LIQUIDAZIONE COMPENSO COORDINATORE CCRR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3431" table:style-name="ce4">
            <text:p>3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6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float" office:value="599.74" table:style-name="ce4">
            <text:p>599,74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85281406F</text:p>
          </table:table-cell>
          <table:table-cell office:value-type="string" table:style-name="ce10">
            <text:p>Fatt.n. 191134653 del 13/06/2019 GAS MAGGIO 2019 MUNICIPIO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6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324.75" table:style-name="ce4">
            <text:p>324,75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85281406F</text:p>
          </table:table-cell>
          <table:table-cell office:value-type="string" table:style-name="ce10">
            <text:p>Fatt.n. 191134652 del 13/06/2019 GAS MAGGIO 2019 SCUOLE VDC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6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float" office:value="789.15" table:style-name="ce4">
            <text:p>789,15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85281406F</text:p>
          </table:table-cell>
          <table:table-cell office:value-type="string" table:style-name="ce10">
            <text:p>Fatt.n. 191134652 del 13/06/2019 GAS MAGGIO 2019 SCUOLE VDC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6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float" office:value="1056.6199999999999" table:style-name="ce5">
            <text:p>1.056,62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85281406F</text:p>
          </table:table-cell>
          <table:table-cell office:value-type="string" table:style-name="ce10">
            <text:p>Fatt.n. 191134651 del 13/06/2019 GAS MAGGIO 2019 PALESTRA ABBAZIA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6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26.32" table:style-name="ce4">
            <text:p>26,3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9 del 06/07/2019 ENERGIA ELETTRICA GIUGNO 2019 PROLOCO FIERA 50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float" office:value="29.39" table:style-name="ce4">
            <text:p>29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0 del 06/07/2019 ENERGIA ELETTRICA GIUGNO 2019 SEGRETARIO 518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float" office:value="3" table:style-name="ce4">
            <text:p>3</text:p>
          </table:table-cell>
          <table:table-cell office:value-type="float" office:value="349.02" table:style-name="ce4">
            <text:p>349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5 del 06/07/2019 ENERGIA ELETTRICA GIUGNO 2019 BIBLIOTECA 587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float" office:value="4" table:style-name="ce4">
            <text:p>4</text:p>
          </table:table-cell>
          <table:table-cell office:value-type="float" office:value="1594.78" table:style-name="ce5">
            <text:p>1.594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3 del 06/07/2019 ENERGIA ELETTRICA GIUGNO 2019 MUNICIPIO 50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float" office:value="231.39" table:style-name="ce4">
            <text:p>231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6 del 06/07/2019 ENERGIA ELETTRICA GIUGNO 2019 SC. ELEM. VDC 55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float" office:value="238" table:style-name="ce4">
            <text:p>2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8 del 06/07/2019 ENERGIA ELETTRICA GIUGNO 2019 SC. ELEM. ABBAZIA 438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float" office:value="3" table:style-name="ce4">
            <text:p>3</text:p>
          </table:table-cell>
          <table:table-cell office:value-type="float" office:value="350.41" table:style-name="ce4">
            <text:p>350,4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4 del 06/07/2019 ENERGIA ELETTRICA GIUGNO 2019 SC. MEDIA 42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17.86" table:style-name="ce4">
            <text:p>17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1 del 06/07/2019 ENERGIA ELETTRICA GIUGNO 2019 FOTOVOLTAICO CIMITERO VDC 01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float" office:value="2" table:style-name="ce4">
            <text:p>2</text:p>
          </table:table-cell>
          <table:table-cell office:value-type="float" office:value="60.9" table:style-name="ce4">
            <text:p>60,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2 del 06/07/2019 ENERGIA ELETTRICA GIUGNO 2019 CIMITERO VDC 91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float" office:value="3" table:style-name="ce4">
            <text:p>3</text:p>
          </table:table-cell>
          <table:table-cell office:value-type="float" office:value="139.01" table:style-name="ce4">
            <text:p>139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7 del 06/07/2019 ENERGIA ELETTRICA GIUGNO 2019 CIMITERO ABBAZIA 56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float" office:value="230.51" table:style-name="ce4">
            <text:p>230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13 del 06/07/2019 ENERGIA ELETTRICA GIUGNO 2019 PALESTRA ABBAZIA 38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4.34" table:style-name="ce4">
            <text:p>4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2" table:style-name="ce4">
            <text:p>2</text:p>
          </table:table-cell>
          <table:table-cell office:value-type="float" office:value="4.78" table:style-name="ce4">
            <text:p>4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3" table:style-name="ce4">
            <text:p>3</text:p>
          </table:table-cell>
          <table:table-cell office:value-type="float" office:value="7.26" table:style-name="ce4">
            <text:p>7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4" table:style-name="ce4">
            <text:p>4</text:p>
          </table:table-cell>
          <table:table-cell office:value-type="float" office:value="8.31" table:style-name="ce4">
            <text:p>8,3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5" table:style-name="ce4">
            <text:p>5</text:p>
          </table:table-cell>
          <table:table-cell office:value-type="float" office:value="8.7200000000000006" table:style-name="ce4">
            <text:p>8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6" table:style-name="ce4">
            <text:p>6</text:p>
          </table:table-cell>
          <table:table-cell office:value-type="float" office:value="9.6300000000000008" table:style-name="ce4">
            <text:p>9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7" table:style-name="ce4">
            <text:p>7</text:p>
          </table:table-cell>
          <table:table-cell office:value-type="float" office:value="10.27" table:style-name="ce4">
            <text:p>10,2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8" table:style-name="ce4">
            <text:p>8</text:p>
          </table:table-cell>
          <table:table-cell office:value-type="float" office:value="10.68" table:style-name="ce4">
            <text:p>10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9" table:style-name="ce4">
            <text:p>9</text:p>
          </table:table-cell>
          <table:table-cell office:value-type="float" office:value="10.68" table:style-name="ce4">
            <text:p>10,6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0" table:style-name="ce4">
            <text:p>10</text:p>
          </table:table-cell>
          <table:table-cell office:value-type="float" office:value="17.420000000000002" table:style-name="ce4">
            <text:p>17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1" table:style-name="ce4">
            <text:p>11</text:p>
          </table:table-cell>
          <table:table-cell office:value-type="float" office:value="18.46" table:style-name="ce4">
            <text:p>18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2" table:style-name="ce4">
            <text:p>12</text:p>
          </table:table-cell>
          <table:table-cell office:value-type="float" office:value="30.48" table:style-name="ce4">
            <text:p>3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3" table:style-name="ce4">
            <text:p>13</text:p>
          </table:table-cell>
          <table:table-cell office:value-type="float" office:value="42.49" table:style-name="ce4">
            <text:p>42,4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4" table:style-name="ce4">
            <text:p>14</text:p>
          </table:table-cell>
          <table:table-cell office:value-type="float" office:value="50.37" table:style-name="ce4">
            <text:p>50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5" table:style-name="ce4">
            <text:p>15</text:p>
          </table:table-cell>
          <table:table-cell office:value-type="float" office:value="66.03" table:style-name="ce4">
            <text:p>66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6" table:style-name="ce4">
            <text:p>16</text:p>
          </table:table-cell>
          <table:table-cell office:value-type="float" office:value="77.38" table:style-name="ce4">
            <text:p>77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7" table:style-name="ce4">
            <text:p>17</text:p>
          </table:table-cell>
          <table:table-cell office:value-type="float" office:value="79.56" table:style-name="ce4">
            <text:p>79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8" table:style-name="ce4">
            <text:p>18</text:p>
          </table:table-cell>
          <table:table-cell office:value-type="float" office:value="186.18" table:style-name="ce4">
            <text:p>186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9" table:style-name="ce4">
            <text:p>19</text:p>
          </table:table-cell>
          <table:table-cell office:value-type="float" office:value="214.07" table:style-name="ce4">
            <text:p>214,0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20" table:style-name="ce4">
            <text:p>20</text:p>
          </table:table-cell>
          <table:table-cell office:value-type="float" office:value="291.64999999999998" table:style-name="ce4">
            <text:p>291,6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6.33" table:style-name="ce4">
            <text:p>6,3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2" table:style-name="ce4">
            <text:p>2</text:p>
          </table:table-cell>
          <table:table-cell office:value-type="float" office:value="7.26" table:style-name="ce4">
            <text:p>7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3" table:style-name="ce4">
            <text:p>3</text:p>
          </table:table-cell>
          <table:table-cell office:value-type="float" office:value="7.87" table:style-name="ce4">
            <text:p>7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4" table:style-name="ce4">
            <text:p>4</text:p>
          </table:table-cell>
          <table:table-cell office:value-type="float" office:value="8.09" table:style-name="ce4">
            <text:p>8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5" table:style-name="ce4">
            <text:p>5</text:p>
          </table:table-cell>
          <table:table-cell office:value-type="float" office:value="8.7200000000000006" table:style-name="ce4">
            <text:p>8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6" table:style-name="ce4">
            <text:p>6</text:p>
          </table:table-cell>
          <table:table-cell office:value-type="float" office:value="9.83" table:style-name="ce4">
            <text:p>9,8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7" table:style-name="ce4">
            <text:p>7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8" table:style-name="ce4">
            <text:p>8</text:p>
          </table:table-cell>
          <table:table-cell office:value-type="float" office:value="10.27" table:style-name="ce4">
            <text:p>10,2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9" table:style-name="ce4">
            <text:p>9</text:p>
          </table:table-cell>
          <table:table-cell office:value-type="float" office:value="10.48" table:style-name="ce4">
            <text:p>1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0" table:style-name="ce4">
            <text:p>10</text:p>
          </table:table-cell>
          <table:table-cell office:value-type="float" office:value="14.41" table:style-name="ce4">
            <text:p>14,4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4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1" table:style-name="ce4">
            <text:p>11</text:p>
          </table:table-cell>
          <table:table-cell office:value-type="float" office:value="16.59" table:style-name="ce4">
            <text:p>16,5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2" table:style-name="ce4">
            <text:p>12</text:p>
          </table:table-cell>
          <table:table-cell office:value-type="float" office:value="16.79" table:style-name="ce4">
            <text:p>16,7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3" table:style-name="ce4">
            <text:p>13</text:p>
          </table:table-cell>
          <table:table-cell office:value-type="float" office:value="18.07" table:style-name="ce4">
            <text:p>18,0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4" table:style-name="ce4">
            <text:p>14</text:p>
          </table:table-cell>
          <table:table-cell office:value-type="float" office:value="19.8" table:style-name="ce4">
            <text:p>19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5" table:style-name="ce4">
            <text:p>15</text:p>
          </table:table-cell>
          <table:table-cell office:value-type="float" office:value="19.87" table:style-name="ce4">
            <text:p>19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6" table:style-name="ce4">
            <text:p>16</text:p>
          </table:table-cell>
          <table:table-cell office:value-type="float" office:value="24.88" table:style-name="ce4">
            <text:p>24,8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7" table:style-name="ce4">
            <text:p>17</text:p>
          </table:table-cell>
          <table:table-cell office:value-type="float" office:value="62.99" table:style-name="ce4">
            <text:p>62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8" table:style-name="ce4">
            <text:p>18</text:p>
          </table:table-cell>
          <table:table-cell office:value-type="float" office:value="197.52" table:style-name="ce4">
            <text:p>197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9" table:style-name="ce4">
            <text:p>19</text:p>
          </table:table-cell>
          <table:table-cell office:value-type="float" office:value="296.75" table:style-name="ce4">
            <text:p>296,7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20" table:style-name="ce4">
            <text:p>20</text:p>
          </table:table-cell>
          <table:table-cell office:value-type="float" office:value="711.31" table:style-name="ce4">
            <text:p>711,3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4.5599999999999996" table:style-name="ce4">
            <text:p>4,5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2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" table:style-name="ce4">
            <text:p>2</text:p>
          </table:table-cell>
          <table:table-cell office:value-type="float" office:value="6.14" table:style-name="ce4">
            <text:p>6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3" table:style-name="ce4">
            <text:p>3</text:p>
          </table:table-cell>
          <table:table-cell office:value-type="float" office:value="6.82" table:style-name="ce4">
            <text:p>6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4" table:style-name="ce4">
            <text:p>4</text:p>
          </table:table-cell>
          <table:table-cell office:value-type="float" office:value="8.31" table:style-name="ce4">
            <text:p>8,3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5" table:style-name="ce4">
            <text:p>5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0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6" table:style-name="ce4">
            <text:p>6</text:p>
          </table:table-cell>
          <table:table-cell office:value-type="float" office:value="10.48" table:style-name="ce4">
            <text:p>1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5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7" table:style-name="ce4">
            <text:p>7</text:p>
          </table:table-cell>
          <table:table-cell office:value-type="float" office:value="10.48" table:style-name="ce4">
            <text:p>1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8" table:style-name="ce4">
            <text:p>8</text:p>
          </table:table-cell>
          <table:table-cell office:value-type="float" office:value="17.010000000000002" table:style-name="ce4">
            <text:p>17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9" table:style-name="ce4">
            <text:p>9</text:p>
          </table:table-cell>
          <table:table-cell office:value-type="float" office:value="17.25" table:style-name="ce4">
            <text:p>17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0" table:style-name="ce4">
            <text:p>10</text:p>
          </table:table-cell>
          <table:table-cell office:value-type="float" office:value="23.74" table:style-name="ce4">
            <text:p>23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3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1" table:style-name="ce4">
            <text:p>11</text:p>
          </table:table-cell>
          <table:table-cell office:value-type="float" office:value="35.729999999999997" table:style-name="ce4">
            <text:p>35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2" table:style-name="ce4">
            <text:p>12</text:p>
          </table:table-cell>
          <table:table-cell office:value-type="float" office:value="44.04" table:style-name="ce4">
            <text:p>44,0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3" table:style-name="ce4">
            <text:p>13</text:p>
          </table:table-cell>
          <table:table-cell office:value-type="float" office:value="49.53" table:style-name="ce4">
            <text:p>49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8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4" table:style-name="ce4">
            <text:p>14</text:p>
          </table:table-cell>
          <table:table-cell office:value-type="float" office:value="75.63" table:style-name="ce4">
            <text:p>75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5" table:style-name="ce4">
            <text:p>15</text:p>
          </table:table-cell>
          <table:table-cell office:value-type="float" office:value="77.38" table:style-name="ce4">
            <text:p>77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9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6" table:style-name="ce4">
            <text:p>16</text:p>
          </table:table-cell>
          <table:table-cell office:value-type="float" office:value="84.38" table:style-name="ce4">
            <text:p>84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7" table:style-name="ce4">
            <text:p>17</text:p>
          </table:table-cell>
          <table:table-cell office:value-type="float" office:value="87.01" table:style-name="ce4">
            <text:p>87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7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8" table:style-name="ce4">
            <text:p>18</text:p>
          </table:table-cell>
          <table:table-cell office:value-type="float" office:value="87.23" table:style-name="ce4">
            <text:p>87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4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19" table:style-name="ce4">
            <text:p>19</text:p>
          </table:table-cell>
          <table:table-cell office:value-type="float" office:value="104.85" table:style-name="ce4">
            <text:p>104,8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5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0" table:style-name="ce4">
            <text:p>20</text:p>
          </table:table-cell>
          <table:table-cell office:value-type="float" office:value="117.71" table:style-name="ce4">
            <text:p>117,7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6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1" table:style-name="ce4">
            <text:p>21</text:p>
          </table:table-cell>
          <table:table-cell office:value-type="float" office:value="117.71" table:style-name="ce4">
            <text:p>117,7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2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2" table:style-name="ce4">
            <text:p>22</text:p>
          </table:table-cell>
          <table:table-cell office:value-type="float" office:value="123.39" table:style-name="ce4">
            <text:p>123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2360515 del 07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3" table:style-name="ce4">
            <text:p>23</text:p>
          </table:table-cell>
          <table:table-cell office:value-type="float" office:value="143.74" table:style-name="ce4">
            <text:p>143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1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4" table:style-name="ce4">
            <text:p>24</text:p>
          </table:table-cell>
          <table:table-cell office:value-type="float" office:value="209.93" table:style-name="ce4">
            <text:p>209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83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5" table:style-name="ce4">
            <text:p>25</text:p>
          </table:table-cell>
          <table:table-cell office:value-type="float" office:value="222.36" table:style-name="ce4">
            <text:p>222,3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2360514 del 07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6" table:style-name="ce4">
            <text:p>26</text:p>
          </table:table-cell>
          <table:table-cell office:value-type="float" office:value="257.87" table:style-name="ce4">
            <text:p>257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1622567 del 06/07/2019 ENERGIA ELETTRICA GIUGN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629.52" table:style-name="ce4">
            <text:p>629,52</text:p>
          </table:table-cell>
          <table:table-cell office:value-type="string" table:style-name="ce10">
            <text:p>HALLEY VENETO S.R.L.</text:p>
          </table:table-cell>
          <table:table-cell office:value-type="string" table:style-name="ce4">
            <text:p>Z0228ABD0B</text:p>
          </table:table-cell>
          <table:table-cell office:value-type="string" table:style-name="ce10">
            <text:p>Fatt.n. 1/191095 del 27/06/2019 Effettuata giornata di avviamento presso il Vs. ufficio anagrafe per subentro ANPR come da ns. rapportino n. 48 del 12/06/2019 del Sig. Barbato. Stipula Mepa n. 4979878 del 07/06/201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all'utente e formazione</text:p>
          </table:table-cell>
          <table:table-cell table:number-columns-repeated="16366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176.9" table:style-name="ce4">
            <text:p>176,9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17030 del 27/06/2019 FASCIA DEL SINDACO ARGENTI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6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27.45" table:style-name="ce4">
            <text:p>27,45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7C22A419A</text:p>
          </table:table-cell>
          <table:table-cell office:value-type="string" table:style-name="ce10">
            <text:p>Fatt.n. 2040/190017648 del 30/06/2019 QUATTRO TIMBRI IL SINDACO ARGENTI E UN TIMBRO VILLA DEL CONT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6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EE2778AD0</text:p>
          </table:table-cell>
          <table:table-cell office:value-type="string" table:style-name="ce10">
            <text:p>Fatt.n. 59 del 28/06/2019 Manutenzione straordinaria degli impianti termici degli immobili comunali sostituito n.01 pannello comandi fan coil n.01 motore fan coil n.01 griglia n.01 pompa circolatore n.01 cronotermostato.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257.22000000000003" table:style-name="ce4">
            <text:p>257,22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4228885EF</text:p>
          </table:table-cell>
          <table:table-cell office:value-type="string" table:style-name="ce10">
            <text:p>Fatt.n. 793 del 25/06/2019 Nostro intervento effettuato sul Vs. impianto installato in P.ZA VITTORIA, 12 - SEDE MUNICIPALE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4">
            <text:p>351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347189 del 30/06/2019 CARBURANTI CONSIP GIUGNO 201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6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186.04" table:style-name="ce4">
            <text:p>186,04</text:p>
          </table:table-cell>
          <table:table-cell office:value-type="string" table:style-name="ce10">
            <text:p>DOTTO CLIMA DI DOTTO DEVI</text:p>
          </table:table-cell>
          <table:table-cell office:value-type="string" table:style-name="ce4">
            <text:p>ZEE2778AD0</text:p>
          </table:table-cell>
          <table:table-cell office:value-type="string" table:style-name="ce10">
            <text:p>Fatt.n. 59 del 28/06/2019 Manutenzione straordinaria degli impianti termici degli immobili comunali sostituito n.01 pannello comandi fan coil n.01 motore fan coil n.01 griglia n.01 pompa circolatore n.01 cronotermostato.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float" office:value="-79.73" table:style-name="ce4">
            <text:p>-79,73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7119393FA</text:p>
          </table:table-cell>
          <table:table-cell office:value-type="string" table:style-name="ce10">
            <text:p>Fatt.n. 0150020190500430200 del 14/06/2019 IDRICO PRIMO SEMESTRE 2019 SCUOLA ELEMENTARE ABBAZIA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2" table:style-name="ce4">
            <text:p>2</text:p>
          </table:table-cell>
          <table:table-cell office:value-type="float" office:value="526.55999999999995" table:style-name="ce4">
            <text:p>526,56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7119393FA</text:p>
          </table:table-cell>
          <table:table-cell office:value-type="string" table:style-name="ce10">
            <text:p>Fatt.n. 0150020190500430100 del 14/06/2019 IDRICO PRIMO SEMESTRE 2019 SCUOLA MEDIA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6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10">
            <text:p>AGENDA 21 - CONSULTING SRL</text:p>
          </table:table-cell>
          <table:table-cell office:value-type="string" table:style-name="ce4">
            <text:p>Z7E27D528C</text:p>
          </table:table-cell>
          <table:table-cell office:value-type="string" table:style-name="ce10">
            <text:p>Fatt.n. 48.19 del 08/07/2019 Servizio di car pooling scolastico anno scolastico 2019/2020 - Fase 1 Sensibilizzazione e comunicazione a tutta la popolazione scolastica con lettera, banchetti davanti alla scuola, indagine tramite questionario rivolto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04 PA del 30/06/2019 GESTIONE BIBLIOTECA MESE DI GIUGNO 201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58.44" table:style-name="ce4">
            <text:p>58,44</text:p>
          </table:table-cell>
          <table:table-cell office:value-type="string" table:style-name="ce10">
            <text:p>NALON ALBINO SNC</text:p>
          </table:table-cell>
          <table:table-cell office:value-type="string" table:style-name="ce4">
            <text:p>ZB328B6268</text:p>
          </table:table-cell>
          <table:table-cell office:value-type="string" table:style-name="ce10">
            <text:p>Fatt.n. 5/PA19 del 30/06/2019 MATERIALE VARIO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6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float" office:value="1201.7" table:style-name="ce5">
            <text:p>1.201,7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SERVIZIO INFORMATICO DENOMINATO "DATA CENTER" - GIUGNO 2019.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9262" table:style-name="ce4">
            <text:p>9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table:number-columns-repeated="16366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1628278B3</text:p>
          </table:table-cell>
          <table:table-cell office:value-type="string" table:style-name="ce10">
            <text:p>Fatt.n. 48 del 05/07/2019 MONTAGGIO E SMONTAGGIO CARTELLONI ELEZIONI EUROPEE E AMMINISTRATIVE DEL 26.05.2019. DETERMINA N. 28 DEL 24/04/201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5.71" table:style-name="ce4">
            <text:p>5,7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8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" table:style-name="ce4">
            <text:p>2</text:p>
          </table:table-cell>
          <table:table-cell office:value-type="float" office:value="6.83" table:style-name="ce4">
            <text:p>6,8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7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3" table:style-name="ce4">
            <text:p>3</text:p>
          </table:table-cell>
          <table:table-cell office:value-type="float" office:value="9.2200000000000006" table:style-name="ce4">
            <text:p>9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3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4" table:style-name="ce4">
            <text:p>4</text:p>
          </table:table-cell>
          <table:table-cell office:value-type="float" office:value="9.86" table:style-name="ce4">
            <text:p>9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2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5" table:style-name="ce4">
            <text:p>5</text:p>
          </table:table-cell>
          <table:table-cell office:value-type="float" office:value="11.54" table:style-name="ce4">
            <text:p>11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1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6" table:style-name="ce4">
            <text:p>6</text:p>
          </table:table-cell>
          <table:table-cell office:value-type="float" office:value="11.54" table:style-name="ce4">
            <text:p>11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4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7" table:style-name="ce4">
            <text:p>7</text:p>
          </table:table-cell>
          <table:table-cell office:value-type="float" office:value="12.25" table:style-name="ce4">
            <text:p>12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2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8" table:style-name="ce4">
            <text:p>8</text:p>
          </table:table-cell>
          <table:table-cell office:value-type="float" office:value="16.82" table:style-name="ce4">
            <text:p>16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601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9" table:style-name="ce4">
            <text:p>9</text:p>
          </table:table-cell>
          <table:table-cell office:value-type="float" office:value="19.22" table:style-name="ce4">
            <text:p>19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8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0" table:style-name="ce4">
            <text:p>10</text:p>
          </table:table-cell>
          <table:table-cell office:value-type="float" office:value="20.34" table:style-name="ce4">
            <text:p>20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7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1" table:style-name="ce4">
            <text:p>11</text:p>
          </table:table-cell>
          <table:table-cell office:value-type="float" office:value="20.78" table:style-name="ce4">
            <text:p>20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6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2" table:style-name="ce4">
            <text:p>12</text:p>
          </table:table-cell>
          <table:table-cell office:value-type="float" office:value="20.98" table:style-name="ce4">
            <text:p>20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2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3" table:style-name="ce4">
            <text:p>13</text:p>
          </table:table-cell>
          <table:table-cell office:value-type="float" office:value="40.200000000000003" table:style-name="ce4">
            <text:p>40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5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4" table:style-name="ce4">
            <text:p>14</text:p>
          </table:table-cell>
          <table:table-cell office:value-type="float" office:value="51.81" table:style-name="ce4">
            <text:p>51,8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600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5" table:style-name="ce4">
            <text:p>15</text:p>
          </table:table-cell>
          <table:table-cell office:value-type="float" office:value="55.25" table:style-name="ce4">
            <text:p>55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4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6" table:style-name="ce4">
            <text:p>16</text:p>
          </table:table-cell>
          <table:table-cell office:value-type="float" office:value="59.49" table:style-name="ce4">
            <text:p>59,4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1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7" table:style-name="ce4">
            <text:p>17</text:p>
          </table:table-cell>
          <table:table-cell office:value-type="float" office:value="89.54" table:style-name="ce4">
            <text:p>89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0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8" table:style-name="ce4">
            <text:p>18</text:p>
          </table:table-cell>
          <table:table-cell office:value-type="float" office:value="95.32" table:style-name="ce4">
            <text:p>95,3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7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9" table:style-name="ce4">
            <text:p>19</text:p>
          </table:table-cell>
          <table:table-cell office:value-type="float" office:value="96.36" table:style-name="ce4">
            <text:p>96,3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7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0" table:style-name="ce4">
            <text:p>20</text:p>
          </table:table-cell>
          <table:table-cell office:value-type="float" office:value="106.42" table:style-name="ce4">
            <text:p>106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5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1" table:style-name="ce4">
            <text:p>21</text:p>
          </table:table-cell>
          <table:table-cell office:value-type="float" office:value="109.04" table:style-name="ce4">
            <text:p>109,0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9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2" table:style-name="ce4">
            <text:p>22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8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3" table:style-name="ce4">
            <text:p>23</text:p>
          </table:table-cell>
          <table:table-cell office:value-type="float" office:value="130.41999999999999" table:style-name="ce4">
            <text:p>130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9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4" table:style-name="ce4">
            <text:p>24</text:p>
          </table:table-cell>
          <table:table-cell office:value-type="float" office:value="247.99" table:style-name="ce4">
            <text:p>247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96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5" table:style-name="ce4">
            <text:p>25</text:p>
          </table:table-cell>
          <table:table-cell office:value-type="float" office:value="5.29" table:style-name="ce4">
            <text:p>5,2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3 del 20/06/2019 ENERGIA ELETTRICA MAGGIO 2019 IP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430.23" table:style-name="ce4">
            <text:p>430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26 del 20/06/2019 ENERGIA ELETTRICA MAGGIO 2019 PALESTRA ABBAZIA 38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17.46" table:style-name="ce4">
            <text:p>17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4 del 20/06/2019 ENERGIA ELETTRICA MAGGIO 2019 FOTOVOLTAICO CIMITERO VDC 01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2" table:style-name="ce4">
            <text:p>2</text:p>
          </table:table-cell>
          <table:table-cell office:value-type="float" office:value="63.32" table:style-name="ce4">
            <text:p>63,3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5 del 20/06/2019 ENERGIA ELETTRICA MAGGIO 2019 CIMITERO VDC 91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3" table:style-name="ce4">
            <text:p>3</text:p>
          </table:table-cell>
          <table:table-cell office:value-type="float" office:value="157.22999999999999" table:style-name="ce4">
            <text:p>157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0 del 20/06/2019 ENERGIA ELETTRICA MAGGIO 2019 CIMITERO ABBAZIA 56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374.39" table:style-name="ce4">
            <text:p>374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1 del 20/06/2019 ENERGIA ELETTRICA MAGGIO 2019 SC. ELEM. ABBAZIA 438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2" table:style-name="ce4">
            <text:p>2</text:p>
          </table:table-cell>
          <table:table-cell office:value-type="float" office:value="456.28" table:style-name="ce4">
            <text:p>456,2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27 del 20/06/2019 ENERGIA ELETTRICA MAGGIO 2019 SC. MEDIA 42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float" office:value="3" table:style-name="ce4">
            <text:p>3</text:p>
          </table:table-cell>
          <table:table-cell office:value-type="float" office:value="561.86" table:style-name="ce4">
            <text:p>561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29 del 20/06/2019 ENERGIA ELETTRICA MAGGIO 2019 SC. ELEM. VDC 551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26.28" table:style-name="ce4">
            <text:p>26,2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2 del 20/06/2019 ENERGIA ELETTRICA MAGGIO 2019 PROLOCO FIERA 50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2" table:style-name="ce4">
            <text:p>2</text:p>
          </table:table-cell>
          <table:table-cell office:value-type="float" office:value="33.49" table:style-name="ce4">
            <text:p>33,4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3 del 20/06/2019 ENERGIA ELETTRICA MAGGIO 2019 SEGRETARIO 518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3" table:style-name="ce4">
            <text:p>3</text:p>
          </table:table-cell>
          <table:table-cell office:value-type="float" office:value="186.55" table:style-name="ce4">
            <text:p>186,5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28 del 20/06/2019 ENERGIA ELETTRICA MAGGIO 2019 BIBLIOTECA 587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float" office:value="4" table:style-name="ce4">
            <text:p>4</text:p>
          </table:table-cell>
          <table:table-cell office:value-type="float" office:value="912.72" table:style-name="ce4">
            <text:p>912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6 del 20/06/2019 ENERGIA ELETTRICA MAGGIO 2019 MUNICIPIO 504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6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19993" table:style-name="ce5">
            <text:p>19.993,00</text:p>
          </table:table-cell>
          <table:table-cell office:value-type="string" table:style-name="ce10">
            <text:p>SCUOLA MATERNA PARROCCHIA VILLA DEL CONTE</text:p>
          </table:table-cell>
          <table:table-cell table:style-name="ce4"/>
          <table:table-cell office:value-type="string" table:style-name="ce10">
            <text:p>SALDO CONTRIBUTO ECONOMICO ALLE SCUOLE DELL'INFANZIA PARROCCHIALI DI VILLA DEL CONTE E ABBAZIA PISANI PER L'ANNO SCOLASTICO 2018/2019 COME DA CONVENZIONE. IMPEGNO DI SPESA E LIQUIDAZIONE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6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10007" table:style-name="ce5">
            <text:p>10.007,00</text:p>
          </table:table-cell>
          <table:table-cell office:value-type="string" table:style-name="ce10">
            <text:p>SCUOLA MATERNA PARROCCHIA ABBAZIA PISANI</text:p>
          </table:table-cell>
          <table:table-cell table:style-name="ce4"/>
          <table:table-cell office:value-type="string" table:style-name="ce10">
            <text:p>SALDO CONTRIBUTO ECONOMICO ALLE SCUOLE DELL'INFANZIA PARROCCHIALI DI VILLA DEL CONTE E ABBAZIA PISANI PER L'ANNO SCOLASTICO 2018/2019 COME DA CONVENZIONE. IMPEGNO DI SPESA E LIQUIDAZIONE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string" table:style-name="ce10">
            <text:p>AUTOFFICINA GAZZOLA S.n.c.</text:p>
          </table:table-cell>
          <table:table-cell office:value-type="string" table:style-name="ce4">
            <text:p>ZF326BA2E7</text:p>
          </table:table-cell>
          <table:table-cell office:value-type="string" table:style-name="ce10">
            <text:p>Fatt.n. 00112 del 29/06/2019 LAVORI ESEGUITI SU PALIO BR742BS rif. Ricevuta n.390 del 19/03/19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3330.6" table:style-name="ce5">
            <text:p>3.330,60</text:p>
          </table:table-cell>
          <table:table-cell office:value-type="string" table:style-name="ce10">
            <text:p>Az.Agr. V.T.M. Vivai Tollio Manuel</text:p>
          </table:table-cell>
          <table:table-cell office:value-type="string" table:style-name="ce4">
            <text:p>Z0927FBA1F</text:p>
          </table:table-cell>
          <table:table-cell office:value-type="string" table:style-name="ce10">
            <text:p>Fatt.n. FATTPA 15_19 del 03/07/2019 II SFALCIO E PULIZIA FOSSI E BANCHINE STRADALI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10">
            <text:p>C.M.Z. DI ZANOVELLO LORIS</text:p>
          </table:table-cell>
          <table:table-cell office:value-type="string" table:style-name="ce4">
            <text:p>Z6C28911B2</text:p>
          </table:table-cell>
          <table:table-cell office:value-type="string" table:style-name="ce10">
            <text:p>Fatt.n. 05 PA/2019 del 29/06/2019 Fornitura e posa in opera ex-novo di cancello a due ante, con funzione di nuovo ulteriore accesso, da Via Venezia, all'area occupata dall'Impianto sportivo comunale di via Villanova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6500" table:style-name="ce4">
            <text:p>6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CONTRIBUTO STRAORDINARIO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6875" table:style-name="ce4">
            <text:p>68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244.94" table:style-name="ce4">
            <text:p>244,94</text:p>
          </table:table-cell>
          <table:table-cell office:value-type="string" table:style-name="ce10">
            <text:p>ELECO S.R.L.</text:p>
          </table:table-cell>
          <table:table-cell office:value-type="string" table:style-name="ce4">
            <text:p>ZEA2858959</text:p>
          </table:table-cell>
          <table:table-cell office:value-type="string" table:style-name="ce10">
            <text:p>Fatt.n. 000027/0CPA del 29/06/2019 Fornitura di n. 52 lampade Scuola Valeri e Giovanni XXIII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9390" table:style-name="ce4">
            <text:p>9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table:number-columns-repeated="16366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68.33" table:style-name="ce4">
            <text:p>68,33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7X02453611 del 14/06/2019 4BIM 2019 TELEFONIA MAGGIO-GIUGNO 2019 MOBILE TASSE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35.380000000000003" table:style-name="ce4">
            <text:p>35,38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20659 del 06/06/2019 4BIM 2019 TELEFONIA MAGGIO-GIUGNO 2019 ASCENSORE MUNICIPIO 424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2" table:style-name="ce4">
            <text:p>2</text:p>
          </table:table-cell>
          <table:table-cell office:value-type="float" office:value="35.51" table:style-name="ce4">
            <text:p>35,5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5282 del 06/06/2019 4BIM 2019 TELEFONIA MAGGIO-GIUGNO 2019 ASCENSORE MUNICIPIO 137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3" table:style-name="ce4">
            <text:p>3</text:p>
          </table:table-cell>
          <table:table-cell office:value-type="float" office:value="102.51" table:style-name="ce4">
            <text:p>102,5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3594 del 06/06/2019 4BIM 2019 TELEFONIA MAGGIO-GIUGNO 2019 MUNICIPIO 803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4" table:style-name="ce4">
            <text:p>4</text:p>
          </table:table-cell>
          <table:table-cell office:value-type="float" office:value="103.3" table:style-name="ce4">
            <text:p>103,3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3355 del 06/06/2019 4BIM 2019 TELEFONIA MAGGIO-GIUGNO 2019 MUNICIPIO 802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5" table:style-name="ce4">
            <text:p>5</text:p>
          </table:table-cell>
          <table:table-cell office:value-type="float" office:value="109.36" table:style-name="ce4">
            <text:p>109,3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5406 del 06/06/2019 4BIM 2019 TELEFONIA MAGGIO-GIUGNO 2019 MUNICIPIO 801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float" office:value="35.4" table:style-name="ce4">
            <text:p>35,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A21CE6F3</text:p>
          </table:table-cell>
          <table:table-cell office:value-type="string" table:style-name="ce10">
            <text:p>Fatt.n. 8E00518696 del 06/06/2019 4BIM 2019 TELEFONIA MAGGIO-GIUGNO 2019 BIBLIOTECA 554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2" table:style-name="ce4">
            <text:p>2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A21CE6F3</text:p>
          </table:table-cell>
          <table:table-cell office:value-type="string" table:style-name="ce10">
            <text:p>Fatt.n. 8E00510859 del 06/06/2019 4BIM 2019 TELEFONIA MAGGIO-GIUGNO 2019 INTERNET BIBLIOTECA 893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float" office:value="35.380000000000003" table:style-name="ce4">
            <text:p>35,38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6304 del 06/06/2019 4BIM 2019 TELEFONIA MAGGIO-GIUGNO 2019 ASCENSORE SCUOLA MEDIA 118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2" table:style-name="ce4">
            <text:p>2</text:p>
          </table:table-cell>
          <table:table-cell office:value-type="float" office:value="35.86" table:style-name="ce4">
            <text:p>35,8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1480 del 06/06/2019 4BIM 2019 TELEFONIA MAGGIO-GIUGNO 2019 FAX SCUOLA MEDIA 109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3" table:style-name="ce4">
            <text:p>3</text:p>
          </table:table-cell>
          <table:table-cell office:value-type="float" office:value="37.81" table:style-name="ce4">
            <text:p>37,8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4935 del 06/06/2019 4BIM 2019 TELEFONIA MAGGIO-GIUGNO 2019 SALA ASSOCIAZIONI VIA DEI CARABINIERI 140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4" table:style-name="ce4">
            <text:p>4</text:p>
          </table:table-cell>
          <table:table-cell office:value-type="float" office:value="42.74" table:style-name="ce4">
            <text:p>42,7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4279 del 06/06/2019 4BIM 2019 TELEFONIA MAGGIO-GIUGNO 2019 SC. ELEM. ABBAZIA 131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5" table:style-name="ce4">
            <text:p>5</text:p>
          </table:table-cell>
          <table:table-cell office:value-type="float" office:value="48.03" table:style-name="ce4">
            <text:p>48,03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3532 del 06/06/2019 4BIM 2019 TELEFONIA MAGGIO-GIUGNO 2019 SC. ELEM. VDC 083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float" office:value="210.34" table:style-name="ce4">
            <text:p>210,3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314DEBF5</text:p>
          </table:table-cell>
          <table:table-cell office:value-type="string" table:style-name="ce10">
            <text:p>Fatt.n. 8E00514666 del 06/06/2019 4BIM 2019 TELEFONIA MAGGIO-GIUGNO 2019 SC. MEDIA 039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float" office:value="85.8" table:style-name="ce4">
            <text:p>85,8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D81F968FD</text:p>
          </table:table-cell>
          <table:table-cell office:value-type="string" table:style-name="ce10">
            <text:p>Fatt.n. 8E00515757 del 06/06/2019 4BIM 2019 TELEFONIA MAGGIO-GIUGNO 2019 INTERNET SCUOLE VDC 682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float" office:value="192.36" table:style-name="ce4">
            <text:p>192,3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D81F968FD</text:p>
          </table:table-cell>
          <table:table-cell office:value-type="string" table:style-name="ce10">
            <text:p>Fatt.n. 8E00515757 del 06/06/2019 4BIM 2019 TELEFONIA MAGGIO-GIUGNO 2019 INTERNET SCUOLE VDC 682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float" office:value="35.380000000000003" table:style-name="ce4">
            <text:p>35,38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519151 del 06/06/2019 4BIM 2019 TELEFONIA MAGGIO-GIUGNO 2019 ASCENSORE CIMITERO VDC 076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float" office:value="1" table:style-name="ce4">
            <text:p>1</text:p>
          </table:table-cell>
          <table:table-cell office:value-type="float" office:value="472.12" table:style-name="ce4">
            <text:p>472,12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BANCA PADOVANA-MUTUO N: 00000103988 (P. 24 -R. 688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table:number-columns-repeated="16366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2850" table:style-name="ce5">
            <text:p>2.85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5280" table:style-name="ce4">
            <text:p>5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float" office:value="4100" table:style-name="ce5">
            <text:p>4.100,0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5507" table:style-name="ce4">
            <text:p>5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1374.76" table:style-name="ce5">
            <text:p>1.374,76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7450" table:style-name="ce4">
            <text:p>7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2" table:style-name="ce4">
            <text:p>2</text:p>
          </table:table-cell>
          <table:table-cell office:value-type="float" office:value="6404.2" table:style-name="ce5">
            <text:p>6.404,2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7450" table:style-name="ce4">
            <text:p>7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3" table:style-name="ce4">
            <text:p>3</text:p>
          </table:table-cell>
          <table:table-cell office:value-type="float" office:value="14795.8" table:style-name="ce5">
            <text:p>14.795,80</text:p>
          </table:table-cell>
          <table:table-cell office:value-type="string" table:style-name="ce10">
            <text:p>TESORIERE COMUNALE INTESA SANPAOLO</text:p>
          </table:table-cell>
          <table:table-cell table:style-name="ce4"/>
          <table:table-cell office:value-type="string" table:style-name="ce10">
            <text:p>SOGGETTI DIVERSI-PAGAMENTO ADUE B2B COD DISP 011906190VDWTW NOME CASSA DEPOSITI E PRESTITI SPAMANDATO 076020000006231000000199 PFM RUOLO 06048 (P. 31 -R. 695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7450" table:style-name="ce4">
            <text:p>7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float" office:value="560.11" table:style-name="ce4">
            <text:p>560,11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SALDO Fatt.n. 2019120003211 del 15/07/2019 AGGIO GESTIONE IMPOSTA PUBBLICITA'E PUBBLICHE AFFISSIONI secondo semestre compensata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6" table:style-name="ce2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47/3/1 del 11/07/2019 SEMINARIO FORMATIVO "ANPR - ANAGRAFE NAZIONALE POPOLAZIONE RESIDENTE" PER REATO MARGHERITA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6" table:style-name="ce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26/3/1 del 09/07/2019 SEMINARIO FCC IN MATERIA DI PERSONALE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6" table:style-name="ce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Fatt.n. 26/3/1 del 09/07/2019 SEMINARIO FCC IN MATERIA DI PERSONALE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6" table:style-name="ce2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float" office:value="73.69" table:style-name="ce4">
            <text:p>73,69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18522 del 12/07/2019 Tre bandiere istituzionali (una italiana, una europea, una veneta)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6" table:style-name="ce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float" office:value="355.53" table:style-name="ce4">
            <text:p>355,53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2E17D87FD</text:p>
          </table:table-cell>
          <table:table-cell office:value-type="string" table:style-name="ce10">
            <text:p>Fatt.n. 2019120003212 del 15/07/2019 SERVIZI SUPPORTO PUBBLICITA' E AFFISSIONI secondo semestre</text:p>
          </table:table-cell>
          <table:table-cell office:value-type="date" office:date-value="2019-07-16T00:00:00" table:style-name="ce6">
            <text:p>16/07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6" table:style-name="ce2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439.2" table:style-name="ce4">
            <text:p>439,2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2987 del 10/07/2019 Canone manutenzione ascensori dal 01/01/19 al 30/06/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298.22000000000003" table:style-name="ce4">
            <text:p>298,22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2987 del 10/07/2019 Canone manutenzione ascensori dal 01/01/19 al 30/06/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140.97999999999999" table:style-name="ce4">
            <text:p>140,98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2987 del 10/07/2019 Canone manutenzione ascensori dal 01/01/19 al 30/06/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219.6" table:style-name="ce4">
            <text:p>219,6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2987 del 10/07/2019 Canone manutenzione ascensori dal 01/01/19 al 30/06/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333.06" table:style-name="ce4">
            <text:p>333,06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2987 del 10/07/2019 Canone manutenzione ascensori dal 01/01/19 al 30/06/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37.54" table:style-name="ce4">
            <text:p>37,54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74391 del 10/07/2019 GAS GIUGNO 2019 MUNICIPIO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87.6" table:style-name="ce4">
            <text:p>87,6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74389 del 10/07/2019 GAS GIUGNO 2019 SCUOLE VDC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114.16" table:style-name="ce4">
            <text:p>114,16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74390 del 10/07/2019 GAS GIUGNO 2019 PALESTRA ABBAZI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9.2200000000000006" table:style-name="ce4">
            <text:p>9,2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000 del 17/07/2019 IDRICO PRIMO SEMESTRE 2019 VIA DELL'ARTIGIANATO IDRANTE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2" table:style-name="ce4">
            <text:p>2</text:p>
          </table:table-cell>
          <table:table-cell office:value-type="float" office:value="35.409999999999997" table:style-name="ce4">
            <text:p>35,41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700 del 17/07/2019 IDRICO PRIMO SEMESTRE 2019 VIA CARRARA MUNICIPIO 7875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3" table:style-name="ce4">
            <text:p>3</text:p>
          </table:table-cell>
          <table:table-cell office:value-type="float" office:value="101.66" table:style-name="ce4">
            <text:p>101,66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300 del 17/07/2019 IDRICO PRIMO SEMESTRE 2019 VIA CARRARA MUNICIPIO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4" table:style-name="ce4">
            <text:p>4</text:p>
          </table:table-cell>
          <table:table-cell office:value-type="float" office:value="102.72" table:style-name="ce4">
            <text:p>102,7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100 del 17/07/2019 IDRICO PRIMO SEMESTRE 2019 P.ZZA VITTORIA 28 IDRANTI BIBLIOTEC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5" table:style-name="ce4">
            <text:p>5</text:p>
          </table:table-cell>
          <table:table-cell office:value-type="float" office:value="105.92" table:style-name="ce4">
            <text:p>105,9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400 del 17/07/2019 IDRICO PRIMO SEMESTRE 2019 VIA CARRARA IDRANTI MUNICIPIO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105.92" table:style-name="ce4">
            <text:p>105,9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500 del 17/07/2019 IDRICO PRIMO SEMESTRE 2019 VIA DEI BERSAGLIERI IDRANTI SCUOLE MEDIE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float" office:value="105.92" table:style-name="ce4">
            <text:p>105,9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300 del 17/07/2019 IDRICO PRIMO SEMESTRE 2019 VIA NIEVO IDRANTI SCUOLE MEDIE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3" table:style-name="ce4">
            <text:p>3</text:p>
          </table:table-cell>
          <table:table-cell office:value-type="float" office:value="836.4" table:style-name="ce4">
            <text:p>836,4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500 del 17/07/2019 IDRICO PRIMO SEMESTRE 2019 VIA DEI CARABINIERI SCUOLA ELEMENTARE VDC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44.37" table:style-name="ce4">
            <text:p>44,37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0900 del 17/07/2019 IDRICO PRIMO SEMESTRE 2019 VIA ROMA CIMITERO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2" table:style-name="ce4">
            <text:p>2</text:p>
          </table:table-cell>
          <table:table-cell office:value-type="float" office:value="47.71" table:style-name="ce4">
            <text:p>47,71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200 del 17/07/2019 IDRICO PRIMO SEMESTRE 2019 VIA MARTIRI DELLA LIBERTA' ABBAZIA CIMITERO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3.52" table:style-name="ce4">
            <text:p>3,5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200 del 17/07/2019 IDRICO PRIMO SEMESTRE 2019 VIA VENEZIA FONTANA 2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2" table:style-name="ce4">
            <text:p>2</text:p>
          </table:table-cell>
          <table:table-cell office:value-type="float" office:value="16.52" table:style-name="ce4">
            <text:p>16,5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0700 del 17/07/2019 IDRICO PRIMO SEMESTRE 2019 VIA MARSARA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3" table:style-name="ce4">
            <text:p>3</text:p>
          </table:table-cell>
          <table:table-cell office:value-type="float" office:value="18.3" table:style-name="ce4">
            <text:p>18,3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900 del 17/07/2019 IDRICO PRIMO SEMESTRE 2019 VIA VENEZIA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4" table:style-name="ce4">
            <text:p>4</text:p>
          </table:table-cell>
          <table:table-cell office:value-type="float" office:value="18.32" table:style-name="ce4">
            <text:p>18,3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600 del 17/07/2019 IDRICO PRIMO SEMESTRE 2019 P.ZZA PIO X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5" table:style-name="ce4">
            <text:p>5</text:p>
          </table:table-cell>
          <table:table-cell office:value-type="float" office:value="18.32" table:style-name="ce4">
            <text:p>18,3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000 del 17/07/2019 IDRICO PRIMO SEMESTRE 2019 VIA MORO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6" table:style-name="ce4">
            <text:p>6</text:p>
          </table:table-cell>
          <table:table-cell office:value-type="float" office:value="18.32" table:style-name="ce4">
            <text:p>18,3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100 del 17/07/2019 IDRICO PRIMO SEMESTRE 2019 VIA S. PIETRO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7" table:style-name="ce4">
            <text:p>7</text:p>
          </table:table-cell>
          <table:table-cell office:value-type="float" office:value="26.85" table:style-name="ce4">
            <text:p>26,85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0800 del 17/07/2019 IDRICO PRIMO SEMESTRE 2019 VIA MARCONI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8" table:style-name="ce4">
            <text:p>8</text:p>
          </table:table-cell>
          <table:table-cell office:value-type="float" office:value="29.21" table:style-name="ce4">
            <text:p>29,21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1800 del 17/07/2019 IDRICO PRIMO SEMESTRE 2019 VIA RISAIE FONTAN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9" table:style-name="ce4">
            <text:p>9</text:p>
          </table:table-cell>
          <table:table-cell office:value-type="float" office:value="105.92" table:style-name="ce4">
            <text:p>105,9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522400 del 17/07/2019 IDRICO PRIMO SEMESTRE 2019 VIA RISAIE IDRANTI SCUOLA ELEMENTARE ABBAZIA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933.15" table:style-name="ce4">
            <text:p>933,15</text:p>
          </table:table-cell>
          <table:table-cell office:value-type="string" table:style-name="ce10">
            <text:p>COMUNE DI SANTA GIUSTINA IN COLLE</text:p>
          </table:table-cell>
          <table:table-cell table:style-name="ce4"/>
          <table:table-cell office:value-type="string" table:style-name="ce10">
            <text:p>LIQUIDAZIONE SALDO ANNO 2018 SPESE DI COMPARTECIPAZIONE ALLA GESTIONE DEL DISTACCAMENTO DEI VIGILI DEL FUOCO DEL CAMPOSAMPIERESE IN BASE A RENDICONTO DEL COMUNE DI S. GIUSTINA IN COLLE RICEVUTO AL PROT.6946 DEL 22.07.20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string" table:style-name="ce10">
            <text:p>ANUSCA</text:p>
          </table:table-cell>
          <table:table-cell table:style-name="ce4"/>
          <table:table-cell office:value-type="string" table:style-name="ce10">
            <text:p>QUOTA ASSOCIATIVA ANNUALE 2019 ALLA ASSOCIAZIONE NAZIONALE UFFICIALI DI STATO CIVILE E D'ANAGRAFE (A.N.U.S.C.A.) CON SEDE IN CASTEL SAN PIETRO TERME (BO). IMPEGNO DI SPESA E LIQUIDAZIONE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688.39" table:style-name="ce4">
            <text:p>688,39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41 C.I.E. NEL PERIODO 01.07.2019 - 15.07.2019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1271.24" table:style-name="ce5">
            <text:p>1.271,24</text:p>
          </table:table-cell>
          <table:table-cell office:value-type="string" table:style-name="ce10">
            <text:p>ARIETE D.S. S.R.L.S.</text:p>
          </table:table-cell>
          <table:table-cell office:value-type="string" table:style-name="ce4">
            <text:p>Z13290719F</text:p>
          </table:table-cell>
          <table:table-cell office:value-type="string" table:style-name="ce10">
            <text:p>Fatt.n. 60 del 10/07/2019 Ripristino di guasti avvenuti presso alcuni impianti di pubblica illuminazione nel territorio comunale e altri interventi da elettricista.</text:p>
          </table:table-cell>
          <table:table-cell office:value-type="date" office:date-value="2019-07-23T00:00:00" table:style-name="ce6">
            <text:p>23/07/2019</text:p>
          </table:table-cell>
          <table:table-cell office:value-type="float" office:value="7420" table:style-name="ce4">
            <text:p>7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164.7" table:style-name="ce4">
            <text:p>164,7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6127DB986</text:p>
          </table:table-cell>
          <table:table-cell office:value-type="string" table:style-name="ce10">
            <text:p>Fatt.n. 2040/190012190 del 15/05/2019 CARTELLA SEZIONALE C EUROPEE Quantità: 5.00 - RACCOLTA-SERIE MODELLI UFFICIALI AR</text:p>
          </table:table-cell>
          <table:table-cell office:value-type="date" office:date-value="2019-07-26T00:00:00" table:style-name="ce6">
            <text:p>26/07/2019</text:p>
          </table:table-cell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213.52" table:style-name="ce4">
            <text:p>213,52</text:p>
          </table:table-cell>
          <table:table-cell office:value-type="string" table:style-name="ce10">
            <text:p>CARRARO ASCENSORI SRL</text:p>
          </table:table-cell>
          <table:table-cell office:value-type="string" table:style-name="ce4">
            <text:p>Z8926BB660</text:p>
          </table:table-cell>
          <table:table-cell office:value-type="string" table:style-name="ce10">
            <text:p>Fatt.n. 80/PA del 22/07/2019 CANONE MANUTENZIONE PRIMO SEMESTRE 2019 ASCENSORE BIBLIOTECA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119.51" table:style-name="ce4">
            <text:p>119,51</text:p>
          </table:table-cell>
          <table:table-cell office:value-type="string" table:style-name="ce10">
            <text:p>FERRAMENTA 2000 SNC</text:p>
          </table:table-cell>
          <table:table-cell office:value-type="string" table:style-name="ce4">
            <text:p>Z6421E1320</text:p>
          </table:table-cell>
          <table:table-cell office:value-type="string" table:style-name="ce10">
            <text:p>Fatt.n. 1238/ del 30/06/2019 MATERIALE VARIO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3180" table:style-name="ce4">
            <text:p>3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101DE4859</text:p>
          </table:table-cell>
          <table:table-cell office:value-type="string" table:style-name="ce10">
            <text:p>Fatt.n. 54 del 18/07/2019 Lavori di manutenzione del territorio Comunale tramite Mepa Spa. Determina n. 42 del 09/05/2017.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5251" table:style-name="ce4">
            <text:p>5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13296.54" table:style-name="ce5">
            <text:p>13.296,54</text:p>
          </table:table-cell>
          <table:table-cell office:value-type="string" table:style-name="ce10">
            <text:p>ZANCHIN FLAVIO ESERCIZIO MACCHINE AGRICOLE</text:p>
          </table:table-cell>
          <table:table-cell office:value-type="string" table:style-name="ce4">
            <text:p>Z2127675F9</text:p>
          </table:table-cell>
          <table:table-cell office:value-type="string" table:style-name="ce10">
            <text:p>Fatt.n. FATTPA 16_19 del 17/07/2019 ACCONTO SERVIZIO DI MANUTENZIONE VERDE PUBBLICO ANNO 2019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8419.73" table:style-name="ce5">
            <text:p>8.419,73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101DE4859</text:p>
          </table:table-cell>
          <table:table-cell office:value-type="string" table:style-name="ce10">
            <text:p>Fatt.n. 54 del 18/07/2019 Lavori di manutenzione del territorio Comunale tramite Mepa Spa. Determina n. 42 del 09/05/2017.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75.150000000000006" table:style-name="ce4">
            <text:p>75,15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19355 del 26/07/2019 DUE BANDIERE REGIONE VENETO 100X150</text:p>
          </table:table-cell>
          <table:table-cell office:value-type="date" office:date-value="2019-07-30T00:00:00" table:style-name="ce6">
            <text:p>30/07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2918.24" table:style-name="ce5">
            <text:p>2.918,24</text:p>
          </table:table-cell>
          <table:table-cell office:value-type="string" table:style-name="ce10">
            <text:p>IPT PROJECT S.R.L.</text:p>
          </table:table-cell>
          <table:table-cell office:value-type="string" table:style-name="ce4">
            <text:p>Z812794314</text:p>
          </table:table-cell>
          <table:table-cell office:value-type="string" table:style-name="ce10">
            <text:p>Fatt.n. 32/PA del 12/07/2019 Det.34 del 18.03.2019 incarico rinnovo periodico certificato prevenzione incendi scuola secondaria Valeri e scuola primaria di Abbazia Pisani</text:p>
          </table:table-cell>
          <table:table-cell office:value-type="date" office:date-value="2019-07-30T00:00:00" table:style-name="ce6">
            <text:p>30/07/2019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448.57" table:style-name="ce4">
            <text:p>448,57</text:p>
          </table:table-cell>
          <table:table-cell office:value-type="string" table:style-name="ce10">
            <text:p>ENEL SERVIZIO ELETTRICO - SERVIZIO DI MAGGIOR TUTELA</text:p>
          </table:table-cell>
          <table:table-cell table:style-name="ce4"/>
          <table:table-cell office:value-type="string" table:style-name="ce10">
            <text:p>SALDO RICHIESTO DA SERVIZIO ELETTRICO NAZIONALE PER FATTURE SERVIZIO DI MAGGIOR TUTELA DEL 2016-2018 CON DIFFIDA PROT.7123</text:p>
          </table:table-cell>
          <table:table-cell office:value-type="date" office:date-value="2019-07-30T00:00:00" table:style-name="ce6">
            <text:p>30/07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110.08" table:style-name="ce4">
            <text:p>110,0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SALDO Fatt.n. 003034891842 del 06/06/2019 ENERGIA ELETTRICA MAGGIO 2019 IP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1652" table:style-name="ce5">
            <text:p>1.652,00</text:p>
          </table:table-cell>
          <table:table-cell office:value-type="string" table:style-name="ce10">
            <text:p>PROVINCIA RELIGIOSA SAN MARZIANO-CASA DON ORIONE-Tr</text:p>
          </table:table-cell>
          <table:table-cell table:style-name="ce4"/>
          <table:table-cell office:value-type="string" table:style-name="ce10">
            <text:p>SALDO Fatt.n. 46/155AAPA del 30/06/2019 Retta PL Stanza Doppia - mesi aprile,maggio,giugno 2019 - Reato Luigi - RTELGU31R23L934V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6901" table:style-name="ce4">
            <text:p>6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705.18" table:style-name="ce4">
            <text:p>705,18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42 C.I.E. NEL PERIODO 16.07.2019 - 31.07.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​0,74</text:p>
          </table:table-cell>
          <table:table-cell office:value-type="string" table:style-name="ce10">
            <text:p>FASTWEB S.P.A.</text:p>
          </table:table-cell>
          <table:table-cell office:value-type="string" table:style-name="ce4">
            <text:p>Z1D27D3671</text:p>
          </table:table-cell>
          <table:table-cell office:value-type="string" table:style-name="ce10">
            <text:p>Fatt.n. PAE0020943 del 30/06/2019 TELEFONIA GIUGNO 2019 SCUOLE VDC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7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71.98" table:style-name="ce4">
            <text:p>71,98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BA01</text:p>
          </table:table-cell>
          <table:table-cell office:value-type="string" table:style-name="ce10">
            <text:p>Fatt.n. 2040/190019618 del 30/07/2019 REPERTORIO DEGLI ATTI AUTENTICATI FG.50 PER ANAGRAFE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-2.78" table:style-name="ce4">
            <text:p>-2,7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" table:style-name="ce4">
            <text:p>2</text:p>
          </table:table-cell>
          <table:table-cell office:value-type="float" office:value="-2.71" table:style-name="ce4">
            <text:p>-2,7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3" table:style-name="ce4">
            <text:p>3</text:p>
          </table:table-cell>
          <table:table-cell office:value-type="float" office:value="-1.53" table:style-name="ce4">
            <text:p>-1,53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4" table:style-name="ce4">
            <text:p>4</text:p>
          </table:table-cell>
          <table:table-cell office:value-type="float" office:value="-1.43" table:style-name="ce4">
            <text:p>-1,43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5" table:style-name="ce4">
            <text:p>5</text:p>
          </table:table-cell>
          <table:table-cell office:value-type="float" office:value="-1.32" table:style-name="ce4">
            <text:p>-1,3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6" table:style-name="ce4">
            <text:p>6</text:p>
          </table:table-cell>
          <table:table-cell office:value-type="float" office:value="-0.78" table:style-name="ce4">
            <text:p>-0,7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7" table:style-name="ce4">
            <text:p>7</text:p>
          </table:table-cell>
          <table:table-cell office:value-type="float" office:value="-0.65" table:style-name="ce4">
            <text:p>-0,6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8" table:style-name="ce4">
            <text:p>8</text:p>
          </table:table-cell>
          <table:table-cell office:value-type="float" office:value="-0.52" table:style-name="ce4">
            <text:p>-0,5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9" table:style-name="ce4">
            <text:p>9</text:p>
          </table:table-cell>
          <table:table-cell office:value-type="float" office:value="-0.45" table:style-name="ce4">
            <text:p>-0,4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0" table:style-name="ce4">
            <text:p>10</text:p>
          </table:table-cell>
          <table:table-cell office:value-type="float" office:value="-0.39" table:style-name="ce4">
            <text:p>-0,3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1" table:style-name="ce4">
            <text:p>11</text:p>
          </table:table-cell>
          <table:table-cell office:value-type="float" office:value="-0.28999999999999998" table:style-name="ce4">
            <text:p>-0,2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2" table:style-name="ce4">
            <text:p>12</text:p>
          </table:table-cell>
          <table:table-cell office:value-type="float" office:value="-0.27" table:style-name="ce4">
            <text:p>-0,2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3" table:style-name="ce4">
            <text:p>13</text:p>
          </table:table-cell>
          <table:table-cell office:value-type="float" office:value="-0.18" table:style-name="ce4">
            <text:p>-0,1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4" table:style-name="ce4">
            <text:p>14</text:p>
          </table:table-cell>
          <table:table-cell office:value-type="float" office:value="-0.18" table:style-name="ce4">
            <text:p>-0,1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5" table:style-name="ce4">
            <text:p>15</text:p>
          </table:table-cell>
          <table:table-cell office:value-type="float" office:value="-0.11" table:style-name="ce4">
            <text:p>-0,1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6" table:style-name="ce4">
            <text:p>16</text:p>
          </table:table-cell>
          <table:table-cell office:value-type="float" office:value="-0.1" table:style-name="ce4">
            <text:p>-0,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7" table:style-name="ce4">
            <text:p>17</text:p>
          </table:table-cell>
          <table:table-cell office:value-type="float" office:value="-0.09" table:style-name="ce4">
            <text:p>-0,0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8" table:style-name="ce4">
            <text:p>18</text:p>
          </table:table-cell>
          <table:table-cell office:value-type="float" office:value="-0.09" table:style-name="ce4">
            <text:p>-0,0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19" table:style-name="ce4">
            <text:p>19</text:p>
          </table:table-cell>
          <table:table-cell office:value-type="float" office:value="-7.0000000000000007E-2" table:style-name="ce4">
            <text:p>-0,0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0" table:style-name="ce4">
            <text:p>20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1" table:style-name="ce4">
            <text:p>21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2" table:style-name="ce4">
            <text:p>22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3" table:style-name="ce4">
            <text:p>23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4" table:style-name="ce4">
            <text:p>24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5" table:style-name="ce4">
            <text:p>25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6" table:style-name="ce4">
            <text:p>26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7" table:style-name="ce4">
            <text:p>27</text:p>
          </table:table-cell>
          <table:table-cell office:value-type="float" office:value="-0.04" table:style-name="ce4">
            <text:p>-0,0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8" table:style-name="ce4">
            <text:p>28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4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9" table:style-name="ce4">
            <text:p>29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30" table:style-name="ce4">
            <text:p>30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559675 del 30/07/2019 ENERGIA ELETTRICA GIUGNO 2019 IP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-1.96" table:style-name="ce4">
            <text:p>-1,9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" table:style-name="ce4">
            <text:p>2</text:p>
          </table:table-cell>
          <table:table-cell office:value-type="float" office:value="-1.44" table:style-name="ce4">
            <text:p>-1,4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3" table:style-name="ce4">
            <text:p>3</text:p>
          </table:table-cell>
          <table:table-cell office:value-type="float" office:value="-1.26" table:style-name="ce4">
            <text:p>-1,2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4" table:style-name="ce4">
            <text:p>4</text:p>
          </table:table-cell>
          <table:table-cell office:value-type="float" office:value="-1.22" table:style-name="ce4">
            <text:p>-1,2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5" table:style-name="ce4">
            <text:p>5</text:p>
          </table:table-cell>
          <table:table-cell office:value-type="float" office:value="-1.2" table:style-name="ce4">
            <text:p>-1,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6" table:style-name="ce4">
            <text:p>6</text:p>
          </table:table-cell>
          <table:table-cell office:value-type="float" office:value="-1.1100000000000001" table:style-name="ce4">
            <text:p>-1,1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7" table:style-name="ce4">
            <text:p>7</text:p>
          </table:table-cell>
          <table:table-cell office:value-type="float" office:value="-1.05" table:style-name="ce4">
            <text:p>-1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8" table:style-name="ce4">
            <text:p>8</text:p>
          </table:table-cell>
          <table:table-cell office:value-type="float" office:value="-0.93" table:style-name="ce4">
            <text:p>-0,93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9" table:style-name="ce4">
            <text:p>9</text:p>
          </table:table-cell>
          <table:table-cell office:value-type="float" office:value="-0.5" table:style-name="ce4">
            <text:p>-0,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0" table:style-name="ce4">
            <text:p>10</text:p>
          </table:table-cell>
          <table:table-cell office:value-type="float" office:value="-0.49" table:style-name="ce4">
            <text:p>-0,4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1" table:style-name="ce4">
            <text:p>11</text:p>
          </table:table-cell>
          <table:table-cell office:value-type="float" office:value="-0.44" table:style-name="ce4">
            <text:p>-0,4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2" table:style-name="ce4">
            <text:p>12</text:p>
          </table:table-cell>
          <table:table-cell office:value-type="float" office:value="-0.32" table:style-name="ce4">
            <text:p>-0,3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3" table:style-name="ce4">
            <text:p>13</text:p>
          </table:table-cell>
          <table:table-cell office:value-type="float" office:value="-0.24" table:style-name="ce4">
            <text:p>-0,2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4" table:style-name="ce4">
            <text:p>14</text:p>
          </table:table-cell>
          <table:table-cell office:value-type="float" office:value="-0.24" table:style-name="ce4">
            <text:p>-0,2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5" table:style-name="ce4">
            <text:p>15</text:p>
          </table:table-cell>
          <table:table-cell office:value-type="float" office:value="-0.21" table:style-name="ce4">
            <text:p>-0,2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6" table:style-name="ce4">
            <text:p>16</text:p>
          </table:table-cell>
          <table:table-cell office:value-type="float" office:value="-0.17" table:style-name="ce4">
            <text:p>-0,1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7" table:style-name="ce4">
            <text:p>17</text:p>
          </table:table-cell>
          <table:table-cell office:value-type="float" office:value="-0.1" table:style-name="ce4">
            <text:p>-0,1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8" table:style-name="ce4">
            <text:p>18</text:p>
          </table:table-cell>
          <table:table-cell office:value-type="float" office:value="-0.09" table:style-name="ce4">
            <text:p>-0,0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12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19" table:style-name="ce4">
            <text:p>19</text:p>
          </table:table-cell>
          <table:table-cell office:value-type="float" office:value="-0.09" table:style-name="ce4">
            <text:p>-0,0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0" table:style-name="ce4">
            <text:p>20</text:p>
          </table:table-cell>
          <table:table-cell office:value-type="float" office:value="-0.09" table:style-name="ce4">
            <text:p>-0,09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1" table:style-name="ce4">
            <text:p>21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6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2" table:style-name="ce4">
            <text:p>22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3" table:style-name="ce4">
            <text:p>23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4" table:style-name="ce4">
            <text:p>24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5" table:style-name="ce4">
            <text:p>25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6" table:style-name="ce4">
            <text:p>26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7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7" table:style-name="ce4">
            <text:p>27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559675 del 30/07/2019 ENERGIA ELETTRICA GIUGNO 2019 IP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-4.54" table:style-name="ce4">
            <text:p>-4,5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1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2" table:style-name="ce4">
            <text:p>2</text:p>
          </table:table-cell>
          <table:table-cell office:value-type="float" office:value="-3.32" table:style-name="ce4">
            <text:p>-3,3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7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3" table:style-name="ce4">
            <text:p>3</text:p>
          </table:table-cell>
          <table:table-cell office:value-type="float" office:value="-1.07" table:style-name="ce4">
            <text:p>-1,0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4" table:style-name="ce4">
            <text:p>4</text:p>
          </table:table-cell>
          <table:table-cell office:value-type="float" office:value="-0.87" table:style-name="ce4">
            <text:p>-0,8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4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5" table:style-name="ce4">
            <text:p>5</text:p>
          </table:table-cell>
          <table:table-cell office:value-type="float" office:value="-0.62" table:style-name="ce4">
            <text:p>-0,6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1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6" table:style-name="ce4">
            <text:p>6</text:p>
          </table:table-cell>
          <table:table-cell office:value-type="float" office:value="-0.34" table:style-name="ce4">
            <text:p>-0,3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7" table:style-name="ce4">
            <text:p>7</text:p>
          </table:table-cell>
          <table:table-cell office:value-type="float" office:value="-0.28000000000000003" table:style-name="ce4">
            <text:p>-0,2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8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8" table:style-name="ce4">
            <text:p>8</text:p>
          </table:table-cell>
          <table:table-cell office:value-type="float" office:value="-0.18" table:style-name="ce4">
            <text:p>-0,1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8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9" table:style-name="ce4">
            <text:p>9</text:p>
          </table:table-cell>
          <table:table-cell office:value-type="float" office:value="-0.18" table:style-name="ce4">
            <text:p>-0,1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0" table:style-name="ce4">
            <text:p>10</text:p>
          </table:table-cell>
          <table:table-cell office:value-type="float" office:value="-7.0000000000000007E-2" table:style-name="ce4">
            <text:p>-0,07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1" table:style-name="ce4">
            <text:p>11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6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2" table:style-name="ce4">
            <text:p>12</text:p>
          </table:table-cell>
          <table:table-cell office:value-type="float" office:value="-0.06" table:style-name="ce4">
            <text:p>-0,06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13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3" table:style-name="ce4">
            <text:p>13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99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4" table:style-name="ce4">
            <text:p>14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5" table:style-name="ce4">
            <text:p>15</text:p>
          </table:table-cell>
          <table:table-cell office:value-type="float" office:value="-0.05" table:style-name="ce4">
            <text:p>-0,05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00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6" table:style-name="ce4">
            <text:p>16</text:p>
          </table:table-cell>
          <table:table-cell office:value-type="float" office:value="-0.04" table:style-name="ce4">
            <text:p>-0,04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455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7" table:style-name="ce4">
            <text:p>17</text:p>
          </table:table-cell>
          <table:table-cell office:value-type="float" office:value="-0.02" table:style-name="ce4">
            <text:p>-0,02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315511 del 19/07/2019 NOTA DI CREDITO CHIUSURA CONTRATTO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18" table:style-name="ce4">
            <text:p>18</text:p>
          </table:table-cell>
          <table:table-cell office:value-type="float" office:value="43.68" table:style-name="ce4">
            <text:p>43,68</text:p>
          </table:table-cell>
          <table:table-cell office:value-type="string" table:style-name="ce10">
            <text:p>ENEL ENERGIA SPA</text:p>
          </table:table-cell>
          <table:table-cell office:value-type="float" office:value="7360817259" table:style-name="ce4">
            <text:p>7360817259</text:p>
          </table:table-cell>
          <table:table-cell office:value-type="string" table:style-name="ce10">
            <text:p>Fatt.n. 003048559675 del 30/07/2019 ENERGIA ELETTRICA GIUGNO 2019 IP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5.29" table:style-name="ce4">
            <text:p>5,2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4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" table:style-name="ce4">
            <text:p>2</text:p>
          </table:table-cell>
          <table:table-cell office:value-type="float" office:value="5.5" table:style-name="ce4">
            <text:p>5,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0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" table:style-name="ce4">
            <text:p>3</text:p>
          </table:table-cell>
          <table:table-cell office:value-type="float" office:value="7.26" table:style-name="ce4">
            <text:p>7,2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6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4" table:style-name="ce4">
            <text:p>4</text:p>
          </table:table-cell>
          <table:table-cell office:value-type="float" office:value="8.52" table:style-name="ce4">
            <text:p>8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6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5" table:style-name="ce4">
            <text:p>5</text:p>
          </table:table-cell>
          <table:table-cell office:value-type="float" office:value="8.94" table:style-name="ce4">
            <text:p>8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1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6" table:style-name="ce4">
            <text:p>6</text:p>
          </table:table-cell>
          <table:table-cell office:value-type="float" office:value="9.2200000000000006" table:style-name="ce4">
            <text:p>9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8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7" table:style-name="ce4">
            <text:p>7</text:p>
          </table:table-cell>
          <table:table-cell office:value-type="float" office:value="9.65" table:style-name="ce4">
            <text:p>9,6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5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8" table:style-name="ce4">
            <text:p>8</text:p>
          </table:table-cell>
          <table:table-cell office:value-type="float" office:value="9.86" table:style-name="ce4">
            <text:p>9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0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9" table:style-name="ce4">
            <text:p>9</text:p>
          </table:table-cell>
          <table:table-cell office:value-type="float" office:value="9.86" table:style-name="ce4">
            <text:p>9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3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0" table:style-name="ce4">
            <text:p>10</text:p>
          </table:table-cell>
          <table:table-cell office:value-type="float" office:value="10.08" table:style-name="ce4">
            <text:p>10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1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1" table:style-name="ce4">
            <text:p>11</text:p>
          </table:table-cell>
          <table:table-cell office:value-type="float" office:value="10.93" table:style-name="ce4">
            <text:p>10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9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2" table:style-name="ce4">
            <text:p>12</text:p>
          </table:table-cell>
          <table:table-cell office:value-type="float" office:value="10.93" table:style-name="ce4">
            <text:p>10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2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3" table:style-name="ce4">
            <text:p>13</text:p>
          </table:table-cell>
          <table:table-cell office:value-type="float" office:value="11.76" table:style-name="ce4">
            <text:p>11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1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4" table:style-name="ce4">
            <text:p>14</text:p>
          </table:table-cell>
          <table:table-cell office:value-type="float" office:value="12.04" table:style-name="ce4">
            <text:p>12,0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0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5" table:style-name="ce4">
            <text:p>15</text:p>
          </table:table-cell>
          <table:table-cell office:value-type="float" office:value="12.25" table:style-name="ce4">
            <text:p>12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8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6" table:style-name="ce4">
            <text:p>16</text:p>
          </table:table-cell>
          <table:table-cell office:value-type="float" office:value="12.25" table:style-name="ce4">
            <text:p>12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8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7" table:style-name="ce4">
            <text:p>17</text:p>
          </table:table-cell>
          <table:table-cell office:value-type="float" office:value="12.46" table:style-name="ce4">
            <text:p>12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8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8" table:style-name="ce4">
            <text:p>18</text:p>
          </table:table-cell>
          <table:table-cell office:value-type="float" office:value="12.66" table:style-name="ce4">
            <text:p>12,6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0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19" table:style-name="ce4">
            <text:p>19</text:p>
          </table:table-cell>
          <table:table-cell office:value-type="float" office:value="13.73" table:style-name="ce4">
            <text:p>13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3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0" table:style-name="ce4">
            <text:p>20</text:p>
          </table:table-cell>
          <table:table-cell office:value-type="float" office:value="15.05" table:style-name="ce4">
            <text:p>15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5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1" table:style-name="ce4">
            <text:p>21</text:p>
          </table:table-cell>
          <table:table-cell office:value-type="float" office:value="16.12" table:style-name="ce4">
            <text:p>16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3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2" table:style-name="ce4">
            <text:p>22</text:p>
          </table:table-cell>
          <table:table-cell office:value-type="float" office:value="21.18" table:style-name="ce4">
            <text:p>21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2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3" table:style-name="ce4">
            <text:p>23</text:p>
          </table:table-cell>
          <table:table-cell office:value-type="float" office:value="21.4" table:style-name="ce4">
            <text:p>21,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6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4" table:style-name="ce4">
            <text:p>24</text:p>
          </table:table-cell>
          <table:table-cell office:value-type="float" office:value="22.52" table:style-name="ce4">
            <text:p>22,5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6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5" table:style-name="ce4">
            <text:p>25</text:p>
          </table:table-cell>
          <table:table-cell office:value-type="float" office:value="23.16" table:style-name="ce4">
            <text:p>23,1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2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6" table:style-name="ce4">
            <text:p>26</text:p>
          </table:table-cell>
          <table:table-cell office:value-type="float" office:value="26.8" table:style-name="ce4">
            <text:p>26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9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7" table:style-name="ce4">
            <text:p>27</text:p>
          </table:table-cell>
          <table:table-cell office:value-type="float" office:value="27.84" table:style-name="ce4">
            <text:p>27,8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4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8" table:style-name="ce4">
            <text:p>28</text:p>
          </table:table-cell>
          <table:table-cell office:value-type="float" office:value="35.61" table:style-name="ce4">
            <text:p>35,6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4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29" table:style-name="ce4">
            <text:p>29</text:p>
          </table:table-cell>
          <table:table-cell office:value-type="float" office:value="51.81" table:style-name="ce4">
            <text:p>51,8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7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0" table:style-name="ce4">
            <text:p>3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9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1" table:style-name="ce4">
            <text:p>31</text:p>
          </table:table-cell>
          <table:table-cell office:value-type="float" office:value="81.73" table:style-name="ce4">
            <text:p>81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7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2" table:style-name="ce4">
            <text:p>32</text:p>
          </table:table-cell>
          <table:table-cell office:value-type="float" office:value="86.93" table:style-name="ce4">
            <text:p>86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83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3" table:style-name="ce4">
            <text:p>33</text:p>
          </table:table-cell>
          <table:table-cell office:value-type="float" office:value="88.27" table:style-name="ce4">
            <text:p>88,2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39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4" table:style-name="ce4">
            <text:p>34</text:p>
          </table:table-cell>
          <table:table-cell office:value-type="float" office:value="104.02" table:style-name="ce4">
            <text:p>104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9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5" table:style-name="ce4">
            <text:p>35</text:p>
          </table:table-cell>
          <table:table-cell office:value-type="float" office:value="212.19" table:style-name="ce4">
            <text:p>212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0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6" table:style-name="ce4">
            <text:p>36</text:p>
          </table:table-cell>
          <table:table-cell office:value-type="float" office:value="223.87" table:style-name="ce4">
            <text:p>223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67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7" table:style-name="ce4">
            <text:p>37</text:p>
          </table:table-cell>
          <table:table-cell office:value-type="float" office:value="251.02" table:style-name="ce4">
            <text:p>251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51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8" table:style-name="ce4">
            <text:p>38</text:p>
          </table:table-cell>
          <table:table-cell office:value-type="float" office:value="378.22" table:style-name="ce4">
            <text:p>378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45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float" office:value="39" table:style-name="ce4">
            <text:p>39</text:p>
          </table:table-cell>
          <table:table-cell office:value-type="float" office:value="779.13" table:style-name="ce4">
            <text:p>779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SALDO Fatt.n. 003041363574 del 20/06/2019 ENERGIA ELETTRICA MAGGIO 2019 IP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10">
            <text:p>PUNTO MEDICO S.r.l.</text:p>
          </table:table-cell>
          <table:table-cell office:value-type="string" table:style-name="ce4">
            <text:p>ZB3274FCA0</text:p>
          </table:table-cell>
          <table:table-cell office:value-type="string" table:style-name="ce10">
            <text:p>SALDO Fatt.n. 30/J del 09/07/2019 PRESTAZIONI DI MEDICINA DEL LAVORO ESEGUITE PER VS CONTO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9275" table:style-name="ce4">
            <text:p>9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0">
            <text:p>POSTE ITALIANE SPA FIL. PADOVA /GES. MACC. AFFR.</text:p>
          </table:table-cell>
          <table:table-cell office:value-type="string" table:style-name="ce4">
            <text:p>Z8326F41A7</text:p>
          </table:table-cell>
          <table:table-cell office:value-type="string" table:style-name="ce10">
            <text:p>MANDATO PER INVIO CORRISPONDENZA TRAMITE AFFRANCATRICE POSTE ITALIANE S.P.A.</text:p>
          </table:table-cell>
          <table:table-cell office:value-type="date" office:date-value="2019-08-05T00:00:00" table:style-name="ce6">
            <text:p>05/08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519.82000000000005" table:style-name="ce4">
            <text:p>519,82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SALDO Fatt.n. 2019140002681 del 01/08/2019 AGGIO RISCOSSIONE COATTIVA RENDICONTO AL 31.07.2019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38.799999999999997" table:style-name="ce4">
            <text:p>38,8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94435 del 02/08/2019 GAS LUGLIO 2019 MUNICIPIO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90.52" table:style-name="ce4">
            <text:p>90,52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94437 del 02/08/2019 GAS LUGLIO 2019 SCUOLE VDC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38.799999999999997" table:style-name="ce4">
            <text:p>38,8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194436 del 02/08/2019 GAS LUGLIO 2019 PALESTRA ABBAZIA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7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4304.8100000000004" table:style-name="ce5">
            <text:p>4.304,81</text:p>
          </table:table-cell>
          <table:table-cell office:value-type="string" table:style-name="ce10">
            <text:p>OMESSO NOMINATIVO NEL RISPETTO DELLA NORMATIVA SULLA PROTEZIONE DATI PERSONALI</text:p>
          </table:table-cell>
          <table:table-cell table:style-name="ce4"/>
          <table:table-cell office:value-type="string" table:style-name="ce10">
            <text:p>LIQUIDAZIONE DEI CONTRIBUTI PER L'ABBATTIMENTO DELLE BARRIERE ARCHITETTONICHE NEGLI EDIFICI PRIVATI LEGGE 13/1989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6874" table:style-name="ce4">
            <text:p>68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7"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float" office:value="134.72" table:style-name="ce4">
            <text:p>134,72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486000 del 05/07/2019 IDRICO dal 13/06/2019 al 02/07/2019 SC. ELEM. ABBAZIA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float" office:value="2" table:style-name="ce4">
            <text:p>2</text:p>
          </table:table-cell>
          <table:table-cell office:value-type="float" office:value="161.13" table:style-name="ce4">
            <text:p>161,13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485900 del 05/07/2019 IDRICO dal 13/06/2019 al 02/07/2019 SC. MEDIA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float" office:value="4.78" table:style-name="ce4">
            <text:p>4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013982 del 13/07/2019 ENERGIA ELETTRICA GIUGNO 2019 IP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float" office:value="2" table:style-name="ce4">
            <text:p>2</text:p>
          </table:table-cell>
          <table:table-cell office:value-type="float" office:value="8.99" table:style-name="ce4">
            <text:p>8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013985 del 13/07/2019 ENERGIA ELETTRICA GIUGNO 2019 IP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float" office:value="3" table:style-name="ce4">
            <text:p>3</text:p>
          </table:table-cell>
          <table:table-cell office:value-type="float" office:value="12.85" table:style-name="ce4">
            <text:p>12,8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013984 del 13/07/2019 ENERGIA ELETTRICA GIUGNO 2019 IP</text:p>
          </table:table-cell>
          <table:table-cell office:value-type="date" office:date-value="2019-08-07T00:00:00" table:style-name="ce6">
            <text:p>0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19 PA del 31/07/2019 GESTIONE BIBLIOTECA LUGLIO 2019</text:p>
          </table:table-cell>
          <table:table-cell office:value-type="date" office:date-value="2019-08-09T00:00:00" table:style-name="ce6">
            <text:p>09/08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537.28" table:style-name="ce4">
            <text:p>537,28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32 C.I.E. NEL PERIODO 01.08.2019 - 15.08.2019</text:p>
          </table:table-cell>
          <table:table-cell office:value-type="date" office:date-value="2019-08-19T00:00:00" table:style-name="ce6">
            <text:p>19/08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46.81" table:style-name="ce4">
            <text:p>46,81</text:p>
          </table:table-cell>
          <table:table-cell office:value-type="string" table:style-name="ce10">
            <text:p>BUSITALIA VENETO S.P.A.</text:p>
          </table:table-cell>
          <table:table-cell table:style-name="ce4"/>
          <table:table-cell office:value-type="string" table:style-name="ce10">
            <text:p>Fatt.n. 8121000413 del 31/07/2019 2 TRIMESTRE 2019 Abbonamenti integrati extr+urb.Padova</text:p>
          </table:table-cell>
          <table:table-cell office:value-type="date" office:date-value="2019-08-19T00:00:00" table:style-name="ce6">
            <text:p>19/08/2019</text:p>
          </table:table-cell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35.28" table:style-name="ce4">
            <text:p>35,28</text:p>
          </table:table-cell>
          <table:table-cell office:value-type="string" table:style-name="ce10">
            <text:p>COMUNE DI SAN MARTINO BUON ALBERGO</text:p>
          </table:table-cell>
          <table:table-cell table:style-name="ce4"/>
          <table:table-cell office:value-type="string" table:style-name="ce10">
            <text:p>RIMBORSO SPESE DI NOTIFICA PRIMO SEMESTRE 2018 PROT.15357/2019 COMUNE DI SAN MARTINO BUON ALBERGO VR - RICHIESTA RICEVUTA PROT.7687 DEL 10.08.2019</text:p>
          </table:table-cell>
          <table:table-cell office:value-type="date" office:date-value="2019-08-19T00:00:00" table:style-name="ce6">
            <text:p>19/08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float" office:value="407.36" table:style-name="ce4">
            <text:p>407,36</text:p>
          </table:table-cell>
          <table:table-cell office:value-type="string" table:style-name="ce10">
            <text:p>VANZO CENTRO-FER SRL</text:p>
          </table:table-cell>
          <table:table-cell office:value-type="string" table:style-name="ce4">
            <text:p>Z6421E1320</text:p>
          </table:table-cell>
          <table:table-cell office:value-type="string" table:style-name="ce10">
            <text:p>Fatt.n. 30/PA del 30/07/2019 PIANO LAVORO X TRABATTELO DOGE 65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10">
            <text:p>VANZO CENTRO-FER SRL</text:p>
          </table:table-cell>
          <table:table-cell office:value-type="string" table:style-name="ce4">
            <text:p>ZB1288B871</text:p>
          </table:table-cell>
          <table:table-cell office:value-type="string" table:style-name="ce10">
            <text:p>Fatt.n. 31/PA del 30/07/2019 TRABATTELLO FACAL. DOGE 65 DG6/4C EN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363.56" table:style-name="ce4">
            <text:p>363,56</text:p>
          </table:table-cell>
          <table:table-cell office:value-type="string" table:style-name="ce10">
            <text:p>VANZO CENTRO-FER SRL</text:p>
          </table:table-cell>
          <table:table-cell office:value-type="string" table:style-name="ce4">
            <text:p>ZB1288B871</text:p>
          </table:table-cell>
          <table:table-cell office:value-type="string" table:style-name="ce10">
            <text:p>Fatt.n. 31/PA del 30/07/2019 TRABATTELLO FACAL. DOGE 65 DG6/4C EN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939.4" table:style-name="ce4">
            <text:p>939,4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C129001AF</text:p>
          </table:table-cell>
          <table:table-cell office:value-type="string" table:style-name="ce10">
            <text:p>Fatt.n. 3103 del 31/07/2019 Eseguito lavori da preventivo RR 355 del 25/06/19 - sostituzione scheda madre su quadro di manovra ascensore sc.elem. De Amicis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99.63" table:style-name="ce4">
            <text:p>99,63</text:p>
          </table:table-cell>
          <table:table-cell office:value-type="string" table:style-name="ce10">
            <text:p>VERGATI S.R.L</text:p>
          </table:table-cell>
          <table:table-cell office:value-type="string" table:style-name="ce4">
            <text:p>ZD31D29E6F</text:p>
          </table:table-cell>
          <table:table-cell office:value-type="string" table:style-name="ce10">
            <text:p>Fatt.n. 3102 del 31/07/2019 Sostituzione n. 1 rele' D3 nel quadro manovra ascensore sc.elem. De Amicis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10">
            <text:p>BOXXAPPS SRL</text:p>
          </table:table-cell>
          <table:table-cell office:value-type="string" table:style-name="ce4">
            <text:p>ZE2283C528</text:p>
          </table:table-cell>
          <table:table-cell office:value-type="string" table:style-name="ce10">
            <text:p>Fatt.n. 190610/1 del 31/07/2019 Effettuata attivazione del servizio X-PDS CIE svolta nell'anno 2019. Stipula Mepa: 4979897 del 03/06/2019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rvizi di sicurezz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240.01" table:style-name="ce4">
            <text:p>240,01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468343 del 31/07/2019 CARBURANTI LUGLIO 2019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8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1201.7" table:style-name="ce5">
            <text:p>1.201,70</text:p>
          </table:table-cell>
          <table:table-cell office:value-type="string" table:style-name="ce10">
            <text:p>FEDERAZIONE DEI COMUNI DEL CAMPOSAMPIERESE</text:p>
          </table:table-cell>
          <table:table-cell table:style-name="ce4"/>
          <table:table-cell office:value-type="string" table:style-name="ce10">
            <text:p>SERVIZIO INFORMATICO DENOMINATO "DATA CENTER" - LUGLIO 2019.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9262" table:style-name="ce4">
            <text:p>9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string" table:style-name="ce10">
            <text:p>PUNTO MEDICO S.r.l.</text:p>
          </table:table-cell>
          <table:table-cell office:value-type="string" table:style-name="ce4">
            <text:p>ZB3274FCA0</text:p>
          </table:table-cell>
          <table:table-cell office:value-type="string" table:style-name="ce10">
            <text:p>Fatt.n. 21/J del 21/06/2019 PRESTAZIONI ESEGUITE PER MEDICINA DEL LAVORO 1 E.666 E.666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9275" table:style-name="ce4">
            <text:p>9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25317.41" table:style-name="ce5">
            <text:p>25.317,41</text:p>
          </table:table-cell>
          <table:table-cell office:value-type="string" table:style-name="ce10">
            <text:p>LA STRADA S.R.L.</text:p>
          </table:table-cell>
          <table:table-cell office:value-type="float" office:value="7884001371" table:style-name="ce4">
            <text:p>7884001371</text:p>
          </table:table-cell>
          <table:table-cell office:value-type="string" table:style-name="ce10">
            <text:p>Fatt.n. 48/FE del 08/08/2019 SAL N.1 Lavori di rifacimento e messa in sicurezza di marciapiede e innesto stradale su Via G. Marconi Villa Del Conte e rifacimento copertura sacello cimiteriale Abbazia Pisani</text:p>
          </table:table-cell>
          <table:table-cell office:value-type="date" office:date-value="2019-08-21T00:00:00" table:style-name="ce6">
            <text:p>21/08/2019</text:p>
          </table:table-cell>
          <table:table-cell office:value-type="float" office:value="11863" table:style-name="ce4">
            <text:p>118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0">
            <text:p>SCUOLA MATERNA PARROCCHIA VILLA DEL CONTE</text:p>
          </table:table-cell>
          <table:table-cell table:style-name="ce4"/>
          <table:table-cell office:value-type="string" table:style-name="ce10">
            <text:p>CONTRIBUTO ECONOMICO A FAMIGLIA INDIGENTE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3460.84" table:style-name="ce5">
            <text:p>3.460,84</text:p>
          </table:table-cell>
          <table:table-cell office:value-type="string" table:style-name="ce10">
            <text:p>AZIENDA U.L.S.S. N. 6 EUGANEA</text:p>
          </table:table-cell>
          <table:table-cell table:style-name="ce4"/>
          <table:table-cell office:value-type="string" table:style-name="ce10">
            <text:p>Area Distrettuale 4 - Quote per la gestione del Parco Zoofilo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9264" table:style-name="ce4">
            <text:p>9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42231.5" table:style-name="ce5">
            <text:p>42.231,50</text:p>
          </table:table-cell>
          <table:table-cell office:value-type="string" table:style-name="ce10">
            <text:p>AZIENDA U.L.S.S. N. 6 EUGANEA</text:p>
          </table:table-cell>
          <table:table-cell table:style-name="ce4"/>
          <table:table-cell office:value-type="string" table:style-name="ce10">
            <text:p>SALDO SERVIZI SOCIALI ANNO 2018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135" table:style-name="ce4">
            <text:p>7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-32.159999999999997" table:style-name="ce4">
            <text:p>-32,1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7X03237154 del 14/08/2019 5BIM 2019 NOTA DI CREDITO CHIUSURA CONVENZIONE MOBILE GIUGNO 2019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2" table:style-name="ce4">
            <text:p>2</text:p>
          </table:table-cell>
          <table:table-cell office:value-type="float" office:value="6.99" table:style-name="ce4">
            <text:p>6,99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6831 del 06/08/2019 5BIM 2019 TELEFONIA FISSA CHIUSURA CONVENZIONE FONIA4 GIUGNO 2019 sala associazioni via dei carabinieri 140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3" table:style-name="ce4">
            <text:p>3</text:p>
          </table:table-cell>
          <table:table-cell office:value-type="float" office:value="10.61" table:style-name="ce4">
            <text:p>10,6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3971 del 06/08/2019 5BIM 2019 TELEFONIA FISSA CHIUSURA CONVENZIONE FONIA4 GIUGNO 2019 ascensore municipio 424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4" table:style-name="ce4">
            <text:p>4</text:p>
          </table:table-cell>
          <table:table-cell office:value-type="float" office:value="10.66" table:style-name="ce4">
            <text:p>10,6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5079 del 06/08/2019 5BIM 2019 TELEFONIA FISSA CHIUSURA CONVENZIONE FONIA4 GIUGNO 2019 ascensore municipio 137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5" table:style-name="ce4">
            <text:p>5</text:p>
          </table:table-cell>
          <table:table-cell office:value-type="float" office:value="45.19" table:style-name="ce4">
            <text:p>45,19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6955 del 06/08/2019 5BIM 2019 TELEFONIA FISSA CHIUSURA CONVENZIONE FONIA4 GIUGNO 2019 municipio 803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6" table:style-name="ce4">
            <text:p>6</text:p>
          </table:table-cell>
          <table:table-cell office:value-type="float" office:value="46.44" table:style-name="ce4">
            <text:p>46,4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2131 del 06/08/2019 5BIM 2019 TELEFONIA FISSA CHIUSURA CONVENZIONE FONIA4 GIUGNO 2019 municipio 801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7" table:style-name="ce4">
            <text:p>7</text:p>
          </table:table-cell>
          <table:table-cell office:value-type="float" office:value="48.61" table:style-name="ce4">
            <text:p>48,6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3259 del 06/08/2019 5BIM 2019 TELEFONIA FISSA CHIUSURA CONVENZIONE FONIA4 GIUGNO 2019 municipio 802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10.64" table:style-name="ce4">
            <text:p>10,6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A21CE6F3</text:p>
          </table:table-cell>
          <table:table-cell office:value-type="string" table:style-name="ce10">
            <text:p>Fatt.n. 8E00673678 del 06/08/2019 5BIM 2019 TELEFONIA FISSA CHIUSURA CONVENZIONE FONIA4 GIUGNO 2019 biblioteca 554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2" table:style-name="ce4">
            <text:p>2</text:p>
          </table:table-cell>
          <table:table-cell office:value-type="float" office:value="250.47" table:style-name="ce4">
            <text:p>250,47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A21CE6F3</text:p>
          </table:table-cell>
          <table:table-cell office:value-type="string" table:style-name="ce10">
            <text:p>Fatt.n. 8E00675341 del 06/08/2019 5BIM 2019 TELEFONIA FISSA CHIUSURA CONVENZIONE FONIA4 GIUGNO 2019 biblioteca 893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30.13" table:style-name="ce4">
            <text:p>30,13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A21CE6F3</text:p>
          </table:table-cell>
          <table:table-cell office:value-type="string" table:style-name="ce10">
            <text:p>Fatt.n. 8E00675341 del 06/08/2019 5BIM 2019 TELEFONIA FISSA CHIUSURA CONVENZIONE FONIA4 GIUGNO 2019 biblioteca 893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10.61" table:style-name="ce4">
            <text:p>10,6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3538 del 06/08/2019 5BIM 2019 TELEFONIA FISSA CHIUSURA CONVENZIONE FONIA4 GIUGNO 2019 ascensore medie 118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2" table:style-name="ce4">
            <text:p>2</text:p>
          </table:table-cell>
          <table:table-cell office:value-type="float" office:value="13.22" table:style-name="ce4">
            <text:p>13,22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4675 del 06/08/2019 5BIM 2019 TELEFONIA FISSA CHIUSURA CONVENZIONE FONIA4 GIUGNO 2019 elementare vdc 083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3" table:style-name="ce4">
            <text:p>3</text:p>
          </table:table-cell>
          <table:table-cell office:value-type="float" office:value="15.4" table:style-name="ce4">
            <text:p>15,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6521 del 06/08/2019 5BIM 2019 TELEFONIA FISSA CHIUSURA CONVENZIONE FONIA4 GIUGNO 2019 elementare abbazia 131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204.01" table:style-name="ce4">
            <text:p>204,0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0314DEBF5</text:p>
          </table:table-cell>
          <table:table-cell office:value-type="string" table:style-name="ce10">
            <text:p>Fatt.n. 8E00675594 del 06/08/2019 5BIM 2019 TELEFONIA FISSA CHIUSURA CONVENZIONE FONIA4 GIUGNO 2019 scuole medie 039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278.16000000000003" table:style-name="ce4">
            <text:p>278,16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D81F968FD</text:p>
          </table:table-cell>
          <table:table-cell office:value-type="string" table:style-name="ce10">
            <text:p>Fatt.n. 8E00675488 del 06/08/2019 5BIM 2019 TELEFONIA FISSA CHIUSURA CONVENZIONE FONIA4 GIUGNO 2019 scuole vdc 682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float" office:value="27.84" table:style-name="ce4">
            <text:p>27,84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98282D596</text:p>
          </table:table-cell>
          <table:table-cell office:value-type="string" table:style-name="ce10">
            <text:p>Fatt.n. 7X03459499 del 14/08/2019 5BIM 2019 NUOVA CONVENZIONE MOBILE GIUGNO 2019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4.01" table:style-name="ce4">
            <text:p>4,0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6831 del 06/08/2019 5BIM 2019 TELEFONIA FISSA CHIUSURA CONVENZIONE FONIA4 GIUGNO 2019 sala associazioni via dei carabinieri 140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float" office:value="2" table:style-name="ce4">
            <text:p>2</text:p>
          </table:table-cell>
          <table:table-cell office:value-type="float" office:value="10.61" table:style-name="ce4">
            <text:p>10,61</text:p>
          </table:table-cell>
          <table:table-cell office:value-type="string" table:style-name="ce10">
            <text:p>TIM S.P.A. - TELECOM ITALIA S.P.A.</text:p>
          </table:table-cell>
          <table:table-cell office:value-type="string" table:style-name="ce4">
            <text:p>Z5518ADAC4</text:p>
          </table:table-cell>
          <table:table-cell office:value-type="string" table:style-name="ce10">
            <text:p>Fatt.n. 8E00675089 del 06/08/2019 5BIM 2019 TELEFONIA FISSA CHIUSURA CONVENZIONE FONIA4 GIUGNO 2019 ascensore cimitero vdc 076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float" office:value="26.23" table:style-name="ce4">
            <text:p>26,2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3 del 07/08/2019 ENERGIA ELETTRICA LUGLIO 2019 PROLOCO FIER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float" office:value="2" table:style-name="ce4">
            <text:p>2</text:p>
          </table:table-cell>
          <table:table-cell office:value-type="float" office:value="29.69" table:style-name="ce4">
            <text:p>29,6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4 del 07/08/2019 ENERGIA ELETTRICA LUGLIO 2019 SEGRETARIO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float" office:value="3" table:style-name="ce4">
            <text:p>3</text:p>
          </table:table-cell>
          <table:table-cell office:value-type="float" office:value="282.47000000000003" table:style-name="ce4">
            <text:p>282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89 del 07/08/2019 ENERGIA ELETTRICA LUGLIO 2019 BIBLIOTEC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float" office:value="4" table:style-name="ce4">
            <text:p>4</text:p>
          </table:table-cell>
          <table:table-cell office:value-type="float" office:value="1661.36" table:style-name="ce5">
            <text:p>1.661,3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7 del 07/08/2019 ENERGIA ELETTRICA LUGLIO 2019 MUNICIPIO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float" office:value="163.53" table:style-name="ce4">
            <text:p>163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0 del 07/08/2019 ENERGIA ELETTRICA LUGLIO 2019 SC. ELEM. VDC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float" office:value="2" table:style-name="ce4">
            <text:p>2</text:p>
          </table:table-cell>
          <table:table-cell office:value-type="float" office:value="199.86" table:style-name="ce4">
            <text:p>199,8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2 del 07/08/2019 ENERGIA ELETTRICA LUGLIO 2019 SC.ELEM. ABBAZI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float" office:value="3" table:style-name="ce4">
            <text:p>3</text:p>
          </table:table-cell>
          <table:table-cell office:value-type="float" office:value="255.88" table:style-name="ce4">
            <text:p>255,8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88 del 07/08/2019 ENERGIA ELETTRICA LUGLIO 2019 SC. MEDI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float" office:value="16.989999999999998" table:style-name="ce4">
            <text:p>16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5 del 07/08/2019 ENERGIA ELETTRICA LUGLIO 2019 FOTOVOLTAICO CIMITERO VDC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float" office:value="2" table:style-name="ce4">
            <text:p>2</text:p>
          </table:table-cell>
          <table:table-cell office:value-type="float" office:value="60.59" table:style-name="ce4">
            <text:p>60,5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6 del 07/08/2019 ENERGIA ELETTRICA LUGLIO 2019 CIMITERO VDC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float" office:value="3" table:style-name="ce4">
            <text:p>3</text:p>
          </table:table-cell>
          <table:table-cell office:value-type="float" office:value="137.75" table:style-name="ce4">
            <text:p>137,7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1 del 07/08/2019 ENERGIA ELETTRICA LUGLIO 2019 CIMITERO ABBAZI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float" office:value="191.63" table:style-name="ce4">
            <text:p>191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87 del 07/08/2019 ENERGIA ELETTRICA LUGLIO 2019 PALESTRA ABBAZIA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" table:style-name="ce4">
            <text:p>1</text:p>
          </table:table-cell>
          <table:table-cell office:value-type="float" office:value="4.72" table:style-name="ce4">
            <text:p>4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" table:style-name="ce4">
            <text:p>2</text:p>
          </table:table-cell>
          <table:table-cell office:value-type="float" office:value="4.93" table:style-name="ce4">
            <text:p>4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" table:style-name="ce4">
            <text:p>3</text:p>
          </table:table-cell>
          <table:table-cell office:value-type="float" office:value="5.14" table:style-name="ce4">
            <text:p>5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4" table:style-name="ce4">
            <text:p>4</text:p>
          </table:table-cell>
          <table:table-cell office:value-type="float" office:value="5.33" table:style-name="ce4">
            <text:p>5,3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5" table:style-name="ce4">
            <text:p>5</text:p>
          </table:table-cell>
          <table:table-cell office:value-type="float" office:value="5.84" table:style-name="ce4">
            <text:p>5,8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6" table:style-name="ce4">
            <text:p>6</text:p>
          </table:table-cell>
          <table:table-cell office:value-type="float" office:value="6.54" table:style-name="ce4">
            <text:p>6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7" table:style-name="ce4">
            <text:p>7</text:p>
          </table:table-cell>
          <table:table-cell office:value-type="float" office:value="6.73" table:style-name="ce4">
            <text:p>6,7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7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8" table:style-name="ce4">
            <text:p>8</text:p>
          </table:table-cell>
          <table:table-cell office:value-type="float" office:value="7.38" table:style-name="ce4">
            <text:p>7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9" table:style-name="ce4">
            <text:p>9</text:p>
          </table:table-cell>
          <table:table-cell office:value-type="float" office:value="7.78" table:style-name="ce4">
            <text:p>7,7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0" table:style-name="ce4">
            <text:p>10</text:p>
          </table:table-cell>
          <table:table-cell office:value-type="float" office:value="7.8" table:style-name="ce4">
            <text:p>7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1" table:style-name="ce4">
            <text:p>11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2" table:style-name="ce4">
            <text:p>12</text:p>
          </table:table-cell>
          <table:table-cell office:value-type="float" office:value="8.42" table:style-name="ce4">
            <text:p>8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7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3" table:style-name="ce4">
            <text:p>13</text:p>
          </table:table-cell>
          <table:table-cell office:value-type="float" office:value="8.64" table:style-name="ce4">
            <text:p>8,6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4" table:style-name="ce4">
            <text:p>14</text:p>
          </table:table-cell>
          <table:table-cell office:value-type="float" office:value="8.91" table:style-name="ce4">
            <text:p>8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5" table:style-name="ce4">
            <text:p>15</text:p>
          </table:table-cell>
          <table:table-cell office:value-type="float" office:value="8.91" table:style-name="ce4">
            <text:p>8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6" table:style-name="ce4">
            <text:p>16</text:p>
          </table:table-cell>
          <table:table-cell office:value-type="float" office:value="9.31" table:style-name="ce4">
            <text:p>9,3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7" table:style-name="ce4">
            <text:p>17</text:p>
          </table:table-cell>
          <table:table-cell office:value-type="float" office:value="9.5299999999999994" table:style-name="ce4">
            <text:p>9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8" table:style-name="ce4">
            <text:p>18</text:p>
          </table:table-cell>
          <table:table-cell office:value-type="float" office:value="9.94" table:style-name="ce4">
            <text:p>9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19" table:style-name="ce4">
            <text:p>19</text:p>
          </table:table-cell>
          <table:table-cell office:value-type="float" office:value="10.36" table:style-name="ce4">
            <text:p>10,3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0" table:style-name="ce4">
            <text:p>20</text:p>
          </table:table-cell>
          <table:table-cell office:value-type="float" office:value="10.8" table:style-name="ce4">
            <text:p>10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7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1" table:style-name="ce4">
            <text:p>21</text:p>
          </table:table-cell>
          <table:table-cell office:value-type="float" office:value="10.8" table:style-name="ce4">
            <text:p>10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2" table:style-name="ce4">
            <text:p>22</text:p>
          </table:table-cell>
          <table:table-cell office:value-type="float" office:value="10.8" table:style-name="ce4">
            <text:p>10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3" table:style-name="ce4">
            <text:p>23</text:p>
          </table:table-cell>
          <table:table-cell office:value-type="float" office:value="10.8" table:style-name="ce4">
            <text:p>10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4" table:style-name="ce4">
            <text:p>24</text:p>
          </table:table-cell>
          <table:table-cell office:value-type="float" office:value="10.99" table:style-name="ce4">
            <text:p>10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5" table:style-name="ce4">
            <text:p>25</text:p>
          </table:table-cell>
          <table:table-cell office:value-type="float" office:value="10.99" table:style-name="ce4">
            <text:p>10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4385406 del 13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6" table:style-name="ce4">
            <text:p>26</text:p>
          </table:table-cell>
          <table:table-cell office:value-type="float" office:value="11.19" table:style-name="ce4">
            <text:p>11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7" table:style-name="ce4">
            <text:p>27</text:p>
          </table:table-cell>
          <table:table-cell office:value-type="float" office:value="11.19" table:style-name="ce4">
            <text:p>11,1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8" table:style-name="ce4">
            <text:p>28</text:p>
          </table:table-cell>
          <table:table-cell office:value-type="float" office:value="11.46" table:style-name="ce4">
            <text:p>11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29" table:style-name="ce4">
            <text:p>29</text:p>
          </table:table-cell>
          <table:table-cell office:value-type="float" office:value="13.35" table:style-name="ce4">
            <text:p>13,3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0" table:style-name="ce4">
            <text:p>30</text:p>
          </table:table-cell>
          <table:table-cell office:value-type="float" office:value="14.64" table:style-name="ce4">
            <text:p>14,6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1" table:style-name="ce4">
            <text:p>31</text:p>
          </table:table-cell>
          <table:table-cell office:value-type="float" office:value="16.59" table:style-name="ce4">
            <text:p>16,5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2" table:style-name="ce4">
            <text:p>32</text:p>
          </table:table-cell>
          <table:table-cell office:value-type="float" office:value="17.239999999999998" table:style-name="ce4">
            <text:p>17,2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7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3" table:style-name="ce4">
            <text:p>33</text:p>
          </table:table-cell>
          <table:table-cell office:value-type="float" office:value="18.14" table:style-name="ce4">
            <text:p>18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4" table:style-name="ce4">
            <text:p>34</text:p>
          </table:table-cell>
          <table:table-cell office:value-type="float" office:value="18.579999999999998" table:style-name="ce4">
            <text:p>18,5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5" table:style-name="ce4">
            <text:p>35</text:p>
          </table:table-cell>
          <table:table-cell office:value-type="float" office:value="18.579999999999998" table:style-name="ce4">
            <text:p>18,5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6" table:style-name="ce4">
            <text:p>36</text:p>
          </table:table-cell>
          <table:table-cell office:value-type="float" office:value="19.47" table:style-name="ce4">
            <text:p>19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7" table:style-name="ce4">
            <text:p>37</text:p>
          </table:table-cell>
          <table:table-cell office:value-type="float" office:value="19.48" table:style-name="ce4">
            <text:p>19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8" table:style-name="ce4">
            <text:p>38</text:p>
          </table:table-cell>
          <table:table-cell office:value-type="float" office:value="21.12" table:style-name="ce4">
            <text:p>21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39" table:style-name="ce4">
            <text:p>39</text:p>
          </table:table-cell>
          <table:table-cell office:value-type="float" office:value="21.12" table:style-name="ce4">
            <text:p>21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float" office:value="40" table:style-name="ce4">
            <text:p>40</text:p>
          </table:table-cell>
          <table:table-cell office:value-type="float" office:value="24.79" table:style-name="ce4">
            <text:p>24,7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float" office:value="26.51" table:style-name="ce4">
            <text:p>26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" table:style-name="ce4">
            <text:p>2</text:p>
          </table:table-cell>
          <table:table-cell office:value-type="float" office:value="33.880000000000003" table:style-name="ce4">
            <text:p>33,8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3" table:style-name="ce4">
            <text:p>3</text:p>
          </table:table-cell>
          <table:table-cell office:value-type="float" office:value="37.94" table:style-name="ce4">
            <text:p>37,9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4" table:style-name="ce4">
            <text:p>4</text:p>
          </table:table-cell>
          <table:table-cell office:value-type="float" office:value="45.31" table:style-name="ce4">
            <text:p>45,3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5" table:style-name="ce4">
            <text:p>5</text:p>
          </table:table-cell>
          <table:table-cell office:value-type="float" office:value="51.96" table:style-name="ce4">
            <text:p>51,9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6" table:style-name="ce4">
            <text:p>6</text:p>
          </table:table-cell>
          <table:table-cell office:value-type="float" office:value="52.14" table:style-name="ce4">
            <text:p>52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5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7" table:style-name="ce4">
            <text:p>7</text:p>
          </table:table-cell>
          <table:table-cell office:value-type="float" office:value="52.8" table:style-name="ce4">
            <text:p>52,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8" table:style-name="ce4">
            <text:p>8</text:p>
          </table:table-cell>
          <table:table-cell office:value-type="float" office:value="68.33" table:style-name="ce4">
            <text:p>68,3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9" table:style-name="ce4">
            <text:p>9</text:p>
          </table:table-cell>
          <table:table-cell office:value-type="float" office:value="78.91" table:style-name="ce4">
            <text:p>78,9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0" table:style-name="ce4">
            <text:p>10</text:p>
          </table:table-cell>
          <table:table-cell office:value-type="float" office:value="79.2" table:style-name="ce4">
            <text:p>79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19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1" table:style-name="ce4">
            <text:p>11</text:p>
          </table:table-cell>
          <table:table-cell office:value-type="float" office:value="81.96" table:style-name="ce4">
            <text:p>81,9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2" table:style-name="ce4">
            <text:p>12</text:p>
          </table:table-cell>
          <table:table-cell office:value-type="float" office:value="83.02" table:style-name="ce4">
            <text:p>83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3" table:style-name="ce4">
            <text:p>13</text:p>
          </table:table-cell>
          <table:table-cell office:value-type="float" office:value="89.74" table:style-name="ce4">
            <text:p>89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4" table:style-name="ce4">
            <text:p>14</text:p>
          </table:table-cell>
          <table:table-cell office:value-type="float" office:value="91.24" table:style-name="ce4">
            <text:p>91,2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5" table:style-name="ce4">
            <text:p>15</text:p>
          </table:table-cell>
          <table:table-cell office:value-type="float" office:value="95.11" table:style-name="ce4">
            <text:p>95,1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6" table:style-name="ce4">
            <text:p>16</text:p>
          </table:table-cell>
          <table:table-cell office:value-type="float" office:value="96.37" table:style-name="ce4">
            <text:p>96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7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7" table:style-name="ce4">
            <text:p>17</text:p>
          </table:table-cell>
          <table:table-cell office:value-type="float" office:value="100.03" table:style-name="ce4">
            <text:p>100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8" table:style-name="ce4">
            <text:p>18</text:p>
          </table:table-cell>
          <table:table-cell office:value-type="float" office:value="107.82" table:style-name="ce4">
            <text:p>107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3600727 del 12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19" table:style-name="ce4">
            <text:p>19</text:p>
          </table:table-cell>
          <table:table-cell office:value-type="float" office:value="111.9" table:style-name="ce4">
            <text:p>111,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2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0" table:style-name="ce4">
            <text:p>20</text:p>
          </table:table-cell>
          <table:table-cell office:value-type="float" office:value="132.19999999999999" table:style-name="ce4">
            <text:p>132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5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1" table:style-name="ce4">
            <text:p>21</text:p>
          </table:table-cell>
          <table:table-cell office:value-type="float" office:value="145.44" table:style-name="ce4">
            <text:p>145,4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8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2" table:style-name="ce4">
            <text:p>22</text:p>
          </table:table-cell>
          <table:table-cell office:value-type="float" office:value="208.14" table:style-name="ce4">
            <text:p>208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29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3" table:style-name="ce4">
            <text:p>23</text:p>
          </table:table-cell>
          <table:table-cell office:value-type="float" office:value="213.87" table:style-name="ce4">
            <text:p>213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1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4" table:style-name="ce4">
            <text:p>24</text:p>
          </table:table-cell>
          <table:table-cell office:value-type="float" office:value="223.21" table:style-name="ce4">
            <text:p>223,2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1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5" table:style-name="ce4">
            <text:p>25</text:p>
          </table:table-cell>
          <table:table-cell office:value-type="float" office:value="230.48" table:style-name="ce4">
            <text:p>230,4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0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6" table:style-name="ce4">
            <text:p>26</text:p>
          </table:table-cell>
          <table:table-cell office:value-type="float" office:value="236.55" table:style-name="ce4">
            <text:p>236,5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44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7" table:style-name="ce4">
            <text:p>27</text:p>
          </table:table-cell>
          <table:table-cell office:value-type="float" office:value="332.08" table:style-name="ce4">
            <text:p>332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63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8" table:style-name="ce4">
            <text:p>28</text:p>
          </table:table-cell>
          <table:table-cell office:value-type="float" office:value="334.39" table:style-name="ce4">
            <text:p>334,3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0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9" table:style-name="ce4">
            <text:p>29</text:p>
          </table:table-cell>
          <table:table-cell office:value-type="float" office:value="739.11" table:style-name="ce4">
            <text:p>739,1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48628236 del 07/08/2019 ENERGIA ELETTRICA LUGLIO 2019 IP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10">
            <text:p>DIADACON ONLUS ASS.CULTURALE</text:p>
          </table:table-cell>
          <table:table-cell table:style-name="ce4"/>
          <table:table-cell office:value-type="string" table:style-name="ce10">
            <text:p>LIQUIDAZIONE CONTRIBUTO A FAVORE DELL'ASSOCIAZIONE DIADACON</text:p>
          </table:table-cell>
          <table:table-cell office:value-type="date" office:date-value="2019-08-28T00:00:00" table:style-name="ce6">
            <text:p>28/08/2019</text:p>
          </table:table-cell>
          <table:table-cell office:value-type="float" office:value="7120" table:style-name="ce4">
            <text:p>7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float" office:value="499.65" table:style-name="ce4">
            <text:p>499,65</text:p>
          </table:table-cell>
          <table:table-cell office:value-type="string" table:style-name="ce10">
            <text:p>FANTINATO LISA - LIBRERIA PER RAGAZZI "LESTER E BOB"</text:p>
          </table:table-cell>
          <table:table-cell office:value-type="string" table:style-name="ce4">
            <text:p>ZD42977BC7</text:p>
          </table:table-cell>
          <table:table-cell office:value-type="string" table:style-name="ce10">
            <text:p>Fatt.n. 9/PA del 27/08/2019 N.58 LIBRICINI CONFEZIONATI PER PROGETTO NATI PER LEGGERE - DET.48 DEL 08.08.2019</text:p>
          </table:table-cell>
          <table:table-cell office:value-type="date" office:date-value="2019-08-28T00:00:00" table:style-name="ce6">
            <text:p>28/08/2019</text:p>
          </table:table-cell>
          <table:table-cell office:value-type="float" office:value="7113" table:style-name="ce4">
            <text:p>7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float" office:value="81.73" table:style-name="ce4">
            <text:p>81,73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DA01</text:p>
          </table:table-cell>
          <table:table-cell office:value-type="string" table:style-name="ce10">
            <text:p>Fatt.n. 2040/190021005 del 30/08/2019 N.4 REGISTRI PER CIMITERI E CONF. 25 CARTELLINE REGISTRO EMIGRAZIONE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float" office:value="1" table:style-name="ce4">
            <text:p>1</text:p>
          </table:table-cell>
          <table:table-cell office:value-type="float" office:value="63.45" table:style-name="ce4">
            <text:p>63,45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8926EDA01</text:p>
          </table:table-cell>
          <table:table-cell office:value-type="string" table:style-name="ce10">
            <text:p>Fatt.n. 2040/190021005 del 30/08/2019 N.4 REGISTRI PER CIMITERI E CONF. 25 CARTELLINE REGISTRO EMIGRAZIONE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office:value-type="float" office:value="335.8" table:style-name="ce4">
            <text:p>335,8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L'EMISSIONE DI N.20 C.I.E. NEL PERIODO 16.08.2019 - 31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float" office:value="1" table:style-name="ce4">
            <text:p>1</text:p>
          </table:table-cell>
          <table:table-cell office:value-type="float" office:value="391.33" table:style-name="ce4">
            <text:p>391,33</text:p>
          </table:table-cell>
          <table:table-cell office:value-type="string" table:style-name="ce10">
            <text:p>CENTRO BIBLIOTECHE LOVAT S.R.L.</text:p>
          </table:table-cell>
          <table:table-cell office:value-type="string" table:style-name="ce4">
            <text:p>ZA02391DB8</text:p>
          </table:table-cell>
          <table:table-cell office:value-type="string" table:style-name="ce10">
            <text:p>Fatt.n. 811-19 del 06/08/2019 LIBRI PER BIBLIOTECA - Riferimento bolla n. 1066-1160-1248/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​0,65</text:p>
          </table:table-cell>
          <table:table-cell office:value-type="string" table:style-name="ce10">
            <text:p>CENTRO BIBLIOTECHE LOVAT S.R.L.</text:p>
          </table:table-cell>
          <table:table-cell office:value-type="string" table:style-name="ce4">
            <text:p>ZA02391DB8</text:p>
          </table:table-cell>
          <table:table-cell office:value-type="string" table:style-name="ce10">
            <text:p>Fatt.n. 811-19 del 06/08/2019 LIBRI PER BIBLIOTECA - Riferimento bolla n. 1066-1160-1248/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float" office:value="1" table:style-name="ce4">
            <text:p>1</text:p>
          </table:table-cell>
          <table:table-cell office:value-type="float" office:value="111.67" table:style-name="ce4">
            <text:p>111,67</text:p>
          </table:table-cell>
          <table:table-cell office:value-type="string" table:style-name="ce10">
            <text:p>ABACO S.P.A.</text:p>
          </table:table-cell>
          <table:table-cell office:value-type="string" table:style-name="ce4">
            <text:p>Z8920B3E54</text:p>
          </table:table-cell>
          <table:table-cell office:value-type="string" table:style-name="ce10">
            <text:p>SALDO Fatt.n. 2019140003006 del 02/09/2019 AGGIO RISCOSSIONE COATTIVA - RENDICONTO AL 31.08.2019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float" office:value="1" table:style-name="ce4">
            <text:p>1</text:p>
          </table:table-cell>
          <table:table-cell office:value-type="float" office:value="510.47" table:style-name="ce4">
            <text:p>510,47</text:p>
          </table:table-cell>
          <table:table-cell office:value-type="string" table:style-name="ce10">
            <text:p>CENTRO UFFICIO S.n.c. di Zambon Luca &amp; CO.</text:p>
          </table:table-cell>
          <table:table-cell office:value-type="string" table:style-name="ce4">
            <text:p>Z9D25756C5</text:p>
          </table:table-cell>
          <table:table-cell office:value-type="string" table:style-name="ce10">
            <text:p>Fatt.n. 20034 del 31/08/2019 ASSISTENZA E COPIE FOTOCOPIATORI RILEVAZIONE DI AGOSTO 2019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float" office:value="1" table:style-name="ce4">
            <text:p>1</text:p>
          </table:table-cell>
          <table:table-cell office:value-type="float" office:value="227.97" table:style-name="ce4">
            <text:p>227,97</text:p>
          </table:table-cell>
          <table:table-cell office:value-type="string" table:style-name="ce10">
            <text:p>CENTRO UFFICIO S.n.c. di Zambon Luca &amp; CO.</text:p>
          </table:table-cell>
          <table:table-cell office:value-type="string" table:style-name="ce4">
            <text:p>Z9D25756C5</text:p>
          </table:table-cell>
          <table:table-cell office:value-type="string" table:style-name="ce10">
            <text:p>Fatt.n. 20034 del 31/08/2019 ASSISTENZA E COPIE FOTOCOPIATORI RILEVAZIONE DI AGOSTO 2019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float" office:value="1" table:style-name="ce4">
            <text:p>1</text:p>
          </table:table-cell>
          <table:table-cell office:value-type="float" office:value="23.55" table:style-name="ce4">
            <text:p>23,5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float" office:value="1" table:style-name="ce4">
            <text:p>1</text:p>
          </table:table-cell>
          <table:table-cell office:value-type="float" office:value="103.55" table:style-name="ce4">
            <text:p>103,55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float" office:value="1" table:style-name="ce4">
            <text:p>1</text:p>
          </table:table-cell>
          <table:table-cell office:value-type="float" office:value="1.94" table:style-name="ce4">
            <text:p>1,94</text:p>
          </table:table-cell>
          <table:table-cell office:value-type="string" table:style-name="ce10">
            <text:p>VANZO ENRICO - ECONOMO</text:p>
          </table:table-cell>
          <table:table-cell table:style-name="ce4"/>
          <table:table-cell office:value-type="string" table:style-name="ce10">
            <text:p>Rimborso bollette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float" office:value="1" table:style-name="ce4">
            <text:p>1</text:p>
          </table:table-cell>
          <table:table-cell office:value-type="float" office:value="24.02" table:style-name="ce4">
            <text:p>24,02</text:p>
          </table:table-cell>
          <table:table-cell office:value-type="string" table:style-name="ce10">
            <text:p>FASTWEB S.P.A.</text:p>
          </table:table-cell>
          <table:table-cell office:value-type="string" table:style-name="ce4">
            <text:p>Z1D27D3671</text:p>
          </table:table-cell>
          <table:table-cell office:value-type="string" table:style-name="ce10">
            <text:p>Fatt.n. PAE0027449 del 31/08/2019 CLIENTE LA01141771 TELEFONIA FISSA AGOSTO 2019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7">
          <table:table-cell office:value-type="float" office:value="1006" table:style-name="ce4">
            <text:p>1006</text:p>
          </table:table-cell>
          <table:table-cell office:value-type="float" office:value="1" table:style-name="ce4">
            <text:p>1</text:p>
          </table:table-cell>
          <table:table-cell office:value-type="float" office:value="109.8" table:style-name="ce4">
            <text:p>109,8</text:p>
          </table:table-cell>
          <table:table-cell office:value-type="string" table:style-name="ce10">
            <text:p>MYO S.p.A.</text:p>
          </table:table-cell>
          <table:table-cell office:value-type="string" table:style-name="ce4">
            <text:p>Z012938DD0</text:p>
          </table:table-cell>
          <table:table-cell office:value-type="string" table:style-name="ce10">
            <text:p>Fatt.n. 2040/190021824 del 06/09/2019 N.100 CARTELLINE PERMESSO DI COSTRUIRE INTESTATE E N. 100 CARTELLINE SCIA INTESTATE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7">
          <table:table-cell office:value-type="float" office:value="1050" table:style-name="ce4">
            <text:p>1050</text:p>
          </table:table-cell>
          <table:table-cell office:value-type="float" office:value="1" table:style-name="ce4">
            <text:p>1</text:p>
          </table:table-cell>
          <table:table-cell office:value-type="float" office:value="419.75" table:style-name="ce4">
            <text:p>419,75</text:p>
          </table:table-cell>
          <table:table-cell office:value-type="string" table:style-name="ce10">
            <text:p>MINISTERO INTERNO - SERV. DEMOGRAFICI - C.I.E.</text:p>
          </table:table-cell>
          <table:table-cell table:style-name="ce4"/>
          <table:table-cell office:value-type="string" table:style-name="ce10">
            <text:p>LIQUIDAZIONE QUOTE DI COMPETENZA DELLO STATO PER EMISSIONE DI N.25 C.I.E. NEL PERIODO 01.09.2019 - 15.09.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30 PA del 31/08/2019 GESTIONE BIBLIOTECA MESE DI AGOSTO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string" table:style-name="ce10">
            <text:p>COOPERATIVA N.O.I. ONLUS</text:p>
          </table:table-cell>
          <table:table-cell office:value-type="string" table:style-name="ce4">
            <text:p>Z9020BEFB8</text:p>
          </table:table-cell>
          <table:table-cell office:value-type="string" table:style-name="ce10">
            <text:p>Fatt.n. 130 PA del 31/08/2019 GESTIONE BIBLIOTECA MESE DI AGOSTO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25.64" table:style-name="ce4">
            <text:p>25,6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2 del 06/09/2019 ENERGIA ELETTRICA AGOSTO 2019 PROLOCO FIER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float" office:value="2" table:style-name="ce4">
            <text:p>2</text:p>
          </table:table-cell>
          <table:table-cell office:value-type="float" office:value="30.04" table:style-name="ce4">
            <text:p>30,0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3 del 06/09/2019 ENERGIA ELETTRICA AGOSTO 2019 SEGRETARIO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float" office:value="3" table:style-name="ce4">
            <text:p>3</text:p>
          </table:table-cell>
          <table:table-cell office:value-type="float" office:value="293.47000000000003" table:style-name="ce4">
            <text:p>293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58 del 06/09/2019 ENERGIA ELETTRICA AGOSTO 2019 BIBLIOTEC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float" office:value="4" table:style-name="ce4">
            <text:p>4</text:p>
          </table:table-cell>
          <table:table-cell office:value-type="float" office:value="1452.03" table:style-name="ce5">
            <text:p>1.452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6 del 06/09/2019 ENERGIA ELETTRICA AGOSTO 2019 MUNICIPIO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float" office:value="74.37" table:style-name="ce4">
            <text:p>74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59 del 06/09/2019 ENERGIA ELETTRICA AGOSTO 2019 SCUOLA ELEMENTARE VDC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2" table:style-name="ce4">
            <text:p>2</text:p>
          </table:table-cell>
          <table:table-cell office:value-type="float" office:value="211.12" table:style-name="ce4">
            <text:p>211,1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1 del 06/09/2019 ENERGIA ELETTRICA AGOSTO 2019 SCUOLA ELEMENTARE ABBAZ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float" office:value="3" table:style-name="ce4">
            <text:p>3</text:p>
          </table:table-cell>
          <table:table-cell office:value-type="float" office:value="259.08" table:style-name="ce4">
            <text:p>259,0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57 del 06/09/2019 ENERGIA ELETTRICA AGOSTO 2019 SCUOLA MED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float" office:value="1" table:style-name="ce4">
            <text:p>1</text:p>
          </table:table-cell>
          <table:table-cell office:value-type="float" office:value="17.34" table:style-name="ce4">
            <text:p>17,3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4 del 06/09/2019 ENERGIA ELETTRICA AGOSTO 2019 FOTOVOLTAICO CIMITERO VDC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float" office:value="2" table:style-name="ce4">
            <text:p>2</text:p>
          </table:table-cell>
          <table:table-cell office:value-type="float" office:value="61.46" table:style-name="ce4">
            <text:p>61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5 del 06/09/2019 ENERGIA ELETTRICA AGOSTO 2019 CIMITERO VDC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float" office:value="3" table:style-name="ce4">
            <text:p>3</text:p>
          </table:table-cell>
          <table:table-cell office:value-type="float" office:value="144.01" table:style-name="ce4">
            <text:p>144,0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0 del 06/09/2019 ENERGIA ELETTRICA AGOSTO 2019 CIMITERO ABBAZ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5182" table:style-name="ce4">
            <text:p>5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1" table:style-name="ce4">
            <text:p>1</text:p>
          </table:table-cell>
          <table:table-cell office:value-type="float" office:value="73.84" table:style-name="ce4">
            <text:p>73,8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59 del 06/09/2019 ENERGIA ELETTRICA AGOSTO 2019 SCUOLA ELEMENTARE VDC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float" office:value="2" table:style-name="ce4">
            <text:p>2</text:p>
          </table:table-cell>
          <table:table-cell office:value-type="float" office:value="190.45" table:style-name="ce4">
            <text:p>190,4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56 del 06/09/2019 ENERGIA ELETTRICA AGOSTO 2019 PALESTRA ABBAZ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" table:style-name="ce4">
            <text:p>1</text:p>
          </table:table-cell>
          <table:table-cell office:value-type="float" office:value="4.5" table:style-name="ce4">
            <text:p>4,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" table:style-name="ce4">
            <text:p>2</text:p>
          </table:table-cell>
          <table:table-cell office:value-type="float" office:value="5.44" table:style-name="ce4">
            <text:p>5,4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" table:style-name="ce4">
            <text:p>3</text:p>
          </table:table-cell>
          <table:table-cell office:value-type="float" office:value="5.87" table:style-name="ce4">
            <text:p>5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4" table:style-name="ce4">
            <text:p>4</text:p>
          </table:table-cell>
          <table:table-cell office:value-type="float" office:value="5.87" table:style-name="ce4">
            <text:p>5,8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5" table:style-name="ce4">
            <text:p>5</text:p>
          </table:table-cell>
          <table:table-cell office:value-type="float" office:value="6.76" table:style-name="ce4">
            <text:p>6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6" table:style-name="ce4">
            <text:p>6</text:p>
          </table:table-cell>
          <table:table-cell office:value-type="float" office:value="7.2" table:style-name="ce4">
            <text:p>7,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7" table:style-name="ce4">
            <text:p>7</text:p>
          </table:table-cell>
          <table:table-cell office:value-type="float" office:value="8.0299999999999994" table:style-name="ce4">
            <text:p>8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8" table:style-name="ce4">
            <text:p>8</text:p>
          </table:table-cell>
          <table:table-cell office:value-type="float" office:value="8.42" table:style-name="ce4">
            <text:p>8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9" table:style-name="ce4">
            <text:p>9</text:p>
          </table:table-cell>
          <table:table-cell office:value-type="float" office:value="8.42" table:style-name="ce4">
            <text:p>8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0" table:style-name="ce4">
            <text:p>10</text:p>
          </table:table-cell>
          <table:table-cell office:value-type="float" office:value="8.65" table:style-name="ce4">
            <text:p>8,6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1" table:style-name="ce4">
            <text:p>11</text:p>
          </table:table-cell>
          <table:table-cell office:value-type="float" office:value="9.76" table:style-name="ce4">
            <text:p>9,7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2" table:style-name="ce4">
            <text:p>12</text:p>
          </table:table-cell>
          <table:table-cell office:value-type="float" office:value="9.98" table:style-name="ce4">
            <text:p>9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3" table:style-name="ce4">
            <text:p>13</text:p>
          </table:table-cell>
          <table:table-cell office:value-type="float" office:value="10.17" table:style-name="ce4">
            <text:p>10,1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4" table:style-name="ce4">
            <text:p>14</text:p>
          </table:table-cell>
          <table:table-cell office:value-type="float" office:value="10.17" table:style-name="ce4">
            <text:p>10,1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5" table:style-name="ce4">
            <text:p>15</text:p>
          </table:table-cell>
          <table:table-cell office:value-type="float" office:value="10.38" table:style-name="ce4">
            <text:p>10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6" table:style-name="ce4">
            <text:p>16</text:p>
          </table:table-cell>
          <table:table-cell office:value-type="float" office:value="10.38" table:style-name="ce4">
            <text:p>10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7" table:style-name="ce4">
            <text:p>17</text:p>
          </table:table-cell>
          <table:table-cell office:value-type="float" office:value="11.03" table:style-name="ce4">
            <text:p>11,0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8" table:style-name="ce4">
            <text:p>18</text:p>
          </table:table-cell>
          <table:table-cell office:value-type="float" office:value="11.22" table:style-name="ce4">
            <text:p>11,2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19" table:style-name="ce4">
            <text:p>19</text:p>
          </table:table-cell>
          <table:table-cell office:value-type="float" office:value="11.42" table:style-name="ce4">
            <text:p>11,4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1675107 del 13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0" table:style-name="ce4">
            <text:p>20</text:p>
          </table:table-cell>
          <table:table-cell office:value-type="float" office:value="11.93" table:style-name="ce4">
            <text:p>11,9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1" table:style-name="ce4">
            <text:p>21</text:p>
          </table:table-cell>
          <table:table-cell office:value-type="float" office:value="12.13" table:style-name="ce4">
            <text:p>12,1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2" table:style-name="ce4">
            <text:p>22</text:p>
          </table:table-cell>
          <table:table-cell office:value-type="float" office:value="12.53" table:style-name="ce4">
            <text:p>12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3" table:style-name="ce4">
            <text:p>23</text:p>
          </table:table-cell>
          <table:table-cell office:value-type="float" office:value="12.53" table:style-name="ce4">
            <text:p>12,5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4" table:style-name="ce4">
            <text:p>24</text:p>
          </table:table-cell>
          <table:table-cell office:value-type="float" office:value="12.74" table:style-name="ce4">
            <text:p>12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5" table:style-name="ce4">
            <text:p>25</text:p>
          </table:table-cell>
          <table:table-cell office:value-type="float" office:value="12.74" table:style-name="ce4">
            <text:p>12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6" table:style-name="ce4">
            <text:p>26</text:p>
          </table:table-cell>
          <table:table-cell office:value-type="float" office:value="13.18" table:style-name="ce4">
            <text:p>13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7" table:style-name="ce4">
            <text:p>27</text:p>
          </table:table-cell>
          <table:table-cell office:value-type="float" office:value="13.38" table:style-name="ce4">
            <text:p>13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61675106 del 13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8" table:style-name="ce4">
            <text:p>28</text:p>
          </table:table-cell>
          <table:table-cell office:value-type="float" office:value="16.25" table:style-name="ce4">
            <text:p>16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9" table:style-name="ce4">
            <text:p>29</text:p>
          </table:table-cell>
          <table:table-cell office:value-type="float" office:value="17.14" table:style-name="ce4">
            <text:p>17,1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0" table:style-name="ce4">
            <text:p>30</text:p>
          </table:table-cell>
          <table:table-cell office:value-type="float" office:value="18.170000000000002" table:style-name="ce4">
            <text:p>18,1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1" table:style-name="ce4">
            <text:p>31</text:p>
          </table:table-cell>
          <table:table-cell office:value-type="float" office:value="18.63" table:style-name="ce4">
            <text:p>18,6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2" table:style-name="ce4">
            <text:p>32</text:p>
          </table:table-cell>
          <table:table-cell office:value-type="float" office:value="20.74" table:style-name="ce4">
            <text:p>20,7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3" table:style-name="ce4">
            <text:p>33</text:p>
          </table:table-cell>
          <table:table-cell office:value-type="float" office:value="21.18" table:style-name="ce4">
            <text:p>21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4" table:style-name="ce4">
            <text:p>34</text:p>
          </table:table-cell>
          <table:table-cell office:value-type="float" office:value="21.18" table:style-name="ce4">
            <text:p>21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5" table:style-name="ce4">
            <text:p>35</text:p>
          </table:table-cell>
          <table:table-cell office:value-type="float" office:value="22.02" table:style-name="ce4">
            <text:p>22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6" table:style-name="ce4">
            <text:p>36</text:p>
          </table:table-cell>
          <table:table-cell office:value-type="float" office:value="22.51" table:style-name="ce4">
            <text:p>22,5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7" table:style-name="ce4">
            <text:p>37</text:p>
          </table:table-cell>
          <table:table-cell office:value-type="float" office:value="24.38" table:style-name="ce4">
            <text:p>24,3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8" table:style-name="ce4">
            <text:p>38</text:p>
          </table:table-cell>
          <table:table-cell office:value-type="float" office:value="24.6" table:style-name="ce4">
            <text:p>24,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39" table:style-name="ce4">
            <text:p>39</text:p>
          </table:table-cell>
          <table:table-cell office:value-type="float" office:value="28.99" table:style-name="ce4">
            <text:p>28,9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40" table:style-name="ce4">
            <text:p>40</text:p>
          </table:table-cell>
          <table:table-cell office:value-type="float" office:value="30.32" table:style-name="ce4">
            <text:p>30,3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" table:style-name="ce4">
            <text:p>1</text:p>
          </table:table-cell>
          <table:table-cell office:value-type="float" office:value="32.880000000000003" table:style-name="ce4">
            <text:p>32,8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3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" table:style-name="ce4">
            <text:p>2</text:p>
          </table:table-cell>
          <table:table-cell office:value-type="float" office:value="38.54" table:style-name="ce4">
            <text:p>38,5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3" table:style-name="ce4">
            <text:p>3</text:p>
          </table:table-cell>
          <table:table-cell office:value-type="float" office:value="42.36" table:style-name="ce4">
            <text:p>42,3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3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4" table:style-name="ce4">
            <text:p>4</text:p>
          </table:table-cell>
          <table:table-cell office:value-type="float" office:value="43.47" table:style-name="ce4">
            <text:p>43,4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5" table:style-name="ce4">
            <text:p>5</text:p>
          </table:table-cell>
          <table:table-cell office:value-type="float" office:value="53.18" table:style-name="ce4">
            <text:p>53,1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6" table:style-name="ce4">
            <text:p>6</text:p>
          </table:table-cell>
          <table:table-cell office:value-type="float" office:value="57.75" table:style-name="ce4">
            <text:p>57,7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7" table:style-name="ce4">
            <text:p>7</text:p>
          </table:table-cell>
          <table:table-cell office:value-type="float" office:value="67.92" table:style-name="ce4">
            <text:p>67,9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8" table:style-name="ce4">
            <text:p>8</text:p>
          </table:table-cell>
          <table:table-cell office:value-type="float" office:value="73.09" table:style-name="ce4">
            <text:p>73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9" table:style-name="ce4">
            <text:p>9</text:p>
          </table:table-cell>
          <table:table-cell office:value-type="float" office:value="92.09" table:style-name="ce4">
            <text:p>92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0" table:style-name="ce4">
            <text:p>10</text:p>
          </table:table-cell>
          <table:table-cell office:value-type="float" office:value="96.05" table:style-name="ce4">
            <text:p>96,0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1" table:style-name="ce4">
            <text:p>11</text:p>
          </table:table-cell>
          <table:table-cell office:value-type="float" office:value="98.16" table:style-name="ce4">
            <text:p>98,1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2" table:style-name="ce4">
            <text:p>12</text:p>
          </table:table-cell>
          <table:table-cell office:value-type="float" office:value="99.25" table:style-name="ce4">
            <text:p>99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6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3" table:style-name="ce4">
            <text:p>13</text:p>
          </table:table-cell>
          <table:table-cell office:value-type="float" office:value="103.09" table:style-name="ce4">
            <text:p>103,09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4" table:style-name="ce4">
            <text:p>14</text:p>
          </table:table-cell>
          <table:table-cell office:value-type="float" office:value="111.58" table:style-name="ce4">
            <text:p>111,5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5" table:style-name="ce4">
            <text:p>15</text:p>
          </table:table-cell>
          <table:table-cell office:value-type="float" office:value="120.62" table:style-name="ce4">
            <text:p>120,6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8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6" table:style-name="ce4">
            <text:p>16</text:p>
          </table:table-cell>
          <table:table-cell office:value-type="float" office:value="120.85" table:style-name="ce4">
            <text:p>120,8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6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7" table:style-name="ce4">
            <text:p>17</text:p>
          </table:table-cell>
          <table:table-cell office:value-type="float" office:value="129.30000000000001" table:style-name="ce4">
            <text:p>129,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9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8" table:style-name="ce4">
            <text:p>18</text:p>
          </table:table-cell>
          <table:table-cell office:value-type="float" office:value="133.82" table:style-name="ce4">
            <text:p>133,8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19" table:style-name="ce4">
            <text:p>19</text:p>
          </table:table-cell>
          <table:table-cell office:value-type="float" office:value="134.72" table:style-name="ce4">
            <text:p>134,7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33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0" table:style-name="ce4">
            <text:p>20</text:p>
          </table:table-cell>
          <table:table-cell office:value-type="float" office:value="163.41" table:style-name="ce4">
            <text:p>163,41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1" table:style-name="ce4">
            <text:p>21</text:p>
          </table:table-cell>
          <table:table-cell office:value-type="float" office:value="168.24" table:style-name="ce4">
            <text:p>168,24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2" table:style-name="ce4">
            <text:p>22</text:p>
          </table:table-cell>
          <table:table-cell office:value-type="float" office:value="241.02" table:style-name="ce4">
            <text:p>241,02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9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3" table:style-name="ce4">
            <text:p>23</text:p>
          </table:table-cell>
          <table:table-cell office:value-type="float" office:value="245.6" table:style-name="ce4">
            <text:p>245,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82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4" table:style-name="ce4">
            <text:p>24</text:p>
          </table:table-cell>
          <table:table-cell office:value-type="float" office:value="266.45" table:style-name="ce4">
            <text:p>266,4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27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5" table:style-name="ce4">
            <text:p>25</text:p>
          </table:table-cell>
          <table:table-cell office:value-type="float" office:value="269.25" table:style-name="ce4">
            <text:p>269,25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6" table:style-name="ce4">
            <text:p>26</text:p>
          </table:table-cell>
          <table:table-cell office:value-type="float" office:value="274.37" table:style-name="ce4">
            <text:p>274,37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11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7" table:style-name="ce4">
            <text:p>27</text:p>
          </table:table-cell>
          <table:table-cell office:value-type="float" office:value="377.98" table:style-name="ce4">
            <text:p>377,98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30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8" table:style-name="ce4">
            <text:p>28</text:p>
          </table:table-cell>
          <table:table-cell office:value-type="float" office:value="379.3" table:style-name="ce4">
            <text:p>379,3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675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float" office:value="29" table:style-name="ce4">
            <text:p>29</text:p>
          </table:table-cell>
          <table:table-cell office:value-type="float" office:value="817.46" table:style-name="ce4">
            <text:p>817,46</text:p>
          </table:table-cell>
          <table:table-cell office:value-type="string" table:style-name="ce10">
            <text:p>ENEL ENERGIA SPA</text:p>
          </table:table-cell>
          <table:table-cell office:value-type="float" office:value="7796662903" table:style-name="ce4">
            <text:p>7796662903</text:p>
          </table:table-cell>
          <table:table-cell office:value-type="string" table:style-name="ce10">
            <text:p>Fatt.n. 003055418704 del 06/09/2019 ENERGIA ELETTRICA AGOSTO 2019 IP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421" table:style-name="ce4">
            <text:p>7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float" office:value="1" table:style-name="ce4">
            <text:p>1</text:p>
          </table:table-cell>
          <table:table-cell office:value-type="float" office:value="64.069999999999993" table:style-name="ce4">
            <text:p>64,07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38424 del 12/09/2019 GAS AGOSTO 2019 MUNICIPIO-BIBLIOTEC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float" office:value="1" table:style-name="ce4">
            <text:p>1</text:p>
          </table:table-cell>
          <table:table-cell office:value-type="float" office:value="153.15" table:style-name="ce4">
            <text:p>153,15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38422 del 12/09/2019 GAS AGOSTO 2019 SCUOLE VDC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float" office:value="1" table:style-name="ce4">
            <text:p>1</text:p>
          </table:table-cell>
          <table:table-cell office:value-type="float" office:value="286.52" table:style-name="ce4">
            <text:p>286,52</text:p>
          </table:table-cell>
          <table:table-cell office:value-type="string" table:style-name="ce10">
            <text:p>SOENERGY SRL</text:p>
          </table:table-cell>
          <table:table-cell office:value-type="string" table:style-name="ce4">
            <text:p>ZA727E4111</text:p>
          </table:table-cell>
          <table:table-cell office:value-type="string" table:style-name="ce10">
            <text:p>Fatt.n. 191238423 del 12/09/2019 GAS AGOSTO 2019 PALESTRA VIA RISAIE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6499" table:style-name="ce4">
            <text:p>6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float" office:value="1" table:style-name="ce4">
            <text:p>1</text:p>
          </table:table-cell>
          <table:table-cell office:value-type="float" office:value="46.62" table:style-name="ce4">
            <text:p>46,6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DA291909C</text:p>
          </table:table-cell>
          <table:table-cell office:value-type="string" table:style-name="ce10">
            <text:p>Fatt.n. 30849-19-101 del 15/07/2019 PRODOTTI IDROTERMOSANITARI VARI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float" office:value="1" table:style-name="ce4">
            <text:p>1</text:p>
          </table:table-cell>
          <table:table-cell office:value-type="float" office:value="170.02" table:style-name="ce4">
            <text:p>170,02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4">
            <text:p>Z462764619</text:p>
          </table:table-cell>
          <table:table-cell office:value-type="string" table:style-name="ce10">
            <text:p>Fatt.n. PJ01585139 del 31/08/2019 CARBURANTI AGOSTO 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float" office:value="1" table:style-name="ce4">
            <text:p>1</text:p>
          </table:table-cell>
          <table:table-cell office:value-type="float" office:value="429.98" table:style-name="ce4">
            <text:p>429,98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647400 del 06/09/2019 Idrico dal 03/07/2019 al 04/09/2019 scuola elementare abbazia 4427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float" office:value="2" table:style-name="ce4">
            <text:p>2</text:p>
          </table:table-cell>
          <table:table-cell office:value-type="float" office:value="515.08000000000004" table:style-name="ce4">
            <text:p>515,08</text:p>
          </table:table-cell>
          <table:table-cell office:value-type="string" table:style-name="ce10">
            <text:p>ETRA S.P.A.</text:p>
          </table:table-cell>
          <table:table-cell office:value-type="string" table:style-name="ce4">
            <text:p>Z0628AE74D</text:p>
          </table:table-cell>
          <table:table-cell office:value-type="string" table:style-name="ce10">
            <text:p>Fatt.n. 0150020190500647300 del 06/09/2019 Idrico dal 03/07/2019 al 04/09/2019 scuola media via Nievo 7673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float" office:value="1" table:style-name="ce4">
            <text:p>1</text:p>
          </table:table-cell>
          <table:table-cell office:value-type="float" office:value="593.4" table:style-name="ce4">
            <text:p>593,4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7A29369CB</text:p>
          </table:table-cell>
          <table:table-cell office:value-type="string" table:style-name="ce10">
            <text:p>Fatt.n. 60 del 28/08/2019 MANUTENZIONE DEL TERRITORIO COMUNALE ED ALLO SVOLGIMENTO DEI SERVIZI CIMITERIALI. DETERMINA N. 94 DEL 30/07/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5187" table:style-name="ce4">
            <text:p>5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float" office:value="1" table:style-name="ce4">
            <text:p>1</text:p>
          </table:table-cell>
          <table:table-cell office:value-type="float" office:value="3330.6" table:style-name="ce5">
            <text:p>3.330,60</text:p>
          </table:table-cell>
          <table:table-cell office:value-type="string" table:style-name="ce10">
            <text:p>Az.Agr. V.T.M. Vivai Tollio Manuel</text:p>
          </table:table-cell>
          <table:table-cell office:value-type="string" table:style-name="ce4">
            <text:p>Z0927FBA1F</text:p>
          </table:table-cell>
          <table:table-cell office:value-type="string" table:style-name="ce10">
            <text:p>Fatt.n. FATTPA 23_19 del 09/09/2019 III SFALCIO E PULIZIA FOSSI E BANCHINE STRADALI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6367" table:style-name="ce4">
            <text:p>6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9">
          <table:table-cell office:value-type="float" office:value="1067" table:style-name="ce4">
            <text:p>1067</text:p>
          </table:table-cell>
          <table:table-cell office:value-type="float" office:value="1" table:style-name="ce4">
            <text:p>1</text:p>
          </table:table-cell>
          <table:table-cell office:value-type="float" office:value="1296.96" table:style-name="ce5">
            <text:p>1.296,96</text:p>
          </table:table-cell>
          <table:table-cell office:value-type="string" table:style-name="ce10">
            <text:p>FRANCESCHINI RENATO</text:p>
          </table:table-cell>
          <table:table-cell office:value-type="string" table:style-name="ce4">
            <text:p>Z192919E48</text:p>
          </table:table-cell>
          <table:table-cell office:value-type="string" table:style-name="ce10">
            <text:p>Fatt.n. 525/2019 del 31/08/2019 SERVIZIO CON CANAL JET PER PULIZIA CADDITOIE ore 7,5 - TRASPORTO FANGHI AL DEP. DI CARMIGNANO (SCARICO) LAVORO EFFETTUATO IL 25/07/2019 ore 2,5 - SMALTIMENTO COD. 200304 - ACQUA kg. 3880 e FANGHI RIF. FORMULARIO N. DU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4">
            <text:p>285</text:p>
          </table:table-cell>
          <table:table-cell office:value-type="string" table:style-name="ce10">
            <text:p>GENERAL SCAVI DI SIMIONI FRANCESCO</text:p>
          </table:table-cell>
          <table:table-cell office:value-type="string" table:style-name="ce4">
            <text:p>Z7A29369CB</text:p>
          </table:table-cell>
          <table:table-cell office:value-type="string" table:style-name="ce10">
            <text:p>Fatt.n. 60 del 28/08/2019 MANUTENZIONE DEL TERRITORIO COMUNALE ED ALLO SVOLGIMENTO DEI SERVIZI CIMITERIALI. DETERMINA N. 94 DEL 30/07/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338" table:style-name="ce4">
            <text:p>7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float" office:value="1" table:style-name="ce4">
            <text:p>1</text:p>
          </table:table-cell>
          <table:table-cell office:value-type="float" office:value="38.53" table:style-name="ce4">
            <text:p>38,53</text:p>
          </table:table-cell>
          <table:table-cell office:value-type="string" table:style-name="ce10">
            <text:p>VANZO CENTRO-FER SRL</text:p>
          </table:table-cell>
          <table:table-cell office:value-type="string" table:style-name="ce4">
            <text:p>ZB1288B871</text:p>
          </table:table-cell>
          <table:table-cell office:value-type="string" table:style-name="ce10">
            <text:p>Fatt.n. 34/PA del 31/08/2019 MATERIALI VARI ACQUISTATI 20,22 AGOSTO 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7339" table:style-name="ce4">
            <text:p>7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float" office:value="1" table:style-name="ce4">
            <text:p>1</text:p>
          </table:table-cell>
          <table:table-cell office:value-type="float" office:value="437.72" table:style-name="ce4">
            <text:p>437,72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56284E1FF</text:p>
          </table:table-cell>
          <table:table-cell office:value-type="string" table:style-name="ce10">
            <text:p>Fatt.n. 30834-19-101 del 10/07/2019 MATERIALE VARIO ORDINE 19/127960 DET. 9 DEL 08.05.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9390" table:style-name="ce4">
            <text:p>9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float" office:value="1" table:style-name="ce4">
            <text:p>1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10">
            <text:p>F.LLI BELTRAME SPA</text:p>
          </table:table-cell>
          <table:table-cell office:value-type="string" table:style-name="ce4">
            <text:p>Z56284E1FF</text:p>
          </table:table-cell>
          <table:table-cell office:value-type="string" table:style-name="ce10">
            <text:p>Fatt.n. 30848-19-101 del 15/07/2019 ELEMENTI ARREDO BAGNO PER BIBLIOTEC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9390" table:style-name="ce4">
            <text:p>9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5">
          <table:table-cell office:value-type="float" office:value="1072" table:style-name="ce4">
            <text:p>1072</text:p>
          </table:table-cell>
          <table:table-cell office:value-type="float" office:value="1" table:style-name="ce4">
            <text:p>1</text:p>
          </table:table-cell>
          <table:table-cell office:value-type="float" office:value="35136" table:style-name="ce5">
            <text:p>35.136,00</text:p>
          </table:table-cell>
          <table:table-cell office:value-type="string" table:style-name="ce10">
            <text:p>LENFIBER S.P.A.</text:p>
          </table:table-cell>
          <table:table-cell office:value-type="string" table:style-name="ce4">
            <text:p>ZDC2024002</text:p>
          </table:table-cell>
          <table:table-cell office:value-type="string" table:style-name="ce10">
            <text:p>Fatt.n. 146A del 12/09/2019 FATTURAZIONE PARI ALL'80% DEL COMPLESSIVO COME PATTUITO - CONVENZIONE NUMERO 103 DEL 18-10-2017 CON NICE BLUE SRL - ORA LENFIBER SP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9774" table:style-name="ce4">
            <text:p>977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5" table:style-name="ce2"/>
          <table:table-cell table:number-columns-repeated="16361" table:style-name="ce1"/>
        </table:table-row>
        <table:table-row table:number-rows-repeated="10479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Enrico Vanzo</meta:initial-creator>
    <dc:creator>Enrico Vanzo</dc:creator>
    <meta:creation-date>2020-01-16T12:09:50Z</meta:creation-date>
    <dc:date>2020-01-16T12:32:49Z</dc:date>
  </office:meta>
</office:document-meta>
</file>