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305E9A" fo:border-left="thin solid #305E9A" fo:border-right="none" style:vertical-align="middle"/>
      <style:text-properties fo:color="#305E9A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305E9A" fo:border-left="none" fo:border-right="none" style:vertical-align="middle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6.61458333333333cm" style:use-optimal-column-width="true"/>
    </style:style>
    <style:style style:name="co10" style:family="table-column">
      <style:table-column-properties fo:break-before="auto" style:column-width="6.77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H20958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6">
            <text:p>Dati sui propri pagamenti in relazione alla tipologia di spesa sostenuta, all'ambito temporale di riferimento e ai beneficiari - I Trimestre 2017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Num. Mand./Rev.</text:p>
          </table:table-cell>
          <table:table-cell office:value-type="string" table:style-name="ce2">
            <text:p>Riga su oper.</text:p>
          </table:table-cell>
          <table:table-cell office:value-type="string" table:style-name="ce2">
            <text:p>Importo riga</text:p>
          </table:table-cell>
          <table:table-cell office:value-type="string" table:style-name="ce2">
            <text:p>Importo total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Codice 1.liv.</text:p>
          </table:table-cell>
          <table:table-cell office:value-type="string" table:style-name="ce2">
            <text:p>Descrizione 1.L</text:p>
          </table:table-cell>
          <table:table-cell office:value-type="string" table:style-name="ce2">
            <text:p>Codice 2.liv.</text:p>
          </table:table-cell>
          <table:table-cell office:value-type="string" table:style-name="ce2">
            <text:p>Descrizione 2.L</text:p>
          </table:table-cell>
          <table:table-cell office:value-type="string" table:style-name="ce2">
            <text:p>Codice 3.liv.</text:p>
          </table:table-cell>
          <table:table-cell office:value-type="string" table:style-name="ce2">
            <text:p>Descrizione 3.L</text:p>
          </table:table-cell>
          <table:table-cell office:value-type="string" table:style-name="ce2">
            <text:p>Codice 4.liv.</text:p>
          </table:table-cell>
          <table:table-cell office:value-type="string" table:style-name="ce2">
            <text:p>Descrizione 4.L</text:p>
          </table:table-cell>
          <table:table-cell office:value-type="string" table:style-name="ce2">
            <text:p>Codice 5.liv.</text:p>
          </table:table-cell>
          <table:table-cell office:value-type="string" table:style-name="ce2">
            <text:p>Descrizione 5.L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040.8399999999999" table:style-name="ce4">
            <text:p>1.040,84</text:p>
          </table:table-cell>
          <table:table-cell office:value-type="float" office:value="1040.8399999999999" table:style-name="ce4">
            <text:p>1.040,84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410.66" table:style-name="ce3">
            <text:p>410,6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3.04" table:style-name="ce3">
            <text:p>33,04</text:p>
          </table:table-cell>
          <table:table-cell office:value-type="float" office:value="410.66" table:style-name="ce3">
            <text:p>410,6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77.61" table:style-name="ce3">
            <text:p>377,61</text:p>
          </table:table-cell>
          <table:table-cell office:value-type="float" office:value="410.66" table:style-name="ce3">
            <text:p>410,6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0.21" table:style-name="ce3">
            <text:p>40,21</text:p>
          </table:table-cell>
          <table:table-cell office:value-type="float" office:value="40.21" table:style-name="ce3">
            <text:p>40,21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27.66" table:style-name="ce3">
            <text:p>227,66</text:p>
          </table:table-cell>
          <table:table-cell office:value-type="float" office:value="227.66" table:style-name="ce3">
            <text:p>227,6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41.85" table:style-name="ce3">
            <text:p>541,85</text:p>
          </table:table-cell>
          <table:table-cell office:value-type="float" office:value="541.85" table:style-name="ce3">
            <text:p>541,8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427.31" table:style-name="ce3">
            <text:p>427,31</text:p>
          </table:table-cell>
          <table:table-cell office:value-type="float" office:value="427.31" table:style-name="ce3">
            <text:p>427,31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79.12" table:style-name="ce3">
            <text:p>379,12</text:p>
          </table:table-cell>
          <table:table-cell office:value-type="float" office:value="379.12" table:style-name="ce3">
            <text:p>379,12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-0.02" table:style-name="ce3">
            <text:p>-0,02</text:p>
          </table:table-cell>
          <table:table-cell office:value-type="float" office:value="546.92999999999995" table:style-name="ce3">
            <text:p>546,93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46.95000000000005" table:style-name="ce3">
            <text:p>546,95</text:p>
          </table:table-cell>
          <table:table-cell office:value-type="float" office:value="546.92999999999995" table:style-name="ce3">
            <text:p>546,93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ACCATRE s.r.l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.01" table:style-name="ce3">
            <text:p>0,01</text:p>
          </table:table-cell>
          <table:table-cell office:value-type="float" office:value="8213.7900000000009" table:style-name="ce4">
            <text:p>8.213,7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213.7800000000007" table:style-name="ce4">
            <text:p>8.213,78</text:p>
          </table:table-cell>
          <table:table-cell office:value-type="float" office:value="8213.7900000000009" table:style-name="ce4">
            <text:p>8.213,79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0060" table:style-name="ce4">
            <text:p>10.060,00</text:p>
          </table:table-cell>
          <table:table-cell office:value-type="float" office:value="10060" table:style-name="ce4">
            <text:p>10.060,00</text:p>
          </table:table-cell>
          <table:table-cell office:value-type="string" table:style-name="ce3">
            <text:p>INTERMEDIA I.B.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8180.13" table:style-name="ce4">
            <text:p>8.180,13</text:p>
          </table:table-cell>
          <table:table-cell office:value-type="float" office:value="8180.13" table:style-name="ce4">
            <text:p>8.180,13</text:p>
          </table:table-cell>
          <table:table-cell office:value-type="string" table:style-name="ce3">
            <text:p>INTERMEDIA I.B.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5244.87" table:style-name="ce4">
            <text:p>15.244,87</text:p>
          </table:table-cell>
          <table:table-cell office:value-type="float" office:value="15244.87" table:style-name="ce4">
            <text:p>15.244,87</text:p>
          </table:table-cell>
          <table:table-cell office:value-type="string" table:style-name="ce3">
            <text:p>INTERMEDIA I.B.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956" table:style-name="ce3">
            <text:p>956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INTERMEDIA I.B.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400" table:style-name="ce4">
            <text:p>1.400,00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3">
            <text:p>INTERMEDIA I.B.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2324.34" table:style-name="ce4">
            <text:p>2.324,34</text:p>
          </table:table-cell>
          <table:table-cell office:value-type="float" office:value="2324.34" table:style-name="ce4">
            <text:p>2.324,34</text:p>
          </table:table-cell>
          <table:table-cell office:value-type="string" table:style-name="ce3">
            <text:p>INTERMEDIA I.B.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premi di assicurazione n.a.c.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premi di assicurazione n.a.c.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.09" table:style-name="ce3">
            <text:p>2,09</text:p>
          </table:table-cell>
          <table:table-cell office:value-type="float" office:value="1888.81" table:style-name="ce4">
            <text:p>1.888,81</text:p>
          </table:table-cell>
          <table:table-cell office:value-type="string" table:style-name="ce3">
            <text:p>SOENERGY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7.49" table:style-name="ce3">
            <text:p>27,49</text:p>
          </table:table-cell>
          <table:table-cell office:value-type="float" office:value="1888.81" table:style-name="ce4">
            <text:p>1.888,81</text:p>
          </table:table-cell>
          <table:table-cell office:value-type="string" table:style-name="ce3">
            <text:p>SOENERGY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877.06" table:style-name="ce3">
            <text:p>877,06</text:p>
          </table:table-cell>
          <table:table-cell office:value-type="float" office:value="1888.81" table:style-name="ce4">
            <text:p>1.888,81</text:p>
          </table:table-cell>
          <table:table-cell office:value-type="string" table:style-name="ce3">
            <text:p>SOENERGY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982.17" table:style-name="ce3">
            <text:p>982,17</text:p>
          </table:table-cell>
          <table:table-cell office:value-type="float" office:value="1888.81" table:style-name="ce4">
            <text:p>1.888,81</text:p>
          </table:table-cell>
          <table:table-cell office:value-type="string" table:style-name="ce3">
            <text:p>SOENERGY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543.59" table:style-name="ce3">
            <text:p>543,59</text:p>
          </table:table-cell>
          <table:table-cell office:value-type="float" office:value="2425.1" table:style-name="ce4">
            <text:p>2.425,10</text:p>
          </table:table-cell>
          <table:table-cell office:value-type="string" table:style-name="ce3">
            <text:p>SOENERGY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1881.51" table:style-name="ce4">
            <text:p>1.881,51</text:p>
          </table:table-cell>
          <table:table-cell office:value-type="float" office:value="2425.1" table:style-name="ce4">
            <text:p>2.425,10</text:p>
          </table:table-cell>
          <table:table-cell office:value-type="string" table:style-name="ce3">
            <text:p>SOENERGY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76.05" table:style-name="ce3">
            <text:p>76,05</text:p>
          </table:table-cell>
          <table:table-cell office:value-type="float" office:value="76.05" table:style-name="ce3">
            <text:p>76,05</text:p>
          </table:table-cell>
          <table:table-cell office:value-type="string" table:style-name="ce3">
            <text:p>SOENERGY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6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1622.08" table:style-name="ce4">
            <text:p>1.622,08</text:p>
          </table:table-cell>
          <table:table-cell office:value-type="float" office:value="1622.08" table:style-name="ce4">
            <text:p>1.622,08</text:p>
          </table:table-cell>
          <table:table-cell office:value-type="string" table:style-name="ce3">
            <text:p>SOENERGY SRL</text:p>
          </table:table-cell>
          <table:table-cell office:value-type="date" office:date-value="2017-01-26T00:00:00" table:style-name="ce5">
            <text:p>26/01/2017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8669.3799999999992" table:style-name="ce4">
            <text:p>8.669,38</text:p>
          </table:table-cell>
          <table:table-cell office:value-type="float" office:value="8669.3799999999992" table:style-name="ce4">
            <text:p>8.669,38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649.35" table:style-name="ce3">
            <text:p>649,35</text:p>
          </table:table-cell>
          <table:table-cell office:value-type="float" office:value="649.35" table:style-name="ce3">
            <text:p>649,35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3086" table:style-name="ce3">
            <text:p>30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2321.89" table:style-name="ce4">
            <text:p>2.321,89</text:p>
          </table:table-cell>
          <table:table-cell office:value-type="float" office:value="2321.89" table:style-name="ce4">
            <text:p>2.321,89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5280" table:style-name="ce3">
            <text:p>5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float" office:value="2216.8200000000002" table:style-name="ce4">
            <text:p>2.216,82</text:p>
          </table:table-cell>
          <table:table-cell office:value-type="float" office:value="2216.8200000000002" table:style-name="ce4">
            <text:p>2.216,8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5280" table:style-name="ce3">
            <text:p>5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float" office:value="3550" table:style-name="ce4">
            <text:p>3.550,00</text:p>
          </table:table-cell>
          <table:table-cell office:value-type="float" office:value="3550" table:style-name="ce4">
            <text:p>3.55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5507" table:style-name="ce3">
            <text:p>5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1349" table:style-name="ce4">
            <text:p>1.349,00</text:p>
          </table:table-cell>
          <table:table-cell office:value-type="float" office:value="1349" table:style-name="ce4">
            <text:p>1.349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5507" table:style-name="ce3">
            <text:p>55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a Cassa Depositi e Prestiti - Gestione Tesoro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3821.12" table:style-name="ce4">
            <text:p>3.821,12</text:p>
          </table:table-cell>
          <table:table-cell office:value-type="float" office:value="3821.12" table:style-name="ce4">
            <text:p>3.821,12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5789" table:style-name="ce3">
            <text:p>57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23246.04" table:style-name="ce4">
            <text:p>23.246,04</text:p>
          </table:table-cell>
          <table:table-cell office:value-type="float" office:value="23246.04" table:style-name="ce4">
            <text:p>23.246,0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7450" table:style-name="ce3">
            <text:p>7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table:number-columns-repeated="1636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71895.11" table:style-name="ce4">
            <text:p>71.895,11</text:p>
          </table:table-cell>
          <table:table-cell office:value-type="float" office:value="71895.11" table:style-name="ce4">
            <text:p>71.895,1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 a Cassa Depositi e Prestiti - Gestione CDP SPA</text:p>
          </table:table-cell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1" table:style-name="ce3">
            <text:p>1</text:p>
          </table:table-cell>
          <table:table-cell office:value-type="float" office:value="14312.16" table:style-name="ce4">
            <text:p>14.312,16</text:p>
          </table:table-cell>
          <table:table-cell office:value-type="float" office:value="47453.03" table:style-name="ce4">
            <text:p>47.453,0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Cassa Depositi e Prestiti - Gestione Tesoro</text:p>
          </table:table-cell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" table:style-name="ce3">
            <text:p>2</text:p>
          </table:table-cell>
          <table:table-cell office:value-type="float" office:value="33140.870000000003" table:style-name="ce4">
            <text:p>33.140,87</text:p>
          </table:table-cell>
          <table:table-cell office:value-type="float" office:value="47453.03" table:style-name="ce4">
            <text:p>47.453,03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12810" table:style-name="ce3">
            <text:p>1281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Impre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Mutui e altri finanziamenti a medio lungo termine a Cassa Depositi e Prestiti - Gestione Tesoro</text:p>
          </table:table-cell>
          <table:table-cell table:number-columns-repeated="1636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28.84" table:style-name="ce3">
            <text:p>28,84</text:p>
          </table:table-cell>
          <table:table-cell office:value-type="float" office:value="28.84" table:style-name="ce3">
            <text:p>28,84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2-07T00:00:00" table:style-name="ce5">
            <text:p>07/02/2017</text:p>
          </table:table-cell>
          <table:table-cell office:value-type="float" office:value="12812" table:style-name="ce3">
            <text:p>1281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Rimborso Presti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Mutui e altri finanziamenti a medio lungo termine ad altri soggetti con controparte residente</text:p>
          </table:table-cell>
          <table:table-cell table:number-columns-repeated="1636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446" table:style-name="ce3">
            <text:p>4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float" office:value="2586.4" table:style-name="ce4">
            <text:p>2.586,40</text:p>
          </table:table-cell>
          <table:table-cell office:value-type="float" office:value="2586.4" table:style-name="ce4">
            <text:p>2.586,40</text:p>
          </table:table-cell>
          <table:table-cell office:value-type="string" table:style-name="ce3">
            <text:p>MARCATO DANILO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table:number-columns-repeated="1636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AUTOSERVIZI PAVIN DI PAVIN ENRICO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o per viaggio e trasloco</text:p>
          </table:table-cell>
          <table:table-cell table:number-columns-repeated="1636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517" table:style-name="ce3">
            <text:p>51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PROVINCIA RELIGIOSA SAN MARZIANO-CASA DON ORIONE-Tr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6901" table:style-name="ce3">
            <text:p>69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float" office:value="54.9" table:style-name="ce3">
            <text:p>54,9</text:p>
          </table:table-cell>
          <table:table-cell office:value-type="float" office:value="180.8" table:style-name="ce3">
            <text:p>180,8</text:p>
          </table:table-cell>
          <table:table-cell office:value-type="string" table:style-name="ce3">
            <text:p>FLEMI SERVICE S.r.l.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125.9" table:style-name="ce3">
            <text:p>125,9</text:p>
          </table:table-cell>
          <table:table-cell office:value-type="float" office:value="180.8" table:style-name="ce3">
            <text:p>180,8</text:p>
          </table:table-cell>
          <table:table-cell office:value-type="string" table:style-name="ce3">
            <text:p>FLEMI SERVICE S.r.l.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475" table:style-name="ce3">
            <text:p>4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float" office:value="1180.96" table:style-name="ce4">
            <text:p>1.180,96</text:p>
          </table:table-cell>
          <table:table-cell office:value-type="float" office:value="1180.96" table:style-name="ce4">
            <text:p>1.180,96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11052" table:style-name="ce3">
            <text:p>1105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1201.46" table:style-name="ce4">
            <text:p>1.201,46</text:p>
          </table:table-cell>
          <table:table-cell office:value-type="float" office:value="1201.46" table:style-name="ce4">
            <text:p>1.201,46</text:p>
          </table:table-cell>
          <table:table-cell office:value-type="string" table:style-name="ce3">
            <text:p>MARANGON CARLO SNC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float" office:value="614" table:style-name="ce3">
            <text:p>614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GENERAL SCAVI DI SIMIONI FRANCESCO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11051" table:style-name="ce3">
            <text:p>1105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imiteri</text:p>
          </table:table-cell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MOBILFERRO S.r.l.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2970" table:style-name="ce3">
            <text:p>2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MOBILFERRO S.r.l.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3180" table:style-name="ce3">
            <text:p>31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MOBILFERRO S.r.l.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10310" table:style-name="ce3">
            <text:p>1031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1300" table:style-name="ce4">
            <text:p>1.300,00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3">
            <text:p>MOBILFERRO S.r.l.</text:p>
          </table:table-cell>
          <table:table-cell office:value-type="date" office:date-value="2017-02-08T00:00:00" table:style-name="ce5">
            <text:p>08/02/2017</text:p>
          </table:table-cell>
          <table:table-cell office:value-type="float" office:value="10311" table:style-name="ce3">
            <text:p>103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table:number-columns-repeated="1636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1" table:style-name="ce3">
            <text:p>1</text:p>
          </table:table-cell>
          <table:table-cell office:value-type="float" office:value="650" table:style-name="ce3">
            <text:p>650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ASSOCIAZIONE SON.I.KA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009" table:style-name="ce3">
            <text:p>40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1.99" table:style-name="ce3">
            <text:p>1,99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2" table:style-name="ce3">
            <text:p>2</text:p>
          </table:table-cell>
          <table:table-cell office:value-type="float" office:value="2.3199999999999998" table:style-name="ce3">
            <text:p>2,32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2.7" table:style-name="ce3">
            <text:p>2,7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4" table:style-name="ce3">
            <text:p>4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5" table:style-name="ce3">
            <text:p>5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36.51" table:style-name="ce3">
            <text:p>36,51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111.28" table:style-name="ce3">
            <text:p>111,28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8" table:style-name="ce3">
            <text:p>8</text:p>
          </table:table-cell>
          <table:table-cell office:value-type="float" office:value="119.29" table:style-name="ce3">
            <text:p>119,29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119.74" table:style-name="ce3">
            <text:p>119,74</text:p>
          </table:table-cell>
          <table:table-cell office:value-type="float" office:value="464.59" table:style-name="ce3">
            <text:p>464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float" office:value="79.510000000000005" table:style-name="ce3">
            <text:p>79,51</text:p>
          </table:table-cell>
          <table:table-cell office:value-type="float" office:value="125.63" table:style-name="ce3">
            <text:p>125,6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2" table:style-name="ce3">
            <text:p>2</text:p>
          </table:table-cell>
          <table:table-cell office:value-type="float" office:value="46.12" table:style-name="ce3">
            <text:p>46,12</text:p>
          </table:table-cell>
          <table:table-cell office:value-type="float" office:value="125.63" table:style-name="ce3">
            <text:p>125,6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1" table:style-name="ce3">
            <text:p>1</text:p>
          </table:table-cell>
          <table:table-cell office:value-type="float" office:value="44.7" table:style-name="ce3">
            <text:p>44,7</text:p>
          </table:table-cell>
          <table:table-cell office:value-type="float" office:value="101.09" table:style-name="ce3">
            <text:p>101,0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float" office:value="2" table:style-name="ce3">
            <text:p>2</text:p>
          </table:table-cell>
          <table:table-cell office:value-type="float" office:value="56.39" table:style-name="ce3">
            <text:p>56,39</text:p>
          </table:table-cell>
          <table:table-cell office:value-type="float" office:value="101.09" table:style-name="ce3">
            <text:p>101,0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35.4" table:style-name="ce3">
            <text:p>35,4</text:p>
          </table:table-cell>
          <table:table-cell office:value-type="float" office:value="251.99" table:style-name="ce3">
            <text:p>251,9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2" table:style-name="ce3">
            <text:p>2</text:p>
          </table:table-cell>
          <table:table-cell office:value-type="float" office:value="35.64" table:style-name="ce3">
            <text:p>35,64</text:p>
          </table:table-cell>
          <table:table-cell office:value-type="float" office:value="251.99" table:style-name="ce3">
            <text:p>251,9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3" table:style-name="ce3">
            <text:p>3</text:p>
          </table:table-cell>
          <table:table-cell office:value-type="float" office:value="180.95" table:style-name="ce3">
            <text:p>180,95</text:p>
          </table:table-cell>
          <table:table-cell office:value-type="float" office:value="251.99" table:style-name="ce3">
            <text:p>251,9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float" office:value="1" table:style-name="ce3">
            <text:p>1</text:p>
          </table:table-cell>
          <table:table-cell office:value-type="float" office:value="35.4" table:style-name="ce3">
            <text:p>35,4</text:p>
          </table:table-cell>
          <table:table-cell office:value-type="float" office:value="35.4" table:style-name="ce3">
            <text:p>35,4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525.72" table:style-name="ce3">
            <text:p>525,72</text:p>
          </table:table-cell>
          <table:table-cell office:value-type="float" office:value="525.72" table:style-name="ce3">
            <text:p>525,7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648" table:style-name="ce3">
            <text:p>648</text:p>
          </table:table-cell>
          <table:table-cell office:value-type="float" office:value="648" table:style-name="ce3">
            <text:p>648</text:p>
          </table:table-cell>
          <table:table-cell office:value-type="string" table:style-name="ce3">
            <text:p>POSTE ITALIANE SPA FIL. PADOVA /GES. MACC. AFFR.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table:number-columns-repeated="1636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ISTITUTO COMPRENSIVO DI LOREGGIA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table:number-columns-repeated="1636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float" office:value="1" table:style-name="ce3">
            <text:p>1</text:p>
          </table:table-cell>
          <table:table-cell office:value-type="float" office:value="28.38" table:style-name="ce3">
            <text:p>28,38</text:p>
          </table:table-cell>
          <table:table-cell office:value-type="float" office:value="28.38" table:style-name="ce3">
            <text:p>28,38</text:p>
          </table:table-cell>
          <table:table-cell office:value-type="string" table:style-name="ce3">
            <text:p>COMUNE DI CAMPOSAMPIERO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ommissioni elettorali</text:p>
          </table:table-cell>
          <table:table-cell table:number-columns-repeated="1636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float" office:value="124.07" table:style-name="ce3">
            <text:p>124,07</text:p>
          </table:table-cell>
          <table:table-cell office:value-type="float" office:value="124.07" table:style-name="ce3">
            <text:p>124,07</text:p>
          </table:table-cell>
          <table:table-cell office:value-type="string" table:style-name="ce3">
            <text:p>GALLO TIZIANO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float" office:value="5976" table:style-name="ce4">
            <text:p>5.976,00</text:p>
          </table:table-cell>
          <table:table-cell office:value-type="float" office:value="5976" table:style-name="ce4">
            <text:p>5.976,0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float" office:value="202.8" table:style-name="ce3">
            <text:p>202,8</text:p>
          </table:table-cell>
          <table:table-cell office:value-type="float" office:value="202.8" table:style-name="ce3">
            <text:p>202,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float" office:value="89.79" table:style-name="ce3">
            <text:p>89,79</text:p>
          </table:table-cell>
          <table:table-cell office:value-type="float" office:value="89.79" table:style-name="ce3">
            <text:p>89,79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187.6" table:style-name="ce3">
            <text:p>187,6</text:p>
          </table:table-cell>
          <table:table-cell office:value-type="float" office:value="187.6" table:style-name="ce3">
            <text:p>187,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56.4" table:style-name="ce3">
            <text:p>156,4</text:p>
          </table:table-cell>
          <table:table-cell office:value-type="float" office:value="156.4" table:style-name="ce3">
            <text:p>156,4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float" office:value="262.75" table:style-name="ce3">
            <text:p>262,75</text:p>
          </table:table-cell>
          <table:table-cell office:value-type="float" office:value="262.75" table:style-name="ce3">
            <text:p>262,7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float" office:value="25.3" table:style-name="ce3">
            <text:p>25,3</text:p>
          </table:table-cell>
          <table:table-cell office:value-type="float" office:value="25.3" table:style-name="ce3">
            <text:p>25,3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float" office:value="155.85" table:style-name="ce3">
            <text:p>155,85</text:p>
          </table:table-cell>
          <table:table-cell office:value-type="float" office:value="155.85" table:style-name="ce3">
            <text:p>155,8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166.7" table:style-name="ce3">
            <text:p>166,7</text:p>
          </table:table-cell>
          <table:table-cell office:value-type="float" office:value="166.7" table:style-name="ce3">
            <text:p>166,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2-14T00:00:00" table:style-name="ce5">
            <text:p>14/02/2017</text:p>
          </table:table-cell>
          <table:table-cell office:value-type="float" office:value="6872" table:style-name="ce3">
            <text:p>68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6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3">
            <text:p>1</text:p>
          </table:table-cell>
          <table:table-cell office:value-type="float" office:value="91.22" table:style-name="ce3">
            <text:p>91,22</text:p>
          </table:table-cell>
          <table:table-cell office:value-type="float" office:value="91.22" table:style-name="ce3">
            <text:p>91,22</text:p>
          </table:table-cell>
          <table:table-cell office:value-type="string" table:style-name="ce3">
            <text:p>SOCIETA' ITALIANA DEGLI AUTORI ED EDITORI (S.I.A.E.)</text:p>
          </table:table-cell>
          <table:table-cell office:value-type="date" office:date-value="2017-02-20T00:00:00" table:style-name="ce5">
            <text:p>20/02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67"/>
        </table:table-row>
        <table:table-row table:style-name="ro2"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float" office:value="101.5" table:style-name="ce3">
            <text:p>101,5</text:p>
          </table:table-cell>
          <table:table-cell office:value-type="float" office:value="101.5" table:style-name="ce3">
            <text:p>101,5</text:p>
          </table:table-cell>
          <table:table-cell office:value-type="string" table:style-name="ce3">
            <text:p>BONSEMBIANTE PAOLO</text:p>
          </table:table-cell>
          <table:table-cell office:value-type="date" office:date-value="2017-02-22T00:00:00" table:style-name="ce5">
            <text:p>22/02/2017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6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float" office:value="507.09" table:style-name="ce3">
            <text:p>507,09</text:p>
          </table:table-cell>
          <table:table-cell office:value-type="float" office:value="507.09" table:style-name="ce3">
            <text:p>507,09</text:p>
          </table:table-cell>
          <table:table-cell office:value-type="string" table:style-name="ce3">
            <text:p>ANCI VENETO</text:p>
          </table:table-cell>
          <table:table-cell office:value-type="date" office:date-value="2017-02-22T00:00:00" table:style-name="ce5">
            <text:p>22/02/2017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organismi interni e/o unità locali della amministrazione</text:p>
          </table:table-cell>
          <table:table-cell table:number-columns-repeated="1636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float" office:value="1" table:style-name="ce3">
            <text:p>1</text:p>
          </table:table-cell>
          <table:table-cell office:value-type="float" office:value="2339.81" table:style-name="ce4">
            <text:p>2.339,81</text:p>
          </table:table-cell>
          <table:table-cell office:value-type="float" office:value="2339.81" table:style-name="ce4">
            <text:p>2.339,81</text:p>
          </table:table-cell>
          <table:table-cell office:value-type="string" table:style-name="ce3">
            <text:p>SOENERGY SRL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float" office:value="2160.19" table:style-name="ce4">
            <text:p>2.160,19</text:p>
          </table:table-cell>
          <table:table-cell office:value-type="float" office:value="2160.19" table:style-name="ce4">
            <text:p>2.160,19</text:p>
          </table:table-cell>
          <table:table-cell office:value-type="string" table:style-name="ce3">
            <text:p>SOENERGY SRL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4">
            <text:p>3.500,00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3">
            <text:p>SOENERGY SRL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float" office:value="40.43" table:style-name="ce3">
            <text:p>40,43</text:p>
          </table:table-cell>
          <table:table-cell office:value-type="float" office:value="40.43" table:style-name="ce3">
            <text:p>40,43</text:p>
          </table:table-cell>
          <table:table-cell office:value-type="string" table:style-name="ce3">
            <text:p>SOENERGY SRL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float" office:value="28.39" table:style-name="ce3">
            <text:p>28,39</text:p>
          </table:table-cell>
          <table:table-cell office:value-type="float" office:value="28.39" table:style-name="ce3">
            <text:p>28,39</text:p>
          </table:table-cell>
          <table:table-cell office:value-type="string" table:style-name="ce3">
            <text:p>SOENERGY SRL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float" office:value="900.81" table:style-name="ce3">
            <text:p>900,81</text:p>
          </table:table-cell>
          <table:table-cell office:value-type="float" office:value="900.81" table:style-name="ce3">
            <text:p>900,81</text:p>
          </table:table-cell>
          <table:table-cell office:value-type="string" table:style-name="ce3">
            <text:p>SOENERGY SRL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float" office:value="574.67999999999995" table:style-name="ce3">
            <text:p>574,68</text:p>
          </table:table-cell>
          <table:table-cell office:value-type="float" office:value="574.67999999999995" table:style-name="ce3">
            <text:p>574,68</text:p>
          </table:table-cell>
          <table:table-cell office:value-type="string" table:style-name="ce3">
            <text:p>SOENERGY SRL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float" office:value="2.15" table:style-name="ce3">
            <text:p>2,15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>SOENERGY SRL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float" office:value="1981" table:style-name="ce4">
            <text:p>1.981,00</text:p>
          </table:table-cell>
          <table:table-cell office:value-type="float" office:value="1981" table:style-name="ce4">
            <text:p>1.981,00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1537.35" table:style-name="ce4">
            <text:p>1.537,35</text:p>
          </table:table-cell>
          <table:table-cell office:value-type="float" office:value="1537.35" table:style-name="ce4">
            <text:p>1.537,3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float" office:value="1953.35" table:style-name="ce4">
            <text:p>1.953,35</text:p>
          </table:table-cell>
          <table:table-cell office:value-type="float" office:value="1953.35" table:style-name="ce4">
            <text:p>1.953,3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float" office:value="305.64999999999998" table:style-name="ce3">
            <text:p>305,65</text:p>
          </table:table-cell>
          <table:table-cell office:value-type="float" office:value="305.64999999999998" table:style-name="ce3">
            <text:p>305,6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float" office:value="2450" table:style-name="ce4">
            <text:p>2.450,00</text:p>
          </table:table-cell>
          <table:table-cell office:value-type="float" office:value="2450" table:style-name="ce4">
            <text:p>2.450,00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float" office:value="1" table:style-name="ce3">
            <text:p>1</text:p>
          </table:table-cell>
          <table:table-cell office:value-type="float" office:value="2003.04" table:style-name="ce4">
            <text:p>2.003,04</text:p>
          </table:table-cell>
          <table:table-cell office:value-type="float" office:value="2003.04" table:style-name="ce4">
            <text:p>2.003,04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" table:style-name="ce3">
            <text:p>1</text:p>
          </table:table-cell>
          <table:table-cell office:value-type="float" office:value="880.14" table:style-name="ce3">
            <text:p>880,14</text:p>
          </table:table-cell>
          <table:table-cell office:value-type="float" office:value="880.14" table:style-name="ce3">
            <text:p>880,14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1363.35" table:style-name="ce4">
            <text:p>1.363,35</text:p>
          </table:table-cell>
          <table:table-cell office:value-type="float" office:value="1363.35" table:style-name="ce4">
            <text:p>1.363,35</text:p>
          </table:table-cell>
          <table:table-cell office:value-type="string" table:style-name="ce3">
            <text:p>LA TECNOUFFICIO S.n.c.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table:number-columns-repeated="1636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4">
            <text:p>3.400,00</text:p>
          </table:table-cell>
          <table:table-cell office:value-type="float" office:value="3400" table:style-name="ce4">
            <text:p>3.400,00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2-23T00:00:00" table:style-name="ce5">
            <text:p>23/02/2017</text:p>
          </table:table-cell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Lavoro flessibile, quota LSU e acquisto di servizi da agenzie di lavoro interinal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forme di lavoro flessibile n.a.c.</text:p>
          </table:table-cell>
          <table:table-cell table:number-columns-repeated="1636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float" office:value="1" table:style-name="ce3">
            <text:p>1</text:p>
          </table:table-cell>
          <table:table-cell office:value-type="float" office:value="143.19999999999999" table:style-name="ce3">
            <text:p>143,2</text:p>
          </table:table-cell>
          <table:table-cell office:value-type="float" office:value="143.19999999999999" table:style-name="ce3">
            <text:p>143,2</text:p>
          </table:table-cell>
          <table:table-cell office:value-type="string" table:style-name="ce3">
            <text:p>FERRAMENTA 2000 SNC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3181" table:style-name="ce3">
            <text:p>3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float" office:value="51.5" table:style-name="ce3">
            <text:p>51,5</text:p>
          </table:table-cell>
          <table:table-cell office:value-type="float" office:value="51.5" table:style-name="ce3">
            <text:p>51,5</text:p>
          </table:table-cell>
          <table:table-cell office:value-type="string" table:style-name="ce3">
            <text:p>NALON ALBINO SNC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float" office:value="708.84" table:style-name="ce3">
            <text:p>708,84</text:p>
          </table:table-cell>
          <table:table-cell office:value-type="float" office:value="708.84" table:style-name="ce3">
            <text:p>708,84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467" table:style-name="ce3">
            <text:p>4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float" office:value="724" table:style-name="ce3">
            <text:p>724</text:p>
          </table:table-cell>
          <table:table-cell office:value-type="float" office:value="724" table:style-name="ce3">
            <text:p>724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MONDIAL SNC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3761" table:style-name="ce3">
            <text:p>3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table:number-columns-repeated="1636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1" table:style-name="ce3">
            <text:p>1</text:p>
          </table:table-cell>
          <table:table-cell office:value-type="float" office:value="212.7" table:style-name="ce3">
            <text:p>212,7</text:p>
          </table:table-cell>
          <table:table-cell office:value-type="float" office:value="212.7" table:style-name="ce3">
            <text:p>212,7</text:p>
          </table:table-cell>
          <table:table-cell office:value-type="string" table:style-name="ce3">
            <text:p>MONDIAL SNC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471" table:style-name="ce3">
            <text:p>4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67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1" table:style-name="ce3">
            <text:p>1</text:p>
          </table:table-cell>
          <table:table-cell office:value-type="float" office:value="50" table:style-name="ce3">
            <text:p>50</text:p>
          </table:table-cell>
          <table:table-cell office:value-type="float" office:value="494.05" table:style-name="ce3">
            <text:p>494,05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float" office:value="2" table:style-name="ce3">
            <text:p>2</text:p>
          </table:table-cell>
          <table:table-cell office:value-type="float" office:value="444.05" table:style-name="ce3">
            <text:p>444,05</text:p>
          </table:table-cell>
          <table:table-cell office:value-type="float" office:value="494.05" table:style-name="ce3">
            <text:p>494,05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float" office:value="45" table:style-name="ce3">
            <text:p>4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2" table:style-name="ce3">
            <text:p>2</text:p>
          </table:table-cell>
          <table:table-cell office:value-type="float" office:value="50" table:style-name="ce3">
            <text:p>5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float" office:value="4952.59" table:style-name="ce4">
            <text:p>4.952,59</text:p>
          </table:table-cell>
          <table:table-cell office:value-type="float" office:value="4952.59" table:style-name="ce4">
            <text:p>4.952,59</text:p>
          </table:table-cell>
          <table:table-cell office:value-type="string" table:style-name="ce3">
            <text:p>PADANA S.r.l. UNIPERSONALE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float" office:value="1180.96" table:style-name="ce4">
            <text:p>1.180,96</text:p>
          </table:table-cell>
          <table:table-cell office:value-type="float" office:value="1180.96" table:style-name="ce4">
            <text:p>1.180,96</text:p>
          </table:table-cell>
          <table:table-cell office:value-type="string" table:style-name="ce3">
            <text:p>SALIMA S.R.L.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float" office:value="2829.79" table:style-name="ce4">
            <text:p>2.829,79</text:p>
          </table:table-cell>
          <table:table-cell office:value-type="float" office:value="2829.79" table:style-name="ce4">
            <text:p>2.829,79</text:p>
          </table:table-cell>
          <table:table-cell office:value-type="string" table:style-name="ce3">
            <text:p>MARCATO DANILO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float" office:value="501.42" table:style-name="ce3">
            <text:p>501,42</text:p>
          </table:table-cell>
          <table:table-cell office:value-type="float" office:value="501.42" table:style-name="ce3">
            <text:p>501,42</text:p>
          </table:table-cell>
          <table:table-cell office:value-type="string" table:style-name="ce3">
            <text:p>MENEGHETTI SRL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float" office:value="605.58000000000004" table:style-name="ce3">
            <text:p>605,58</text:p>
          </table:table-cell>
          <table:table-cell office:value-type="float" office:value="605.58000000000004" table:style-name="ce3">
            <text:p>605,58</text:p>
          </table:table-cell>
          <table:table-cell office:value-type="string" table:style-name="ce3">
            <text:p>T.E.S. S.p.A.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float" office:value="2373.66" table:style-name="ce4">
            <text:p>2.373,66</text:p>
          </table:table-cell>
          <table:table-cell office:value-type="float" office:value="2373.66" table:style-name="ce4">
            <text:p>2.373,66</text:p>
          </table:table-cell>
          <table:table-cell office:value-type="string" table:style-name="ce3">
            <text:p>T.E.S. S.p.A.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5" table:style-name="ce3">
            <text:p>7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float" office:value="785.68" table:style-name="ce3">
            <text:p>785,68</text:p>
          </table:table-cell>
          <table:table-cell office:value-type="float" office:value="785.68" table:style-name="ce3">
            <text:p>785,68</text:p>
          </table:table-cell>
          <table:table-cell office:value-type="string" table:style-name="ce3">
            <text:p>BALLAN NICOLA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6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1" table:style-name="ce3">
            <text:p>1</text:p>
          </table:table-cell>
          <table:table-cell office:value-type="float" office:value="5124" table:style-name="ce4">
            <text:p>5.124,00</text:p>
          </table:table-cell>
          <table:table-cell office:value-type="float" office:value="5124" table:style-name="ce4">
            <text:p>5.124,00</text:p>
          </table:table-cell>
          <table:table-cell office:value-type="string" table:style-name="ce3">
            <text:p>TRIVENETA S.r.l.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8" table:style-name="ce3">
            <text:p>7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67"/>
        </table:table-row>
        <table:table-row table:style-name="ro2"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2883.47" table:style-name="ce4">
            <text:p>2.883,47</text:p>
          </table:table-cell>
          <table:table-cell office:value-type="float" office:value="2883.47" table:style-name="ce4">
            <text:p>2.883,47</text:p>
          </table:table-cell>
          <table:table-cell office:value-type="string" table:style-name="ce3">
            <text:p>MARCATO DANILO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1" table:style-name="ce3">
            <text:p>1</text:p>
          </table:table-cell>
          <table:table-cell office:value-type="float" office:value="22.28" table:style-name="ce3">
            <text:p>22,28</text:p>
          </table:table-cell>
          <table:table-cell office:value-type="float" office:value="22.28" table:style-name="ce3">
            <text:p>22,28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476" table:style-name="ce3">
            <text:p>4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DOTTO CLIMA DI DOTTO DEVI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float" office:value="1952" table:style-name="ce4">
            <text:p>1.952,00</text:p>
          </table:table-cell>
          <table:table-cell office:value-type="float" office:value="1952" table:style-name="ce4">
            <text:p>1.952,00</text:p>
          </table:table-cell>
          <table:table-cell office:value-type="string" table:style-name="ce3">
            <text:p>MARCATO DANILO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float" office:value="1" table:style-name="ce3">
            <text:p>1</text:p>
          </table:table-cell>
          <table:table-cell office:value-type="float" office:value="1312.72" table:style-name="ce4">
            <text:p>1.312,72</text:p>
          </table:table-cell>
          <table:table-cell office:value-type="float" office:value="1312.72" table:style-name="ce4">
            <text:p>1.312,72</text:p>
          </table:table-cell>
          <table:table-cell office:value-type="string" table:style-name="ce3">
            <text:p>MARCATO DANILO</text:p>
          </table:table-cell>
          <table:table-cell office:value-type="date" office:date-value="2017-03-01T00:00:00" table:style-name="ce5">
            <text:p>01/03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float" office:value="3311.7" table:style-name="ce4">
            <text:p>3.311,70</text:p>
          </table:table-cell>
          <table:table-cell office:value-type="float" office:value="3311.7" table:style-name="ce4">
            <text:p>3.311,70</text:p>
          </table:table-cell>
          <table:table-cell office:value-type="string" table:style-name="ce3">
            <text:p>IL GRATICOLATO - SOC. COOP. SOCIALE</text:p>
          </table:table-cell>
          <table:table-cell office:value-type="date" office:date-value="2017-03-04T00:00:00" table:style-name="ce5">
            <text:p>04/03/2017</text:p>
          </table:table-cell>
          <table:table-cell office:value-type="float" office:value="3410" table:style-name="ce3">
            <text:p>34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table:number-columns-repeated="16367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float" office:value="0.04" table:style-name="ce3">
            <text:p>0,04</text:p>
          </table:table-cell>
          <table:table-cell office:value-type="float" office:value="190.92" table:style-name="ce3">
            <text:p>190,92</text:p>
          </table:table-cell>
          <table:table-cell office:value-type="string" table:style-name="ce3">
            <text:p>AL LEONE S.n.c. di Magrin E. &amp; F.lli Beraldo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204" table:style-name="ce3">
            <text:p>204</text:p>
          </table:table-cell>
          <table:table-cell office:value-type="float" office:value="2" table:style-name="ce3">
            <text:p>2</text:p>
          </table:table-cell>
          <table:table-cell office:value-type="float" office:value="190.88" table:style-name="ce3">
            <text:p>190,88</text:p>
          </table:table-cell>
          <table:table-cell office:value-type="float" office:value="190.92" table:style-name="ce3">
            <text:p>190,92</text:p>
          </table:table-cell>
          <table:table-cell office:value-type="string" table:style-name="ce3">
            <text:p>AL LEONE S.n.c. di Magrin E. &amp; F.lli Beraldo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rvizi di ristorazion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o mense personale civile</text:p>
          </table:table-cell>
          <table:table-cell table:number-columns-repeated="16367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float" office:value="924" table:style-name="ce3">
            <text:p>924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COMUNE DI CAMPOSAMPIERO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Centrali n.a.c.</text:p>
          </table:table-cell>
          <table:table-cell table:number-columns-repeated="16367"/>
        </table:table-row>
        <table:table-row table:style-name="ro2"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float" office:value="1283.33" table:style-name="ce4">
            <text:p>1.283,33</text:p>
          </table:table-cell>
          <table:table-cell office:value-type="float" office:value="1283.33" table:style-name="ce4">
            <text:p>1.283,33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float" office:value="4745.8" table:style-name="ce4">
            <text:p>4.745,80</text:p>
          </table:table-cell>
          <table:table-cell office:value-type="float" office:value="4745.8" table:style-name="ce4">
            <text:p>4.745,80</text:p>
          </table:table-cell>
          <table:table-cell office:value-type="string" table:style-name="ce3">
            <text:p>ABITAT SISTEMI INFORMATIVI TERRITORIALI S.r.l.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10821" table:style-name="ce3">
            <text:p>1082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Spese di investimento per beni immateriali n.a.c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di investimento per beni immateriali n.a.c.</text:p>
          </table:table-cell>
          <table:table-cell table:number-columns-repeated="16367"/>
        </table:table-row>
        <table:table-row table:style-name="ro2"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float" office:value="8603" table:style-name="ce4">
            <text:p>8.603,00</text:p>
          </table:table-cell>
          <table:table-cell office:value-type="float" office:value="8603" table:style-name="ce4">
            <text:p>8.603,00</text:p>
          </table:table-cell>
          <table:table-cell office:value-type="string" table:style-name="ce3">
            <text:p>STUDIO AGRIPLAN di Gazzin Giuseppe e Gazzin Giacomo</text:p>
          </table:table-cell>
          <table:table-cell office:value-type="date" office:date-value="2017-03-07T00:00:00" table:style-name="ce5">
            <text:p>07/03/2017</text:p>
          </table:table-cell>
          <table:table-cell office:value-type="float" office:value="10812" table:style-name="ce3">
            <text:p>1081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table:number-columns-repeated="16367"/>
        </table:table-row>
        <table:table-row table:style-name="ro2">
          <table:table-cell office:value-type="float" office:value="212" table:style-name="ce3">
            <text:p>212</text:p>
          </table:table-cell>
          <table:table-cell office:value-type="float" office:value="1" table:style-name="ce3">
            <text:p>1</text:p>
          </table:table-cell>
          <table:table-cell office:value-type="float" office:value="610" table:style-name="ce3">
            <text:p>610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DELFINO &amp; PARTNERS S.p.A.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all'utente e formazione</text:p>
          </table:table-cell>
          <table:table-cell table:number-columns-repeated="16367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582.2800000000002" table:style-name="ce4">
            <text:p>2.582,28</text:p>
          </table:table-cell>
          <table:table-cell office:value-type="float" office:value="2582.2800000000002" table:style-name="ce4">
            <text:p>2.582,28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3-09T00:00:00" table:style-name="ce5">
            <text:p>09/03/2017</text:p>
          </table:table-cell>
          <table:table-cell office:value-type="float" office:value="13050" table:style-name="ce3">
            <text:p>1305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Uscite per partite di giro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e uscite per partite di gir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67"/>
        </table:table-row>
        <table:table-row table:style-name="ro2"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float" office:value="1776.32" table:style-name="ce4">
            <text:p>1.776,32</text:p>
          </table:table-cell>
          <table:table-cell office:value-type="float" office:value="1776.32" table:style-name="ce4">
            <text:p>1.776,32</text:p>
          </table:table-cell>
          <table:table-cell office:value-type="string" table:style-name="ce3">
            <text:p>DAY RISTOSERVICE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tribuzioni lord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per il person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Buoni pasto</text:p>
          </table:table-cell>
          <table:table-cell table:number-columns-repeated="16367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35.58" table:style-name="ce3">
            <text:p>35,58</text:p>
          </table:table-cell>
          <table:table-cell office:value-type="float" office:value="35.58" table:style-name="ce3">
            <text:p>35,5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1" table:style-name="ce3">
            <text:p>1</text:p>
          </table:table-cell>
          <table:table-cell office:value-type="float" office:value="44.13" table:style-name="ce3">
            <text:p>44,13</text:p>
          </table:table-cell>
          <table:table-cell office:value-type="float" office:value="44.13" table:style-name="ce3">
            <text:p>44,1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float" office:value="46.76" table:style-name="ce3">
            <text:p>46,76</text:p>
          </table:table-cell>
          <table:table-cell office:value-type="float" office:value="46.76" table:style-name="ce3">
            <text:p>46,7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float" office:value="35.72" table:style-name="ce3">
            <text:p>35,72</text:p>
          </table:table-cell>
          <table:table-cell office:value-type="float" office:value="35.72" table:style-name="ce3">
            <text:p>35,7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float" office:value="125.91" table:style-name="ce3">
            <text:p>125,91</text:p>
          </table:table-cell>
          <table:table-cell office:value-type="float" office:value="125.91" table:style-name="ce3">
            <text:p>125,91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float" office:value="36.26" table:style-name="ce3">
            <text:p>36,26</text:p>
          </table:table-cell>
          <table:table-cell office:value-type="float" office:value="36.26" table:style-name="ce3">
            <text:p>36,2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float" office:value="118.42" table:style-name="ce3">
            <text:p>118,42</text:p>
          </table:table-cell>
          <table:table-cell office:value-type="float" office:value="118.42" table:style-name="ce3">
            <text:p>118,42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1" table:style-name="ce3">
            <text:p>1</text:p>
          </table:table-cell>
          <table:table-cell office:value-type="float" office:value="112.86" table:style-name="ce3">
            <text:p>112,86</text:p>
          </table:table-cell>
          <table:table-cell office:value-type="float" office:value="112.86" table:style-name="ce3">
            <text:p>112,86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float" office:value="111.5" table:style-name="ce3">
            <text:p>111,5</text:p>
          </table:table-cell>
          <table:table-cell office:value-type="float" office:value="111.5" table:style-name="ce3">
            <text:p>111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table:number-columns-repeated="16367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float" office:value="182.15" table:style-name="ce3">
            <text:p>182,15</text:p>
          </table:table-cell>
          <table:table-cell office:value-type="float" office:value="182.15" table:style-name="ce3">
            <text:p>182,1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float" office:value="247.5" table:style-name="ce3">
            <text:p>247,5</text:p>
          </table:table-cell>
          <table:table-cell office:value-type="float" office:value="247.5" table:style-name="ce3">
            <text:p>247,5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float" office:value="181.53" table:style-name="ce3">
            <text:p>181,53</text:p>
          </table:table-cell>
          <table:table-cell office:value-type="float" office:value="181.53" table:style-name="ce3">
            <text:p>181,53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5181" table:style-name="ce3">
            <text:p>5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float" office:value="8.59" table:style-name="ce3">
            <text:p>8,59</text:p>
          </table:table-cell>
          <table:table-cell office:value-type="float" office:value="8.59" table:style-name="ce3">
            <text:p>8,59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float" office:value="35.380000000000003" table:style-name="ce3">
            <text:p>35,38</text:p>
          </table:table-cell>
          <table:table-cell office:value-type="float" office:value="35.380000000000003" table:style-name="ce3">
            <text:p>35,38</text:p>
          </table:table-cell>
          <table:table-cell office:value-type="string" table:style-name="ce3">
            <text:p>TIM S.P.A. - TELECOM ITALIA S.P.A.</text:p>
          </table:table-cell>
          <table:table-cell office:value-type="date" office:date-value="2017-03-13T00:00:00" table:style-name="ce5">
            <text:p>13/03/2017</text:p>
          </table:table-cell>
          <table:table-cell office:value-type="float" office:value="3182" table:style-name="ce3">
            <text:p>3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table:number-columns-repeated="16367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float" office:value="-170" table:style-name="ce3">
            <text:p>-170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C.S.A. CENTRO STUDI AMM. ALTA PAD. SAS di BRUGNOLI DIVA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236" table:style-name="ce3">
            <text:p>236</text:p>
          </table:table-cell>
          <table:table-cell office:value-type="float" office:value="2" table:style-name="ce3">
            <text:p>2</text:p>
          </table:table-cell>
          <table:table-cell office:value-type="float" office:value="302" table:style-name="ce3">
            <text:p>30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C.S.A. CENTRO STUDI AMM. ALTA PAD. SAS di BRUGNOLI DIVA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447" table:style-name="ce3">
            <text:p>4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67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2" table:style-name="ce3">
            <text:p>2</text:p>
          </table:table-cell>
          <table:table-cell office:value-type="float" office:value="179" table:style-name="ce3">
            <text:p>179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KUWAIT PETROLEUM ITALIA SPA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570" table:style-name="ce3">
            <text:p>5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table:number-columns-repeated="16367"/>
        </table:table-row>
        <table:table-row table:style-name="ro2"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float" office:value="1093.1199999999999" table:style-name="ce4">
            <text:p>1.093,12</text:p>
          </table:table-cell>
          <table:table-cell office:value-type="float" office:value="1093.1199999999999" table:style-name="ce4">
            <text:p>1.093,12</text:p>
          </table:table-cell>
          <table:table-cell office:value-type="string" table:style-name="ce3">
            <text:p>FONDERIA F.LLI VELO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7336" table:style-name="ce3">
            <text:p>7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float" office:value="3197.28" table:style-name="ce4">
            <text:p>3.197,28</text:p>
          </table:table-cell>
          <table:table-cell office:value-type="float" office:value="3197.28" table:style-name="ce4">
            <text:p>3.197,28</text:p>
          </table:table-cell>
          <table:table-cell office:value-type="string" table:style-name="ce3">
            <text:p>MARCATO DANILO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7420" table:style-name="ce3">
            <text:p>7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float" office:value="785.34" table:style-name="ce3">
            <text:p>785,34</text:p>
          </table:table-cell>
          <table:table-cell office:value-type="float" office:value="785.34" table:style-name="ce3">
            <text:p>785,34</text:p>
          </table:table-cell>
          <table:table-cell office:value-type="string" table:style-name="ce3">
            <text:p>MEDIALINK S.N.C.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9392" table:style-name="ce3">
            <text:p>93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Hardwar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pparati di telecomunicazione</text:p>
          </table:table-cell>
          <table:table-cell table:number-columns-repeated="16367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float" office:value="8.27" table:style-name="ce3">
            <text:p>8,27</text:p>
          </table:table-cell>
          <table:table-cell office:value-type="float" office:value="8.27" table:style-name="ce3">
            <text:p>8,27</text:p>
          </table:table-cell>
          <table:table-cell office:value-type="string" table:style-name="ce3">
            <text:p>SOENERGY SRL</text:p>
          </table:table-cell>
          <table:table-cell office:value-type="date" office:date-value="2017-03-16T00:00:00" table:style-name="ce5">
            <text:p>16/03/2017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float" office:value="8346.86" table:style-name="ce4">
            <text:p>8.346,86</text:p>
          </table:table-cell>
          <table:table-cell office:value-type="float" office:value="8346.86" table:style-name="ce4">
            <text:p>8.346,8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7421" table:style-name="ce3">
            <text:p>7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float" office:value="9394" table:style-name="ce4">
            <text:p>9.394,00</text:p>
          </table:table-cell>
          <table:table-cell office:value-type="float" office:value="9394" table:style-name="ce4">
            <text:p>9.394,00</text:p>
          </table:table-cell>
          <table:table-cell office:value-type="string" table:style-name="ce3">
            <text:p>ACCATRE s.r.l.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479" table:style-name="ce3">
            <text:p>4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rvizi di consulenza e prestazioni professionali ICT</text:p>
          </table:table-cell>
          <table:table-cell table:number-columns-repeated="16367"/>
        </table:table-row>
        <table:table-row table:style-name="ro2"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float" office:value="550" table:style-name="ce3">
            <text:p>550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IL GRUPPO DEL LELIO - ASS. CULTURALE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4008" table:style-name="ce3">
            <text:p>40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rganizzazione eventi, pubblicita` e servizi per trasf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rganizzazione e partecipazione a manifestazioni e convegni</text:p>
          </table:table-cell>
          <table:table-cell table:number-columns-repeated="16367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512" table:style-name="ce3">
            <text:p>512</text:p>
          </table:table-cell>
          <table:table-cell office:value-type="float" office:value="512" table:style-name="ce3">
            <text:p>51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46" table:style-name="ce3">
            <text:p>246</text:p>
          </table:table-cell>
          <table:table-cell office:value-type="float" office:value="1" table:style-name="ce3">
            <text:p>1</text:p>
          </table:table-cell>
          <table:table-cell office:value-type="float" office:value="457" table:style-name="ce3">
            <text:p>457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52" table:style-name="ce3">
            <text:p>252</text:p>
          </table:table-cell>
          <table:table-cell office:value-type="float" office:value="1" table:style-name="ce3">
            <text:p>1</text:p>
          </table:table-cell>
          <table:table-cell office:value-type="float" office:value="604" table:style-name="ce3">
            <text:p>604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float" office:value="382.5" table:style-name="ce3">
            <text:p>382,5</text:p>
          </table:table-cell>
          <table:table-cell office:value-type="float" office:value="382.5" table:style-name="ce3">
            <text:p>382,5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(omesso per rispetto riservatezza)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9253" table:style-name="ce3">
            <text:p>9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imborsi e poste correttive delle entra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Rimborsi di imposte in uscit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67"/>
        </table:table-row>
        <table:table-row table:style-name="ro2"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SEZIONE AMICI DEL PRESEPIO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COMITATO/TUTELA S. MASSIMO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float" office:value="2166" table:style-name="ce4">
            <text:p>2.166,00</text:p>
          </table:table-cell>
          <table:table-cell office:value-type="float" office:value="2166" table:style-name="ce4">
            <text:p>2.166,00</text:p>
          </table:table-cell>
          <table:table-cell office:value-type="string" table:style-name="ce3">
            <text:p>COMITENSE VOLLEY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float" office:value="2556" table:style-name="ce4">
            <text:p>2.556,00</text:p>
          </table:table-cell>
          <table:table-cell office:value-type="float" office:value="2556" table:style-name="ce4">
            <text:p>2.556,00</text:p>
          </table:table-cell>
          <table:table-cell office:value-type="string" table:style-name="ce3">
            <text:p>U.S.SPORTING 88 - PRES. DON GIUSEPPE BUSATO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float" office:value="1278" table:style-name="ce4">
            <text:p>1.278,00</text:p>
          </table:table-cell>
          <table:table-cell office:value-type="float" office:value="1278" table:style-name="ce4">
            <text:p>1.278,00</text:p>
          </table:table-cell>
          <table:table-cell office:value-type="string" table:style-name="ce3">
            <text:p>UNIONE SPORTIVA COMITENSE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OC.SPORTIVA VELOCE CLUB</text:p>
          </table:table-cell>
          <table:table-cell office:value-type="date" office:date-value="2017-03-18T00:00:00" table:style-name="ce5">
            <text:p>18/03/2017</text:p>
          </table:table-cell>
          <table:table-cell office:value-type="float" office:value="6522" table:style-name="ce3">
            <text:p>65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table:number-columns-repeated="16367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float" office:value="31.49" table:style-name="ce3">
            <text:p>31,49</text:p>
          </table:table-cell>
          <table:table-cell office:value-type="float" office:value="31.49" table:style-name="ce3">
            <text:p>31,49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float" office:value="1826.49" table:style-name="ce4">
            <text:p>1.826,49</text:p>
          </table:table-cell>
          <table:table-cell office:value-type="float" office:value="1826.49" table:style-name="ce4">
            <text:p>1.826,49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float" office:value="5752.21" table:style-name="ce4">
            <text:p>5.752,21</text:p>
          </table:table-cell>
          <table:table-cell office:value-type="float" office:value="5752.21" table:style-name="ce4">
            <text:p>5.752,21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float" office:value="2742.77" table:style-name="ce4">
            <text:p>2.742,77</text:p>
          </table:table-cell>
          <table:table-cell office:value-type="float" office:value="2742.77" table:style-name="ce4">
            <text:p>2.742,77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1" table:style-name="ce3">
            <text:p>1</text:p>
          </table:table-cell>
          <table:table-cell office:value-type="float" office:value="1177.21" table:style-name="ce4">
            <text:p>1.177,21</text:p>
          </table:table-cell>
          <table:table-cell office:value-type="float" office:value="1177.21" table:style-name="ce4">
            <text:p>1.177,21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float" office:value="1465.81" table:style-name="ce4">
            <text:p>1.465,81</text:p>
          </table:table-cell>
          <table:table-cell office:value-type="float" office:value="1465.81" table:style-name="ce4">
            <text:p>1.465,81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1" table:style-name="ce3">
            <text:p>1</text:p>
          </table:table-cell>
          <table:table-cell office:value-type="float" office:value="314.41000000000003" table:style-name="ce3">
            <text:p>314,41</text:p>
          </table:table-cell>
          <table:table-cell office:value-type="float" office:value="314.41000000000003" table:style-name="ce3">
            <text:p>314,41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5182" table:style-name="ce3">
            <text:p>5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1" table:style-name="ce3">
            <text:p>1</text:p>
          </table:table-cell>
          <table:table-cell office:value-type="float" office:value="112.4" table:style-name="ce3">
            <text:p>112,4</text:p>
          </table:table-cell>
          <table:table-cell office:value-type="float" office:value="503.48" table:style-name="ce3">
            <text:p>503,48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10" table:style-name="ce3">
            <text:p>310</text:p>
          </table:table-cell>
          <table:table-cell office:value-type="float" office:value="2" table:style-name="ce3">
            <text:p>2</text:p>
          </table:table-cell>
          <table:table-cell office:value-type="float" office:value="391.08" table:style-name="ce3">
            <text:p>391,08</text:p>
          </table:table-cell>
          <table:table-cell office:value-type="float" office:value="503.48" table:style-name="ce3">
            <text:p>503,48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float" office:value="119.86" table:style-name="ce3">
            <text:p>119,86</text:p>
          </table:table-cell>
          <table:table-cell office:value-type="float" office:value="119.86" table:style-name="ce3">
            <text:p>119,86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float" office:value="647.25" table:style-name="ce3">
            <text:p>647,25</text:p>
          </table:table-cell>
          <table:table-cell office:value-type="float" office:value="647.25" table:style-name="ce3">
            <text:p>647,25</text:p>
          </table:table-cell>
          <table:table-cell office:value-type="string" table:style-name="ce3">
            <text:p>DOLOMITI ENERGIA S.p.a.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table:number-columns-repeated="16367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1" table:style-name="ce3">
            <text:p>1</text:p>
          </table:table-cell>
          <table:table-cell office:value-type="float" office:value="350.25" table:style-name="ce3">
            <text:p>350,25</text:p>
          </table:table-cell>
          <table:table-cell office:value-type="float" office:value="2352.3000000000002" table:style-name="ce4">
            <text:p>2.352,30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2" table:style-name="ce3">
            <text:p>2</text:p>
          </table:table-cell>
          <table:table-cell office:value-type="float" office:value="2002.05" table:style-name="ce4">
            <text:p>2.002,05</text:p>
          </table:table-cell>
          <table:table-cell office:value-type="float" office:value="2352.3000000000002" table:style-name="ce4">
            <text:p>2.352,30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float" office:value="35.47" table:style-name="ce3">
            <text:p>35,47</text:p>
          </table:table-cell>
          <table:table-cell office:value-type="float" office:value="35.47" table:style-name="ce3">
            <text:p>35,47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1" table:style-name="ce3">
            <text:p>1</text:p>
          </table:table-cell>
          <table:table-cell office:value-type="float" office:value="7500" table:style-name="ce4">
            <text:p>7.500,00</text:p>
          </table:table-cell>
          <table:table-cell office:value-type="float" office:value="7500" table:style-name="ce4">
            <text:p>7.500,00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6499" table:style-name="ce3">
            <text:p>6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float" office:value="385.1" table:style-name="ce3">
            <text:p>385,1</text:p>
          </table:table-cell>
          <table:table-cell office:value-type="float" office:value="385.1" table:style-name="ce3">
            <text:p>385,1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2002.05" table:style-name="ce4">
            <text:p>2.002,05</text:p>
          </table:table-cell>
          <table:table-cell office:value-type="float" office:value="2002.05" table:style-name="ce4">
            <text:p>2.002,05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473" table:style-name="ce3">
            <text:p>4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float" office:value="420.1" table:style-name="ce3">
            <text:p>420,1</text:p>
          </table:table-cell>
          <table:table-cell office:value-type="float" office:value="420.1" table:style-name="ce3">
            <text:p>420,1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6498" table:style-name="ce3">
            <text:p>6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67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float" office:value="1373.58" table:style-name="ce4">
            <text:p>1.373,58</text:p>
          </table:table-cell>
          <table:table-cell office:value-type="float" office:value="1373.58" table:style-name="ce4">
            <text:p>1.373,58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2972" table:style-name="ce3">
            <text:p>29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20" table:style-name="ce3">
            <text:p>320</text:p>
          </table:table-cell>
          <table:table-cell office:value-type="float" office:value="1" table:style-name="ce3">
            <text:p>1</text:p>
          </table:table-cell>
          <table:table-cell office:value-type="float" office:value="2.11" table:style-name="ce3">
            <text:p>2,11</text:p>
          </table:table-cell>
          <table:table-cell office:value-type="float" office:value="2.11" table:style-name="ce3">
            <text:p>2,11</text:p>
          </table:table-cell>
          <table:table-cell office:value-type="string" table:style-name="ce3">
            <text:p>SOENERGY SRL</text:p>
          </table:table-cell>
          <table:table-cell office:value-type="date" office:date-value="2017-03-23T00:00:00" table:style-name="ce5">
            <text:p>23/03/2017</text:p>
          </table:table-cell>
          <table:table-cell office:value-type="float" office:value="482" table:style-name="ce3">
            <text:p>4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table:number-columns-repeated="16367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float" office:value="505" table:style-name="ce3">
            <text:p>505</text:p>
          </table:table-cell>
          <table:table-cell office:value-type="float" office:value="505" table:style-name="ce3">
            <text:p>505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float" office:value="511.67" table:style-name="ce3">
            <text:p>511,67</text:p>
          </table:table-cell>
          <table:table-cell office:value-type="float" office:value="511.67" table:style-name="ce3">
            <text:p>511,67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87" table:style-name="ce3">
            <text:p>4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67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float" office:value="228.47" table:style-name="ce3">
            <text:p>228,47</text:p>
          </table:table-cell>
          <table:table-cell office:value-type="float" office:value="228.47" table:style-name="ce3">
            <text:p>228,47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324" table:style-name="ce3">
            <text:p>324</text:p>
          </table:table-cell>
          <table:table-cell office:value-type="float" office:value="1" table:style-name="ce3">
            <text:p>1</text:p>
          </table:table-cell>
          <table:table-cell office:value-type="float" office:value="280.27999999999997" table:style-name="ce3">
            <text:p>280,28</text:p>
          </table:table-cell>
          <table:table-cell office:value-type="float" office:value="280.27999999999997" table:style-name="ce3">
            <text:p>280,28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1" table:style-name="ce3">
            <text:p>1</text:p>
          </table:table-cell>
          <table:table-cell office:value-type="float" office:value="224.96" table:style-name="ce3">
            <text:p>224,96</text:p>
          </table:table-cell>
          <table:table-cell office:value-type="float" office:value="224.96" table:style-name="ce3">
            <text:p>224,96</text:p>
          </table:table-cell>
          <table:table-cell office:value-type="string" table:style-name="ce3">
            <text:p>CENTRO UFFICIO S.n.c. di Zambon Luca &amp; CO.</text:p>
          </table:table-cell>
          <table:table-cell office:value-type="date" office:date-value="2017-03-24T00:00:00" table:style-name="ce5">
            <text:p>24/03/2017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nutenzione ordinaria e riparazioni di macchine per ufficio</text:p>
          </table:table-cell>
          <table:table-cell table:number-columns-repeated="16367"/>
        </table:table-row>
        <table:table-row table:style-name="ro2">
          <table:table-cell office:value-type="float" office:value="326" table:style-name="ce3">
            <text:p>326</text:p>
          </table:table-cell>
          <table:table-cell office:value-type="float" office:value="1" table:style-name="ce3">
            <text:p>1</text:p>
          </table:table-cell>
          <table:table-cell office:value-type="float" office:value="80682.61" table:style-name="ce4">
            <text:p>80.682,61</text:p>
          </table:table-cell>
          <table:table-cell office:value-type="float" office:value="80682.61" table:style-name="ce4">
            <text:p>80.682,61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float" office:value="3450.7" table:style-name="ce4">
            <text:p>3.450,70</text:p>
          </table:table-cell>
          <table:table-cell office:value-type="float" office:value="3450.7" table:style-name="ce4">
            <text:p>3.450,70</text:p>
          </table:table-cell>
          <table:table-cell office:value-type="string" table:style-name="ce3">
            <text:p>FEDERAZIONE DEI COMUNI DEL CAMPOSAMPIERESE</text:p>
          </table:table-cell>
          <table:table-cell office:value-type="date" office:date-value="2017-03-29T00:00:00" table:style-name="ce5">
            <text:p>29/03/2017</text:p>
          </table:table-cell>
          <table:table-cell office:value-type="float" office:value="9261" table:style-name="ce3">
            <text:p>9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rasferimenti correnti a Unioni di Comuni</text:p>
          </table:table-cell>
          <table:table-cell table:number-columns-repeated="16367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float" office:value="271.60000000000002" table:style-name="ce3">
            <text:p>271,6</text:p>
          </table:table-cell>
          <table:table-cell office:value-type="float" office:value="311.39999999999998" table:style-name="ce3">
            <text:p>311,4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float" office:value="2" table:style-name="ce3">
            <text:p>2</text:p>
          </table:table-cell>
          <table:table-cell office:value-type="float" office:value="39.799999999999997" table:style-name="ce3">
            <text:p>39,8</text:p>
          </table:table-cell>
          <table:table-cell office:value-type="float" office:value="311.39999999999998" table:style-name="ce3">
            <text:p>311,4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table:number-columns-repeated="1636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ZANCHIN EMILIANA - ECONOMO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13000" table:style-name="ce3">
            <text:p>1300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scite per conto terzi e partite di gir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per conto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 e servizi per conto ter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 per conto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servizi per conto di terzi</text:p>
          </table:table-cell>
          <table:table-cell table:number-columns-repeated="16367"/>
        </table:table-row>
        <table:table-row table:style-name="ro2"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511" table:style-name="ce3">
            <text:p>5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735" table:style-name="ce3">
            <text:p>7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float" office:value="280.81" table:style-name="ce3">
            <text:p>280,81</text:p>
          </table:table-cell>
          <table:table-cell office:value-type="float" office:value="280.81" table:style-name="ce3">
            <text:p>280,81</text:p>
          </table:table-cell>
          <table:table-cell office:value-type="string" table:style-name="ce3">
            <text:p>TESORIERE COMUNALE INTESA SANPAOLO</text:p>
          </table:table-cell>
          <table:table-cell office:value-type="date" office:date-value="2017-03-30T00:00:00" table:style-name="ce5">
            <text:p>30/03/2017</text:p>
          </table:table-cell>
          <table:table-cell office:value-type="float" office:value="905" table:style-name="ce3">
            <text:p>9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edditi da lavoro dipend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social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67"/>
        </table:table-row>
        <table:table-row table:number-rows-repeated="10483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nrico Vanzo</dc:creator>
    <meta:creation-date>2019-03-20T11:33:30Z</meta:creation-date>
    <dc:date>2019-03-20T11:33:32Z</dc:date>
  </office:meta>
</office:document-meta>
</file>