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60.72187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8.5725cm"/>
    </style:style>
    <style:style style:name="co8" style:family="table-column">
      <style:table-column-properties fo:break-before="auto" style:column-width="3.33375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OSSTAB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odice Opera (CUP)</text:p>
          </table:table-cell>
          <table:table-cell office:value-type="string" table:style-name="ce3">
            <text:p>Descrizione Opera</text:p>
          </table:table-cell>
          <table:table-cell office:value-type="string" table:style-name="ce4">
            <text:p>Finanziamenti (€)</text:p>
          </table:table-cell>
          <table:table-cell office:value-type="string" table:style-name="ce5">
            <text:p>Pagamenti (€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34E06000170004</text:p>
          </table:table-cell>
          <table:table-cell office:value-type="string" table:style-name="ce3">
            <text:p>SISTEMAZIONE VIA ROMA</text:p>
          </table:table-cell>
          <table:table-cell office:value-type="float" office:value="1250000" table:style-name="ce6">
            <text:p>1.250.000,00</text:p>
          </table:table-cell>
          <table:table-cell office:value-type="float" office:value="1204046.48" table:style-name="ce7">
            <text:p>1.204.046,4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51B10000090005</text:p>
          </table:table-cell>
          <table:table-cell office:value-type="string" table:style-name="ce3">
            <text:p>VIE RETTILINEO, COMMERCIALE, DELL'ARTIGIANATO E STRADA MILITARE*VIE RETTILINEO, COMMERCIALE, DELL'ARTIGIANATO E STRADA MILITARE*COSTRUZIONE DI DUE ROTATORIE E MESSA IN SICUREZZA DELL' INTERSEZIONE</text:p>
          </table:table-cell>
          <table:table-cell office:value-type="float" office:value="1100000" table:style-name="ce6">
            <text:p>1.100.000,00</text:p>
          </table:table-cell>
          <table:table-cell office:value-type="float" office:value="0" table:style-name="ce7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53B10000460006</text:p>
          </table:table-cell>
          <table:table-cell office:value-type="string" table:style-name="ce3">
            <text:p>CIMITERO DI VILLA DEL CONTE*VIA ROMA*AMPLIAMENTO BLOCCO LUCULI NEL CIMITERO DI VILLA DEL CONTE</text:p>
          </table:table-cell>
          <table:table-cell office:value-type="float" office:value="425000" table:style-name="ce6">
            <text:p>425.000,00</text:p>
          </table:table-cell>
          <table:table-cell office:value-type="float" office:value="354310.16" table:style-name="ce7">
            <text:p>354.310,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52C14000060006</text:p>
          </table:table-cell>
          <table:table-cell office:value-type="string" table:style-name="ce3">
            <text:p>EX SEDE MUNICIPALE PIAZZA VITTORIA MANUTENZIONE STRAORDINARIA, RESTAURO E RISANAMENTO CONSERVATIVO DELL'EX SEDE COMUNALE PER LA REALIZZAZIONE DI UN EDIFICIO POLIVALENMTE DEASTINATO A BIBLIOTECA COMUNALE E SEDE DI ASSOCIAZIONI.</text:p>
          </table:table-cell>
          <table:table-cell office:value-type="float" office:value="330000" table:style-name="ce6">
            <text:p>330.000,00</text:p>
          </table:table-cell>
          <table:table-cell office:value-type="float" office:value="252178.53" table:style-name="ce7">
            <text:p>252.178,5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54E08000120004</text:p>
          </table:table-cell>
          <table:table-cell office:value-type="string" table:style-name="ce3">
            <text:p>VIA PELOSA*VIA PELOSA*ADEGUAMENTO ED AMMODERNAMENTO</text:p>
          </table:table-cell>
          <table:table-cell office:value-type="float" office:value="275000" table:style-name="ce6">
            <text:p>275.000,00</text:p>
          </table:table-cell>
          <table:table-cell office:value-type="float" office:value="2766.96" table:style-name="ce7">
            <text:p>2.766,9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51B09000370001</text:p>
          </table:table-cell>
          <table:table-cell office:value-type="string" table:style-name="ce3">
            <text:p>AREE A VERDE CON PERCORSI CICLABILI*VIA ROMA*REALIZZAZIONE PISTA CICLABILE CON <text:s/>PONTE DI COLLEGAMENTO A PISTA ESISTENTE 2° STRALCIO</text:p>
          </table:table-cell>
          <table:table-cell office:value-type="float" office:value="210000" table:style-name="ce6">
            <text:p>210.000,00</text:p>
          </table:table-cell>
          <table:table-cell office:value-type="float" office:value="0" table:style-name="ce7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58F13000080004</text:p>
          </table:table-cell>
          <table:table-cell office:value-type="string" table:style-name="ce3">
            <text:p>ADEGUAMENTO SISMICO DI PRIMO LIVELLO <text:s/>PER LA MESSA IN SICUREZZA E RIFACIMENTO DELLA COPERTURA DELLA PALESTRA COMUNALE NELLA FRAZIONE DI ABBAZIA PISANI VIA RISAIE ADEGUAMENTO SISMICO DI PRIMO LIVELLO <text:s/>PER LA MESSA IN SICUREZZA E RIFACIMENTO DELLA COPERTURA</text:p>
          </table:table-cell>
          <table:table-cell office:value-type="float" office:value="206900" table:style-name="ce6">
            <text:p>206.900,00</text:p>
          </table:table-cell>
          <table:table-cell office:value-type="float" office:value="68941.59" table:style-name="ce7">
            <text:p>68.941,5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59B09000050001</text:p>
          </table:table-cell>
          <table:table-cell office:value-type="string" table:style-name="ce3">
            <text:p>AREA VERDE VIA NICOLA GRASSI*VIA NICOLA GRASSI*INTERVENTO DI RIQUALIFICAZIONE AREE VERDI</text:p>
          </table:table-cell>
          <table:table-cell office:value-type="float" office:value="190000" table:style-name="ce6">
            <text:p>190.000,00</text:p>
          </table:table-cell>
          <table:table-cell office:value-type="float" office:value="11949.66" table:style-name="ce7">
            <text:p>11.949,6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51E14000330005</text:p>
          </table:table-cell>
          <table:table-cell office:value-type="string" table:style-name="ce3">
            <text:p>PALESTRA E CENTRALE TERMICA DELLA SCUOLA ELEMENTARE DI ABBAZIA PISANI*VIA RISAIE*MESSA IN SICUREZZA ED ADEGUAMENTO DELLA PALESTRA E CENTRALE TERMICA DELLA SCUOLA ELEMENTARE DI ABBAZ</text:p>
          </table:table-cell>
          <table:table-cell office:value-type="float" office:value="180000" table:style-name="ce6">
            <text:p>180.000,00</text:p>
          </table:table-cell>
          <table:table-cell office:value-type="float" office:value="135883.71" table:style-name="ce7">
            <text:p>135.883,7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51E14000340005</text:p>
          </table:table-cell>
          <table:table-cell office:value-type="string" table:style-name="ce3">
            <text:p>PALESTRA SCUOLA MEDIA DI VILLA DEL CONTE*VIA IPPOLITO NIEVO*RIQUALIFICAZIONE E MESSA IN SICUREZZA</text:p>
          </table:table-cell>
          <table:table-cell office:value-type="float" office:value="167000" table:style-name="ce6">
            <text:p>167.000,00</text:p>
          </table:table-cell>
          <table:table-cell office:value-type="float" office:value="127496.03" table:style-name="ce7">
            <text:p>127.496,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56J14000050006</text:p>
          </table:table-cell>
          <table:table-cell office:value-type="string" table:style-name="ce3">
            <text:p>AREE VERDI IN VILLA DEL CONTE ED ABBAZIA PISANI AREE VERDI IN VILLA DEL CONTE ED ABBAZIA PISANI LAVORI DI ADEGUAMENTO E RIABILITAZIONE E RINNOVO DI SPAZI PUBBLICI URBANI</text:p>
          </table:table-cell>
          <table:table-cell office:value-type="float" office:value="127662" table:style-name="ce6">
            <text:p>127.662,00</text:p>
          </table:table-cell>
          <table:table-cell office:value-type="float" office:value="106501.84" table:style-name="ce7">
            <text:p>106.501,8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56G08000420004</text:p>
          </table:table-cell>
          <table:table-cell office:value-type="string" table:style-name="ce3">
            <text:p>VIA TERGOLA*VIA TEGOLA*ADEGUAMENTO ED AMMODERNAMENTO DELLA VIA TEGOLA</text:p>
          </table:table-cell>
          <table:table-cell office:value-type="float" office:value="125000" table:style-name="ce6">
            <text:p>125.000,00</text:p>
          </table:table-cell>
          <table:table-cell office:value-type="float" office:value="2305.8000000000002" table:style-name="ce7">
            <text:p>2.305,8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53H10000410001</text:p>
          </table:table-cell>
          <table:table-cell office:value-type="string" table:style-name="ce3">
            <text:p>VIA PELOSA <text:s text:c="2"/>INVASO <text:s text:c="3"/>SUD <text:s text:c="3"/>ZONA INDUSTRIALE <text:s text:c="2"/>VIE VARIE <text:s text:c="2"/>ESPURGO FOSSATI <text:s text:c="2"/>VIA RESTELLO <text:s text:c="2"/>SICUREZZA AMBIENTALE CON POSIZIONAMENTO PUNTI LUCE <text:s/>VIA VARIE INTERVENTI PER LA SICUREZZA AMBIENTALE <text:s text:c="2"/>1 <text:s/>MANUTENZIONE DELLA RETE SCOLANTE MINORE DELLE STRADE CO</text:p>
          </table:table-cell>
          <table:table-cell office:value-type="float" office:value="100000" table:style-name="ce6">
            <text:p>100.000,00</text:p>
          </table:table-cell>
          <table:table-cell office:value-type="float" office:value="74217.09" table:style-name="ce7">
            <text:p>74.217,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53D08000140006</text:p>
          </table:table-cell>
          <table:table-cell office:value-type="string" table:style-name="ce3">
            <text:p>SCUOLE ELEMENTARI PAPA GIUVANNI XIII - ABBAZIA PISANI*VIA RISAIE*ADEGUAMENTO ILLUMINOTECNICO</text:p>
          </table:table-cell>
          <table:table-cell office:value-type="float" office:value="98000" table:style-name="ce6">
            <text:p>98.000,00</text:p>
          </table:table-cell>
          <table:table-cell office:value-type="float" office:value="0" table:style-name="ce7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57H18001000004</text:p>
          </table:table-cell>
          <table:table-cell office:value-type="string" table:style-name="ce3">
            <text:p>LAVORI DI RIORGANIZZAZIONE FUNZIONALE E MESSA IN SICUREZZA DELL'AREA ANTISTANTE LA SCUOLA PRIMARIA "EDMONDO DE AMICIS" CON INDIVIDUAZIONE DI NUOVO PARCHEGGIO*PIAZZA VITTORIA*MESSA IN SICUREZZA E REALIZZAZIONE NUOVO PARCHEGGIO</text:p>
          </table:table-cell>
          <table:table-cell office:value-type="float" office:value="95000" table:style-name="ce6">
            <text:p>95.000,00</text:p>
          </table:table-cell>
          <table:table-cell office:value-type="float" office:value="91972.479999999996" table:style-name="ce7">
            <text:p>91.972,4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53D08000120006</text:p>
          </table:table-cell>
          <table:table-cell office:value-type="string" table:style-name="ce3">
            <text:p>SCUOLA MEDIA DIEGO VALERI*VIA IPPOLITO NIEVO*ADEGUAMENTO ILLUMINOTECNICO</text:p>
          </table:table-cell>
          <table:table-cell office:value-type="float" office:value="85000" table:style-name="ce6">
            <text:p>85.000,00</text:p>
          </table:table-cell>
          <table:table-cell office:value-type="float" office:value="0" table:style-name="ce7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53D08000130006</text:p>
          </table:table-cell>
          <table:table-cell office:value-type="string" table:style-name="ce3">
            <text:p>SCUOLA ELEMENTARE DE AMICIS - V.D.C.*VIA PIAZZA VITTORIA*ADEGUAMENTO ILLUMINOTECNICO</text:p>
          </table:table-cell>
          <table:table-cell office:value-type="float" office:value="85000" table:style-name="ce6">
            <text:p>85.000,00</text:p>
          </table:table-cell>
          <table:table-cell office:value-type="float" office:value="0" table:style-name="ce7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51F09000140006</text:p>
          </table:table-cell>
          <table:table-cell office:value-type="string" table:style-name="ce3">
            <text:p>REALIZZAZIONE IMPIANTO DI ILLUMINAZIONE PUBBLICA IN VIA MASO E MOLINO*VIA MASO*COMPLETAMENTO DELL'IMPIANTO DI ILLUMINAZIONE PUBBLICA IN VIA MASO CONSISTENTE NELLA POSA DEI CORPI ILLUMINANTI.</text:p>
          </table:table-cell>
          <table:table-cell office:value-type="float" office:value="82365" table:style-name="ce6">
            <text:p>82.365,00</text:p>
          </table:table-cell>
          <table:table-cell office:value-type="float" office:value="0" table:style-name="ce7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51B17000400004</text:p>
          </table:table-cell>
          <table:table-cell office:value-type="string" table:style-name="ce3">
            <text:p>IMPIANTO DI ILLUMINAZIONE PUBBLICA IN VIA MOLINO*VIA MOLINO*REALIZZAZIONE IMPIANTO ELETTRICO DI ILLUMINAZIONE IN VIA MOLINO</text:p>
          </table:table-cell>
          <table:table-cell office:value-type="float" office:value="58000" table:style-name="ce6">
            <text:p>58.000,00</text:p>
          </table:table-cell>
          <table:table-cell office:value-type="float" office:value="1866.6" table:style-name="ce7">
            <text:p>1.866,6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55D10000400001</text:p>
          </table:table-cell>
          <table:table-cell office:value-type="string" table:style-name="ce3">
            <text:p>SCUOLA ELEMENTARE DE AMICIS*PIAZZA VITTORIA <text:s/>14*INTERVENTI DI MANUTENZIONE STRAORDINARIA DI EDIFICI SCOLASTICI: MESSA A NORMA - MESSA IN SICUREZZA DELL'ACCOGLIENZA ED ESODO ALUNNI SCUOLE ELEMENTARI PREVIO COMPLETAMENTO RECINZIONE.</text:p>
          </table:table-cell>
          <table:table-cell office:value-type="float" office:value="53000" table:style-name="ce6">
            <text:p>53.000,00</text:p>
          </table:table-cell>
          <table:table-cell office:value-type="float" office:value="0" table:style-name="ce7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59H10000230001</text:p>
          </table:table-cell>
          <table:table-cell office:value-type="string" table:style-name="ce3">
            <text:p>PLESSI SCOLASTICI SCUOLE ELEMENTARI E MEDIA*VIA VIA NIEVO, PIAZZA VITTORIA E VIA RISAIE*ADEGUAMENTO IMPIANTI ANTINTRUSIONE SCUOLE</text:p>
          </table:table-cell>
          <table:table-cell office:value-type="float" office:value="47000" table:style-name="ce6">
            <text:p>47.000,00</text:p>
          </table:table-cell>
          <table:table-cell office:value-type="float" office:value="0" table:style-name="ce7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57H16001410004</text:p>
          </table:table-cell>
          <table:table-cell office:value-type="string" table:style-name="ce3">
            <text:p>CIMITERO DI ABBAZIA PISANI*VIA MARTIRI DELLA LIBERTA'*COSTRUZIONE OSSARI</text:p>
          </table:table-cell>
          <table:table-cell office:value-type="float" office:value="34700" table:style-name="ce6">
            <text:p>34.700,00</text:p>
          </table:table-cell>
          <table:table-cell office:value-type="float" office:value="27688.06" table:style-name="ce7">
            <text:p>27.688,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54H16000870006</text:p>
          </table:table-cell>
          <table:table-cell office:value-type="string" table:style-name="ce3">
            <text:p>IMPIANTO SPORTIVO PER IL CALCIO DI VIA VILLANOVA*VIA VILLANOVA*MANUTENZIONE STRAORDINARIA TRIBUNE E CAMPO DI CALCIO</text:p>
          </table:table-cell>
          <table:table-cell office:value-type="float" office:value="32878.57" table:style-name="ce6">
            <text:p>32.878,57</text:p>
          </table:table-cell>
          <table:table-cell office:value-type="float" office:value="25136.04" table:style-name="ce7">
            <text:p>25.136,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51B16000360002</text:p>
          </table:table-cell>
          <table:table-cell office:value-type="string" table:style-name="ce3">
            <text:p>PARCO DELLE RISORGIVE - OASI VALLONA*VIA ROMA*REALIZZAZIONE ALBERO SOLARE</text:p>
          </table:table-cell>
          <table:table-cell office:value-type="float" office:value="18000" table:style-name="ce6">
            <text:p>18.000,00</text:p>
          </table:table-cell>
          <table:table-cell office:value-type="float" office:value="15434.49" table:style-name="ce7">
            <text:p>15.434,4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52E18000100001</text:p>
          </table:table-cell>
          <table:table-cell office:value-type="string" table:style-name="ce3">
            <text:p>LAVORI DI SISTEMAZIONE E MESSA IN SICUREZZA DI VIA CORSE E VIA MASO*VIA CORSE*MESSA IN SICUREZZA DI STRAD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58C18000270001</text:p>
          </table:table-cell>
          <table:table-cell office:value-type="string" table:style-name="ce3">
            <text:p>REALIZZAZIONE DELL'IMPIANTO DI PUBBLICA ILLUMINAZIONE DELL'AREA ANTISTANTE LA SCUOLA PRIMARIA EDMONDO DE AMICIS*VIA CA' DOLFIN*INSTALLAZIONE DI NUOVI PUNTI LUCE, INSTALLAZIONE DI NUOVO QUADRO ELETTRICO, RICOLLEGAMENTO LINEE ELETTRICHE DEGLI IMPIANTI DI IL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  <table:table table:name="Selection_CROSSTAB_1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Export Time:<text:s/></text:p>
          </table:table-cell>
          <table:table-cell office:value-type="string" table:style-name="ce8">
            <text:p>29-03-2019 14:44: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Data Source:<text:s/></text:p>
          </table:table-cell>
          <table:table-cell office:value-type="string" table:style-name="ce8">
            <text:p>Query #1</text:p>
          </table:table-cell>
          <table:table-cell office:value-type="string" table:style-name="ce8">
            <text:p>Query #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Variables:<text:s/>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8">
            <text:p>Enter Codice Fiscale Soggetto Correlato</text:p>
          </table:table-cell>
          <table:table-cell office:value-type="string" table:style-name="ce8">
            <text:p>80010370288</text:p>
          </table:table-cell>
          <table:table-cell office:value-type="string" table:style-name="ce8">
            <text:p>8001037028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8">
            <text:p>Enter Codice Fiscale Soggetto</text:p>
          </table:table-cell>
          <table:table-cell office:value-type="string" table:style-name="ce8">
            <text:p>80010370288</text:p>
          </table:table-cell>
          <table:table-cell office:value-type="string" table:style-name="ce8">
            <text:p>8001037028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8">
            <text:p>Enter Codice CIG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8">
            <text:p>Enter Codice Opera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1">
          <table:table-cell office:value-type="string" table:style-name="ce9">
            <text:p>Static Filters:<text:s/>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8">
            <text:p>Stato Opera</text:p>
          </table:table-cell>
          <table:table-cell office:value-type="string" table:style-name="ce8">
            <text:p>Opere in corso</text:p>
          </table:table-cell>
          <table:table-cell office:value-type="string" table:style-name="ce8">
            <text:p>Opere in corso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P1">
      <number:text>-</number:text>
      <number:number number:decimal-places="2" number:min-integer-digits="1" number:grouping="true"/>
    </number:number-style>
    <number:number-style style:name="N36P2">
      <number:number number:decimal-places="2" number:min-integer-digits="1" number:grouping="true"/>
    </number:number-style>
    <number:text-style style:name="N36">
      <number:text>@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Urbanistica</dc:creator>
    <meta:creation-date>2019-03-29T13:44:22Z</meta:creation-date>
    <dc:date>2019-03-29T14:50:14Z</dc:date>
  </office:meta>
</office:document-meta>
</file>