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5_DL_66_20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 accertato</text:p>
          </table:table-cell>
          <table:table-cell office:value-type="string" table:style-name="ce1">
            <text:p>CASSA riscoss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52867.75" table:style-name="ce2">
            <text:p>52.867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368167.21" table:style-name="ce2">
            <text:p>368.167,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200180.24" table:style-name="ce2">
            <text:p>200.180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700680.92" table:style-name="ce2">
            <text:p>700.680,9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1937460.81" table:style-name="ce2">
            <text:p>1.937.460,81</text:p>
          </table:table-cell>
          <table:table-cell office:value-type="float" office:value="1886617.74" table:style-name="ce2">
            <text:p>1.886.617,7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1677939.51" table:style-name="ce2">
            <text:p>1.677.939,51</text:p>
          </table:table-cell>
          <table:table-cell office:value-type="float" office:value="1605522.66" table:style-name="ce2">
            <text:p>1.605.522,6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259521.3" table:style-name="ce2">
            <text:p>259.521,30</text:p>
          </table:table-cell>
          <table:table-cell office:value-type="float" office:value="281095.08" table:style-name="ce2">
            <text:p>281.095,0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05889.27" table:style-name="ce2">
            <text:p>105.889,27</text:p>
          </table:table-cell>
          <table:table-cell office:value-type="float" office:value="124376.66" table:style-name="ce2">
            <text:p>124.376,6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05889.27" table:style-name="ce2">
            <text:p>105.889,27</text:p>
          </table:table-cell>
          <table:table-cell office:value-type="float" office:value="113042.66" table:style-name="ce2">
            <text:p>113.042,6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11334" table:style-name="ce2">
            <text:p>11.334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30109.94" table:style-name="ce2">
            <text:p>330.109,94</text:p>
          </table:table-cell>
          <table:table-cell office:value-type="float" office:value="286307.51" table:style-name="ce2">
            <text:p>286.307,5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31832.95" table:style-name="ce2">
            <text:p>231.832,95</text:p>
          </table:table-cell>
          <table:table-cell office:value-type="float" office:value="184007.21" table:style-name="ce2">
            <text:p>184.007,2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152.16999999999999" table:style-name="ce1">
            <text:p>152,17</text:p>
          </table:table-cell>
          <table:table-cell office:value-type="float" office:value="152.16999999999999" table:style-name="ce1">
            <text:p>152,1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98124.82" table:style-name="ce2">
            <text:p>98.124,82</text:p>
          </table:table-cell>
          <table:table-cell office:value-type="float" office:value="102148.13" table:style-name="ce2">
            <text:p>102.148,1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705188.95" table:style-name="ce2">
            <text:p>705.188,95</text:p>
          </table:table-cell>
          <table:table-cell office:value-type="float" office:value="324552.03999999998" table:style-name="ce2">
            <text:p>324.552,0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531084.43000000005" table:style-name="ce2">
            <text:p>531.084,43</text:p>
          </table:table-cell>
          <table:table-cell office:value-type="float" office:value="119879.93" table:style-name="ce2">
            <text:p>119.879,9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6837.060000000001" table:style-name="ce2">
            <text:p>16.837,06</text:p>
          </table:table-cell>
          <table:table-cell office:value-type="float" office:value="16837.060000000001" table:style-name="ce2">
            <text:p>16.837,0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57267.46" table:style-name="ce2">
            <text:p>157.267,46</text:p>
          </table:table-cell>
          <table:table-cell office:value-type="float" office:value="187835.05" table:style-name="ce2">
            <text:p>187.835,0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248743.62" table:style-name="ce2">
            <text:p>248.743,62</text:p>
          </table:table-cell>
          <table:table-cell office:value-type="float" office:value="95799.41" table:style-name="ce2">
            <text:p>95.799,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248743.62" table:style-name="ce2">
            <text:p>248.743,62</text:p>
          </table:table-cell>
          <table:table-cell office:value-type="float" office:value="95799.41" table:style-name="ce2">
            <text:p>95.799,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98949.88" table:style-name="ce2">
            <text:p>298.949,88</text:p>
          </table:table-cell>
          <table:table-cell office:value-type="float" office:value="297432.03999999998" table:style-name="ce2">
            <text:p>297.432,0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74671.99" table:style-name="ce2">
            <text:p>174.671,99</text:p>
          </table:table-cell>
          <table:table-cell office:value-type="float" office:value="174671.99" table:style-name="ce2">
            <text:p>174.671,9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24277.89" table:style-name="ce2">
            <text:p>124.277,89</text:p>
          </table:table-cell>
          <table:table-cell office:value-type="float" office:value="122760.05" table:style-name="ce2">
            <text:p>122.760,05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3626342.47" table:style-name="ce2">
            <text:p>3.626.342,47</text:p>
          </table:table-cell>
          <table:table-cell office:value-type="float" office:value="3015085.4" table:style-name="ce2">
            <text:p>3.015.085,4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3626342.47" table:style-name="ce2">
            <text:p>3.626.342,47</text:p>
          </table:table-cell>
          <table:table-cell office:value-type="float" office:value="3015085.4" table:style-name="ce2">
            <text:p>3.015.085,4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19T15:02:12Z</meta:creation-date>
    <dc:date>2019-03-19T15:02:12Z</dc:date>
  </office:meta>
</office:document-meta>
</file>