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16_DL_66_201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 accertato</text:p>
          </table:table-cell>
          <table:table-cell office:value-type="string" table:style-name="ce1">
            <text:p>CASSA riscoss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33009.620000000003" table:style-name="ce2">
            <text:p>33.009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669294.78" table:style-name="ce2">
            <text:p>669.294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88947" table:style-name="ce2">
            <text:p>188.947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484655.91" table:style-name="ce2">
            <text:p>484.655,9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1883610.56" table:style-name="ce2">
            <text:p>1.883.610,56</text:p>
          </table:table-cell>
          <table:table-cell office:value-type="float" office:value="1970037.64" table:style-name="ce2">
            <text:p>1.970.037,6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1465465.56" table:style-name="ce2">
            <text:p>1.465.465,56</text:p>
          </table:table-cell>
          <table:table-cell office:value-type="float" office:value="1571357.1" table:style-name="ce2">
            <text:p>1.571.357,1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418145" table:style-name="ce2">
            <text:p>418.145,00</text:p>
          </table:table-cell>
          <table:table-cell office:value-type="float" office:value="398680.54" table:style-name="ce2">
            <text:p>398.680,5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121062.27" table:style-name="ce2">
            <text:p>121.062,27</text:p>
          </table:table-cell>
          <table:table-cell office:value-type="float" office:value="131077.03" table:style-name="ce2">
            <text:p>131.077,0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15262.27" table:style-name="ce2">
            <text:p>115.262,27</text:p>
          </table:table-cell>
          <table:table-cell office:value-type="float" office:value="125277.03" table:style-name="ce2">
            <text:p>125.277,0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5800" table:style-name="ce2">
            <text:p>5.800,00</text:p>
          </table:table-cell>
          <table:table-cell office:value-type="float" office:value="5800" table:style-name="ce2">
            <text:p>5.80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30129.86" table:style-name="ce2">
            <text:p>330.129,86</text:p>
          </table:table-cell>
          <table:table-cell office:value-type="float" office:value="362802.52" table:style-name="ce2">
            <text:p>362.802,5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220246.57" table:style-name="ce2">
            <text:p>220.246,57</text:p>
          </table:table-cell>
          <table:table-cell office:value-type="float" office:value="263636.61" table:style-name="ce2">
            <text:p>263.636,6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87.8" table:style-name="ce1">
            <text:p>87,8</text:p>
          </table:table-cell>
          <table:table-cell office:value-type="float" office:value="87.8" table:style-name="ce1">
            <text:p>87,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13141.12" table:style-name="ce2">
            <text:p>13.141,12</text:p>
          </table:table-cell>
          <table:table-cell office:value-type="float" office:value="13141.12" table:style-name="ce2">
            <text:p>13.141,1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96654.37" table:style-name="ce2">
            <text:p>96.654,37</text:p>
          </table:table-cell>
          <table:table-cell office:value-type="float" office:value="85936.99" table:style-name="ce2">
            <text:p>85.936,9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800792.3" table:style-name="ce2">
            <text:p>800.792,30</text:p>
          </table:table-cell>
          <table:table-cell office:value-type="float" office:value="692340.38" table:style-name="ce2">
            <text:p>692.340,3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655751.51" table:style-name="ce2">
            <text:p>655.751,51</text:p>
          </table:table-cell>
          <table:table-cell office:value-type="float" office:value="547299.59" table:style-name="ce2">
            <text:p>547.299,5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45040.79" table:style-name="ce2">
            <text:p>145.040,79</text:p>
          </table:table-cell>
          <table:table-cell office:value-type="float" office:value="145040.79" table:style-name="ce2">
            <text:p>145.040,7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96785.74" table:style-name="ce2">
            <text:p>96.785,7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96785.74" table:style-name="ce2">
            <text:p>96.785,7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338840.39" table:style-name="ce2">
            <text:p>338.840,39</text:p>
          </table:table-cell>
          <table:table-cell office:value-type="float" office:value="339653.33" table:style-name="ce2">
            <text:p>339.653,3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71041.61" table:style-name="ce2">
            <text:p>171.041,61</text:p>
          </table:table-cell>
          <table:table-cell office:value-type="float" office:value="170681.61" table:style-name="ce2">
            <text:p>170.681,6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67798.78" table:style-name="ce2">
            <text:p>167.798,78</text:p>
          </table:table-cell>
          <table:table-cell office:value-type="float" office:value="168971.72" table:style-name="ce2">
            <text:p>168.971,7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3474435.38" table:style-name="ce2">
            <text:p>3.474.435,38</text:p>
          </table:table-cell>
          <table:table-cell office:value-type="float" office:value="3592696.64" table:style-name="ce2">
            <text:p>3.592.696,64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19T15:06:37Z</meta:creation-date>
    <dc:date>2019-03-19T15:06:37Z</dc:date>
  </office:meta>
</office:document-meta>
</file>