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cite_2016_DL_66_2014" table:style-name="ta1">
        <table:table-column table:style-name="co1" table:number-columns-repeated="7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07" table:default-cell-style-name="ce1"/>
        <table:table-row table:style-name="ro1"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IONE 1 COMPETENZA FPV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IONE 2 COMPETENZA FPV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IONE 3 COMPETENZA FPV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IONE 4 COMPETENZA FPV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IONE 5 COMPETENZA FPV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IONE 6 COMPETENZA FPV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IONE 7 COMPETENZA FPV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IONE 8 COMPETENZA FPV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IONE 9 COMPETENZA FPV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IONE 10 COMPETENZA FPV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IONE 11 COMPETENZA FPV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IONE 12 COMPETENZA FPV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IONE 13 COMPETENZA FPV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IONE 14 COMPETENZA FPV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IONE 15 COMPETENZA FPV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IONE 16 COMPETENZA FPV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IONE 17 COMPETENZA FPV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IONE 18 COMPETENZA FPV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IONE 19 COMPETENZA FPV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IONE 20 COMPETENZA FPV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IONE 50 COMPETENZA FPV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IONE 60 COMPETENZA FPV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IONE 99 COMPETENZA FPV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ripiano disavanzo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di cassa</text:p>
          </table:table-cell>
          <table:table-cell table:number-columns-repeated="1630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533265.76" table:style-name="ce2">
            <text:p>533.265,76</text:p>
          </table:table-cell>
          <table:table-cell office:value-type="float" office:value="8344" table:style-name="ce2">
            <text:p>8.344,00</text:p>
          </table:table-cell>
          <table:table-cell office:value-type="float" office:value="534083.24" table:style-name="ce2">
            <text:p>534.08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21.200000000001" table:style-name="ce2">
            <text:p>29.621,20</text:p>
          </table:table-cell>
          <table:table-cell office:value-type="float" office:value="0" table:style-name="ce1">
            <text:p>0</text:p>
          </table:table-cell>
          <table:table-cell office:value-type="float" office:value="29621.200000000001" table:style-name="ce2">
            <text:p>29.621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57.05" table:style-name="ce2">
            <text:p>24.757,05</text:p>
          </table:table-cell>
          <table:table-cell office:value-type="float" office:value="0" table:style-name="ce1">
            <text:p>0</text:p>
          </table:table-cell>
          <table:table-cell office:value-type="float" office:value="24757.05" table:style-name="ce2">
            <text:p>24.757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140.74" table:style-name="ce2">
            <text:p>65.140,74</text:p>
          </table:table-cell>
          <table:table-cell office:value-type="float" office:value="0" table:style-name="ce1">
            <text:p>0</text:p>
          </table:table-cell>
          <table:table-cell office:value-type="float" office:value="61640.74" table:style-name="ce2">
            <text:p>61.640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2784.75" table:style-name="ce2">
            <text:p>652.784,75</text:p>
          </table:table-cell>
          <table:table-cell office:value-type="float" office:value="650102.23" table:style-name="ce2">
            <text:p>650.102,23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58226.07" table:style-name="ce2">
            <text:p>58.226,07</text:p>
          </table:table-cell>
          <table:table-cell office:value-type="float" office:value="571" table:style-name="ce1">
            <text:p>571</text:p>
          </table:table-cell>
          <table:table-cell office:value-type="float" office:value="59489.05" table:style-name="ce2">
            <text:p>59.489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7.97" table:style-name="ce2">
            <text:p>1.877,97</text:p>
          </table:table-cell>
          <table:table-cell office:value-type="float" office:value="0" table:style-name="ce1">
            <text:p>0</text:p>
          </table:table-cell>
          <table:table-cell office:value-type="float" office:value="1877.97" table:style-name="ce2">
            <text:p>1.877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93.08" table:style-name="ce2">
            <text:p>15.393,08</text:p>
          </table:table-cell>
          <table:table-cell office:value-type="float" office:value="0" table:style-name="ce1">
            <text:p>0</text:p>
          </table:table-cell>
          <table:table-cell office:value-type="float" office:value="1362.91" table:style-name="ce2">
            <text:p>1.36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2.98" table:style-name="ce2">
            <text:p>2.742,98</text:p>
          </table:table-cell>
          <table:table-cell office:value-type="float" office:value="0" table:style-name="ce1">
            <text:p>0</text:p>
          </table:table-cell>
          <table:table-cell office:value-type="float" office:value="2742.98" table:style-name="ce2">
            <text:p>2.74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40.100000000006" table:style-name="ce2">
            <text:p>78.240,10</text:p>
          </table:table-cell>
          <table:table-cell office:value-type="float" office:value="65472.91" table:style-name="ce2">
            <text:p>65.472,91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205960.66" table:style-name="ce2">
            <text:p>205.960,66</text:p>
          </table:table-cell>
          <table:table-cell office:value-type="float" office:value="34321.31" table:style-name="ce2">
            <text:p>34.321,31</text:p>
          </table:table-cell>
          <table:table-cell office:value-type="float" office:value="195329.33" table:style-name="ce2">
            <text:p>195.329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551" table:style-name="ce2">
            <text:p>113.551,00</text:p>
          </table:table-cell>
          <table:table-cell office:value-type="float" office:value="0" table:style-name="ce1">
            <text:p>0</text:p>
          </table:table-cell>
          <table:table-cell office:value-type="float" office:value="122621.37" table:style-name="ce2">
            <text:p>122.621,37</text:p>
          </table:table-cell>
          <table:table-cell office:value-type="float" office:value="2151.2800000000002" table:style-name="ce2">
            <text:p>2.151,28</text:p>
          </table:table-cell>
          <table:table-cell office:value-type="float" office:value="0" table:style-name="ce1">
            <text:p>0</text:p>
          </table:table-cell>
          <table:table-cell office:value-type="float" office:value="3926.65" table:style-name="ce2">
            <text:p>3.926,65</text:p>
          </table:table-cell>
          <table:table-cell office:value-type="float" office:value="46035.9" table:style-name="ce2">
            <text:p>46.035,90</text:p>
          </table:table-cell>
          <table:table-cell office:value-type="float" office:value="0" table:style-name="ce1">
            <text:p>0</text:p>
          </table:table-cell>
          <table:table-cell office:value-type="float" office:value="36026.559999999998" table:style-name="ce2">
            <text:p>36.026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77.35" table:style-name="ce2">
            <text:p>52.477,35</text:p>
          </table:table-cell>
          <table:table-cell office:value-type="float" office:value="0" table:style-name="ce1">
            <text:p>0</text:p>
          </table:table-cell>
          <table:table-cell office:value-type="float" office:value="43694.239999999998" table:style-name="ce2">
            <text:p>43.694,24</text:p>
          </table:table-cell>
          <table:table-cell office:value-type="float" office:value="166891.74" table:style-name="ce2">
            <text:p>166.891,74</text:p>
          </table:table-cell>
          <table:table-cell office:value-type="float" office:value="0" table:style-name="ce1">
            <text:p>0</text:p>
          </table:table-cell>
          <table:table-cell office:value-type="float" office:value="168266.41" table:style-name="ce2">
            <text:p>168.26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50.85" table:style-name="ce2">
            <text:p>9.450,85</text:p>
          </table:table-cell>
          <table:table-cell office:value-type="float" office:value="0" table:style-name="ce1">
            <text:p>0</text:p>
          </table:table-cell>
          <table:table-cell office:value-type="float" office:value="10771.04" table:style-name="ce2">
            <text:p>10.77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0" table:style-name="ce2">
            <text:p>5.250,00</text:p>
          </table:table-cell>
          <table:table-cell office:value-type="float" office:value="0" table:style-name="ce1">
            <text:p>0</text:p>
          </table:table-cell>
          <table:table-cell office:value-type="float" office:value="5250" table:style-name="ce2">
            <text:p>5.2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1768.78" table:style-name="ce2">
            <text:p>601.768,78</text:p>
          </table:table-cell>
          <table:table-cell office:value-type="float" office:value="585885.6" table:style-name="ce2">
            <text:p>585.885,6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243760.13" table:style-name="ce2">
            <text:p>243.760,13</text:p>
          </table:table-cell>
          <table:table-cell office:value-type="float" office:value="0" table:style-name="ce1">
            <text:p>0</text:p>
          </table:table-cell>
          <table:table-cell office:value-type="float" office:value="181119.85" table:style-name="ce2">
            <text:p>181.119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071.62" table:style-name="ce2">
            <text:p>104.071,62</text:p>
          </table:table-cell>
          <table:table-cell office:value-type="float" office:value="0" table:style-name="ce1">
            <text:p>0</text:p>
          </table:table-cell>
          <table:table-cell office:value-type="float" office:value="100332.52" table:style-name="ce2">
            <text:p>100.332,52</text:p>
          </table:table-cell>
          <table:table-cell office:value-type="float" office:value="5053.18" table:style-name="ce2">
            <text:p>5.053,18</text:p>
          </table:table-cell>
          <table:table-cell office:value-type="float" office:value="0" table:style-name="ce1">
            <text:p>0</text:p>
          </table:table-cell>
          <table:table-cell office:value-type="float" office:value="2153.1799999999998" table:style-name="ce2">
            <text:p>2.153,18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9617.01" table:style-name="ce2">
            <text:p>9.61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3.4" table:style-name="ce2">
            <text:p>1.013,40</text:p>
          </table:table-cell>
          <table:table-cell office:value-type="float" office:value="3423.64" table:style-name="ce2">
            <text:p>3.423,64</text:p>
          </table:table-cell>
          <table:table-cell office:value-type="float" office:value="0" table:style-name="ce1">
            <text:p>0</text:p>
          </table:table-cell>
          <table:table-cell office:value-type="float" office:value="3423.64" table:style-name="ce2">
            <text:p>3.423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839.31" table:style-name="ce2">
            <text:p>179.839,31</text:p>
          </table:table-cell>
          <table:table-cell office:value-type="float" office:value="0" table:style-name="ce1">
            <text:p>0</text:p>
          </table:table-cell>
          <table:table-cell office:value-type="float" office:value="146219.06" table:style-name="ce2">
            <text:p>146.219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4" table:style-name="ce1">
            <text:p>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284.88" table:style-name="ce2">
            <text:p>538.284,88</text:p>
          </table:table-cell>
          <table:table-cell office:value-type="float" office:value="443878.66" table:style-name="ce2">
            <text:p>443.878,66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18309.169999999998" table:style-name="ce2">
            <text:p>18.309,17</text:p>
          </table:table-cell>
          <table:table-cell office:value-type="float" office:value="0" table:style-name="ce1">
            <text:p>0</text:p>
          </table:table-cell>
          <table:table-cell office:value-type="float" office:value="9639.7900000000009" table:style-name="ce2">
            <text:p>9.639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5.47" table:style-name="ce2">
            <text:p>1.505,47</text:p>
          </table:table-cell>
          <table:table-cell office:value-type="float" office:value="0" table:style-name="ce1">
            <text:p>0</text:p>
          </table:table-cell>
          <table:table-cell office:value-type="float" office:value="856.12" table:style-name="ce1">
            <text:p>856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9.48" table:style-name="ce2">
            <text:p>1.579,48</text:p>
          </table:table-cell>
          <table:table-cell office:value-type="float" office:value="0" table:style-name="ce1">
            <text:p>0</text:p>
          </table:table-cell>
          <table:table-cell office:value-type="float" office:value="1579.48" table:style-name="ce2">
            <text:p>1.579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1.55" table:style-name="ce2">
            <text:p>18.061,55</text:p>
          </table:table-cell>
          <table:table-cell office:value-type="float" office:value="0" table:style-name="ce1">
            <text:p>0</text:p>
          </table:table-cell>
          <table:table-cell office:value-type="float" office:value="9341.43" table:style-name="ce2">
            <text:p>9.341,43</text:p>
          </table:table-cell>
          <table:table-cell office:value-type="float" office:value="47898.52" table:style-name="ce2">
            <text:p>47.898,52</text:p>
          </table:table-cell>
          <table:table-cell office:value-type="float" office:value="0" table:style-name="ce1">
            <text:p>0</text:p>
          </table:table-cell>
          <table:table-cell office:value-type="float" office:value="24652.48" table:style-name="ce2">
            <text:p>24.65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63.7999999999993" table:style-name="ce2">
            <text:p>9.363,80</text:p>
          </table:table-cell>
          <table:table-cell office:value-type="float" office:value="0" table:style-name="ce1">
            <text:p>0</text:p>
          </table:table-cell>
          <table:table-cell office:value-type="float" office:value="4825.09" table:style-name="ce2">
            <text:p>4.82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717.99" table:style-name="ce2">
            <text:p>96.717,99</text:p>
          </table:table-cell>
          <table:table-cell office:value-type="float" office:value="50894.39" table:style-name="ce2">
            <text:p>50.894,39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2205" table:style-name="ce2">
            <text:p>2.205,00</text:p>
          </table:table-cell>
          <table:table-cell office:value-type="float" office:value="0" table:style-name="ce1">
            <text:p>0</text:p>
          </table:table-cell>
          <table:table-cell office:value-type="float" office:value="2205" table:style-name="ce2">
            <text:p>2.20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5" table:style-name="ce2">
            <text:p>2.205,00</text:p>
          </table:table-cell>
          <table:table-cell office:value-type="float" office:value="2205" table:style-name="ce2">
            <text:p>2.205,0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61192.6" table:style-name="ce2">
            <text:p>61.192,60</text:p>
          </table:table-cell>
          <table:table-cell office:value-type="float" office:value="0" table:style-name="ce1">
            <text:p>0</text:p>
          </table:table-cell>
          <table:table-cell office:value-type="float" office:value="54347.37" table:style-name="ce2">
            <text:p>54.347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192.6" table:style-name="ce2">
            <text:p>61.192,60</text:p>
          </table:table-cell>
          <table:table-cell office:value-type="float" office:value="54347.37" table:style-name="ce2">
            <text:p>54.347,37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1122919.3899999999" table:style-name="ce2">
            <text:p>1.122.919,39</text:p>
          </table:table-cell>
          <table:table-cell office:value-type="float" office:value="43236.31" table:style-name="ce2">
            <text:p>43.236,31</text:p>
          </table:table-cell>
          <table:table-cell office:value-type="float" office:value="1036213.63" table:style-name="ce2">
            <text:p>1.036.213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128.09" table:style-name="ce2">
            <text:p>219.128,09</text:p>
          </table:table-cell>
          <table:table-cell office:value-type="float" office:value="0" table:style-name="ce1">
            <text:p>0</text:p>
          </table:table-cell>
          <table:table-cell office:value-type="float" office:value="223810.01" table:style-name="ce2">
            <text:p>223.810,01</text:p>
          </table:table-cell>
          <table:table-cell office:value-type="float" office:value="38703.629999999997" table:style-name="ce2">
            <text:p>38.703,63</text:p>
          </table:table-cell>
          <table:table-cell office:value-type="float" office:value="0" table:style-name="ce1">
            <text:p>0</text:p>
          </table:table-cell>
          <table:table-cell office:value-type="float" office:value="37579" table:style-name="ce2">
            <text:p>37.579,00</text:p>
          </table:table-cell>
          <table:table-cell office:value-type="float" office:value="47828.38" table:style-name="ce2">
            <text:p>47.828,38</text:p>
          </table:table-cell>
          <table:table-cell office:value-type="float" office:value="0" table:style-name="ce1">
            <text:p>0</text:p>
          </table:table-cell>
          <table:table-cell office:value-type="float" office:value="47223.05" table:style-name="ce2">
            <text:p>47.223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3.4" table:style-name="ce2">
            <text:p>1.013,40</text:p>
          </table:table-cell>
          <table:table-cell office:value-type="float" office:value="73962.539999999994" table:style-name="ce2">
            <text:p>73.962,54</text:p>
          </table:table-cell>
          <table:table-cell office:value-type="float" office:value="0" table:style-name="ce1">
            <text:p>0</text:p>
          </table:table-cell>
          <table:table-cell office:value-type="float" office:value="56459.31" table:style-name="ce2">
            <text:p>56.459,31</text:p>
          </table:table-cell>
          <table:table-cell office:value-type="float" office:value="254940.39" table:style-name="ce2">
            <text:p>254.940,39</text:p>
          </table:table-cell>
          <table:table-cell office:value-type="float" office:value="0" table:style-name="ce1">
            <text:p>0</text:p>
          </table:table-cell>
          <table:table-cell office:value-type="float" office:value="219038.85" table:style-name="ce2">
            <text:p>219.03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537.68" table:style-name="ce2">
            <text:p>266.537,68</text:p>
          </table:table-cell>
          <table:table-cell office:value-type="float" office:value="0" table:style-name="ce1">
            <text:p>0</text:p>
          </table:table-cell>
          <table:table-cell office:value-type="float" office:value="226198.91" table:style-name="ce2">
            <text:p>226.198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4" table:style-name="ce2">
            <text:p>6.174,00</text:p>
          </table:table-cell>
          <table:table-cell office:value-type="float" office:value="0" table:style-name="ce1">
            <text:p>0</text:p>
          </table:table-cell>
          <table:table-cell office:value-type="float" office:value="5250" table:style-name="ce2">
            <text:p>5.2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1194.1" table:style-name="ce2">
            <text:p>2.031.194,10</text:p>
          </table:table-cell>
          <table:table-cell office:value-type="float" office:value="1852786.16" table:style-name="ce2">
            <text:p>1.852.786,16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462047.13" table:style-name="ce2">
            <text:p>462.047,13</text:p>
          </table:table-cell>
          <table:table-cell office:value-type="float" office:value="274228.7" table:style-name="ce2">
            <text:p>274.228,70</text:p>
          </table:table-cell>
          <table:table-cell office:value-type="float" office:value="466568.19" table:style-name="ce2">
            <text:p>466.568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3.42" table:style-name="ce2">
            <text:p>21.503,42</text:p>
          </table:table-cell>
          <table:table-cell office:value-type="float" office:value="15000" table:style-name="ce2">
            <text:p>15.000,00</text:p>
          </table:table-cell>
          <table:table-cell office:value-type="float" office:value="77419.09" table:style-name="ce2">
            <text:p>77.419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3.2999999999993" table:style-name="ce2">
            <text:p>9.213,30</text:p>
          </table:table-cell>
          <table:table-cell office:value-type="float" office:value="0" table:style-name="ce1">
            <text:p>0</text:p>
          </table:table-cell>
          <table:table-cell office:value-type="float" office:value="12765.94" table:style-name="ce2">
            <text:p>12.765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5.8" table:style-name="ce2">
            <text:p>4.745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5.56" table:style-name="ce2">
            <text:p>42.485,56</text:p>
          </table:table-cell>
          <table:table-cell office:value-type="float" office:value="9737.2900000000009" table:style-name="ce2">
            <text:p>9.737,29</text:p>
          </table:table-cell>
          <table:table-cell office:value-type="float" office:value="72422.7" table:style-name="ce2">
            <text:p>72.422,70</text:p>
          </table:table-cell>
          <table:table-cell office:value-type="float" office:value="68148.160000000003" table:style-name="ce2">
            <text:p>68.148,16</text:p>
          </table:table-cell>
          <table:table-cell office:value-type="float" office:value="35993.06" table:style-name="ce2">
            <text:p>35.993,06</text:p>
          </table:table-cell>
          <table:table-cell office:value-type="float" office:value="119346.35" table:style-name="ce2">
            <text:p>119.346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06.13" table:style-name="ce2">
            <text:p>31.206,13</text:p>
          </table:table-cell>
          <table:table-cell office:value-type="float" office:value="53050.46" table:style-name="ce2">
            <text:p>53.050,46</text:p>
          </table:table-cell>
          <table:table-cell office:value-type="float" office:value="31833.66" table:style-name="ce2">
            <text:p>31.833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651" table:style-name="ce2">
            <text:p>369.65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9000.5" table:style-name="ce2">
            <text:p>1.009.000,50</text:p>
          </table:table-cell>
          <table:table-cell office:value-type="float" office:value="780355.93" table:style-name="ce2">
            <text:p>780.355,93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2316.37" table:style-name="ce2">
            <text:p>2.31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6.37" table:style-name="ce2">
            <text:p>2.316,37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464363.5" table:style-name="ce2">
            <text:p>464.363,50</text:p>
          </table:table-cell>
          <table:table-cell office:value-type="float" office:value="274228.7" table:style-name="ce2">
            <text:p>274.228,70</text:p>
          </table:table-cell>
          <table:table-cell office:value-type="float" office:value="466568.19" table:style-name="ce2">
            <text:p>466.568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3.42" table:style-name="ce2">
            <text:p>21.503,42</text:p>
          </table:table-cell>
          <table:table-cell office:value-type="float" office:value="15000" table:style-name="ce2">
            <text:p>15.000,00</text:p>
          </table:table-cell>
          <table:table-cell office:value-type="float" office:value="77419.09" table:style-name="ce2">
            <text:p>77.419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3.2999999999993" table:style-name="ce2">
            <text:p>9.213,30</text:p>
          </table:table-cell>
          <table:table-cell office:value-type="float" office:value="0" table:style-name="ce1">
            <text:p>0</text:p>
          </table:table-cell>
          <table:table-cell office:value-type="float" office:value="12765.94" table:style-name="ce2">
            <text:p>12.765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5.8" table:style-name="ce2">
            <text:p>4.745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5.56" table:style-name="ce2">
            <text:p>42.485,56</text:p>
          </table:table-cell>
          <table:table-cell office:value-type="float" office:value="9737.2900000000009" table:style-name="ce2">
            <text:p>9.737,29</text:p>
          </table:table-cell>
          <table:table-cell office:value-type="float" office:value="72422.7" table:style-name="ce2">
            <text:p>72.422,70</text:p>
          </table:table-cell>
          <table:table-cell office:value-type="float" office:value="68148.160000000003" table:style-name="ce2">
            <text:p>68.148,16</text:p>
          </table:table-cell>
          <table:table-cell office:value-type="float" office:value="35993.06" table:style-name="ce2">
            <text:p>35.993,06</text:p>
          </table:table-cell>
          <table:table-cell office:value-type="float" office:value="119346.35" table:style-name="ce2">
            <text:p>119.346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06.13" table:style-name="ce2">
            <text:p>31.206,13</text:p>
          </table:table-cell>
          <table:table-cell office:value-type="float" office:value="53050.46" table:style-name="ce2">
            <text:p>53.050,46</text:p>
          </table:table-cell>
          <table:table-cell office:value-type="float" office:value="31833.66" table:style-name="ce2">
            <text:p>31.833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651" table:style-name="ce2">
            <text:p>369.65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1316.87" table:style-name="ce2">
            <text:p>1.011.316,87</text:p>
          </table:table-cell>
          <table:table-cell office:value-type="float" office:value="780355.93" table:style-name="ce2">
            <text:p>780.355,93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520.96000000002" table:style-name="ce2">
            <text:p>282.520,96</text:p>
          </table:table-cell>
          <table:table-cell office:value-type="float" office:value="0" table:style-name="ce1">
            <text:p>0</text:p>
          </table:table-cell>
          <table:table-cell office:value-type="float" office:value="163143.98000000001" table:style-name="ce2">
            <text:p>163.143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520.96000000002" table:style-name="ce2">
            <text:p>282.520,96</text:p>
          </table:table-cell>
          <table:table-cell office:value-type="float" office:value="163143.98000000001" table:style-name="ce2">
            <text:p>163.143,98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520.96000000002" table:style-name="ce2">
            <text:p>282.520,96</text:p>
          </table:table-cell>
          <table:table-cell office:value-type="float" office:value="0" table:style-name="ce1">
            <text:p>0</text:p>
          </table:table-cell>
          <table:table-cell office:value-type="float" office:value="163143.98000000001" table:style-name="ce2">
            <text:p>163.143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520.96000000002" table:style-name="ce2">
            <text:p>282.520,96</text:p>
          </table:table-cell>
          <table:table-cell office:value-type="float" office:value="163143.98000000001" table:style-name="ce2">
            <text:p>163.143,98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041.61" table:style-name="ce2">
            <text:p>171.041,61</text:p>
          </table:table-cell>
          <table:table-cell office:value-type="float" office:value="0" table:style-name="ce1">
            <text:p>0</text:p>
          </table:table-cell>
          <table:table-cell office:value-type="float" office:value="171041.61" table:style-name="ce2">
            <text:p>171.041,61</text:p>
          </table:table-cell>
          <table:table-cell office:value-type="float" office:value="0" table:style-name="ce1">
            <text:p>0</text:p>
          </table:table-cell>
          <table:table-cell office:value-type="float" office:value="171041.61" table:style-name="ce2">
            <text:p>171.041,61</text:p>
          </table:table-cell>
          <table:table-cell office:value-type="float" office:value="171041.61" table:style-name="ce2">
            <text:p>171.041,61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798.78" table:style-name="ce2">
            <text:p>167.798,78</text:p>
          </table:table-cell>
          <table:table-cell office:value-type="float" office:value="0" table:style-name="ce1">
            <text:p>0</text:p>
          </table:table-cell>
          <table:table-cell office:value-type="float" office:value="244263.86" table:style-name="ce2">
            <text:p>244.263,86</text:p>
          </table:table-cell>
          <table:table-cell office:value-type="float" office:value="0" table:style-name="ce1">
            <text:p>0</text:p>
          </table:table-cell>
          <table:table-cell office:value-type="float" office:value="167798.78" table:style-name="ce2">
            <text:p>167.798,78</text:p>
          </table:table-cell>
          <table:table-cell office:value-type="float" office:value="244263.86" table:style-name="ce2">
            <text:p>244.263,86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840.39" table:style-name="ce2">
            <text:p>338.840,39</text:p>
          </table:table-cell>
          <table:table-cell office:value-type="float" office:value="0" table:style-name="ce1">
            <text:p>0</text:p>
          </table:table-cell>
          <table:table-cell office:value-type="float" office:value="415305.47" table:style-name="ce2">
            <text:p>415.305,47</text:p>
          </table:table-cell>
          <table:table-cell office:value-type="float" office:value="0" table:style-name="ce1">
            <text:p>0</text:p>
          </table:table-cell>
          <table:table-cell office:value-type="float" office:value="338840.39" table:style-name="ce2">
            <text:p>338.840,39</text:p>
          </table:table-cell>
          <table:table-cell office:value-type="float" office:value="415305.47" table:style-name="ce2">
            <text:p>415.305,47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1587282.89" table:style-name="ce2">
            <text:p>1.587.282,89</text:p>
          </table:table-cell>
          <table:table-cell office:value-type="float" office:value="317465.01" table:style-name="ce2">
            <text:p>317.465,01</text:p>
          </table:table-cell>
          <table:table-cell office:value-type="float" office:value="1502781.82" table:style-name="ce2">
            <text:p>1.502.781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631.51" table:style-name="ce2">
            <text:p>240.631,51</text:p>
          </table:table-cell>
          <table:table-cell office:value-type="float" office:value="15000" table:style-name="ce2">
            <text:p>15.000,00</text:p>
          </table:table-cell>
          <table:table-cell office:value-type="float" office:value="301229.09999999998" table:style-name="ce2">
            <text:p>301.229,10</text:p>
          </table:table-cell>
          <table:table-cell office:value-type="float" office:value="38703.629999999997" table:style-name="ce2">
            <text:p>38.703,63</text:p>
          </table:table-cell>
          <table:table-cell office:value-type="float" office:value="0" table:style-name="ce1">
            <text:p>0</text:p>
          </table:table-cell>
          <table:table-cell office:value-type="float" office:value="37579" table:style-name="ce2">
            <text:p>37.579,00</text:p>
          </table:table-cell>
          <table:table-cell office:value-type="float" office:value="57041.68" table:style-name="ce2">
            <text:p>57.041,68</text:p>
          </table:table-cell>
          <table:table-cell office:value-type="float" office:value="0" table:style-name="ce1">
            <text:p>0</text:p>
          </table:table-cell>
          <table:table-cell office:value-type="float" office:value="59988.99" table:style-name="ce2">
            <text:p>59.988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5.8" table:style-name="ce2">
            <text:p>4.745,80</text:p>
          </table:table-cell>
          <table:table-cell office:value-type="float" office:value="0" table:style-name="ce1">
            <text:p>0</text:p>
          </table:table-cell>
          <table:table-cell office:value-type="float" office:value="1013.4" table:style-name="ce2">
            <text:p>1.013,40</text:p>
          </table:table-cell>
          <table:table-cell office:value-type="float" office:value="116448.1" table:style-name="ce2">
            <text:p>116.448,10</text:p>
          </table:table-cell>
          <table:table-cell office:value-type="float" office:value="9737.2900000000009" table:style-name="ce2">
            <text:p>9.737,29</text:p>
          </table:table-cell>
          <table:table-cell office:value-type="float" office:value="128882.01" table:style-name="ce2">
            <text:p>128.882,01</text:p>
          </table:table-cell>
          <table:table-cell office:value-type="float" office:value="323088.55" table:style-name="ce2">
            <text:p>323.088,55</text:p>
          </table:table-cell>
          <table:table-cell office:value-type="float" office:value="35993.06" table:style-name="ce2">
            <text:p>35.993,06</text:p>
          </table:table-cell>
          <table:table-cell office:value-type="float" office:value="338385.2" table:style-name="ce2">
            <text:p>338.385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743.81" table:style-name="ce2">
            <text:p>297.743,81</text:p>
          </table:table-cell>
          <table:table-cell office:value-type="float" office:value="53050.46" table:style-name="ce2">
            <text:p>53.050,46</text:p>
          </table:table-cell>
          <table:table-cell office:value-type="float" office:value="258032.57" table:style-name="ce2">
            <text:p>258.03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4" table:style-name="ce2">
            <text:p>6.174,00</text:p>
          </table:table-cell>
          <table:table-cell office:value-type="float" office:value="0" table:style-name="ce1">
            <text:p>0</text:p>
          </table:table-cell>
          <table:table-cell office:value-type="float" office:value="5250" table:style-name="ce2">
            <text:p>5.2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651" table:style-name="ce2">
            <text:p>369.65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520.96000000002" table:style-name="ce2">
            <text:p>282.520,96</text:p>
          </table:table-cell>
          <table:table-cell office:value-type="float" office:value="0" table:style-name="ce1">
            <text:p>0</text:p>
          </table:table-cell>
          <table:table-cell office:value-type="float" office:value="163143.98000000001" table:style-name="ce2">
            <text:p>163.143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840.39" table:style-name="ce2">
            <text:p>338.840,39</text:p>
          </table:table-cell>
          <table:table-cell office:value-type="float" office:value="0" table:style-name="ce1">
            <text:p>0</text:p>
          </table:table-cell>
          <table:table-cell office:value-type="float" office:value="415305.47" table:style-name="ce2">
            <text:p>415.305,47</text:p>
          </table:table-cell>
          <table:table-cell office:value-type="float" office:value="0" table:style-name="ce1">
            <text:p>0</text:p>
          </table:table-cell>
          <table:table-cell office:value-type="float" office:value="3663872.32" table:style-name="ce2">
            <text:p>3.663.872,32</text:p>
          </table:table-cell>
          <table:table-cell office:value-type="float" office:value="3211591.54" table:style-name="ce2">
            <text:p>3.211.591,54</text:p>
          </table:table-cell>
          <table:table-cell table:number-columns-repeated="1630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nrico Vanzo</meta:initial-creator>
    <dc:creator>Enrico Vanzo</dc:creator>
    <meta:creation-date>2019-03-19T15:07:51Z</meta:creation-date>
    <dc:date>2019-03-19T15:07:55Z</dc:date>
  </office:meta>
</office:document-meta>
</file>