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-_Allegato_2_art_8_c_1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43236.31" table:style-name="ce2">
            <text:p>43.236,3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388009.51" table:style-name="ce2">
            <text:p>388.009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294600" table:style-name="ce2">
            <text:p>294.6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865761.01" table:style-name="ce2">
            <text:p>865.761,0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1903959.1" table:style-name="ce2">
            <text:p>1.903.959,10</text:p>
          </table:table-cell>
          <table:table-cell office:value-type="float" office:value="1694542.77" table:style-name="ce2">
            <text:p>1.694.542,7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1496859.13" table:style-name="ce2">
            <text:p>1.496.859,13</text:p>
          </table:table-cell>
          <table:table-cell office:value-type="float" office:value="1264440.3400000001" table:style-name="ce2">
            <text:p>1.264.440,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407099.97" table:style-name="ce2">
            <text:p>407.099,97</text:p>
          </table:table-cell>
          <table:table-cell office:value-type="float" office:value="430102.43" table:style-name="ce2">
            <text:p>430.102,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99933.07" table:style-name="ce2">
            <text:p>99.933,07</text:p>
          </table:table-cell>
          <table:table-cell office:value-type="float" office:value="100026.73" table:style-name="ce2">
            <text:p>100.026,7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99933.07" table:style-name="ce2">
            <text:p>99.933,07</text:p>
          </table:table-cell>
          <table:table-cell office:value-type="float" office:value="100026.73" table:style-name="ce2">
            <text:p>100.026,7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36936.13" table:style-name="ce2">
            <text:p>336.936,13</text:p>
          </table:table-cell>
          <table:table-cell office:value-type="float" office:value="353091.56" table:style-name="ce2">
            <text:p>353.091,5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98243.87" table:style-name="ce2">
            <text:p>198.243,87</text:p>
          </table:table-cell>
          <table:table-cell office:value-type="float" office:value="203648.28" table:style-name="ce2">
            <text:p>203.648,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0.44" table:style-name="ce1">
            <text:p>0,44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67770.41" table:style-name="ce2">
            <text:p>67.770,41</text:p>
          </table:table-cell>
          <table:table-cell office:value-type="float" office:value="67770.41" table:style-name="ce2">
            <text:p>67.770,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70921.41" table:style-name="ce2">
            <text:p>70.921,41</text:p>
          </table:table-cell>
          <table:table-cell office:value-type="float" office:value="81672.429999999993" table:style-name="ce2">
            <text:p>81.672,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594166.06999999995" table:style-name="ce2">
            <text:p>594.166,07</text:p>
          </table:table-cell>
          <table:table-cell office:value-type="float" office:value="843814.73" table:style-name="ce2">
            <text:p>843.814,7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317001.76" table:style-name="ce2">
            <text:p>317.001,76</text:p>
          </table:table-cell>
          <table:table-cell office:value-type="float" office:value="566650.42000000004" table:style-name="ce2">
            <text:p>566.650,4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50250" table:style-name="ce2">
            <text:p>50.250,00</text:p>
          </table:table-cell>
          <table:table-cell office:value-type="float" office:value="50250" table:style-name="ce2">
            <text:p>50.25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26914.31" table:style-name="ce2">
            <text:p>226.914,31</text:p>
          </table:table-cell>
          <table:table-cell office:value-type="float" office:value="226914.31" table:style-name="ce2">
            <text:p>226.914,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24297.69" table:style-name="ce2">
            <text:p>24.297,6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24297.69" table:style-name="ce2">
            <text:p>24.297,6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346803.02" table:style-name="ce2">
            <text:p>346.803,02</text:p>
          </table:table-cell>
          <table:table-cell office:value-type="float" office:value="347879.92" table:style-name="ce2">
            <text:p>347.879,9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345157.02" table:style-name="ce2">
            <text:p>345.157,02</text:p>
          </table:table-cell>
          <table:table-cell office:value-type="float" office:value="345610.54" table:style-name="ce2">
            <text:p>345.610,5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646" table:style-name="ce2">
            <text:p>1.646,00</text:p>
          </table:table-cell>
          <table:table-cell office:value-type="float" office:value="2269.38" table:style-name="ce2">
            <text:p>2.269,38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3281797.39" table:style-name="ce2">
            <text:p>3.281.797,39</text:p>
          </table:table-cell>
          <table:table-cell office:value-type="float" office:value="3363653.4" table:style-name="ce2">
            <text:p>3.363.653,4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4007643.21" table:style-name="ce2">
            <text:p>4.007.643,21</text:p>
          </table:table-cell>
          <table:table-cell office:value-type="float" office:value="4229414.41" table:style-name="ce2">
            <text:p>4.229.414,4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Enrico Vanzo</dc:creator>
    <meta:creation-date>2018-06-07T07:18:25Z</meta:creation-date>
    <dc:date>2018-06-07T07:18:26Z</dc:date>
  </office:meta>
</office:document-meta>
</file>